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7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7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margin-left="3.1493in">
        <style:tab-stops/>
      </style:paragraph-properties>
    </style:style>
    <style:style style:name="P47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6.333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fo:font-size="10pt" style:font-size-asian="10pt" style:language-asian="lt" style:country-asian="LT"/>
    </style:style>
    <style:style style:name="P54" style:parent-style-name="Normal" style:family="paragraph">
      <style:paragraph-properties fo:margin-left="6.333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0.0645in">
        <style:tab-stops>
          <style:tab-stop style:type="left" style:position="1in"/>
          <style:tab-stop style:type="left" style:position="3.5138in"/>
          <style:tab-stop style:type="left" style:position="4.4166in"/>
          <style:tab-stop style:type="left" style:position="5.4444in"/>
          <style:tab-stop style:type="left" style:position="6.3888in"/>
          <style:tab-stop style:type="left" style:position="7.3333in"/>
          <style:tab-stop style:type="left" style:position="8.0972in"/>
          <style:tab-stop style:type="left" style:position="9.0416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0.0645in">
        <style:tab-stops>
          <style:tab-stop style:type="left" style:position="1in"/>
          <style:tab-stop style:type="left" style:position="2.2777in"/>
          <style:tab-stop style:type="left" style:position="3.5138in"/>
          <style:tab-stop style:type="left" style:position="4.4166in"/>
          <style:tab-stop style:type="left" style:position="5.4444in"/>
          <style:tab-stop style:type="left" style:position="6.3888in"/>
          <style:tab-stop style:type="left" style:position="7.3333in"/>
          <style:tab-stop style:type="left" style:position="8.0972in"/>
          <style:tab-stop style:type="left" style:position="9.0416in"/>
        </style:tab-stops>
      </style:paragraph-properties>
    </style:style>
    <style:style style:name="T57" style:parent-style-name="DefaultParagraphFont" style:family="text"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margin-left="0.0645in">
        <style:tab-stops>
          <style:tab-stop style:type="left" style:position="1in"/>
          <style:tab-stop style:type="left" style:position="2.2777in"/>
          <style:tab-stop style:type="left" style:position="3.5138in"/>
          <style:tab-stop style:type="left" style:position="4.4166in"/>
          <style:tab-stop style:type="left" style:position="5.4444in"/>
          <style:tab-stop style:type="left" style:position="6.3888in"/>
          <style:tab-stop style:type="left" style:position="7.3333in"/>
          <style:tab-stop style:type="left" style:position="8.0972in"/>
          <style:tab-stop style:type="left" style:position="9.0416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0.0645in">
        <style:tab-stops>
          <style:tab-stop style:type="left" style:position="1in"/>
          <style:tab-stop style:type="left" style:position="2.2777in"/>
          <style:tab-stop style:type="left" style:position="3.5138in"/>
          <style:tab-stop style:type="left" style:position="4.4166in"/>
          <style:tab-stop style:type="left" style:position="5.4444in"/>
          <style:tab-stop style:type="left" style:position="6.3888in"/>
          <style:tab-stop style:type="left" style:position="7.3333in"/>
          <style:tab-stop style:type="left" style:position="8.0972in"/>
          <style:tab-stop style:type="left" style:position="9.0416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0.064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0.0645in">
        <style:tab-stops>
          <style:tab-stop style:type="left" style:position="1in"/>
          <style:tab-stop style:type="left" style:position="2.2777in"/>
          <style:tab-stop style:type="left" style:position="3.5138in"/>
          <style:tab-stop style:type="left" style:position="4.4166in"/>
          <style:tab-stop style:type="left" style:position="5.4444in"/>
          <style:tab-stop style:type="left" style:position="6.3888in"/>
          <style:tab-stop style:type="left" style:position="7.3333in"/>
          <style:tab-stop style:type="left" style:position="8.0972in"/>
          <style:tab-stop style:type="left" style:position="9.0416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margin-left="0.0645in">
        <style:tab-stops>
          <style:tab-stop style:type="left" style:position="9.0416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1.0645in"/>
          <style:tab-stop style:type="left" style:position="2.3423in"/>
          <style:tab-stop style:type="left" style:position="3.5784in"/>
          <style:tab-stop style:type="left" style:position="4.4812in"/>
          <style:tab-stop style:type="left" style:position="5.509in"/>
          <style:tab-stop style:type="left" style:position="6.4534in"/>
          <style:tab-stop style:type="left" style:position="7.3979in"/>
          <style:tab-stop style:type="left" style:position="8.1618in"/>
          <style:tab-stop style:type="left" style:position="9.1062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 fo:margin-left="0.0645in">
        <style:tab-stops>
          <style:tab-stop style:type="left" style:position="1in"/>
          <style:tab-stop style:type="left" style:position="2.2777in"/>
          <style:tab-stop style:type="left" style:position="3.5138in"/>
          <style:tab-stop style:type="left" style:position="4.4166in"/>
          <style:tab-stop style:type="left" style:position="5.4444in"/>
          <style:tab-stop style:type="left" style:position="6.3888in"/>
          <style:tab-stop style:type="left" style:position="7.3333in"/>
          <style:tab-stop style:type="left" style:position="8.0972in"/>
          <style:tab-stop style:type="left" style:position="9.0416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end" fo:margin-left="0.0645in">
        <style:tab-stops>
          <style:tab-stop style:type="left" style:position="1in"/>
          <style:tab-stop style:type="left" style:position="2.2777in"/>
          <style:tab-stop style:type="left" style:position="3.5138in"/>
          <style:tab-stop style:type="left" style:position="4.4166in"/>
          <style:tab-stop style:type="left" style:position="5.4444in"/>
          <style:tab-stop style:type="left" style:position="6.3888in"/>
          <style:tab-stop style:type="left" style:position="7.3333in"/>
          <style:tab-stop style:type="left" style:position="8.0972in"/>
          <style:tab-stop style:type="left" style:position="9.0416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olumn79" style:family="table-column">
      <style:table-column-properties style:column-width="1.6069in" style:use-optimal-column-width="false"/>
    </style:style>
    <style:style style:name="TableColumn80" style:family="table-column">
      <style:table-column-properties style:column-width="3.4833in" style:use-optimal-column-width="false"/>
    </style:style>
    <style:style style:name="TableColumn81" style:family="table-column">
      <style:table-column-properties style:column-width="1.2097in" style:use-optimal-column-width="false"/>
    </style:style>
    <style:style style:name="Table78" style:family="table">
      <style:table-properties style:width="6.3in" fo:margin-left="0in" table:align="left"/>
    </style:style>
    <style:style style:name="TableRow82" style:family="table-row">
      <style:table-row-properties style:min-row-height="0.1756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1756in" style:use-optimal-row-height="false"/>
    </style:style>
    <style:style style:name="P8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1756in" style:use-optimal-row-height="false"/>
    </style:style>
    <style:style style:name="P9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100" style:family="table-row">
      <style:table-row-properties style:min-row-height="0.0138in" style:use-optimal-row-height="false"/>
    </style:style>
    <style:style style:name="P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138in" style:use-optimal-row-height="false"/>
    </style:style>
    <style:style style:name="P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112" style:family="table-row">
      <style:table-row-properties style:min-row-height="0.0138in" style:use-optimal-row-height="false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38in" style:use-optimal-row-height="false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0138in" style:use-optimal-row-height="false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olumn156" style:family="table-column">
      <style:table-column-properties style:column-width="2.075in"/>
    </style:style>
    <style:style style:name="TableColumn157" style:family="table-column">
      <style:table-column-properties style:column-width="0.4472in"/>
    </style:style>
    <style:style style:name="TableColumn158" style:family="table-column">
      <style:table-column-properties style:column-width="1.268in"/>
    </style:style>
    <style:style style:name="TableColumn159" style:family="table-column">
      <style:table-column-properties style:column-width="0.618in"/>
    </style:style>
    <style:style style:name="TableColumn160" style:family="table-column">
      <style:table-column-properties style:column-width="1.8916in"/>
    </style:style>
    <style:style style:name="Table155" style:family="table">
      <style:table-properties style:width="6.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olumn177" style:family="table-column">
      <style:table-column-properties style:column-width="2.075in"/>
    </style:style>
    <style:style style:name="TableColumn178" style:family="table-column">
      <style:table-column-properties style:column-width="0.4472in"/>
    </style:style>
    <style:style style:name="TableColumn179" style:family="table-column">
      <style:table-column-properties style:column-width="1.268in"/>
    </style:style>
    <style:style style:name="TableColumn180" style:family="table-column">
      <style:table-column-properties style:column-width="0.618in"/>
    </style:style>
    <style:style style:name="TableColumn181" style:family="table-column">
      <style:table-column-properties style:column-width="1.8916in"/>
    </style:style>
    <style:style style:name="Table176" style:family="table">
      <style:table-properties style:width="6.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08 iki 2014-08-25</text:span></text:p>
      <text:p text:style-name="P5"/>
      <text:p text:style-name="P6"><text:span text:style-name="T7">Įsakymas paskelbtas: Žin. 2012, Nr.<text:s/></text:span><text:a xlink:href="https://www.e-tar.lt/portal/legalAct.html?documentId=TAR.60F62551844D" office:target-frame-name="_top" xlink:show="replace"><text:span text:style-name="T8">140-7224</text:span></text:a><text:span text:style-name="T9">, i. k. 11222LKISAK001K-304</text:span></text:p>
      <text:p text:style-name="P10"/>
      <text:p text:style-name="P11"><text:span text:style-name="T12"/><text:span text:style-name="T13">VALSTYBINĖS LIGONIŲ KASOS PRIE SVEIKATOS APSAUGOS MINISTERIJOS DIREKTORIAUS</text:span></text:p>
      <text:p text:style-name="P14">Į S A K Y M A S</text:p>
      <text:p text:style-name="P15"/>
      <text:p text:style-name="P16">DĖL SKUBIAI KONSULTaCINEI SVEIKATOS PRIEŽIŪROS PAGALBAI SKIRIAMŲ PRIVALOMOJO SVEIKATOS DRAUDIMO FONDO BIUDŽETO LĖŠŲ PANAUDOJIMO<text:s/>ATASKAITOS FORMOS PATVIRTINIMO<text:s/></text:p>
      <text:p text:style-name="P17"/>
      <text:p text:style-name="P18">2012 m. lapkričio 30 d. Nr. 1K-304</text:p>
      <text:p text:style-name="P19">Vilnius</text:p>
      <text:p text:style-name="P20"/>
      <text:p text:style-name="P21"><text:span text:style-name="T22">Vadovaudamasis Lietuvos Respublikos sveikatos draudimo įstatymo (Žin., 1996, Nr.<text:s/></text:span><text:a xlink:href="https://www.e-tar.lt/portal/lt/legalAct/TAR.94F6B680E8B8" office:target-frame-name="_blank" xlink:show="new"><text:span text:style-name="T23">55-1287</text:span></text:a><text:span text:style-name="T24">; 2002</text:span><text:span text:style-name="T25">, Nr.<text:s/></text:span><text:a xlink:href="https://www.e-tar.lt/portal/lt/legalAct/TAR.8AC83320B76A" office:target-frame-name="_blank" xlink:show="new"><text:span text:style-name="T26">123-5512</text:span></text:a><text:span text:style-name="T27">; 2009, Nr.<text:s/></text:span><text:a xlink:href="https://www.e-tar.lt/portal/lt/legalAct/TAR.175200C251A9" office:target-frame-name="_blank" xlink:show="new"><text:span text:style-name="T28">130-5638</text:span></text:a><text:span text:style-name="T29">) 31 straipsnio 10 punktu ir 33 straipsnio 10 punktu</text:span><text:span text:style-name="T30">:</text:span></text:p>
      <text:p text:style-name="P31"><text:span text:style-name="T32">1</text:span><text:span text:style-name="T33">.<text:s/></text:span><text:span text:style-name="T34">Tvirtin</text:span><text:span text:style-name="T35">u Skubiai konsultacinei sveikatos priežiūros pagalbai skiriamų Privalomojo sveikatos draudimo fondo biudžeto lėšų panaudojimo ataskaitos formą (pridedama).</text:span></text:p>
      <text:p text:style-name="P36"><text:span text:style-name="T37">2</text:span><text:span text:style-name="T38">.Nustata</text:span><text:span text:style-name="T39">u, kad šiuo įsakymu patvirtintos formos ataskaitą asmens sveikatos<text:s/></text:span><text:span text:style-name="T40">priežiūros įstaigos pradeda pildyti nuo 2013 m. sausio 1 d. (teikdamos duomenis už 2012 m.).</text:span></text:p>
      <text:p text:style-name="P41"/>
      <text:p text:style-name="P42"/>
      <text:p text:style-name="P43"/>
      <text:p text:style-name="P44">Direktorius<text:tab/>Algis Sasnauskas</text:p>
      <text:p text:style-name="P45"/>
      <text:p text:style-name="P46"/>
      <text:soft-page-break/>
      <text:p text:style-name="P47">PATVIRTINTA</text:p>
      <text:p text:style-name="P48">Valstybinės ligonių kasos prie Sveikatos apsaugos ministerijos direktoriaus 2012 m. lapkričio 30 d. įsakymu Nr. 1K-304<text:s/></text:p>
      <text:p text:style-name="P49">(Valstybinės ligonių kasos prie Sveikatos apsaugos ministerijos direktoriaus 2013 m. gegužės 2 d. įsakymo Nr. 1K-88 redakcija)</text:p>
      <text:p text:style-name="P50"/>
      <text:p text:style-name="P51">__________________________________</text:p>
      <text:p text:style-name="P52"><text:span text:style-name="T53">(asmens sveikatos priežiūros įstaigos pavadinimas)</text:span></text:p>
      <text:p text:style-name="P54"/>
      <text:p text:style-name="P55">_____________ teritorinei ligonių kasai</text:p>
      <text:p text:style-name="P56"><text:span text:style-name="T57">(pavadinimas)</text:span></text:p>
      <text:p text:style-name="P58"/>
      <text:p text:style-name="P59">Kopija</text:p>
      <text:p text:style-name="P60">Valstybinės ligonių kasos prie Sveikatos apsaugos ministerijos</text:p>
      <text:p text:style-name="P61">Ekonomikos departamento Biudžeto planavimo skyriui</text:p>
      <text:p text:style-name="P62"/>
      <text:p text:style-name="P63"><text:span text:style-name="T64">SKUBIAI KONSULTACINEI SVEIKATOS PRIEŽIŪROS PAGALBAI SKIRIAMŲ PRIVALOMOJO SVEIKATOS DRAUDIMO FONDO BIUDŽETO LĖŠŲ PANAUDOJIMO <text:s/></text:span><text:span text:style-name="T65">DARBO UŽMOKESČIUI IR SOCIALINIAM DRAUDIMUI<text:s/></text:span><text:span text:style-name="T66">ATASKAITA</text:span></text:p>
      <text:p text:style-name="P67"/>
      <text:p text:style-name="P68">________________________</text:p>
      <text:p text:style-name="P69">(ataskaitinis laikotarpis: metai)</text:p>
      <text:p text:style-name="P70"/>
      <text:p text:style-name="P71">_____________<text:s/>Nr. _______</text:p>
      <text:p text:style-name="P72">(sudarymo data ir numeris)</text:p>
      <text:p text:style-name="P73">________________________</text:p>
      <text:p text:style-name="P74">(sudarymo vieta)</text:p>
      <text:p text:style-name="P75"/>
      <text:p text:style-name="P76">(litais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 table:number-rows-spanned="3">
            <text:p text:style-name="P84">Brigados / gydytojai specialistai</text:p>
          </table:table-cell>
          <table:covered-table-cell/>
          <table:table-cell table:style-name="TableCell85" table:number-rows-spanned="3">
            <text:p text:style-name="P86">Kasinės išlaidos darbo užmokesčiui ir socialiniam draudimui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4">
            <text:p text:style-name="P95">Skubi konsultacinė sveikatos priežiūros pagalba</text:p>
          </table:table-cell>
          <table:table-cell table:style-name="TableCell96">
            <text:p text:style-name="P97">Gydytojas<text:s/>anesteziologas-reanimatologas ir slaugytojas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Vaikų intensyviosios terapijos gydytojas ir slaugytojas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Gydytojas neonatologas ir slaugytojas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Gydytojas kardiologas ar anesteziologas-reanimatologas ir slaugytojas (apskrityje, kuri pasirengusi<text:s/>įgyvendinti kardiologijos projektą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Specializuota skubi konsultacinė sveikatos priežiūros pagalba</text:p>
          </table:table-cell>
          <table:table-cell table:style-name="TableCell121">
            <text:p text:style-name="P122">Gydytojas neurochirurgas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Gydytojas kraujagyslių chirurgas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Gydytojas krūtinės chirurgas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Gydytojas veido-žandikaulių ir (ar) burnos chirurga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Normal"><text:span text:style-name="T145">Dispečerinių tarnybų veikla <text:s/></text:span><text:span text:style-name="T146">(įskaitant išlaidas vairuotojų darbo užmokesčiui ir socialiniam draudimui)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Iš viso</text:p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<text:span text:style-name="T164">Asmens sveikatos priežiūros įstaigos vadovas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_____________</text:p>
            <text:p text:style-name="P169">(parašas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________________</text:p>
            <text:p text:style-name="P174">(vardas ir pavardė)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Vyriausiasis buhalteris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_____________</text:p>
            <text:p text:style-name="P190">(parašas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________________</text:p>
            <text:p text:style-name="P195">(vardas ir pavardė)</text:p>
          </table:table-cell>
        </table:table-row>
      </table:table>
      <text:p text:style-name="P196"/>
      <text:p text:style-name="Normal"><text:span text:style-name="T197">Rengėjo nuoroda</text:span></text:p>
      <text:p text:style-name="P198"/>
      <text:p text:style-name="P199"><text:span text:style-name="T200">_________________</text:span></text:p>
      <text:p text:style-name="P201">Priedo pakeitimai:</text:p>
      <text:p text:style-name="P202"><text:span text:style-name="T203">Nr.<text:s/></text:span><text:a xlink:href="https://www.e-tar.lt/portal/legalAct.html?documentId=TAR.5187990DAE44" office:target-frame-name="_top" xlink:show="replace"><text:span text:style-name="T204">1K-88</text:span></text:a><text:span text:style-name="T205">, 2013-05-02, Žin., 2013, Nr. 46-2310<text:s/></text:span><text:span text:style-name="T206">(2013-05-07), i. k. 11322LKISAK0001K-88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Valstybinė ligonių kasa prie Sveikatos apsaugos ministerijos, Įsakymas</text:span></text:p>
      <text:p text:style-name="P216"><text:span text:style-name="T217">Nr.<text:s/></text:span><text:a xlink:href="https://www.e-tar.lt/portal/legalAct.html?documentId=TAR.5187990DAE44" office:target-frame-name="_top" xlink:show="replace"><text:span text:style-name="T218">1K-88</text:span></text:a><text:span text:style-name="T219">, 2013-05-02, Žin., 2013, Nr. 46-23</text:span><text:span text:style-name="T220">10 (2013-05-07), i. k. 11322LKISAK0001K-88</text:span></text:p>
      <text:p text:style-name="P221"><text:span text:style-name="T222">Dėl Valstybinės ligonių kasos prie Sveikatos apsaugos ministerijos direktoriaus 2012 m. lapkričio 30 d. įsakymo Nr. 1k-304 "Dėl Skubiai konsultacinei sveikatos priežiūros pagalbai skiriamų Privalomojo sveikatos dr</text:span><text:span text:style-name="T223">audimo fondo biudžeto lėšų panaudojimo ataskaitos formos patvirtin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Kamilija</meta:initial-creator>
    <dc:creator>Adlib User</dc:creator>
    <meta:creation-date>2016-03-05T22:15:00Z</meta:creation-date>
    <dc:date>2016-03-05T22:15:00Z</dc:date>
    <meta:template xlink:href="Normal" xlink:type="simple"/>
    <meta:editing-cycles>2</meta:editing-cycles>
    <meta:editing-duration>PT0S</meta:editing-duration>
    <meta:document-statistic meta:page-count="3" meta:paragraph-count="54" meta:word-count="498" meta:character-count="3899" meta:row-count="132" meta:non-whitespace-character-count="3455"/>
  </office:meta>
</office:document-meta>
</file>