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4-05 iki 2009-11-06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607C595A1E5A" office:target-frame-name="_top" xlink:show="replace"><text:span text:style-name="T11">68-671</text:span></text:a><text:span text:style-name="T12">, i. k. 105233SISAK001A-195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rugpjūčio 29 d. Nr. 1A-195</text:p>
      <text:p text:style-name="P22">Vilnius</text:p>
      <text:p text:style-name="P23"/>
      <text:p text:style-name="P24"/>
      <text:p text:style-name="P25"><text:span text:style-name="T26">Vadovaudamasis Lietuvos Re</text:span><text:span text:style-name="T27">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bei Augalų dauginamosios medžiagos tiekėjų atestacijos tvark</text:span><text:span text:style-name="T30">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,</text:span></text:p>
      <text:p text:style-name="P33"><text:span text:style-name="T34">1</text:span><text:span text:style-name="T35">.<text:s/></text:span><text:span text:style-name="T36">Atestuoju</text:span><text:span text:style-name="T37"><text:s/>augalų dauginamosios medžiagos tie</text:span><text:span text:style-name="T38">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ūkininką Romualdą Petrauską, Radviliškio r. sav., Skėmių sen., Skėmių k.;</text:span></text:p>
      <text:p text:style-name="P45"><text:span text:style-name="T46">1.1.2.</text:span><text:span text:style-name="T47"><text:s/>Neteko galios nuo 2008-04-05</text:span></text:p>
      <text:p text:style-name="P48">Punkto naikinimas:</text:p>
      <text:p text:style-name="P49"><text:span text:style-name="T50">Nr.<text:s/></text:span><text:a xlink:href="https://www.e-tar.lt/portal/legalAct.html?documentId=TAR.89B83469199A" office:target-frame-name="_top" xlink:show="replace"><text:span text:style-name="T51">1A-43</text:span></text:a><text:span text:style-name="T52">,<text:s/></text:span><text:span text:style-name="T53">2008-03-31, Informaciniai pranešimai 2008, Nr. 25-368 (2008-04-04), i. k. 108233SISAK0001A-43</text:span></text:p>
      <text:p text:style-name="Normal"/>
      <text:p text:style-name="P54"><text:span text:style-name="T55">1.1.3</text:span><text:span text:style-name="T56">. UAB „Agrochema“, Jonavos r. sav., Ruklos sen., Jonalaukio k.;</text:span></text:p>
      <text:p text:style-name="P57"><text:span text:style-name="T58">1.1.4</text:span><text:span text:style-name="T59">. ūkininką Gintarą Liebų, Kretingos r. sav., Kretingos sen., Vydmantų k.;</text:span></text:p>
      <text:p text:style-name="P60"><text:span text:style-name="T61">1.1</text:span><text:span text:style-name="T62">.5</text:span><text:span text:style-name="T63">. ūkininkę Ramunę Petrošienę, Kretingos r. sav., Kretingos sen., Vydmantų k.;</text:span></text:p>
      <text:p text:style-name="P64"><text:span text:style-name="T65">1.2</text:span><text:span text:style-name="T66">. sodo:</text:span></text:p>
      <text:p text:style-name="P67"><text:span text:style-name="T68">1.2.1</text:span><text:span text:style-name="T69">. ūkininkę Janiną Tumėnienę, Joniškio r. sav., Žagarės sen., Stungių k.</text:span></text:p>
      <text:p text:style-name="P70"><text:span text:style-name="T71">2</text:span><text:span text:style-name="T72">.<text:s/></text:span><text:span text:style-name="T73">Pripažįstu</text:span><text:span text:style-name="T74"><text:s/>netekusiu galios augalų dauginamosios medžiagos 2004 m. rugsėjo 29 d. pažymėjimą Nr. 00250.</text:span></text:p>
      <text:p text:style-name="P75"><text:span text:style-name="T76">3</text:span><text:span text:style-name="T77">.<text:s/></text:span><text:span text:style-name="T78">Išduodu</text:span><text:span text:style-name="T79"><text:s/>1 punktu atestuotiems tiekėjams augalų dauginamosios medžiagos tiekėjo pažymėjimus.</text:span></text:p>
      <text:p text:style-name="P80"/>
      <text:p text:style-name="P81"/>
      <text:p text:style-name="P82"/>
      <text:p text:style-name="P83"><text:span text:style-name="T84">VIRŠININKAS</text:span><text:span text:style-name="T85"><text:tab/>JONAS LIS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<text:s/></text:span><text:span text:style-name="T95">sėklų ir grūdų tarnyba prie Lietuvos Respublikos žemės ūkio ministerijos, Įsakymas</text:span></text:p>
      <text:p text:style-name="P96"><text:span text:style-name="T97">Nr.<text:s/></text:span><text:a xlink:href="https://www.e-tar.lt/portal/legalAct.html?documentId=TAR.89B83469199A" office:target-frame-name="_top" xlink:show="replace"><text:span text:style-name="T98">1A-43</text:span></text:a><text:span text:style-name="T99">, 2008-03-31, Informaciniai pranešimai, 2008, Nr. 25-368 (2008-04-04), i. k. 10823</text:span><text:span text:style-name="T100">3SISAK0001A-43</text:span></text:p>
      <text:p text:style-name="P101"><text:span text:style-name="T102">Dėl augalų dauginamosios medžiagos tiekėjų veiklos nutrauk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57:00Z</meta:creation-date>
    <dc:date>2016-03-11T20:57:00Z</dc:date>
    <meta:template xlink:href="Normal" xlink:type="simple"/>
    <meta:editing-cycles>2</meta:editing-cycles>
    <meta:editing-duration>PT0S</meta:editing-duration>
    <meta:document-statistic meta:page-count="1" meta:paragraph-count="39" meta:word-count="292" meta:character-count="2222" meta:row-count="89" meta:non-whitespace-character-count="1969"/>
  </office:meta>
</office:document-meta>
</file>