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24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07C595A1E5A" office:target-frame-name="_top" xlink:show="replace"><text:span text:style-name="T11">68-671</text:span></text:a><text:span text:style-name="T12">, i. k. 105233SISAK001A-195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rugpjūčio 29 d. Nr. 1A-195</text:p>
      <text:p text:style-name="P22">Vilnius</text:p>
      <text:p text:style-name="P23"/>
      <text:p text:style-name="P24"/>
      <text:p text:style-name="P25"><text:span text:style-name="T26">Vadovaudamasis Lietuvos Re</text:span><text:span text:style-name="T27">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bei Augalų dauginamosios medžiagos tiekėjų atestacijos tvark</text:span><text:span text:style-name="T30">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,</text:span></text:p>
      <text:p text:style-name="P33"><text:span text:style-name="T34">1</text:span><text:span text:style-name="T35">.<text:s/></text:span><text:span text:style-name="T36">Atestuoju</text:span><text:span text:style-name="T37"><text:s/>augalų dauginamosios medžiagos tie</text:span><text:span text:style-name="T38">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11-11-10</text:span></text:p>
      <text:p text:style-name="P45">Punkto naikinimas:</text:p>
      <text:p text:style-name="P46"><text:span text:style-name="T47">Nr.<text:s/></text:span><text:a xlink:href="https://www.e-tar.lt/portal/legalAct.html?documentId=TAR.74B4BBFFF88B" office:target-frame-name="_top" xlink:show="replace"><text:span text:style-name="T48">A1-333</text:span></text:a><text:span text:style-name="T49">, 2011-11-04, Informaciniai pranešimai 2011, Nr. 88-857 (2011-11-09), i. k.<text:s/></text:span><text:span text:style-name="T50">11122ATISAK00A1-333</text:span></text:p>
      <text:p text:style-name="Normal"/>
      <text:p text:style-name="P51"><text:span text:style-name="T52">1.1.2.</text:span><text:span text:style-name="T53"><text:s/>Neteko galios nuo 2008-04-05</text:span></text:p>
      <text:p text:style-name="P54">Punkto naikinimas:</text:p>
      <text:p text:style-name="P55"><text:span text:style-name="T56">Nr.<text:s/></text:span><text:a xlink:href="https://www.e-tar.lt/portal/legalAct.html?documentId=TAR.89B83469199A" office:target-frame-name="_top" xlink:show="replace"><text:span text:style-name="T57">1A-43</text:span></text:a><text:span text:style-name="T58">, 2008-03-31, Informaciniai pranešimai 2008, Nr. 25-368 (2008-04-04), i. k. 108233SISAK</text:span><text:span text:style-name="T59">0001A-43</text:span></text:p>
      <text:p text:style-name="Normal"/>
      <text:p text:style-name="P60"><text:span text:style-name="T61">1.1.3</text:span><text:span text:style-name="T62">. UAB „Agrochema“, Jonavos r. sav., Ruklos sen., Jonalaukio k.;</text:span></text:p>
      <text:p text:style-name="P63"><text:span text:style-name="T64">1.1.4.</text:span><text:span text:style-name="T65"><text:s/>Neteko galios nuo 2012-11-24</text:span></text:p>
      <text:p text:style-name="P66">Punkto naikinimas:</text:p>
      <text:p text:style-name="P67"><text:span text:style-name="T68">Nr.<text:s/></text:span><text:a xlink:href="https://www.e-tar.lt/portal/legalAct.html?documentId=TAR.09F2AEDAF852" office:target-frame-name="_top" xlink:show="replace"><text:span text:style-name="T69">A1-330</text:span></text:a><text:span text:style-name="T70">, 2012-11-20,<text:s/></text:span><text:span text:style-name="T71">Informaciniai pranešimai 2012, Nr. 94-804 (2012-11-23), i. k. 11222ATISAK00A1-330</text:span></text:p>
      <text:p text:style-name="Normal"/>
      <text:p text:style-name="P72"><text:span text:style-name="T73">1.1.5.</text:span><text:span text:style-name="T74"><text:s/>Neteko galios nuo 2009-11-07</text:span></text:p>
      <text:p text:style-name="P75">Punkto naikinimas:</text:p>
      <text:p text:style-name="P76"><text:span text:style-name="T77">Nr.<text:s/></text:span><text:a xlink:href="https://www.e-tar.lt/portal/legalAct.html?documentId=TAR.6D6ED5484978" office:target-frame-name="_top" xlink:show="replace"><text:span text:style-name="T78">1A-175</text:span></text:a><text:span text:style-name="T79">, 2009-11-03, Informacin</text:span><text:span text:style-name="T80">iai pranešimai 2009, Nr. 88-1041 (2009-11-06), i. k. 109233SISAK001A-175</text:span></text:p>
      <text:p text:style-name="Normal"/>
      <text:p text:style-name="P81"><text:span text:style-name="T82">1.2</text:span><text:span text:style-name="T83">. sodo:</text:span></text:p>
      <text:p text:style-name="P84"><text:span text:style-name="T85">1.2.1</text:span><text:span text:style-name="T86">. ūkininkę Janiną Tumėnienę, Joniškio r. sav., Žagarės sen., Stungių k.</text:span></text:p>
      <text:p text:style-name="P87"><text:span text:style-name="T88">2</text:span><text:span text:style-name="T89">.<text:s/></text:span><text:span text:style-name="T90">Pripažįstu</text:span><text:span text:style-name="T91"><text:s/>netekusiu galios augalų dauginamosios medžiagos 2004 m. rugsėjo 29 d. pažymėjimą Nr. 00250.</text:span></text:p>
      <text:p text:style-name="P92"><text:span text:style-name="T93">3</text:span><text:span text:style-name="T94">.<text:s/></text:span><text:span text:style-name="T95">Išduodu</text:span><text:span text:style-name="T96"><text:s/>1 punktu atestuotiems tiekėjams augalų dauginamosios medžiagos tiekėjo pažymėjimus.</text:span></text:p>
      <text:p text:style-name="P97"/>
      <text:p text:style-name="P98"/>
      <text:p text:style-name="P99"/>
      <text:p text:style-name="P100"><text:span text:style-name="T101">VIRŠININKAS</text:span><text:span text:style-name="T102"><text:tab/>JONAS LISAUSKA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Valstybinė<text:s/></text:span><text:span text:style-name="T112">sėklų ir grūdų tarnyba prie Lietuvos Respublikos žemės ūkio ministerijos, Įsakymas</text:span></text:p>
      <text:p text:style-name="P113"><text:span text:style-name="T114">Nr.<text:s/></text:span><text:a xlink:href="https://www.e-tar.lt/portal/legalAct.html?documentId=TAR.89B83469199A" office:target-frame-name="_top" xlink:show="replace"><text:span text:style-name="T115">1A-43</text:span></text:a><text:span text:style-name="T116">, 2008-03-31, Informaciniai pranešimai, 2008, Nr. 25-368 (2008-04-04), i. k. 10823</text:span><text:span text:style-name="T117">3SISAK0001A-43</text:span></text:p>
      <text:soft-page-break/>
      <text:p text:style-name="P118"><text:span text:style-name="T119">Dėl augalų dauginamosios medžiagos tiekėjų veiklos nutraukimo</text:span></text:p>
      <text:p text:style-name="P120"/>
      <text:p text:style-name="P121"><text:span text:style-name="T122">2.</text:span></text:p>
      <text:p text:style-name="P123"><text:span text:style-name="T124">Valstybinė sėklų ir grūdų tarnyba prie Lietuvos Respublikos žemės ūkio ministerijos, Įsakymas</text:span></text:p>
      <text:p text:style-name="P125"><text:span text:style-name="T126">Nr.<text:s/></text:span><text:a xlink:href="https://www.e-tar.lt/portal/legalAct.html?documentId=TAR.6D6ED5484978" office:target-frame-name="_top" xlink:show="replace"><text:span text:style-name="T127">1A-175</text:span></text:a><text:span text:style-name="T128">, 2009-11-03, Informaciniai pranešimai, 2009, Nr. 88-1041 (2009-11-06), i. k. 109233SISAK001A-175</text:span></text:p>
      <text:p text:style-name="P129"><text:span text:style-name="T130">Dėl augalų dauginamosios medžiagos tiekėjų veiklos nutraukimo</text:span></text:p>
      <text:p text:style-name="P131"/>
      <text:p text:style-name="P132"><text:span text:style-name="T133">3.</text:span></text:p>
      <text:p text:style-name="P134"><text:span text:style-name="T135">Valstybinės augalininkystės tarnyba prie Žemės ūkio ministerijos, Įsakymas</text:span></text:p>
      <text:p text:style-name="P136"><text:span text:style-name="T137">Nr.<text:s/></text:span><text:a xlink:href="https://www.e-tar.lt/portal/legalAct.html?documentId=TAR.74B4BBFFF88B" office:target-frame-name="_top" xlink:show="replace"><text:span text:style-name="T138">A1-333</text:span></text:a><text:span text:style-name="T139">, 2011-11-04, Informaciniai pranešimai, 2011, Nr. 88-857 (2011-11-09), i. k. 11122ATISAK0</text:span><text:span text:style-name="T140">0A1-333</text:span></text:p>
      <text:p text:style-name="P141"><text:span text:style-name="T142">Dėl dauginamosios medžiagos tiekėjų veiklos nutraukimo</text:span></text:p>
      <text:p text:style-name="P143"/>
      <text:p text:style-name="P144"><text:span text:style-name="T145">4.</text:span></text:p>
      <text:p text:style-name="P146"><text:span text:style-name="T147">Valstybinės augalininkystės tarnyba prie Žemės ūkio ministerijos, Įsakymas</text:span></text:p>
      <text:p text:style-name="P148"><text:span text:style-name="T149">Nr.<text:s/></text:span><text:a xlink:href="https://www.e-tar.lt/portal/legalAct.html?documentId=TAR.09F2AEDAF852" office:target-frame-name="_top" xlink:show="replace"><text:span text:style-name="T150">A1-330</text:span></text:a><text:span text:style-name="T151">, 2012-11-20, Informac</text:span><text:span text:style-name="T152">iniai pranešimai, 2012, Nr. 94-804 (2012-11-23), i. k. 11222ATISAK00A1-330</text:span></text:p>
      <text:p text:style-name="P153"><text:span text:style-name="T154">Dėl Valstybinės sėklų ir grūdų tarnybos prie Žemės ūkio ministerijos viršininko 2005 m. rugpjūčio 29 d. įsakymo Nr. 1A-195 "Dėl augalų dauginamosios medžiagos tiekėjų atestacijos" p</text:span><text:span text:style-name="T155">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57:00Z</meta:creation-date>
    <dc:date>2016-03-11T20:57:00Z</dc:date>
    <meta:template xlink:href="Normal" xlink:type="simple"/>
    <meta:editing-cycles>2</meta:editing-cycles>
    <meta:editing-duration>PT0S</meta:editing-duration>
    <meta:document-statistic meta:page-count="2" meta:paragraph-count="66" meta:word-count="510" meta:character-count="3795" meta:row-count="167" meta:non-whitespace-character-count="3351"/>
  </office:meta>
</office:document-meta>
</file>