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1-10 iki 2012-11-23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607C595A1E5A" office:target-frame-name="_top" xlink:show="replace"><text:span text:style-name="T11">68-671</text:span></text:a><text:span text:style-name="T12">, i. k. 105233SISAK001A-195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rugpjūčio 29 d. Nr. 1A-195</text:p>
      <text:p text:style-name="P22">Vilnius</text:p>
      <text:p text:style-name="P23"/>
      <text:p text:style-name="P24"/>
      <text:p text:style-name="P25"><text:span text:style-name="T26">Vadovaudamasis Lietuvos Re</text:span><text:span text:style-name="T27">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bei Augalų dauginamosios medžiagos tiekėjų atestacijos tvark</text:span><text:span text:style-name="T30">a, p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,</text:span></text:p>
      <text:p text:style-name="P33"><text:span text:style-name="T34">1</text:span><text:span text:style-name="T35">.<text:s/></text:span><text:span text:style-name="T36">Atestuoju</text:span><text:span text:style-name="T37"><text:s/>augalų dauginamosios medžiagos tie</text:span><text:span text:style-name="T38">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11-11-10</text:span></text:p>
      <text:p text:style-name="P45">Punkto naikinimas:</text:p>
      <text:p text:style-name="P46"><text:span text:style-name="T47">Nr.<text:s/></text:span><text:a xlink:href="https://www.e-tar.lt/portal/legalAct.html?documentId=TAR.74B4BBFFF88B" office:target-frame-name="_top" xlink:show="replace"><text:span text:style-name="T48">A1-333</text:span></text:a><text:span text:style-name="T49">, 2011-11-04, Informaciniai pranešimai 2011, Nr. 88-857 (2011-11-09), i. k.<text:s/></text:span><text:span text:style-name="T50">11122ATISAK00A1-333</text:span></text:p>
      <text:p text:style-name="Normal"/>
      <text:p text:style-name="P51"><text:span text:style-name="T52">1.1.2.</text:span><text:span text:style-name="T53"><text:s/>Neteko galios nuo 2008-04-05</text:span></text:p>
      <text:p text:style-name="P54">Punkto naikinimas:</text:p>
      <text:p text:style-name="P55"><text:span text:style-name="T56">Nr.<text:s/></text:span><text:a xlink:href="https://www.e-tar.lt/portal/legalAct.html?documentId=TAR.89B83469199A" office:target-frame-name="_top" xlink:show="replace"><text:span text:style-name="T57">1A-43</text:span></text:a><text:span text:style-name="T58">, 2008-03-31, Informaciniai pranešimai 2008, Nr. 25-368 (2008-04-04), i. k. 108233SISAK</text:span><text:span text:style-name="T59">0001A-43</text:span></text:p>
      <text:p text:style-name="Normal"/>
      <text:p text:style-name="P60"><text:span text:style-name="T61">1.1.3</text:span><text:span text:style-name="T62">. UAB „Agrochema“, Jonavos r. sav., Ruklos sen., Jonalaukio k.;</text:span></text:p>
      <text:p text:style-name="P63"><text:span text:style-name="T64">1.1.4</text:span><text:span text:style-name="T65">. ūkininką Gintarą Liebų, Kretingos r. sav., Kretingos sen., Vydmantų k.;</text:span></text:p>
      <text:p text:style-name="P66"><text:span text:style-name="T67">1.1.5.</text:span><text:span text:style-name="T68"><text:s/>Neteko galios nuo 2009-11-07</text:span></text:p>
      <text:p text:style-name="P69">Punkto naikinimas:</text:p>
      <text:p text:style-name="P70"><text:span text:style-name="T71">Nr.<text:s/></text:span><text:a xlink:href="https://www.e-tar.lt/portal/legalAct.html?documentId=TAR.6D6ED5484978" office:target-frame-name="_top" xlink:show="replace"><text:span text:style-name="T72">1A-175</text:span></text:a><text:span text:style-name="T73">, 2009-11-03, Informaciniai pranešimai 2009, Nr. 88-1041 (2009-11-06), i. k. 109233SISAK001A-175</text:span></text:p>
      <text:p text:style-name="Normal"/>
      <text:p text:style-name="P74"><text:span text:style-name="T75">1.2</text:span><text:span text:style-name="T76">. sodo:</text:span></text:p>
      <text:p text:style-name="P77"><text:span text:style-name="T78">1.2.1</text:span><text:span text:style-name="T79">. ūkininkę Janiną Tumėnienę, Joniškio r. sav., Ž</text:span><text:span text:style-name="T80">agarės sen., Stungių k.</text:span></text:p>
      <text:p text:style-name="P81"><text:span text:style-name="T82">2</text:span><text:span text:style-name="T83">.<text:s/></text:span><text:span text:style-name="T84">Pripažįstu</text:span><text:span text:style-name="T85"><text:s/>netekusiu galios augalų dauginamosios medžiagos 2004 m. rugsėjo 29 d. pažymėjimą Nr. 00250.</text:span></text:p>
      <text:p text:style-name="P86"><text:span text:style-name="T87">3</text:span><text:span text:style-name="T88">.<text:s/></text:span><text:span text:style-name="T89">Išduodu</text:span><text:span text:style-name="T90"><text:s/>1 punktu atestuotiems tiekėjams augalų dauginamosios medžiagos tiekėjo pažymėjimus.</text:span></text:p>
      <text:p text:style-name="P91"/>
      <text:p text:style-name="P92"/>
      <text:p text:style-name="P93"/>
      <text:p text:style-name="P94"><text:span text:style-name="T95">VIRŠININKAS</text:span><text:span text:style-name="T96"><text:tab/></text:span><text:span text:style-name="T97">JONAS LISAUSKA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sėklų ir grūdų tarnyba prie Lietuvos Respublikos žemės ūkio ministerijos, Įsakymas</text:span></text:p>
      <text:p text:style-name="P107"><text:span text:style-name="T108">Nr.<text:s/></text:span><text:a xlink:href="https://www.e-tar.lt/portal/legalAct.html?documentId=TAR.89B83469199A" office:target-frame-name="_top" xlink:show="replace"><text:span text:style-name="T109">1A-43</text:span></text:a><text:span text:style-name="T110">, 2008-03-31, Informaciniai praneši</text:span><text:span text:style-name="T111">mai, 2008, Nr. 25-368 (2008-04-04), i. k. 108233SISAK0001A-43</text:span></text:p>
      <text:p text:style-name="P112"><text:span text:style-name="T113">Dėl augalų dauginamosios medžiagos tiekėjų veiklos nutraukimo</text:span></text:p>
      <text:p text:style-name="P114"/>
      <text:p text:style-name="P115"><text:span text:style-name="T116">2.</text:span></text:p>
      <text:soft-page-break/>
      <text:p text:style-name="P117"><text:span text:style-name="T118">Valstybinė sėklų ir grūdų tarnyba prie Lietuvos Respublikos žemės ūkio ministerijos, Įsakymas</text:span></text:p>
      <text:p text:style-name="P119"><text:span text:style-name="T120">Nr.<text:s/></text:span><text:a xlink:href="https://www.e-tar.lt/portal/legalAct.html?documentId=TAR.6D6ED5484978" office:target-frame-name="_top" xlink:show="replace"><text:span text:style-name="T121">1A-175</text:span></text:a><text:span text:style-name="T122">, 2009-11-03, Informaciniai pranešimai, 2009, Nr. 88-1041 (2009-11-06), i. k. 109233SISAK001A-175</text:span></text:p>
      <text:p text:style-name="P123"><text:span text:style-name="T124">Dėl augalų dauginamosios medžiagos tiekėjų veiklos nutraukimo</text:span></text:p>
      <text:p text:style-name="P125"/>
      <text:p text:style-name="P126"><text:span text:style-name="T127">3.</text:span></text:p>
      <text:p text:style-name="P128"><text:span text:style-name="T129">Valstybinės augalininkystės<text:s/></text:span><text:span text:style-name="T130">tarnyba prie Žemės ūkio ministerijos, Įsakymas</text:span></text:p>
      <text:p text:style-name="P131"><text:span text:style-name="T132">Nr.<text:s/></text:span><text:a xlink:href="https://www.e-tar.lt/portal/legalAct.html?documentId=TAR.74B4BBFFF88B" office:target-frame-name="_top" xlink:show="replace"><text:span text:style-name="T133">A1-333</text:span></text:a><text:span text:style-name="T134">, 2011-11-04, Informaciniai pranešimai, 2011, Nr. 88-857 (2011-11-09), i. k. 11122ATISAK00A1-333</text:span></text:p>
      <text:p text:style-name="P135"><text:span text:style-name="T136">Dėl dauginamosios<text:s/></text:span><text:span text:style-name="T137">medžiagos tiekėjų veiklos nutrauk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57:00Z</meta:creation-date>
    <dc:date>2016-03-11T20:57:00Z</dc:date>
    <meta:template xlink:href="Normal" xlink:type="simple"/>
    <meta:editing-cycles>2</meta:editing-cycles>
    <meta:editing-duration>PT0S</meta:editing-duration>
    <meta:document-statistic meta:page-count="2" meta:paragraph-count="52" meta:word-count="449" meta:character-count="3203" meta:row-count="155" meta:non-whitespace-character-count="2806"/>
  </office:meta>
</office:document-meta>
</file>