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indent="0.5909in"/>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align="justify" fo:margin-left="3.2486in">
        <style:tab-stops/>
      </style:paragraph-properties>
    </style:style>
    <style:style style:name="P52" style:parent-style-name="Normal" style:family="paragraph">
      <style:paragraph-properties fo:text-align="justify" fo:margin-left="3.2486in">
        <style:tab-stops/>
      </style:paragraph-properties>
      <style:text-properties style:font-size-complex="12pt"/>
    </style:style>
    <style:style style:name="P53" style:parent-style-name="Normal" style:family="paragraph">
      <style:paragraph-properties fo:text-align="justify" fo:margin-left="3.2486in">
        <style:tab-stops/>
      </style:paragraph-properties>
      <style:text-properties style:font-size-complex="12pt"/>
    </style:style>
    <style:style style:name="P54" style:parent-style-name="Normal" style:family="paragraph">
      <style:paragraph-properties fo:text-align="justify" fo:margin-left="3.2486in">
        <style:tab-stops/>
      </style:paragraph-properties>
      <style:text-properties style:font-size-complex="12pt"/>
    </style:style>
    <style:style style:name="P55" style:parent-style-name="Normal" style:family="paragraph">
      <style:paragraph-properties fo:text-align="justify" fo:margin-left="3.2486in" fo:margin-right="-0.0006in">
        <style:tab-stops/>
      </style:paragraph-properties>
      <style:text-properties style:font-size-complex="12pt"/>
    </style:style>
    <style:style style:name="P56" style:parent-style-name="Normal" style:family="paragraph">
      <style:paragraph-properties fo:text-align="justify" fo:margin-left="3.2486in">
        <style:tab-stops/>
      </style:paragraph-properties>
      <style:text-properties style:font-size-complex="12pt"/>
    </style:style>
    <style:style style:name="P57" style:parent-style-name="Normal" style:family="paragraph">
      <style:paragraph-properties fo:text-align="justify" fo:margin-left="3.2486in">
        <style:tab-stops/>
      </style:paragraph-properties>
      <style:text-properties style:font-size-complex="12pt"/>
    </style:style>
    <style:style style:name="P58" style:parent-style-name="Normal" style:family="paragraph">
      <style:paragraph-properties fo:text-align="center">
        <style:tab-stops>
          <style:tab-stop style:type="left" style:position="0in"/>
        </style:tab-stops>
      </style:paragraph-properties>
      <style:text-properties style:font-size-complex="12pt"/>
    </style:style>
    <style:style style:name="P59" style:parent-style-name="Normal" style:family="paragraph">
      <style:paragraph-properties fo:text-align="center">
        <style:tab-stops>
          <style:tab-stop style:type="left" style:position="0in"/>
        </style:tab-stops>
      </style:paragraph-properties>
      <style:text-properties style:font-size-complex="12pt"/>
    </style:style>
    <style:style style:name="P60" style:parent-style-name="Normal" style:family="paragraph">
      <style:paragraph-properties fo:text-align="center">
        <style:tab-stops>
          <style:tab-stop style:type="left" style:position="0in"/>
          <style:tab-stop style:type="left" style:position="5.6111in"/>
          <style:tab-stop style:type="left" style:position="5.9062in"/>
        </style:tab-stops>
      </style:paragraph-properties>
    </style:style>
    <style:style style:name="T61" style:parent-style-name="DefaultParagraphFont" style:family="text">
      <style:text-properties fo:font-weight="bold" style:font-weight-asian="bold" fo:font-size="14pt" style:font-size-asian="14pt" style:font-size-complex="14pt"/>
    </style:style>
    <style:style style:name="P62" style:parent-style-name="Normal" style:family="paragraph">
      <style:paragraph-properties fo:text-align="center">
        <style:tab-stops>
          <style:tab-stop style:type="left" style:position="0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s>
      </style:paragraph-properties>
      <style:text-properties style:font-size-complex="12pt"/>
    </style:style>
    <style:style style:name="P64"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65" style:parent-style-name="Normal" style:family="paragraph">
      <style:paragraph-properties fo:text-align="center">
        <style:tab-stops>
          <style:tab-stop style:type="left" style:position="0in"/>
        </style:tab-stops>
      </style:paragraph-properties>
      <style:text-properties style:font-size-complex="12pt"/>
    </style:style>
    <style:style style:name="P66" style:parent-style-name="Normal" style:family="paragraph">
      <style:paragraph-properties fo:text-align="center">
        <style:tab-stops>
          <style:tab-stop style:type="left" style:position="0in"/>
        </style:tab-stops>
      </style:paragraph-properties>
      <style:text-properties style:font-size-complex="12pt"/>
    </style:style>
    <style:style style:name="P6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68" style:parent-style-name="Normal" style:family="paragraph">
      <style:paragraph-properties fo:text-align="justify">
        <style:tab-stops>
          <style:tab-stop style:type="left" style:position="0in"/>
        </style:tab-stops>
      </style:paragraph-properties>
      <style:text-properties style:font-size-complex="12p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size="10pt" style:font-size-asian="10pt" style:font-size-complex="12pt"/>
    </style:style>
    <style:style style:name="T71" style:parent-style-name="DefaultParagraphFont" style:family="text">
      <style:text-properties fo:font-size="8pt" style:font-size-asian="8pt" style:font-size-complex="12pt"/>
    </style:style>
    <style:style style:name="P72" style:parent-style-name="Normal" style:family="paragraph">
      <style:paragraph-properties fo:text-align="justify">
        <style:tab-stops>
          <style:tab-stop style:type="left" style:position="0in"/>
        </style:tab-stops>
      </style:paragraph-properties>
      <style:text-properties style:font-size-complex="12pt"/>
    </style:style>
    <style:style style:name="P73" style:parent-style-name="Normal" style:family="paragraph">
      <style:paragraph-properties fo:text-align="center" fo:text-indent="1.0833in">
        <style:tab-stops>
          <style:tab-stop style:type="left" style:position="0in"/>
        </style:tab-stops>
      </style:paragraph-properties>
      <style:text-properties fo:font-size="8pt" style:font-size-asian="8pt" style:font-size-complex="8pt"/>
    </style:style>
    <style:style style:name="P74" style:parent-style-name="Normal" style:family="paragraph">
      <style:paragraph-properties fo:text-align="justify">
        <style:tab-stops>
          <style:tab-stop style:type="left" style:position="0in"/>
        </style:tab-stops>
      </style:paragraph-properties>
      <style:text-properties style:font-size-complex="12pt"/>
    </style:style>
    <style:style style:name="P75" style:parent-style-name="Normal" style:family="paragraph">
      <style:paragraph-properties fo:text-align="justify">
        <style:tab-stops>
          <style:tab-stop style:type="left" style:position="0in"/>
        </style:tab-stops>
      </style:paragraph-properties>
      <style:text-properties style:font-size-complex="12pt"/>
    </style:style>
    <style:style style:name="P76" style:parent-style-name="Normal" style:family="paragraph">
      <style:paragraph-properties fo:text-align="center" fo:text-indent="0.5909in">
        <style:tab-stops>
          <style:tab-stop style:type="left" style:position="0in"/>
        </style:tab-stops>
      </style:paragraph-properties>
      <style:text-properties fo:font-size="8pt" style:font-size-asian="8pt" style:font-size-complex="12pt"/>
    </style:style>
    <style:style style:name="P77" style:parent-style-name="Normal" style:family="paragraph">
      <style:paragraph-properties fo:text-align="justify">
        <style:tab-stops>
          <style:tab-stop style:type="left" style:position="0in"/>
        </style:tab-stops>
      </style:paragraph-properties>
      <style:text-properties style:font-size-complex="12pt"/>
    </style:style>
    <style:style style:name="P78" style:parent-style-name="Normal" style:family="paragraph">
      <style:paragraph-properties fo:text-align="center" fo:text-indent="0.9847in">
        <style:tab-stops>
          <style:tab-stop style:type="left" style:position="0in"/>
        </style:tab-stops>
      </style:paragraph-properties>
      <style:text-properties fo:font-size="8pt" style:font-size-asian="8pt" style:font-size-complex="12pt"/>
    </style:style>
    <style:style style:name="P79" style:parent-style-name="Normal" style:family="paragraph">
      <style:paragraph-properties fo:text-align="justify">
        <style:tab-stops>
          <style:tab-stop style:type="left" style:position="0in"/>
        </style:tab-stops>
      </style:paragraph-properties>
      <style:text-properties style:font-size-complex="12pt"/>
    </style:style>
    <style:style style:name="P80" style:parent-style-name="Normal" style:family="paragraph">
      <style:paragraph-properties fo:text-align="center" fo:text-indent="1.0833in">
        <style:tab-stops>
          <style:tab-stop style:type="left" style:position="0in"/>
        </style:tab-stops>
      </style:paragraph-properties>
      <style:text-properties fo:font-size="8pt" style:font-size-asian="8pt" style:font-size-complex="12pt"/>
    </style:style>
    <style:style style:name="P8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8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8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85" style:parent-style-name="Normal" style:family="paragraph">
      <style:paragraph-properties fo:text-align="center" fo:text-indent="-1.1812in">
        <style:tab-stops>
          <style:tab-stop style:type="left" style:position="0in"/>
        </style:tab-stops>
      </style:paragraph-properties>
      <style:text-properties style:font-size-complex="12pt"/>
    </style:style>
    <style:style style:name="P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7" style:parent-style-name="Normal" style:family="paragraph">
      <style:paragraph-properties fo:text-align="justify">
        <style:tab-stops>
          <style:tab-stop style:type="left" style:position="0in"/>
        </style:tab-stops>
      </style:paragraph-properties>
      <style:text-properties style:font-size-complex="12pt"/>
    </style:style>
    <style:style style:name="P8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8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3" style:parent-style-name="Normal" style:family="paragraph">
      <style:paragraph-properties fo:text-align="justify">
        <style:tab-stops>
          <style:tab-stop style:type="left" style:position="0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01" style:parent-style-name="Normal" style:family="paragraph">
      <style:paragraph-properties fo:text-align="justify">
        <style:tab-stops>
          <style:tab-stop style:type="left" style:position="0in"/>
        </style:tab-stops>
      </style:paragraph-properties>
      <style:text-properties style:font-size-complex="12pt"/>
    </style:style>
    <style:style style:name="P10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3" style:parent-style-name="Normal" style:family="paragraph">
      <style:paragraph-properties>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center">
        <style:tab-stops>
          <style:tab-stop style:type="left" style:position="0.6895in"/>
          <style:tab-stop style:type="left" style:position="3.052in"/>
        </style:tab-stops>
      </style:paragraph-properties>
    </style:style>
    <style:style style:name="T108" style:parent-style-name="DefaultParagraphFont" style:family="text">
      <style:text-properties fo:font-size="8pt" style:font-size-asian="8pt" style:font-size-complex="12pt" style:language-asian="lt" style:country-asian="LT"/>
    </style:style>
    <style:style style:name="T109" style:parent-style-name="DefaultParagraphFont" style:family="text">
      <style:text-properties fo:font-size="8pt" style:font-size-asian="8pt" style:font-size-complex="12pt"/>
    </style:style>
    <style:style style:name="P110" style:parent-style-name="Normal" style:family="paragraph">
      <style:paragraph-properties fo:text-align="justify">
        <style:tab-stops>
          <style:tab-stop style:type="left" style:position="0in"/>
        </style:tab-stops>
      </style:paragraph-properties>
      <style:text-properties style:font-size-complex="12pt"/>
    </style:style>
    <style:style style:name="P111" style:parent-style-name="Normal" style:family="paragraph">
      <style:paragraph-properties>
        <style:tab-stops>
          <style:tab-stop style:type="left" style:position="0in"/>
        </style:tab-stops>
      </style:paragraph-properties>
      <style:text-properties style:font-size-complex="12pt"/>
    </style:style>
    <style:style style:name="P112" style:parent-style-name="Normal" style:family="paragraph">
      <style:paragraph-properties fo:text-align="center">
        <style:tab-stops>
          <style:tab-stop style:type="left" style:position="0in"/>
        </style:tab-stops>
      </style:paragraph-properties>
      <style:text-properties fo:font-size="8pt" style:font-size-asian="8pt" style:font-size-complex="12pt"/>
    </style:style>
    <style:style style:name="P113" style:parent-style-name="Normal" style:family="paragraph">
      <style:paragraph-properties fo:text-align="center">
        <style:tab-stops>
          <style:tab-stop style:type="left" style:position="0in"/>
        </style:tab-stops>
      </style:paragraph-properties>
      <style:text-properties fo:font-size="8pt" style:font-size-asian="8pt" style:font-size-complex="12pt"/>
    </style:style>
    <style:style style:name="P114" style:parent-style-name="Normal" style:family="paragraph">
      <style:paragraph-properties fo:text-align="justify">
        <style:tab-stops>
          <style:tab-stop style:type="left" style:position="0in"/>
        </style:tab-stops>
      </style:paragraph-properties>
      <style:text-properties style:font-size-complex="12pt"/>
    </style:style>
    <style:style style:name="P115" style:parent-style-name="Normal" style:family="paragraph">
      <style:paragraph-properties fo:text-align="justify">
        <style:tab-stops>
          <style:tab-stop style:type="left" style:position="0in"/>
        </style:tab-stops>
      </style:paragraph-properties>
      <style:text-properties style:font-size-complex="12pt"/>
    </style:style>
    <style:style style:name="P116" style:parent-style-name="Normal" style:family="paragraph">
      <style:paragraph-properties fo:text-align="center">
        <style:tab-stops>
          <style:tab-stop style:type="left" style:position="0.6361in"/>
          <style:tab-stop style:type="left" style:position="1.2722in"/>
          <style:tab-stop style:type="left" style:position="2.165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size="8pt" style:font-size-asian="8pt" style:font-size-complex="12pt" style:language-asian="lt" style:country-asian="LT"/>
    </style:style>
    <style:style style:name="T118" style:parent-style-name="DefaultParagraphFont" style:family="text">
      <style:text-properties fo:font-size="8pt" style:font-size-asian="8pt" style:font-size-complex="12pt"/>
    </style:style>
    <style:style style:name="T119" style:parent-style-name="DefaultParagraphFont" style:family="text">
      <style:text-properties fo:font-size="8pt" style:font-size-asian="8pt" style:font-size-complex="12pt" style:language-asian="lt" style:country-asian="LT"/>
    </style:style>
    <style:style style:name="P120" style:parent-style-name="Normal" style:family="paragraph">
      <style:paragraph-properties fo:text-align="justify">
        <style:tab-stops>
          <style:tab-stop style:type="left" style:position="0in"/>
        </style:tab-stops>
      </style:paragraph-properties>
      <style:text-properties style:font-size-complex="12pt"/>
    </style:style>
    <style:style style:name="P121" style:parent-style-name="Normal" style:family="paragraph">
      <style:paragraph-properties fo:text-align="justify">
        <style:tab-stops>
          <style:tab-stop style:type="left" style:position="0in"/>
        </style:tab-stops>
      </style:paragraph-properties>
      <style:text-properties style:font-size-complex="12pt"/>
    </style:style>
    <style:style style:name="P1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3" style:parent-style-name="Normal" style:family="paragraph">
      <style:paragraph-properties fo:text-align="justify">
        <style:tab-stops>
          <style:tab-stop style:type="left" style:position="0in"/>
        </style:tab-stops>
      </style:paragraph-properties>
      <style:text-properties fo:font-size="14pt" style:font-size-asian="14pt" style:font-size-complex="14pt"/>
    </style:style>
    <style:style style:name="P12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25" style:parent-style-name="Normal" style:family="paragraph">
      <style:paragraph-properties fo:text-align="center" fo:text-indent="0.5909in">
        <style:tab-stops>
          <style:tab-stop style:type="left" style:position="0in"/>
        </style:tab-stops>
      </style:paragraph-properties>
      <style:text-properties fo:font-size="8pt" style:font-size-asian="8pt" style:font-size-complex="12pt"/>
    </style:style>
    <style:style style:name="P12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2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28" style:parent-style-name="Normal" style:family="paragraph">
      <style:paragraph-properties fo:text-align="center" fo:text-indent="1.9687in">
        <style:tab-stops>
          <style:tab-stop style:type="left" style:position="0in"/>
        </style:tab-stops>
      </style:paragraph-properties>
      <style:text-properties fo:font-size="8pt" style:font-size-asian="8pt" style:font-size-complex="12pt"/>
    </style:style>
    <style:style style:name="P129" style:parent-style-name="Normal" style:family="paragraph">
      <style:paragraph-properties fo:text-align="justify">
        <style:tab-stops>
          <style:tab-stop style:type="left" style:position="0in"/>
        </style:tab-stops>
      </style:paragraph-properties>
      <style:text-properties style:font-size-complex="12pt"/>
    </style:style>
    <style:style style:name="P130" style:parent-style-name="Normal" style:family="paragraph">
      <style:paragraph-properties fo:text-align="center" fo:text-indent="0.8861in">
        <style:tab-stops>
          <style:tab-stop style:type="left" style:position="0in"/>
        </style:tab-stops>
      </style:paragraph-properties>
      <style:text-properties fo:font-size="8pt" style:font-size-asian="8pt" style:font-size-complex="12pt"/>
    </style:style>
    <style:style style:name="P131" style:parent-style-name="Normal" style:family="paragraph">
      <style:paragraph-properties fo:text-align="justify">
        <style:tab-stops>
          <style:tab-stop style:type="left" style:position="0in"/>
        </style:tab-stops>
      </style:paragraph-properties>
      <style:text-properties style:font-size-complex="12pt"/>
    </style:style>
    <style:style style:name="P132" style:parent-style-name="Normal" style:family="paragraph">
      <style:paragraph-properties fo:text-align="center">
        <style:tab-stops>
          <style:tab-stop style:type="left" style:position="0in"/>
        </style:tab-stops>
      </style:paragraph-properties>
    </style:style>
    <style:style style:name="T133" style:parent-style-name="DefaultParagraphFont" style:family="text">
      <style:text-properties fo:font-size="8pt" style:font-size-asian="8pt" style:font-size-complex="12pt"/>
    </style:style>
    <style:style style:name="P13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35" style:parent-style-name="Normal" style:family="paragraph">
      <style:paragraph-properties fo:text-indent="2.4375in">
        <style:tab-stops>
          <style:tab-stop style:type="left" style:position="0in"/>
        </style:tab-stops>
      </style:paragraph-properties>
      <style:text-properties fo:font-size="8pt" style:font-size-asian="8pt" style:font-size-complex="12pt"/>
    </style:style>
    <style:style style:name="P136" style:parent-style-name="Normal" style:family="paragraph">
      <style:paragraph-properties fo:text-align="justify">
        <style:tab-stops>
          <style:tab-stop style:type="left" style:position="0in"/>
        </style:tab-stops>
      </style:paragraph-properties>
      <style:text-properties style:font-size-complex="12pt"/>
    </style:style>
    <style:style style:name="P137" style:parent-style-name="Normal" style:family="paragraph">
      <style:paragraph-properties fo:text-indent="0.5909in">
        <style:tab-stops>
          <style:tab-stop style:type="left" style:position="0in"/>
        </style:tab-stops>
      </style:paragraph-properties>
      <style:text-properties style:font-size-complex="12pt"/>
    </style:style>
    <style:style style:name="P138" style:parent-style-name="Normal" style:family="paragraph">
      <style:paragraph-properties>
        <style:tab-stops>
          <style:tab-stop style:type="left" style:position="0in"/>
        </style:tab-stops>
      </style:paragraph-properties>
      <style:text-properties style:font-size-complex="12pt"/>
    </style:style>
    <style:style style:name="P139" style:parent-style-name="Normal" style:family="paragraph">
      <style:paragraph-properties fo:text-align="justify">
        <style:tab-stops>
          <style:tab-stop style:type="left" style:position="0in"/>
        </style:tab-stops>
      </style:paragraph-properties>
      <style:text-properties style:font-size-complex="12pt"/>
    </style:style>
    <style:style style:name="P1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1" style:parent-style-name="Normal" style:family="paragraph">
      <style:paragraph-properties fo:text-align="center">
        <style:tab-stops>
          <style:tab-stop style:type="left" style:position="0in"/>
        </style:tab-stops>
      </style:paragraph-properties>
      <style:text-properties fo:font-weight="bold" style:font-weight-asian="bold" fo:font-size="14pt" style:font-size-asian="14pt" style:font-size-complex="14pt"/>
    </style:style>
    <style:style style:name="P14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4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44" style:parent-style-name="Normal" style:family="paragraph">
      <style:paragraph-properties fo:text-align="center" fo:text-indent="1.575in">
        <style:tab-stops>
          <style:tab-stop style:type="left" style:position="0in"/>
        </style:tab-stops>
      </style:paragraph-properties>
      <style:text-properties fo:font-size="8pt" style:font-size-asian="8pt" style:font-size-complex="12pt"/>
    </style:style>
    <style:style style:name="P145" style:parent-style-name="Normal" style:family="paragraph">
      <style:paragraph-properties fo:text-align="justify">
        <style:tab-stops>
          <style:tab-stop style:type="left" style:position="0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size-complex="12pt"/>
    </style:style>
    <style:style style:name="P1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8" style:parent-style-name="Normal" style:family="paragraph">
      <style:paragraph-properties fo:text-align="center">
        <style:tab-stops>
          <style:tab-stop style:type="left" style:position="0in"/>
        </style:tab-stops>
      </style:paragraph-properties>
      <style:text-properties fo:font-weight="bold" style:font-weight-asian="bold" fo:font-size="14pt" style:font-size-asian="14pt" style:font-size-complex="14pt"/>
    </style:style>
    <style:style style:name="P14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4" style:parent-style-name="Normal" style:family="paragraph">
      <style:paragraph-properties fo:text-align="justify">
        <style:tab-stops>
          <style:tab-stop style:type="left" style:position="0in"/>
        </style:tab-stops>
      </style:paragraph-properties>
      <style:text-properties style:font-size-complex="12pt"/>
    </style:style>
    <style:style style:name="P1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56" style:parent-style-name="Normal" style:family="paragraph">
      <style:paragraph-properties fo:text-align="justify">
        <style:tab-stops>
          <style:tab-stop style:type="left" style:position="0in"/>
        </style:tab-stops>
      </style:paragraph-properties>
      <style:text-properties style:font-size-complex="12pt"/>
    </style:style>
    <style:style style:name="P15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2" style:parent-style-name="Normal" style:family="paragraph">
      <style:paragraph-properties fo:text-align="center">
        <style:tab-stops>
          <style:tab-stop style:type="left" style:position="0in"/>
        </style:tab-stops>
      </style:paragraph-properties>
      <style:text-properties fo:font-weight="bold" style:font-weight-asian="bold" fo:font-size="14pt" style:font-size-asian="14pt" style:font-size-complex="14pt"/>
    </style:style>
    <style:style style:name="P1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4" style:parent-style-name="Normal" style:family="paragraph">
      <style:paragraph-properties fo:text-align="center" fo:text-indent="0.5909in">
        <style:tab-stops>
          <style:tab-stop style:type="left" style:position="0in"/>
        </style:tab-stops>
      </style:paragraph-properties>
      <style:text-properties fo:font-size="10pt" style:font-size-asian="10pt" style:font-size-complex="12pt"/>
    </style:style>
    <style:style style:name="P17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left" style:position="0in"/>
        </style:tab-stops>
      </style:paragraph-properties>
      <style:text-properties style:font-size-complex="12pt"/>
    </style:style>
    <style:style style:name="P177" style:parent-style-name="Normal" style:family="paragraph">
      <style:paragraph-properties fo:text-align="center" fo:text-indent="0.0986in">
        <style:tab-stops>
          <style:tab-stop style:type="left" style:position="0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language-asian="lt" style:country-asian="LT"/>
    </style:style>
    <style:style style:name="P180" style:parent-style-name="Normal" style:family="paragraph">
      <style:paragraph-properties fo:text-align="center" fo:text-indent="0.0986in">
        <style:tab-stops>
          <style:tab-stop style:type="left" style:position="0in"/>
        </style:tab-stops>
      </style:paragraph-properties>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style>
    <style:style style:name="T184" style:parent-style-name="DefaultParagraphFont" style:family="text">
      <style:text-properties style:font-size-complex="12pt"/>
    </style:style>
    <style:style style:name="P185" style:parent-style-name="Normal" style:family="paragraph">
      <style:paragraph-properties fo:text-align="center" fo:text-indent="0.0986in">
        <style:tab-stops>
          <style:tab-stop style:type="left" style:position="0in"/>
        </style:tab-stops>
      </style:paragraph-properties>
      <style:text-properties style:font-size-complex="12pt"/>
    </style:style>
    <style:style style:name="P18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7" style:parent-style-name="Normal" style:family="paragraph">
      <style:paragraph-properties>
        <style:tab-stops>
          <style:tab-stop style:type="left" style:position="0in"/>
        </style:tab-stops>
      </style:paragraph-properties>
      <style:text-properties style:font-size-complex="12pt"/>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fo:font-size="10pt" style:font-size-asian="10pt" style:font-size-complex="12pt" style:language-asian="lt" style:country-asian="LT"/>
    </style:style>
    <style:style style:name="T190" style:parent-style-name="DefaultParagraphFont" style:family="text">
      <style:text-properties fo:font-size="10pt" style:font-size-asian="10pt" style:language-asian="lt" style:country-asian="LT"/>
    </style:style>
    <style:style style:name="P191" style:parent-style-name="Normal" style:family="paragraph">
      <style:paragraph-properties fo:text-align="center">
        <style:tab-stops>
          <style:tab-stop style:type="left" style:position="0in"/>
        </style:tab-stops>
      </style:paragraph-properties>
      <style:text-properties style:font-size-complex="12pt"/>
    </style:style>
    <style:style style:name="P19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3" style:parent-style-name="Normal" style:family="paragraph">
      <style:paragraph-properties>
        <style:tab-stops>
          <style:tab-stop style:type="left" style:position="0in"/>
        </style:tab-stops>
      </style:paragraph-properties>
      <style:text-properties style:font-size-complex="12pt"/>
    </style:style>
    <style:style style:name="P1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95" style:parent-style-name="Normal" style:family="paragraph">
      <style:paragraph-properties fo:text-align="center">
        <style:tab-stops>
          <style:tab-stop style:type="left" style:position="0in"/>
        </style:tab-stops>
      </style:paragraph-properties>
      <style:text-properties style:font-size-complex="12pt"/>
    </style:style>
    <style:style style:name="P19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7" style:parent-style-name="Normal" style:family="paragraph">
      <style:paragraph-properties fo:text-align="justify">
        <style:tab-stops>
          <style:tab-stop style:type="left" style:position="0in"/>
        </style:tab-stops>
      </style:paragraph-properties>
      <style:text-properties style:font-size-complex="12pt"/>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ab-stops>
          <style:tab-stop style:type="left" style:position="0in"/>
        </style:tab-stops>
      </style:paragraph-properties>
      <style:text-properties style:font-size-complex="12pt"/>
    </style:style>
    <style:style style:name="P2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2" style:parent-style-name="Normal" style:family="paragraph">
      <style:paragraph-properties fo:text-align="justify">
        <style:tab-stops>
          <style:tab-stop style:type="left" style:position="0in"/>
        </style:tab-stops>
      </style:paragraph-properties>
      <style:text-properties style:font-size-complex="12pt"/>
    </style:style>
    <style:style style:name="TableColumn214" style:family="table-column">
      <style:table-column-properties style:column-width="3.3229in"/>
    </style:style>
    <style:style style:name="TableColumn215" style:family="table-column">
      <style:table-column-properties style:column-width="3.3236in"/>
    </style:style>
    <style:style style:name="Table213" style:family="table">
      <style:table-properties style:width="6.6465in" fo:margin-left="0in" table:align="left"/>
    </style:style>
    <style:style style:name="TableRow216" style:family="table-row">
      <style:table-row-properties style:min-row-height="1.3541in"/>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text-align="justify">
        <style:tab-stops>
          <style:tab-stop style:type="left" style:position="0in"/>
        </style:tab-stops>
      </style:paragraph-properties>
      <style:text-properties style:font-size-complex="12pt"/>
    </style:style>
    <style:style style:name="P224" style:parent-style-name="Normal" style:family="paragraph">
      <style:paragraph-properties fo:text-align="justify">
        <style:tab-stops>
          <style:tab-stop style:type="left" style:position="0in"/>
        </style:tab-stops>
      </style:paragraph-properties>
      <style:text-properties style:font-size-complex="12pt"/>
    </style:style>
    <style:style style:name="P225" style:parent-style-name="Normal" style:family="paragraph">
      <style:paragraph-properties fo:text-align="justify">
        <style:tab-stops>
          <style:tab-stop style:type="left" style:position="0in"/>
        </style:tab-stops>
      </style:paragraph-properties>
      <style:text-properties style:font-size-complex="12pt"/>
    </style:style>
    <style:style style:name="P226" style:parent-style-name="Normal" style:family="paragraph">
      <style:paragraph-properties fo:text-align="justify">
        <style:tab-stops>
          <style:tab-stop style:type="left" style:position="0in"/>
        </style:tab-stops>
      </style:paragraph-properties>
      <style:text-properties style:font-size-complex="12pt"/>
    </style:style>
    <style:style style:name="P227" style:parent-style-name="Normal" style:family="paragraph">
      <style:paragraph-properties fo:text-align="justify">
        <style:tab-stops>
          <style:tab-stop style:type="left" style:position="0in"/>
        </style:tab-stops>
      </style:paragraph-properties>
      <style:text-properties style:font-size-complex="12pt"/>
    </style:style>
    <style:style style:name="P228" style:parent-style-name="Normal" style:family="paragraph">
      <style:paragraph-properties fo:text-align="center">
        <style:tab-stops>
          <style:tab-stop style:type="left" style:position="0in"/>
        </style:tab-stops>
      </style:paragraph-properties>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margin-left="0.7131in">
        <style:tab-stops/>
      </style:paragraph-properties>
      <style:text-properties style:font-size-complex="12pt"/>
    </style:style>
    <style:style style:name="P231" style:parent-style-name="Normal" style:family="paragraph">
      <style:paragraph-properties fo:text-align="justify" fo:margin-left="0.7131in">
        <style:tab-stops/>
      </style:paragraph-properties>
      <style:text-properties style:font-size-complex="12pt"/>
    </style:style>
    <style:style style:name="P232" style:parent-style-name="Normal" style:family="paragraph">
      <style:paragraph-properties fo:text-align="justify" fo:margin-left="0.7131in">
        <style:tab-stops/>
      </style:paragraph-properties>
      <style:text-properties style:font-size-complex="12pt"/>
    </style:style>
    <style:style style:name="P233" style:parent-style-name="Normal" style:family="paragraph">
      <style:paragraph-properties fo:text-align="justify" fo:margin-left="0.7131in">
        <style:tab-stops/>
      </style:paragraph-properties>
      <style:text-properties style:font-size-complex="12pt"/>
    </style:style>
    <style:style style:name="P234" style:parent-style-name="Normal" style:family="paragraph">
      <style:paragraph-properties fo:text-align="justify" fo:margin-left="0.7131in">
        <style:tab-stops/>
      </style:paragraph-properties>
      <style:text-properties style:font-size-complex="12pt"/>
    </style:style>
    <style:style style:name="P235" style:parent-style-name="Normal" style:family="paragraph">
      <style:paragraph-properties fo:text-align="justify" fo:margin-left="0.7131in">
        <style:tab-stops/>
      </style:paragraph-properties>
      <style:text-properties style:font-size-complex="12pt"/>
    </style:style>
    <style:style style:name="P236" style:parent-style-name="Normal" style:family="paragraph">
      <style:paragraph-properties fo:text-align="justify" fo:margin-left="0.7131in">
        <style:tab-stops/>
      </style:paragraph-properties>
      <style:text-properties style:font-size-complex="12pt"/>
    </style:style>
    <style:style style:name="P237" style:parent-style-name="Normal" style:family="paragraph">
      <style:paragraph-properties fo:text-align="justify">
        <style:tab-stops>
          <style:tab-stop style:type="left" style:position="0in"/>
        </style:tab-stops>
      </style:paragraph-properties>
      <style:text-properties style:font-size-complex="12pt"/>
    </style:style>
    <style:style style:name="P238" style:parent-style-name="Normal" style:family="paragraph">
      <style:paragraph-properties fo:text-align="justify">
        <style:tab-stops>
          <style:tab-stop style:type="left" style:position="0in"/>
        </style:tab-stops>
      </style:paragraph-properties>
      <style:text-properties style:font-size-complex="12pt"/>
    </style:style>
    <style:style style:name="P239" style:parent-style-name="Normal" style:family="paragraph">
      <style:paragraph-properties fo:text-align="justify">
        <style:tab-stops>
          <style:tab-stop style:type="left" style:position="0in"/>
        </style:tab-stops>
      </style:paragraph-properties>
      <style:text-properties style:font-size-complex="12pt"/>
    </style:style>
    <style:style style:name="P240" style:parent-style-name="Normal" style:family="paragraph">
      <style:paragraph-properties fo:text-align="justify">
        <style:tab-stops>
          <style:tab-stop style:type="left" style:position="0in"/>
        </style:tab-stops>
      </style:paragraph-properties>
      <style:text-properties style:font-size-complex="12pt"/>
    </style:style>
    <style:style style:name="P241" style:parent-style-name="Normal" style:family="paragraph">
      <style:paragraph-properties fo:text-align="center">
        <style:tab-stops>
          <style:tab-stop style:type="left" style:position="0in"/>
        </style:tab-stops>
      </style:paragraph-properties>
      <style:text-properties style:font-size-complex="12pt"/>
    </style:style>
    <style:style style:name="P242" style:parent-style-name="Normal" style:family="paragraph">
      <style:paragraph-properties fo:text-align="justify">
        <style:tab-stops>
          <style:tab-stop style:type="left" style:position="0in"/>
        </style:tab-stops>
      </style:paragraph-properties>
      <style:text-properties style:font-size-complex="12pt"/>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7">Įsakymas netenka galios 2022-01-01:</text:span></text:p>
      <text:p text:style-name="P8"><text:span text:style-name="T9">Lietuvos Respublikos teisingumo ministerija, Įsakymas</text:span></text:p>
      <text:p text:style-name="P10"><text:span text:style-name="T11">Nr.<text:s/></text:span><text:a xlink:href="https://www.e-tar.lt/portal/legalAct.html?documentId=d7415b8068a511eca9ac839120d251c4" office:target-frame-name="_top" xlink:show="replace"><text:span text:style-name="T12">1R-442</text:span></text:a><text:span text:style-name="T13">, 2021-12-29, paskelbta TAR 2021-12-29, i. k. 2021-27512</text:span></text:p>
      <text:p text:style-name="P14"><text:span text:style-name="T15">Dėl Prašymų kompensuoti žalą dėl kardomosios priemonės – suėmimo taikymo ir prašymų dėl žalos atlyginimo ne teismo tvarka nagrinėjimo tvarkos aprašo bei Prašymo kompensuoti žalą dėl kardomosios priemonės – suėmimo taikymo ir Taikos sutarties atlyginti žalą</text:span><text:span text:style-name="T16"><text:s/>ne teismo tvarka formų patvirtinimo</text:span></text:p>
      <text:p text:style-name="P17"/>
      <text:p text:style-name="P18"><text:span text:style-name="T19">Suvestinė redakcija nuo 2015-01-01 iki 2021-12-31</text:span></text:p>
      <text:p text:style-name="P20"/>
      <text:p text:style-name="P21"><text:span text:style-name="T22">Įsakymas paskelbtas: Žin. 2004, Nr.<text:s/></text:span><text:a xlink:href="https://www.e-tar.lt/portal/legalAct.html?documentId=TAR.6063FA785E4F" office:target-frame-name="_top" xlink:show="replace"><text:span text:style-name="T23">58-2066</text:span></text:a><text:span text:style-name="T24">, i. k. 1042270ISAK0001R-92</text:span></text:p>
      <text:p text:style-name="P25"/>
      <text:p text:style-name="P26">Nauja redakcija nuo 2015-01-01:</text:p>
      <text:p text:style-name="Normal"><text:span text:style-name="T27">Nr.<text:s/></text:span><text:a xlink:href="https://www.e-tar.lt/portal/legalAct.html?documentId=0b0bddf0641711e4ab32a37dfc9a0878" office:target-frame-name="_top" xlink:show="replace"><text:span text:style-name="T28">1R-337</text:span></text:a><text:span text:style-name="T29">, 2014-11-04, paskelbta TAR 2014-11-04, i. k. 2014-15682</text:span></text:p>
      <text:p text:style-name="P30"/>
      <text:p text:style-name="P31">LIETUVOS RESPUBLIKOS TEISINGUMO MINISTRAS</text:p>
      <text:p text:style-name="P32"/>
      <text:p text:style-name="P33">ĮSAKYMAS</text:p>
      <text:p text:style-name="P34">DĖL TAIKOS SUTARTIES ATLYGINTI ŽALĄ NE TEISMO TVARKA FORMOS PATVIRTINIMO</text:p>
      <text:p text:style-name="P35"/>
      <text:p text:style-name="P36">2004 m. balandžio 13 d. Nr. 1R-92</text:p>
      <text:p text:style-name="P37">Vilnius</text:p>
      <text:p text:style-name="P38"/>
      <text:p text:style-name="P39"/>
      <text:p text:style-name="P40"><text:span text:style-name="T41">Vadovaudamasis Lietuvos Respublikos žalos, atsiradusios dėl valdžios institucijų neteisėtų veiksmų, atlyginimo įstatymo 3 straipsnio 7 dalimi,</text:span></text:p>
      <text:p text:style-name="P42"><text:span text:style-name="T43">tvirtinu</text:span><text:span text:style-name="T44"><text:s/>Taikos sutarties atlyginti žalą ne teismo tvarka formą (pridedama).</text:span></text:p>
      <text:p text:style-name="P45"/>
      <text:p text:style-name="P46"/>
      <text:p text:style-name="P47"/>
      <text:p text:style-name="P48"><text:span text:style-name="T49">Teisingumo ministras</text:span><text:span text:style-name="T50"><text:tab/>Vytautas Markevičius</text:span></text:p>
      <text:p text:style-name="Normal"/>
      <text:p text:style-name="P51"/>
      <text:soft-page-break/>
      <text:p text:style-name="P52">Forma patvirtinta</text:p>
      <text:p text:style-name="P53">Lietuvos Respublikos teisingumo ministro</text:p>
      <text:p text:style-name="P54">2004 m. balandžio 13 d. įsakymu Nr. 1R-92</text:p>
      <text:p text:style-name="P55">(Lietuvos Respublikos teisingumo<text:s/>ministro</text:p>
      <text:p text:style-name="P56">2014 m. lapkričio 4 d. įsakymo Nr. 1R-337<text:s/></text:p>
      <text:p text:style-name="P57">redakcija)</text:p>
      <text:p text:style-name="P58"/>
      <text:p text:style-name="P59"/>
      <text:p text:style-name="P60"><text:span text:style-name="T61">TAIKOS SUTARTIS ATLYGINTI ŽALĄ NE TEISMO TVARKA</text:span></text:p>
      <text:p text:style-name="P62"/>
      <text:p text:style-name="P63">________________________ Nr.<text:s/></text:p>
      <text:p text:style-name="P64">(sutarties sudarymo data )</text:p>
      <text:p text:style-name="P65">Vilnius</text:p>
      <text:p text:style-name="P66"/>
      <text:p text:style-name="P67">Lietuvos Respublikos teisingumo ministerija, vadovaudamasi Lietuvos Respublikos žalos, atsiradusios dėl valdžios institucijų neteisėtų veiksmų, atlyginimo ir atstovavimo valstybei įstatymu, atstovaujama</text:p>
      <text:p text:style-name="P68">______________________________________________________________________________,</text:p>
      <text:p text:style-name="P69"><text:span text:style-name="T70">(</text:span><text:span text:style-name="T71">vardas, pavardė, pareigos)</text:span></text:p>
      <text:p text:style-name="P72">veikiančio pagal<text:s/>________________________________________________________ ________,</text:p>
      <text:p text:style-name="P73">(atstovavimo teisinis pagrindas)</text:p>
      <text:p text:style-name="P74">toliau šioje sutartyje vadinama Ministerija, ir<text:s/></text:p>
      <text:p text:style-name="P75">______________________________________________________________________________,</text:p>
      <text:p text:style-name="P76">(prašymą atlyginti žalą ne<text:s/>teismo tvarka pateikusio asmens vardas, pavardė ir asmens kodas)</text:p>
      <text:soft-page-break/>
      <text:p text:style-name="P77">atstovaujamas (-a) _______________________________________________________________,</text:p>
      <text:p text:style-name="P78">(jeigu prašymą pateikia atstovas, atstovo vardas, pavardė, asmens kodas)</text:p>
      <text:p text:style-name="P79">veikiančio pagal _________________________________________________________________,</text:p>
      <text:p text:style-name="P80">(atstovavimo teisinis pagrindas)</text:p>
      <text:p text:style-name="P81"/>
      <text:p text:style-name="P82">toliau šioje sutartyje vadinamas Pareiškėju,<text:s/></text:p>
      <text:p text:style-name="P83">toliau šioje sutartyje Ministerija ir Pareiškėjas kartu vadinami Šalimis,<text:s/></text:p>
      <text:p text:style-name="P84">sudarė šią sutartį:</text:p>
      <text:p text:style-name="P85"/>
      <text:p text:style-name="P86">1. Sutarties dalykas</text:p>
      <text:p text:style-name="P87"/>
      <text:p text:style-name="P88">1.1.<text:s/>Šios sutarties dalykas yra valstybės valdžios institucijų neteisėtais veiksmais Pareiškėjui padarytos žalos atlyginimas.</text:p>
      <text:p text:style-name="P89">1.2. Šia sutartimi Ministerija įsipareigoja Pareiškėjui atlyginti dėl šios sutarties 3 punkte nurodytų neteisėtų veiksmų atsiradusią ir<text:s/>šios sutarties 4 punkte nurodytą žalą.<text:s/></text:p>
      <text:p text:style-name="P90">1.3. Pareiškėjas pripažįsta, kad šios sutarties 4 punkte nurodytos žalos atlyginimas pagal šią sutartį reiškia visišką žalos, atsiradusios dėl šios sutarties 3 punkte nurodytų neteisėtų veiksmų, atlyginimą.</text:p>
      <text:p text:style-name="P91"/>
      <text:p text:style-name="P92">2.<text:s/>Šalių patvirtinimai</text:p>
      <text:p text:style-name="P93"/>
      <text:p text:style-name="P94">2.1. Ministerija atlygina žalą Lietuvos Respublikos valstybės vardu iš valstybės biudžete tam skirtų asignavimų.</text:p>
      <text:p text:style-name="P95">2.2. Pareiškėjas patvirtina, kad:</text:p>
      <text:soft-page-break/>
      <text:p text:style-name="P96">2.2.1. Jo prašyme pateikti duomenys yra teisingi ir tikslūs, kartu su prašymu pateiktų dokumentų kopijos yra tikros.</text:p>
      <text:p text:style-name="P97">2.2.2. Jis nesikreipė į teismą dėl žalos, atsiradusios dėl šios sutarties 3 punkte nurodytų neteisėtų veiksmų, atlyginimo.</text:p>
      <text:p text:style-name="P98">2.2.3. Jis neprisidėjo prie žalos atsiradimo, baudžiamosios bylos ikiteisminio tyrimo ar nagrinėjimo teisme metu arba administracinio teisės pažeidimo bylos teisenos metu savęs neapkalbinėjo ir kitaip nekliudė nustatyti tiesos, nesislapstė.</text:p>
      <text:p text:style-name="P99"/>
      <text:p text:style-name="P100">3. Neteisėti veiksmai</text:p>
      <text:p text:style-name="P101"/>
      <text:p text:style-name="P102">Pagal šią sutartį žala atlyginama dėl __________________________________________</text:p>
      <text:p text:style-name="P103"><text:span text:style-name="T104">______________</text:span><text:span text:style-name="T105">___________________________________________________________</text:span><text:span text:style-name="T106">_____</text:span></text:p>
      <text:p text:style-name="P107"><text:span text:style-name="T108">(ikiteisminio tyrimo pareigūno, prokuroro, teisėjo ar teismo arba tarptautinės institucijos sprendime<text:s/></text:span><text:span text:style-name="T109">nurodytos valdžios institucijos)</text:span></text:p>
      <text:p text:style-name="P110">neteisėtų veiksmų – ______________________________________________________________</text:p>
      <text:p text:style-name="P111">______________________________________________________________________________,</text:p>
      <text:p text:style-name="P112">(neteisėto nuteisimo, neteisėto kardomojo kalinimo (suėmimo), neteisėto sulaikymo, neteisėto procesinių prievartos</text:p>
      <text:p text:style-name="P113">priemonių pritaikymo, neteisėto administracinės nuobaudos – arešto paskyrimo data, trukmė, kitos svarbios aplinkybės, tarptautinės institucijos sprendime nurodyti valdžios institucijos neteisėti veiksmai)</text:p>
      <text:p text:style-name="P114">kurių neteisėtumas nustatytas ______________________________________________________</text:p>
      <text:p text:style-name="P115">______________________________________________________________________________.</text:p>
      <text:p text:style-name="P116"><text:span text:style-name="T117">(ikiteisminio tyrimo pareigūno, prokuroro, teisėjo ar teismo arba<text:s/></text:span><text:span text:style-name="T118">tarptautinės institucijos sprendimas, priėmimo data, bylos Nr.</text:span><text:span text:style-name="T119">)</text:span></text:p>
      <text:p text:style-name="P120"/>
      <text:p text:style-name="P121"/>
      <text:p text:style-name="P122">4. Atlyginama žala ir jos dydis</text:p>
      <text:p text:style-name="P123"/>
      <text:soft-page-break/>
      <text:p text:style-name="P124">4.1.<text:s/>Pareiškėjui atlyginama šios sutarties 3 punkte nurodytais neteisėtais veiksmais padaryta _______________________________________ eurų žala.</text:p>
      <text:p text:style-name="P125">(visos padarytos turtinės ir neturtinės žalos dydis skaičiais ir žodžiais)</text:p>
      <text:p text:style-name="P126">4.2. Pareiškėjui atlyginama:</text:p>
      <text:p text:style-name="P127">4.2.1. Turtinė žala – _______________________________________________________</text:p>
      <text:p text:style-name="P128">(turtinės žalos dydis skaičiais ir žodžiais)</text:p>
      <text:p text:style-name="P129">eurų, kurią sudaro: _______________________________________________________________</text:p>
      <text:p text:style-name="P130"/>
      <text:p text:style-name="P131">______________________________________________________________________________.</text:p>
      <text:p text:style-name="P132"><text:span text:style-name="T133">(detalus turto netekimo arba sužalojimo, turėtų išlaidų, negautų pajamų išvardijimas, pagrindžiant dokumentais)</text:span></text:p>
      <text:p text:style-name="P134">4.2.2. Neturtinė žala – _____________________________________________________ eurų.</text:p>
      <text:p text:style-name="P135">(neturtinės žalos dydis skaičiais ir žodžiais)</text:p>
      <text:p text:style-name="P136"/>
      <text:p text:style-name="P137">Nustatant neturtinės žalos dydį, atsižvelgta į šias aplinkybes: _______________________</text:p>
      <text:p text:style-name="P138">_______________________________________________________________________________.</text:p>
      <text:p text:style-name="P139"/>
      <text:p text:style-name="P140">5. Žalos atlyginimo tvarka</text:p>
      <text:p text:style-name="P141"/>
      <text:p text:style-name="P142">5.1. Šios sutarties 4 punkte nurodyta žala<text:s/>atlyginama kaip vienkartinė piniginė išmoka.</text:p>
      <text:p text:style-name="P143">5.2. Ministerija pinigų sumą, nurodytą šios sutarties 4 punkte, perveda į Pareiškėjo sąskaitą ________________________________________________________________________</text:p>
      <text:p text:style-name="P144">(sąskaitos Nr., bankas, banko kodas)</text:p>
      <text:p text:style-name="P145">ne vėliau kaip per 3 mėnesius nuo šios sutarties įsigaliojimo.</text:p>
      <text:p text:style-name="P146"/>
      <text:soft-page-break/>
      <text:p text:style-name="P147">6. Sutarties nevykdymo teisinės pasekmės</text:p>
      <text:p text:style-name="P148"/>
      <text:p text:style-name="P149">6.1. Jeigu Ministerija praleidžia šios sutarties 5.2 papunktyje nustatytą mokėjimo terminą, Pareiškėjui pareikalavus, ji už kiekvieną praleistą dieną moka 0,02 procento nesumokėtos sumos dydžio delspinigius.</text:p>
      <text:p text:style-name="P150">6.2. Delspinigiai nemokami, jeigu:</text:p>
      <text:p text:style-name="P151">6.2.1. Pareiškėjas nurodė neteisingus ar netikslius duomenis, banko sąskaitos rekvizitus.</text:p>
      <text:p text:style-name="P152">6.2.2. Mokėjimo terminas buvo praleistas dėl kitų aplinkybių, už kurias atsako Pareiškėjas.</text:p>
      <text:p text:style-name="P153">6.3. Ministerijai praleidus šios sutarties 5.2 papunktyje nustatytą mokėjimo terminą, palūkanos Pareiškėjui nėra mokamos.</text:p>
      <text:p text:style-name="P154"/>
      <text:p text:style-name="P155">7. Sutarties galiojimas ir pabaiga</text:p>
      <text:p text:style-name="P156"/>
      <text:p text:style-name="P157">7.1. Sutartis įsigalioja nuo jos pasirašymo momento.</text:p>
      <text:p text:style-name="P158">7.2. Sutartis pasibaigia:</text:p>
      <text:p text:style-name="P159">7.2.1.<text:s/>Šalims visiškai ir tinkamai įvykdžius šią sutartį.</text:p>
      <text:p text:style-name="P160">7.2.2. Sutartį nutraukus.<text:s/></text:p>
      <text:p text:style-name="P161">7.3. Ministerija turi teisę vienašališkai nutraukti šią sutartį, jeigu Pareiškėjas nurodė netikslius savo banko sąskaitos duomenis ir jų nepatikslino per 14 dienų nuo Ministerijos pranešimo. Apie vienašališką sutarties nutraukimą Ministerija privalo Pareiškėjui pranešti raštu prieš 14 dienų. Sutartis laikoma nutraukta nuo Ministerijos pranešime nurodytos datos.</text:p>
      <text:p text:style-name="P162"/>
      <text:p text:style-name="P163">8. Baigiamosios nuostatos</text:p>
      <text:p text:style-name="P164"/>
      <text:soft-page-break/>
      <text:p text:style-name="P165">8.1. Ši sutartis yra sudaryta dviem vienodą teisinę galią turinčiais egzemplioriais, po vieną kiekvienai Šaliai.</text:p>
      <text:p text:style-name="P166">8.2. Ši sutartis gali būti pakeista tik rašytiniu Šalių susitarimu.</text:p>
      <text:p text:style-name="P167"><text:span text:style-name="T168">8.3.<text:s/></text:span><text:span text:style-name="T169">Ginčai dėl šios sutarties vykdymo sprendžiami Šalių susitarimu, o nesusitarus – Lietuvos Respublikos įstatymų n</text:span><text:span text:style-name="T170">ustatyta tvarka.<text:s/></text:span></text:p>
      <text:p text:style-name="P171">8.4. Sutarties priedai laikomi neatskiriama šios sutarties dalimi.</text:p>
      <text:p text:style-name="P172">8.5. Sutarties priedai:</text:p>
      <text:p text:style-name="P173">8.5.1. ______________________________________________________________________________;</text:p>
      <text:p text:style-name="P174">(Pareiškėjo asmens tapatybę patvirtinančio dokumento kopija)</text:p>
      <text:p text:style-name="P175">8.5.2.<text:s/></text:p>
      <text:p text:style-name="P176">______________________________________________________________________________;</text:p>
      <text:p text:style-name="P177"><text:span text:style-name="T178">(neteisėtas apkaltinamasis teismo nuosprendis,<text:s/></text:span><text:span text:style-name="T179">sprendimas dėl kardomojo kalinimo (suėmimo), sulaikymo,</text:span></text:p>
      <text:p text:style-name="P180"><text:span text:style-name="T181">procesinių prievartos priemonių pritaikymo, administracinės<text:s/></text:span><text:span text:style-name="T182">nuobaudos – arešto paskyrimo</text:span><text:span text:style-name="T183">)</text:span><text:span text:style-name="T184"><text:s/></text:span></text:p>
      <text:p text:style-name="P185"/>
      <text:p text:style-name="P186">8.5.3.<text:s/></text:p>
      <text:p text:style-name="P187">______________________________________________________________________________;</text:p>
      <text:p text:style-name="P188"><text:span text:style-name="T189">(sprendimas, nustatantis neteisėtus veiksmus</text:span><text:span text:style-name="T190"><text:s/>arba tarptautinės institucijos sprendimas dėl žalos atlyginimo)</text:span></text:p>
      <text:p text:style-name="P191"/>
      <text:p text:style-name="P192">8.5.4.</text:p>
      <text:p text:style-name="P193">______________________________________________________________________________;</text:p>
      <text:p text:style-name="P194">(žalos dydį patvirtinantys dokumentai)</text:p>
      <text:p text:style-name="P195"/>
      <text:p text:style-name="P196">8.5.5.</text:p>
      <text:p text:style-name="P197">______________________________________________________________________________.</text:p>
      <text:p text:style-name="P198"><text:span text:style-name="T199">(kiti dokumentai)</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9. Šalių rekvizitai<text:s/>ir parašai</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Ministerija</text:p>
            <text:p text:style-name="P219">Lietuvos Respublikos teisingumo ministerija</text:p>
            <text:p text:style-name="P220">Juridinių asmenų registras. Kodas 188604955 Gedimino pr. 30, LT-01104 Vilnius</text:p>
            <text:p text:style-name="P221">Tel. (8 5) 266 2981. Faksas (8 5) 262 5940</text:p>
            <text:p text:style-name="P222">El. p. rastine@tm.lt<text:s/></text:p>
            <text:p text:style-name="P223">Atsisk. sąskaita LT267044060000269484</text:p>
            <text:p text:style-name="P224">AB SEB<text:s/>Vilniaus bankas, banko kodas 70440</text:p>
            <text:p text:style-name="P225"/>
            <text:p text:style-name="P226"/>
            <text:soft-page-break/>
            <text:p text:style-name="P227">_____________________________________</text:p>
            <text:p text:style-name="P228">(parašas )</text:p>
          </table:table-cell>
          <table:table-cell table:style-name="TableCell229">
            <text:p text:style-name="P230">Pareiškėjas</text:p>
            <text:p text:style-name="P231">Vardas, pavardė</text:p>
            <text:p text:style-name="P232">Asmens kodas</text:p>
            <text:p text:style-name="P233">Gyvenamoji vieta</text:p>
            <text:p text:style-name="P234">Tel., faksas</text:p>
            <text:p text:style-name="P235">El. pašto adresas</text:p>
            <text:p text:style-name="P236">Banko sąskaita</text:p>
            <text:p text:style-name="P237"/>
            <text:p text:style-name="P238"/>
            <text:p text:style-name="P239"/>
            <text:soft-page-break/>
            <text:p text:style-name="P240">_____________________________________</text:p>
            <text:p text:style-name="P241">(parašas)</text:p>
          </table:table-cell>
        </table:table-row>
      </table:table>
      <text:soft-page-break/>
      <text:p text:style-name="P242">A.V.</text:p>
      <text:p text:style-name="P243"/>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teisingumo ministerija, Įsakymas</text:span></text:p>
      <text:p text:style-name="P253"><text:span text:style-name="T254">Nr.<text:s/></text:span><text:a xlink:href="https://www.e-tar.lt/portal/legalAct.html?documentId=TAR.20098DCE09E7" office:target-frame-name="_top" xlink:show="replace"><text:span text:style-name="T255">1R-433</text:span></text:a><text:span text:style-name="T256">, 2007-10-22, Žin., 2007, Nr. 110-4520 (2007-10-25), i. k. 1072270ISAK001R-433</text:span></text:p>
      <text:p text:style-name="P257"><text:span text:style-name="T258">Dėl teisingumo<text:s/></text:span><text:span text:style-name="T259">ministro 2004 m. balandžio 13 d. įsakymo Nr. 1R-92 "Dėl Taikos sutarties atlyginti žalą ne teismo tvarka formos patvirtinimo" pakeitimo</text:span></text:p>
      <text:p text:style-name="P260"/>
      <text:p text:style-name="P261"><text:span text:style-name="T262">2.</text:span></text:p>
      <text:p text:style-name="P263"><text:span text:style-name="T264">Lietuvos Respublikos teisingumo ministerija, Įsakymas</text:span></text:p>
      <text:p text:style-name="P265"><text:span text:style-name="T266">Nr.<text:s/></text:span><text:a xlink:href="https://www.e-tar.lt/portal/legalAct.html?documentId=0b0bddf0641711e4ab32a37dfc9a0878" office:target-frame-name="_top" xlink:show="replace"><text:span text:style-name="T267">1R-337</text:span></text:a><text:span text:style-name="T268">, 2014-11-04, paskelbta TAR 2014-11-04, i. k. 2014-15682</text:span></text:p>
      <text:p text:style-name="P269"><text:span text:style-name="T270">Dėl teisingumo ministro 2004 m. balandžio 13 d. įsakymo Nr. 1R-92 „Dėl Taikos sutarties atlyginti žalą ne teismo tvarka formos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30T03:58:00Z</meta:creation-date>
    <dc:date>2021-12-30T03:58:00Z</dc:date>
    <meta:template xlink:href="Normal.dotm" xlink:type="simple"/>
    <meta:editing-cycles>2</meta:editing-cycles>
    <meta:editing-duration>PT0S</meta:editing-duration>
    <meta:document-statistic meta:page-count="10" meta:paragraph-count="106" meta:word-count="1202" meta:character-count="10081" meta:row-count="359" meta:non-whitespace-character-count="8985"/>
  </office:meta>
</office:document-meta>
</file>