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text-transform="uppercase"/>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style:text-properties style:font-size-complex="12pt" fo:hyphenate="false"/>
    </style:style>
    <style:style style:name="TableColumn51" style:family="table-column">
      <style:table-column-properties style:column-width="0.4215in" style:use-optimal-column-width="false"/>
    </style:style>
    <style:style style:name="TableColumn52" style:family="table-column">
      <style:table-column-properties style:column-width="1.1625in" style:use-optimal-column-width="false"/>
    </style:style>
    <style:style style:name="TableColumn53" style:family="table-column">
      <style:table-column-properties style:column-width="1.0465in" style:use-optimal-column-width="false"/>
    </style:style>
    <style:style style:name="TableColumn54" style:family="table-column">
      <style:table-column-properties style:column-width="0.6986in" style:use-optimal-column-width="false"/>
    </style:style>
    <style:style style:name="TableColumn55" style:family="table-column">
      <style:table-column-properties style:column-width="0.8145in" style:use-optimal-column-width="false"/>
    </style:style>
    <style:style style:name="TableColumn56" style:family="table-column">
      <style:table-column-properties style:column-width="0.8145in" style:use-optimal-column-width="false"/>
    </style:style>
    <style:style style:name="TableColumn57" style:family="table-column">
      <style:table-column-properties style:column-width="1.3416in" style:use-optimal-column-width="false"/>
    </style:style>
    <style:style style:name="Table50" style:family="table">
      <style:table-properties style:width="6.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margin-right="-0.0451in"/>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letter-spacing="-0.0041in" fo:font-size="11pt" style:font-size-asian="11pt" style:font-size-complex="11pt"/>
    </style:style>
    <style:style style:name="P79" style:parent-style-name="Normal" style:family="paragraph">
      <style:paragraph-properties fo:text-align="en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TableColumn83" style:family="table-column">
      <style:table-column-properties style:column-width="0.4173in" style:use-optimal-column-width="false"/>
    </style:style>
    <style:style style:name="TableColumn84" style:family="table-column">
      <style:table-column-properties style:column-width="1.1527in" style:use-optimal-column-width="false"/>
    </style:style>
    <style:style style:name="TableColumn85" style:family="table-column">
      <style:table-column-properties style:column-width="1.0375in" style:use-optimal-column-width="false"/>
    </style:style>
    <style:style style:name="TableColumn86" style:family="table-column">
      <style:table-column-properties style:column-width="0.693in" style:use-optimal-column-width="false"/>
    </style:style>
    <style:style style:name="TableColumn87" style:family="table-column">
      <style:table-column-properties style:column-width="0.8083in" style:use-optimal-column-width="false"/>
    </style:style>
    <style:style style:name="TableColumn88" style:family="table-column">
      <style:table-column-properties style:column-width="0.8083in" style:use-optimal-column-width="false"/>
    </style:style>
    <style:style style:name="TableColumn89" style:family="table-column">
      <style:table-column-properties style:column-width="1.3826in" style:use-optimal-column-width="false"/>
    </style:style>
    <style:style style:name="Table82" style:family="table">
      <style:table-properties style:width="6.3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margin-right="-0.0451in"/>
    </style:style>
    <style:style style:name="T93" style:parent-style-name="DefaultParagraphFont" style:family="text">
      <style:text-properties fo:letter-spacing="-0.0041in"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T99" style:parent-style-name="DefaultParagraphFont" style:family="text">
      <style:text-properties style:font-style-complex="italic"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margin-right="-0.075in"/>
    </style:style>
    <style:style style:name="T102" style:parent-style-name="DefaultParagraphFont" style:family="text">
      <style:text-properties style:font-name-asian="EUAlbertina+22" text:display="none" fo:font-size="11pt" style:font-size-asian="11pt" style:font-size-complex="11pt"/>
    </style:style>
    <style:style style:name="T103" style:parent-style-name="DefaultParagraphFont" style:family="text">
      <style:text-properties style:font-name-asian="EUAlbertina+22"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fo:margin-right="0.05in"/>
      <style:text-properties fo:font-size="11pt" style:font-size-asian="11pt" style:font-size-complex="11pt"/>
    </style:style>
    <style:style style:name="P115" style:parent-style-name="Normal" style:family="paragraph">
      <style:paragraph-properties fo:margin-left="0.05in" fo:margin-right="0.05in">
        <style:tab-stops/>
      </style:paragraph-properties>
      <style:text-properties fo:font-size="11pt" style:font-size-asian="11pt" style:font-size-complex="11pt"/>
    </style:style>
    <style:style style:name="P116" style:parent-style-name="Normal" style:family="paragraph">
      <style:paragraph-properties fo:margin-left="0.05in" fo:margin-right="0.05in">
        <style:tab-stops/>
      </style:paragraph-properties>
      <style:text-properties fo:font-size="11pt" style:font-size-asian="11pt" style:font-size-complex="11pt"/>
    </style:style>
    <style:style style:name="P117" style:parent-style-name="Normal" style:family="paragraph">
      <style:paragraph-properties fo:margin-left="0.05in" fo:margin-right="0.05in">
        <style:tab-stops/>
      </style:paragraph-properties>
      <style:text-properties fo:font-size="11pt" style:font-size-asian="11pt" style:font-size-complex="11pt"/>
    </style:style>
    <style:style style:name="P118" style:parent-style-name="Normal" style:family="paragraph">
      <style:paragraph-properties fo:margin-left="0.05in" fo:margin-right="0.05in">
        <style:tab-stops/>
      </style:paragraph-properties>
      <style:text-properties fo:font-size="11pt" style:font-size-asian="11pt" style:font-size-complex="11pt"/>
    </style:style>
    <style:style style:name="P119" style:parent-style-name="Normal" style:family="paragraph">
      <style:paragraph-properties fo:margin-left="0.05in" fo:margin-right="0.05in">
        <style:tab-stops/>
      </style:paragraph-properties>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end" style:vertical-align="middle"/>
      <style:text-properties fo:hyphenate="false"/>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color="#000000" style:font-size-complex="12pt" fo:hyphenate="false"/>
    </style:style>
    <style:style style:name="TableColumn161" style:family="table-column">
      <style:table-column-properties style:column-width="0.4215in" style:use-optimal-column-width="false"/>
    </style:style>
    <style:style style:name="TableColumn162" style:family="table-column">
      <style:table-column-properties style:column-width="1.1625in" style:use-optimal-column-width="false"/>
    </style:style>
    <style:style style:name="TableColumn163" style:family="table-column">
      <style:table-column-properties style:column-width="1.0465in" style:use-optimal-column-width="false"/>
    </style:style>
    <style:style style:name="TableColumn164" style:family="table-column">
      <style:table-column-properties style:column-width="0.6986in" style:use-optimal-column-width="false"/>
    </style:style>
    <style:style style:name="TableColumn165" style:family="table-column">
      <style:table-column-properties style:column-width="0.8145in" style:use-optimal-column-width="false"/>
    </style:style>
    <style:style style:name="TableColumn166" style:family="table-column">
      <style:table-column-properties style:column-width="0.8145in" style:use-optimal-column-width="false"/>
    </style:style>
    <style:style style:name="TableColumn167" style:family="table-column">
      <style:table-column-properties style:column-width="1.3416in" style:use-optimal-column-width="false"/>
    </style:style>
    <style:style style:name="Table160" style:family="table">
      <style:table-properties style:width="6.3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margin-right="-0.0451in"/>
    </style:style>
    <style:style style:name="T171" style:parent-style-name="DefaultParagraphFont" style:family="text">
      <style:text-properties fo:letter-spacing="-0.0041in"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style:font-style-complex="italic" fo:font-size="11pt" style:font-size-asian="11pt" style:font-size-complex="11pt"/>
    </style:style>
    <style:style style:name="P178" style:parent-style-name="Normal" style:family="paragraph">
      <style:text-properties style:font-style-complex="italic"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T180" style:parent-style-name="DefaultParagraphFont" style:family="text">
      <style:text-properties style:font-name-asian="EUAlbertina+22" text:display="none" fo:font-size="11pt" style:font-size-asian="11pt" style:font-size-complex="11pt"/>
    </style:style>
    <style:style style:name="T181" style:parent-style-name="DefaultParagraphFont" style:family="text">
      <style:text-properties style:font-name-asian="EUAlbertina+22"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align="en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4">Įsakymas netenka galios 2011-09-23:</text:span></text:p>
      <text:p text:style-name="P5"><text:span text:style-name="T6">Lietuvos Respublikos žemės ūkio ministerija, Įsakymas</text:span></text:p>
      <text:p text:style-name="P7"><text:span text:style-name="T8">Nr.<text:s/></text:span><text:a xlink:href="https://www.e-tar.lt/portal/legalAct.html?documentId=TAR.44C5C7C5F65C" office:target-frame-name="_top" xlink:show="replace"><text:span text:style-name="T9">3D-693</text:span></text:a><text:span text:style-name="T10">, 2011-09-16, Žin., 2011, Nr. 115-5429 (2011-09-22), i. k.<text:s/></text:span><text:span text:style-name="T11">1112330ISAK003D-693</text:span></text:p>
      <text:p text:style-name="P12"><text:span text:style-name="T13">Dėl kai kurių žemės ūkio ministro įsakymų pripažinimo netekusiais galios</text:span></text:p>
      <text:p text:style-name="P14"/>
      <text:p text:style-name="P15"><text:span text:style-name="T16">Suvestinė redakcija nuo 2011-01-01 iki 2011-09-22</text:span></text:p>
      <text:p text:style-name="P17"/>
      <text:p text:style-name="P18"><text:span text:style-name="T19">Įsakymas paskelbtas: Žin. 2010, Nr.<text:s/></text:span><text:a xlink:href="https://www.e-tar.lt/portal/legalAct.html?documentId=TAR.605EFED6E436" office:target-frame-name="_top" xlink:show="replace"><text:span text:style-name="T20">148-7615</text:span></text:a><text:span text:style-name="T21">, i. k. 1102330ISAK03D-1064</text:span></text:p>
      <text:p text:style-name="P22"/>
      <text:p text:style-name="P23"><text:span text:style-name="T24"/><text:span text:style-name="T25">LIETUVOS RESPUBLIKOS ŽEMĖS ŪKIO MINISTRO</text:span></text:p>
      <text:p text:style-name="P26">ĮSAKYMAS</text:p>
      <text:p text:style-name="P27"/>
      <text:p text:style-name="P28">DĖL ŽEMĖS ŪKIO MINISTRO 2004 M. BALANDŽIO 19 D. ĮSAKYMO Nr. 3D-187 „DĖL VEIKLIŲJŲ MEDŽIAGŲ, KURIŲ GALI BŪTI AUGALŲ APSAUGOS PRODUKTŲ SUDĖTYJE, SĄRAŠO PATVIRTINIMO“ PAKEITIMO</text:p>
      <text:p text:style-name="P29"/>
      <text:p text:style-name="P30">2010 m. gruodžio 10 d. Nr. 3D-1064</text:p>
      <text:p text:style-name="P31">Vilnius</text:p>
      <text:p text:style-name="P32"/>
      <text:p text:style-name="P33"/>
      <text:p text:style-name="P34"><text:span text:style-name="T35">Įgyvendindamas 2010 m. birželio 22 d. Komisijos direktyvą 2010/39/ES, kuria iš dalies keičiamas Tarybos direktyvos 91/414/EEB I priedas<text:s/></text:span><text:span text:style-name="T36">dėl konkrečių nuostatų, susijusių su veikliosiomis medžiagomis klofentezinu, diflubenzuronu, lenacilu, oksadiazonu, pikloramu ir piriproksifenu (OL 2010 L 156, p. 7), 2010 m. rugpjūčio 23 d. Komisijos direktyvą 2010/58/ES, kuria dėl veikliosios medžiagos i</text:span><text:span text:style-name="T37">prodiono naudojimo srities išplėtimo iš dalies keičiama Tarybos direktyva 91/414/EEB (OL 2010 L 221, p. 12):</text:span></text:p>
      <text:p text:style-name="P38"><text:span text:style-name="T39">1</text:span><text:span text:style-name="T40">.<text:s/></text:span><text:span text:style-name="T41">Pakeičiu</text:span><text:span text:style-name="T42"><text:s/>Veikliųjų medžiagų, kurių gali būti augalų apsaugos produktų sudėtyje, sąrašą, patvirtintą<text:s/></text:span>Lietuvos Respublikos žemės ūkio ministro<text:s/>2004 m. balandžio 19 d. įsakymu Nr. 3D-187 „Dėl<text:s/><text:span text:style-name="T43">v</text:span>eikliųjų medžiagų, kurių gali būti augalų apsaugos produktų sudėtyje, sąrašo patvirtinimo“ (Žin., 2004, Nr.<text:s/><text:span text:style-name="T44">60-2145</text:span>; 2009, Nr.<text:s/><text:span text:style-name="T45">52-2056</text:span>) (toliau – Sąrašas):</text:p>
      <text:p text:style-name="P46"><text:span text:style-name="T47">1.1</text:span><text:span text:style-name="T48">. Išdėstau 50 punktą taip:</text:span></text:p>
      <text:p text:style-name="P49">„</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50.</text:span></text:p>
          </table:table-cell>
          <table:table-cell table:style-name="TableCell62">
            <text:p text:style-name="P63">Iprodionas CAS Nr. 36734-19-7 CIPAC Nr. 278<text:s/></text:p>
          </table:table-cell>
          <table:table-cell table:style-name="TableCell64">
            <text:p text:style-name="P65">3-(3,5-dichlorofenil)-Nizopropil-2,4-diokso-imidazolidin-1-karboksimidas<text:s/></text:p>
          </table:table-cell>
          <table:table-cell table:style-name="TableCell66">
            <text:p text:style-name="Normal"><text:span text:style-name="T67">960 g/kg</text:span></text:p>
          </table:table-cell>
          <table:table-cell table:style-name="TableCell68">
            <text:p text:style-name="P69">2004 m. sausio 1 d.</text:p>
          </table:table-cell>
          <table:table-cell table:style-name="TableCell70">
            <text:p text:style-name="P71">2013 m. gruodžio 31 d.</text:p>
          </table:table-cell>
          <table:table-cell table:style-name="TableCell72">
            <text:p text:style-name="P73">Galima įregistruoti tik kaip fungicidą ir nematicidą.</text:p>
            <text:p text:style-name="P74">Tarnyba, įgyvendindama Augalų apsaugos produktų, kurių veikliosios medžiagos yra cheminės medžiagos, vertinimo ir sprendimų dėl jų registravimo priėmimo taisykles, <text:s/>atsižvelgia į iprodiono peržiūros ataskaitos, kurią Maisto grandinės ir gyvūnų sveikatos nuolatinis komitetas<text:s/><text:soft-page-break/>parengė 2002<text:s/>m. gruodžio 3 d., ypač į jos I ir II priedų išvadas. Atlikdama vertinimą, Tarnyba turi skirti ypatingą dėmesį:</text:p>
            <text:p text:style-name="Normal"><text:span text:style-name="T75">- galimam požeminio vandens užteršimui, kai naudojamas didelis kiekis veikliosios medžiagos (ypač durpiniame dirvožemyje) rūgštiniame dirvožemyj</text:span><text:span text:style-name="T76">e (pH mažiau kaip 6) esant nepalankioms klimato sąlygoms, turi atidžiai įvertinti riziką vandens bestuburiams, jei veiklioji medžiaga tiesiogiai naudojama netoli paviršinio vandens telkinių. Tam tikrais atvejais turėtų būti taikomos riziką mažinančios prie</text:span><text:span text:style-name="T77">monės, nustatytos Specialiųjų rizikos ir saugos frazių, skirtų augalų apsaugos produktams,<text:s/></text:span><text:span text:style-name="T78">taikymo taisyklėse.</text:span></text:p>
          </table:table-cell>
        </table:table-row>
      </table:table>
      <text:soft-page-break/>
      <text:p text:style-name="P79">“</text:p>
      <text:p text:style-name="P80">1.2. Išdėstau 184 punktą taip:</text:p>
      <text:p text:style-name="P81">„</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84.</text:span></text:p>
          </table:table-cell>
          <table:table-cell table:style-name="TableCell94">
            <text:p text:style-name="P95">Klofentezinas</text:p>
            <text:p text:style-name="P96">CAS Nr. 74115-24-5</text:p>
            <text:p text:style-name="P97">CIPAC Nr. 418</text:p>
          </table:table-cell>
          <table:table-cell table:style-name="TableCell98">
            <text:p text:style-name="Normal"><text:span text:style-name="T99">3,6-bis(2-chlorfenil)-1,2,4,5-tetrazinas</text:span></text:p>
          </table:table-cell>
          <table:table-cell table:style-name="TableCell100">
            <text:p text:style-name="P101"><text:span text:style-name="T102">≥</text:span><text:span text:style-name="T103"><text:s/></text:span><text:span text:style-name="T104">980 g/kg (sausoji medžia-ga)<text:s/></text:span></text:p>
          </table:table-cell>
          <table:table-cell table:style-name="TableCell105">
            <text:p text:style-name="P106">2009 m. sausio 1 d.</text:p>
          </table:table-cell>
          <table:table-cell table:style-name="TableCell107">
            <text:p text:style-name="P108">2018 m. gruodžio 31 d.</text:p>
          </table:table-cell>
          <table:table-cell table:style-name="TableCell109">
            <text:p text:style-name="P110">A DALIS</text:p>
            <text:p text:style-name="P111">Galima įregistruoti tik kaip akaricidą.</text:p>
            <text:p text:style-name="P112">B DALIS</text:p>
            <text:p text:style-name="P113">Tarnyba, įgyvendindama Augalų apsaugos produktų, kurių veikliosios medžiagos yra cheminės medžiagos, vertinimo ir sprendimų dėl<text:s/>jų registravimo<text:s/><text:soft-page-break/>priėmimo taisykles, atsižvelgia į klofentezino bendrojo svarstymo ataskaitos išvadas, ypač į jos I ir II priedėlius, priimtus Maisto grandinės ir gyvūnų sveikatos nuolatiniame komitete 2010 m. gegužės 11 d.</text:p>
            <text:p text:style-name="P114">Atlikdama vertinimą Tarnyba ypatingą dėmesį turi kreipti į:</text:p>
            <text:p text:style-name="P115">- pagamintos techninės medžiagos specifikaciją, kuri turi būti patvirtinta ir pagrįsta tinkamais analitiniais duomenimis. Tyrimų medžiaga, panaudota rengiant toksiškumo dokumentų rinkinius, yra lyginama su šia techninės medžiagos specifikacija,</text:p>
            <text:p text:style-name="P116">- su medžiaga dirbančių asmenų ir darbuotojų saugą ir užtikrinti, kad augalų apsaugos produkto naudojimo instrukcijose būtų numatyta, jei reikia, naudoti tinkamas asmens apsaugos priemones,</text:p>
            <text:p text:style-name="P117">- augalų apsaugos produkto galimybę plisti oru dideliu atstumu,</text:p>
            <text:p text:style-name="P118">- pavojų netiksliniams organizmams. Registracijos sąlygose, jei reikia, numatomos rizikos mažinimo<text:s/><text:soft-page-break/>priemonės, nustatytos Specialiųjų rizikos ir saugos frazių, skirtų augalų apsaugos produktams, taikymo taisyklėse.</text:p>
            <text:p text:style-name="P119">Tarnyba <text:s/>užtikrina, kad pranešėjas ne vėliau kaip iki 2011 m. liepos 31 d. pateiktų Komisijai stebėsenos programą galimybei klofentezinui plisti oru dideliu atstumu ir susijusiam pavojui aplinkai įvertinti. Šios stebėsenos programos rezultatai pateikiami valstybei narei vertinimo ataskaitos rengėjai ir Komisijai kaip stebėsenos ataskaita iki 2013 m. liepos 31 d.</text:p>
            <text:p text:style-name="P120">Tarnyba užtikrina, kad iki 2012 m. birželio 30 d. pranešėjas Komisijai pateiktų patvirtinamuosius klofentezino metabolitų tyrimų duomenis, susijusius su jų toksikologinės ir<text:s/>aplinkosauginės rizikos vertinimu.</text:p>
          </table:table-cell>
        </table:table-row>
      </table:table>
      <text:soft-page-break/>
      <text:p text:style-name="P121"><text:span text:style-name="T122">“</text:span></text:p>
      <text:p text:style-name="P123"><text:span text:style-name="T124">1.3.</text:span><text:span text:style-name="T125"><text:s/>Neteko galios nuo 2010-12-31</text:span></text:p>
      <text:p text:style-name="P126">Punkto naikinimas:</text:p>
      <text:p text:style-name="P127"><text:span text:style-name="T128">Nr.<text:s/></text:span><text:a xlink:href="https://www.e-tar.lt/portal/legalAct.html?documentId=TAR.FB52499A82A8" office:target-frame-name="_top" xlink:show="replace"><text:span text:style-name="T129">3D-1114</text:span></text:a><text:span text:style-name="T130">, 2010-12-23, Žin. 2010, Nr. 156-7944 (2010-12-30), i. k.<text:s/></text:span><text:span text:style-name="T131">1102330ISAK03D-1114</text:span></text:p>
      <text:p text:style-name="Normal"/>
      <text:p text:style-name="P132"><text:span text:style-name="T133">1.4.</text:span><text:span text:style-name="T134"><text:s/>Neteko galios nuo 2010-12-31</text:span></text:p>
      <text:p text:style-name="P135">Punkto naikinimas:</text:p>
      <text:p text:style-name="P136"><text:span text:style-name="T137">Nr.<text:s/></text:span><text:a xlink:href="https://www.e-tar.lt/portal/legalAct.html?documentId=TAR.FB52499A82A8" office:target-frame-name="_top" xlink:show="replace"><text:span text:style-name="T138">3D-1114</text:span></text:a><text:span text:style-name="T139">, 2010-12-23, Žin. 2010, Nr. 156-7944 (2010-12-30), i. k. 1102330ISAK03D-1114</text:span></text:p>
      <text:p text:style-name="Normal"/>
      <text:p text:style-name="P140"><text:span text:style-name="T141">1.5.</text:span><text:span text:style-name="T142"><text:s/>Neteko galios nuo 2010-12-31</text:span></text:p>
      <text:p text:style-name="P143">Punkto naikinimas:</text:p>
      <text:p text:style-name="P144"><text:span text:style-name="T145">Nr.<text:s/></text:span><text:a xlink:href="https://www.e-tar.lt/portal/legalAct.html?documentId=TAR.FB52499A82A8" office:target-frame-name="_top" xlink:show="replace"><text:span text:style-name="T146">3D-1114</text:span></text:a><text:span text:style-name="T147">, 2010-12-23, Žin. 2010, Nr. 156-7944 (2010-12-30), i. k. 1102330ISAK03D-1114</text:span></text:p>
      <text:p text:style-name="Normal"/>
      <text:p text:style-name="P148"><text:span text:style-name="T149">1.6.</text:span><text:span text:style-name="T150"><text:s/>Neteko galios nuo 2010-12-31</text:span></text:p>
      <text:p text:style-name="P151">Punkto naikinimas:</text:p>
      <text:p text:style-name="P152"><text:span text:style-name="T153">Nr.<text:s/></text:span><text:a xlink:href="https://www.e-tar.lt/portal/legalAct.html?documentId=TAR.FB52499A82A8" office:target-frame-name="_top" xlink:show="replace"><text:span text:style-name="T154">3D-1114</text:span></text:a><text:span text:style-name="T155">, 2010-12-23, Žin. 2010, Nr. 156-7944 (2010-12-30), i. k. 1102330ISAK03D-1114</text:span></text:p>
      <text:p text:style-name="Normal"/>
      <text:p text:style-name="P156"><text:span text:style-name="T157">1.7</text:span><text:span text:style-name="T158">. Išdėstau 192 punktą taip:</text:span></text:p>
      <text:p text:style-name="P159">„</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192.</text:span></text:p>
          </table:table-cell>
          <table:table-cell table:style-name="TableCell172">
            <text:p text:style-name="P173">Piriproksifenas</text:p>
            <text:p text:style-name="P174">CAS<text:s/>Nr. 95737-68-1</text:p>
            <text:p text:style-name="P175">CIPAC Nr. 715</text:p>
          </table:table-cell>
          <table:table-cell table:style-name="TableCell176">
            <text:p text:style-name="P177">4-fenoksifenil (RS)-2</text:p>
            <text:p text:style-name="P178">(2-piridiloksi) propilo eteris</text:p>
          </table:table-cell>
          <table:table-cell table:style-name="TableCell179">
            <text:p text:style-name="Normal"><text:span text:style-name="T180">≥</text:span><text:span text:style-name="T181"><text:s/></text:span><text:span text:style-name="T182">970 g/kg</text:span></text:p>
          </table:table-cell>
          <table:table-cell table:style-name="TableCell183">
            <text:p text:style-name="P184">2009 m. sausio 1 d.</text:p>
          </table:table-cell>
          <table:table-cell table:style-name="TableCell185">
            <text:p text:style-name="P186">2018 m. gruodžio 31 d.</text:p>
          </table:table-cell>
          <table:table-cell table:style-name="TableCell187">
            <text:p text:style-name="P188">A DALIS</text:p>
            <text:p text:style-name="P189">Galima įregistruoti tik kaip insekticidą.</text:p>
            <text:p text:style-name="P190">B DALIS</text:p>
            <text:p text:style-name="P191">Tarnyba, įgyvendindama Augalų apsaugos produktų, kurių<text:s/>veikliosios medžiagos yra cheminės medžiagos, vertinimo ir sprendimų dėl jų registravimo priėmimo taisykles, atsižvelgia į piriproksifeno bendrojo svarstymo ataskaitos išvadas, ypač į jos I ir II priedėlius, priimtus Maisto grandinės ir gyvūnų sveikatos nuolatiniame komitete 2010 m. gegužės 11 d.</text:p>
            <text:p text:style-name="P192">Atlikdama vertinimą, Tarnyba <text:s/>turi atkreipti ypatingą dėmesį į:</text:p>
            <text:p text:style-name="P193">- su medžiaga dirbančių asmenų saugą ir užtikrinti, kad augalų apsaugos produkto naudojimo instrukcijose būtų numatyta, jei reikia, naudoti tinkamas asmens apsaugos priemones,</text:p>
            <text:p text:style-name="P194">- vandens organizmų apsaugą. Augalų apsaugos produkto naudojimo sąlygose prireikus turėtų būti numatytos atitinkamos rizikos mažinimo<text:s/><text:soft-page-break/>priemonės, nustatytos Specialiųjų rizikos ir saugos frazių, skirtų augalų apsaugos produktams, taikymo taisyklėse.</text:p>
            <text:p text:style-name="P195">Tarnyba užtikrina, kad pranešėjas Komisijai pateiktų daugiau informacijos, patvirtinančios rizikos vertinimą dėl vandens vabzdžiams piriproksifeno ir metabolito DPH-pyr keliamo pavojaus ir apdulkintojams piroproksifeno keliamo pavojaus.<text:s/></text:p>
            <text:p text:style-name="P196"/>
            <text:p text:style-name="P197">Tarnyba užtikrina, kad pranešėjas šią informaciją pateiktų Komisijai iki 2012 m. birželio 30 d.</text:p>
          </table:table-cell>
        </table:table-row>
      </table:table>
      <text:soft-page-break/>
      <text:p text:style-name="P198">“</text:p>
      <text:p text:style-name="P199"><text:span text:style-name="T200">2</text:span><text:span text:style-name="T201">.<text:s/></text:span><text:span text:style-name="T202">Nustata</text:span><text:span text:style-name="T203">u, kad šio įsakymo 1.1 punktas įsigalioja 2010 m. gruodžio 25 d., 1.2–1.7 punktai įsigalioja 2011 m. sausio 1 d.</text:span></text:p>
      <text:p text:style-name="P204"/>
      <text:p text:style-name="P205"/>
      <text:p text:style-name="P206"/>
      <text:p text:style-name="P207"><text:span text:style-name="T208">Žemės ūkio ministras<text:s/></text:span><text:span text:style-name="T209"><text:tab/>Kazys Starkevičius</text:span></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žemės ūkio ministerija, Įsakymas</text:span></text:p>
      <text:p text:style-name="P219"><text:span text:style-name="T220">Nr.<text:s/></text:span><text:a xlink:href="https://www.e-tar.lt/portal/legalAct.html?documentId=TAR.FB52499A82A8" office:target-frame-name="_top" xlink:show="replace"><text:span text:style-name="T221">3D-1114</text:span></text:a><text:span text:style-name="T222">, 2010-12-23, Žin., 2010, Nr. 156-7944<text:s/></text:span><text:span text:style-name="T223">(2010-12-30), i. k. 1102330ISAK03D-1114</text:span></text:p>
      <text:p text:style-name="P224"><text:span text:style-name="T225">Dėl žemės ūkio ministro 2004 m. balandžio 19 d. įsakymo Nr. 3D-187 "Dėl Veikliųjų medžiagų, kurių gali būti augalų apsaugos produktų sudėtyje, sąraš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25T12:49:00Z</meta:creation-date>
    <dc:date>2017-05-25T12:49:00Z</dc:date>
    <meta:template xlink:href="Normal.dotm" xlink:type="simple"/>
    <meta:editing-cycles>2</meta:editing-cycles>
    <meta:editing-duration>PT0S</meta:editing-duration>
    <meta:document-statistic meta:page-count="6" meta:paragraph-count="107" meta:word-count="1017" meta:character-count="7653" meta:row-count="449" meta:non-whitespace-character-count="6743"/>
  </office:meta>
</office:document-meta>
</file>