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margin-right="0.0784in"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master-page-name="MPF1" style:family="paragraph">
      <style:paragraph-properties fo:break-before="page" fo:text-align="justify" fo:text-indent="4.1347in" style:page-number="1">
        <style:tab-stops>
          <style:tab-stop style:type="left" style:position="0.3937in"/>
        </style:tab-stops>
      </style:paragraph-properties>
      <style:text-properties style:font-size-complex="12pt"/>
    </style:style>
    <style:style style:name="P71"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2"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3"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4"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5"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6"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7"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8"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9"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80" style:parent-style-name="Normal" style:family="paragraph">
      <style:paragraph-properties fo:text-align="center">
        <style:tab-stops>
          <style:tab-stop style:type="left" style:position="0.3937in"/>
        </style:tab-stops>
      </style:paragraph-properties>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83" style:parent-style-name="Normal" style:family="paragraph">
      <style:paragraph-properties fo:text-align="center">
        <style:tab-stops>
          <style:tab-stop style:type="left" style:position="0.3937in"/>
        </style:tab-stops>
      </style:paragraph-properties>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tab-stops>
          <style:tab-stop style:type="left" style:position="0.3937in"/>
        </style:tab-stops>
      </style:paragraph-properties>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FF0000"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166in">
        <style:tab-stops>
          <style:tab-stop style:type="left" style:position="0.3937in"/>
        </style:tab-stops>
      </style:paragraph-properties>
    </style:style>
    <style:style style:name="P249" style:parent-style-name="Normal" style:family="paragraph">
      <style:paragraph-properties fo:text-align="center">
        <style:tab-stops>
          <style:tab-stop style:type="left" style:position="0.3937in"/>
        </style:tab-stops>
      </style:paragraph-properties>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tab-stops>
          <style:tab-stop style:type="left" style:position="0.3937in"/>
        </style:tab-stops>
      </style:paragraph-properties>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margin-right="0.0784in" fo:text-indent="0.3937in"/>
      <style:text-properties fo:hyphenate="false"/>
    </style:style>
    <style:style style:name="T262" style:parent-style-name="DefaultParagraphFont" style:family="text">
      <style:text-properties fo:font-weight="bold" style:font-weight-asian="bold"/>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T265" style:parent-style-name="DefaultParagraphFont" style:family="text">
      <style:text-properties fo:font-weight="bold" style:font-weight-asian="bold" fo:language="en" fo:country="U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margin-right="0.0784in"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margin-right="0.0784in"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margin-right="0.0784in"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166in">
        <style:tab-stops>
          <style:tab-stop style:type="left" style:position="0.3937in"/>
        </style:tab-stops>
      </style:paragraph-properties>
    </style:style>
    <style:style style:name="P319" style:parent-style-name="Normal" style:family="paragraph">
      <style:paragraph-properties fo:text-align="center">
        <style:tab-stops>
          <style:tab-stop style:type="left" style:position="0.3937in"/>
        </style:tab-stops>
      </style:paragraph-properties>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center">
        <style:tab-stops>
          <style:tab-stop style:type="left" style:position="0.3937in"/>
        </style:tab-stops>
      </style:paragraph-properties>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784in"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166in">
        <style:tab-stops>
          <style:tab-stop style:type="left" style:position="0.3937in"/>
        </style:tab-stops>
      </style:paragraph-properties>
    </style:style>
    <style:style style:name="P381" style:parent-style-name="Normal" style:family="paragraph">
      <style:paragraph-properties fo:text-align="center">
        <style:tab-stops>
          <style:tab-stop style:type="left" style:position="0.3937in"/>
        </style:tab-stops>
      </style:paragraph-properties>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text-align="center">
        <style:tab-stops>
          <style:tab-stop style:type="left" style:position="0.3937in"/>
        </style:tab-stops>
      </style:paragraph-properties>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166in">
        <style:tab-stops>
          <style:tab-stop style:type="left" style:position="0.3937in"/>
        </style:tab-stops>
      </style:paragraph-properties>
    </style:style>
    <style:style style:name="P540" style:parent-style-name="Normal" style:family="paragraph">
      <style:paragraph-properties fo:text-align="center">
        <style:tab-stops>
          <style:tab-stop style:type="left" style:position="0.3937in"/>
        </style:tab-stops>
      </style:paragraph-properties>
    </style:style>
    <style:style style:name="T541" style:parent-style-name="DefaultParagraphFont" style:family="text">
      <style:text-properties fo:font-weight="bold" style:font-weight-asian="bold" style:font-weight-complex="bold" fo:text-transform="uppercase"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center">
        <style:tab-stops>
          <style:tab-stop style:type="left" style:position="0.3937in"/>
        </style:tab-stops>
      </style:paragraph-properties>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393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393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3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166in">
        <style:tab-stops>
          <style:tab-stop style:type="left" style:position="0.3937in"/>
        </style:tab-stops>
      </style:paragraph-properties>
    </style:style>
    <style:style style:name="P634" style:parent-style-name="Normal" style:family="paragraph">
      <style:paragraph-properties fo:text-align="center">
        <style:tab-stops>
          <style:tab-stop style:type="left" style:position="0.3937in"/>
        </style:tab-stops>
      </style:paragraph-properties>
    </style:style>
    <style:style style:name="T635" style:parent-style-name="DefaultParagraphFont" style:family="text">
      <style:text-properties fo:font-weight="bold" style:font-weight-asian="bold" style:font-weight-complex="bold" fo:text-transform="uppercase" style:font-size-complex="12pt"/>
    </style:style>
    <style:style style:name="T636" style:parent-style-name="DefaultParagraphFont" style:family="text">
      <style:text-properties fo:font-weight="bold" style:font-weight-asian="bold" style:font-weight-complex="bold" fo:text-transform="uppercase" style:font-size-complex="12pt"/>
    </style:style>
    <style:style style:name="P637" style:parent-style-name="Normal" style:family="paragraph">
      <style:paragraph-properties fo:text-align="center">
        <style:tab-stops>
          <style:tab-stop style:type="left" style:position="0.3937in"/>
        </style:tab-stops>
      </style:paragraph-properties>
    </style:style>
    <style:style style:name="T638" style:parent-style-name="DefaultParagraphFont" style:family="text">
      <style:text-properties fo:font-weight="bold" style:font-weight-asian="bold" style:font-weight-complex="bold" fo:text-transform="uppercase" style:font-size-complex="12pt"/>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641" style:parent-style-name="Normal" style:family="paragraph">
      <style:paragraph-properties fo:widows="0" fo:orphans="0" fo:text-align="justify" fo:margin-right="0.0784in"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3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393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393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39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393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393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393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fo:text-indent="0.2166in">
        <style:tab-stops>
          <style:tab-stop style:type="left" style:position="0.3937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fo:text-indent="0.2166in">
        <style:tab-stops>
          <style:tab-stop style:type="left" style:position="0.3937in"/>
        </style:tab-stops>
      </style:paragraph-properties>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771" style:parent-style-name="Normal" style:family="paragraph">
      <style:paragraph-properties fo:text-align="justify" fo:text-indent="0.3937in">
        <style:tab-stops>
          <style:tab-stop style:type="left" style:position="0.39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393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393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39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393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393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393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TimesLT" style:font-size-complex="12pt"/>
    </style:style>
    <style:style style:name="T816" style:parent-style-name="DefaultParagraphFont" style:family="text">
      <style:text-properties style:font-name="TimesLT"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393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393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2166in">
        <style:tab-stops>
          <style:tab-stop style:type="left" style:position="0.3937in"/>
        </style:tab-stops>
      </style:paragraph-properties>
    </style:style>
    <style:style style:name="P826" style:parent-style-name="Normal" style:family="paragraph">
      <style:paragraph-properties fo:text-align="center">
        <style:tab-stops>
          <style:tab-stop style:type="left" style:position="0.3937in"/>
        </style:tab-stops>
      </style:paragraph-properties>
    </style:style>
    <style:style style:name="T827" style:parent-style-name="DefaultParagraphFont" style:family="text">
      <style:text-properties fo:font-weight="bold" style:font-weight-asian="bold" style:font-weight-complex="bold" fo:text-transform="uppercase" style:font-size-complex="12pt"/>
    </style:style>
    <style:style style:name="T828" style:parent-style-name="DefaultParagraphFont" style:family="text">
      <style:text-properties fo:font-weight="bold" style:font-weight-asian="bold" style:font-weight-complex="bold" fo:text-transform="uppercase" style:font-size-complex="12pt"/>
    </style:style>
    <style:style style:name="T829" style:parent-style-name="DefaultParagraphFont" style:family="text">
      <style:text-properties fo:font-weight="bold" style:font-weight-asian="bold" style:font-weight-complex="bold" fo:text-transform="uppercase" style:font-size-complex="12pt"/>
    </style:style>
    <style:style style:name="P830" style:parent-style-name="Normal" style:family="paragraph">
      <style:paragraph-properties fo:text-align="center">
        <style:tab-stops>
          <style:tab-stop style:type="left" style:position="0.3937in"/>
        </style:tab-stops>
      </style:paragraph-properties>
    </style:style>
    <style:style style:name="T831" style:parent-style-name="DefaultParagraphFont" style:family="text">
      <style:text-properties fo:font-weight="bold" style:font-weight-asian="bold" style:font-weight-complex="bold" fo:text-transform="uppercase" style:font-size-complex="12pt"/>
    </style:style>
    <style:style style:name="P832"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833" style:parent-style-name="Normal" style:family="paragraph">
      <style:paragraph-properties fo:text-align="justify" fo:text-indent="0.3937in">
        <style:tab-stops>
          <style:tab-stop style:type="left" style:position="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393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393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2166in">
        <style:tab-stops>
          <style:tab-stop style:type="left" style:position="0.3937in"/>
        </style:tab-stops>
      </style:paragraph-properties>
    </style:style>
    <style:style style:name="P953" style:parent-style-name="Normal" style:family="paragraph">
      <style:paragraph-properties fo:text-align="center">
        <style:tab-stops>
          <style:tab-stop style:type="left" style:position="0.3937in"/>
        </style:tab-stops>
      </style:paragraph-properties>
    </style:style>
    <style:style style:name="T954" style:parent-style-name="DefaultParagraphFont" style:family="text">
      <style:text-properties fo:font-weight="bold" style:font-weight-asian="bold" style:font-weight-complex="bold" fo:text-transform="uppercase" style:font-size-complex="12pt"/>
    </style:style>
    <style:style style:name="T955" style:parent-style-name="DefaultParagraphFont" style:family="text">
      <style:text-properties fo:font-weight="bold" style:font-weight-asian="bold" style:font-weight-complex="bold" fo:text-transform="uppercase" style:font-size-complex="12pt"/>
    </style:style>
    <style:style style:name="P956" style:parent-style-name="Normal" style:family="paragraph">
      <style:paragraph-properties fo:text-align="center">
        <style:tab-stops>
          <style:tab-stop style:type="left" style:position="0.3937in"/>
        </style:tab-stops>
      </style:paragraph-properties>
    </style:style>
    <style:style style:name="T957" style:parent-style-name="DefaultParagraphFont" style:family="text">
      <style:text-properties fo:font-weight="bold" style:font-weight-asian="bold" style:font-weight-complex="bold" fo:text-transform="uppercase" style:font-size-complex="12pt"/>
    </style:style>
    <style:style style:name="P958"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959" style:parent-style-name="Normal" style:family="paragraph">
      <style:paragraph-properties fo:text-align="justify" fo:text-indent="0.3937in">
        <style:tab-stops>
          <style:tab-stop style:type="left" style:position="0.393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393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393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166in">
        <style:tab-stops>
          <style:tab-stop style:type="left" style:position="0.3937in"/>
        </style:tab-stops>
      </style:paragraph-properties>
    </style:style>
    <style:style style:name="P975" style:parent-style-name="Normal" style:family="paragraph">
      <style:paragraph-properties fo:text-align="center">
        <style:tab-stops>
          <style:tab-stop style:type="left" style:position="0.3937in"/>
        </style:tab-stops>
      </style:paragraph-properties>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master-page-name="MPF2" style:family="paragraph">
      <style:paragraph-properties fo:break-before="page" fo:margin-left="4.1347in" style:page-number="1">
        <style:tab-stops/>
      </style:paragraph-properties>
      <style:text-properties style:font-size-complex="12pt"/>
    </style:style>
    <style:style style:name="P988"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89"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9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style:font-size-complex="12pt"/>
    </style:style>
    <style:style style:name="P99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393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393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393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tab-stops>
          <style:tab-stop style:type="left" style:position="0.3937in"/>
        </style:tab-stops>
      </style:paragraph-properties>
    </style:style>
    <style:style style:name="T1065" style:parent-style-name="DefaultParagraphFont" style:family="text">
      <style:text-properties style:font-size-complex="12pt"/>
    </style:style>
    <style:style style:name="P1066" style:parent-style-name="Normal" style:master-page-name="MPF3" style:family="paragraph">
      <style:paragraph-properties fo:break-before="page" fo:margin-left="4.1347in" style:page-number="1">
        <style:tab-stops/>
      </style:paragraph-properties>
      <style:text-properties style:font-size-complex="12pt"/>
    </style:style>
    <style:style style:name="P1071" style:parent-style-name="Normal" style:family="paragraph">
      <style:paragraph-properties fo:margin-left="4.1347in">
        <style:tab-stops>
          <style:tab-stop style:type="left" style:position="-3.7409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72" style:parent-style-name="Normal" style:family="paragraph">
      <style:paragraph-properties fo:margin-left="4.1347in">
        <style:tab-stops>
          <style:tab-stop style:type="left" style:position="-3.7409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73"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74" style:parent-style-name="Normal" style:family="paragraph">
      <style:paragraph-properties fo:text-align="center">
        <style:tab-stops>
          <style:tab-stop style:type="left" style:position="0.3937in"/>
        </style:tab-stops>
      </style:paragraph-properties>
    </style:style>
    <style:style style:name="T1075" style:parent-style-name="DefaultParagraphFont" style:family="text">
      <style:text-properties fo:font-weight="bold" style:font-weight-asian="bold" style:font-weight-complex="bold" fo:text-transform="uppercase" style:font-size-complex="12pt"/>
    </style:style>
    <style:style style:name="P1076" style:parent-style-name="Normal" style:family="paragraph">
      <style:paragraph-properties fo:text-align="center">
        <style:tab-stops>
          <style:tab-stop style:type="left" style:position="0.3937in"/>
        </style:tab-stops>
      </style:paragraph-properties>
    </style:style>
    <style:style style:name="T1077" style:parent-style-name="DefaultParagraphFont" style:family="text">
      <style:text-properties fo:font-weight="bold" style:font-weight-asian="bold" style:font-weight-complex="bold" fo:text-transform="uppercase" style:font-size-complex="12pt"/>
    </style:style>
    <style:style style:name="P107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079" style:parent-style-name="Normal" style:family="paragraph">
      <style:paragraph-properties fo:text-align="center">
        <style:tab-stops>
          <style:tab-stop style:type="left" style:position="0.3937in"/>
        </style:tab-stops>
      </style:paragraph-properties>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tab-stops>
          <style:tab-stop style:type="left" style:position="0.3937in"/>
        </style:tab-stops>
      </style:paragraph-properties>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085" style:parent-style-name="Normal" style:family="paragraph">
      <style:paragraph-properties fo:text-align="justify" fo:text-indent="0.4923in">
        <style:tab-stops>
          <style:tab-stop style:type="left" style:position="0.393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39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393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393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393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393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393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39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393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393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393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393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2166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center"/>
      <style:text-properties fo:font-weight="bold" style:font-weight-asian="bold" style:font-weight-complex="bold" fo:text-transform="uppercase"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P1247" style:parent-style-name="Normal" style:family="paragraph">
      <style:paragraph-properties fo:text-align="center">
        <style:tab-stops>
          <style:tab-stop style:type="left" style:position="0.3937in"/>
        </style:tab-stops>
      </style:paragraph-properties>
    </style:style>
    <style:style style:name="T1248" style:parent-style-name="DefaultParagraphFont" style:family="text">
      <style:text-properties style:font-size-complex="12pt"/>
    </style:style>
    <style:style style:name="P1249" style:parent-style-name="Normal" style:master-page-name="MPF4" style:family="paragraph">
      <style:paragraph-properties fo:break-before="page" fo:margin-left="4.1347in" style:page-number="1">
        <style:tab-stops/>
      </style:paragraph-properties>
      <style:text-properties style:font-size-complex="12pt"/>
    </style:style>
    <style:style style:name="P1254"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55"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56"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57" style:parent-style-name="Normal" style:family="paragraph">
      <style:paragraph-properties fo:text-align="center">
        <style:tab-stops>
          <style:tab-stop style:type="left" style:position="0.3937in"/>
        </style:tab-stops>
      </style:paragraph-properties>
    </style:style>
    <style:style style:name="T1258" style:parent-style-name="DefaultParagraphFont" style:family="text">
      <style:text-properties fo:font-weight="bold" style:font-weight-asian="bold" style:font-weight-complex="bold" fo:font-size="11.5pt" style:font-size-asian="11.5pt" style:font-size-complex="11.5pt"/>
    </style:style>
    <style:style style:name="P125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fo:font-size="11.5pt" style:font-size-asian="11.5pt" style:font-size-complex="11.5pt"/>
    </style:style>
    <style:style style:name="P1260" style:parent-style-name="Normal" style:family="paragraph">
      <style:paragraph-properties fo:text-align="center">
        <style:tab-stops>
          <style:tab-stop style:type="left" style:position="0.3937in"/>
        </style:tab-stops>
      </style:paragraph-properties>
    </style:style>
    <style:style style:name="T1261" style:parent-style-name="DefaultParagraphFont" style:family="text">
      <style:text-properties fo:font-weight="bold" style:font-weight-asian="bold" style:font-weight-complex="bold" fo:text-transform="uppercase" fo:font-size="11.5pt" style:font-size-asian="11.5pt" style:font-size-complex="11.5pt"/>
    </style:style>
    <style:style style:name="T1262" style:parent-style-name="DefaultParagraphFont" style:family="text">
      <style:text-properties style:font-weight-complex="bold" fo:text-transform="uppercase" style:text-position="super 65.2%" fo:font-size="11.5pt" style:font-size-asian="11.5pt" style:font-size-complex="11.5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center" fo:text-indent="0.3937in">
        <style:tab-stops>
          <style:tab-stop style:type="left" style:position="0.3937in"/>
        </style:tab-stops>
      </style:paragraph-properties>
      <style:text-properties fo:font-size="11.5pt" style:font-size-asian="11.5pt" style:font-size-complex="11.5pt" fo:background-color="#FFFF00"/>
    </style:style>
    <style:style style:name="P1266" style:parent-style-name="Normal" style:family="paragraph">
      <style:paragraph-properties fo:text-align="center" fo:text-indent="0.3937in">
        <style:tab-stops>
          <style:tab-stop style:type="left" style:position="0.3937in"/>
        </style:tab-stops>
      </style:paragraph-properties>
      <style:text-properties fo:font-size="11.5pt" style:font-size-asian="11.5pt" style:font-size-complex="11.5pt"/>
    </style:style>
    <style:style style:name="P1267" style:parent-style-name="Normal" style:family="paragraph">
      <style:paragraph-properties fo:text-align="center" fo:text-indent="0.3937in">
        <style:tab-stops>
          <style:tab-stop style:type="left" style:position="0.3937in"/>
        </style:tab-stops>
      </style:paragraph-properties>
      <style:text-properties fo:font-size="10pt" style:font-size-asian="10pt"/>
    </style:style>
    <style:style style:name="P1268" style:parent-style-name="Normal" style:family="paragraph">
      <style:paragraph-properties fo:text-align="center" fo:text-indent="0.3937in">
        <style:tab-stops>
          <style:tab-stop style:type="left" style:position="0.3937in"/>
        </style:tab-stops>
      </style:paragraph-properties>
      <style:text-properties fo:font-size="11.5pt" style:font-size-asian="11.5pt" style:font-size-complex="11.5pt"/>
    </style:style>
    <style:style style:name="P1269" style:parent-style-name="Normal" style:family="paragraph">
      <style:paragraph-properties fo:text-align="center" fo:text-indent="0.3937in">
        <style:tab-stops>
          <style:tab-stop style:type="left" style:position="0.3937in"/>
        </style:tab-stops>
      </style:paragraph-properties>
    </style:style>
    <style:style style:name="T1270" style:parent-style-name="DefaultParagraphFont" style:family="text">
      <style:text-properties fo:font-size="10pt" style:font-size-asian="10pt"/>
    </style:style>
    <style:style style:name="P127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fo:font-size="11.5pt" style:font-size-asian="11.5pt" style:font-size-complex="11.5pt"/>
    </style:style>
    <style:style style:name="P1272" style:parent-style-name="Normal" style:family="paragraph">
      <style:paragraph-properties fo:text-align="justify" fo:text-indent="0.3937in">
        <style:tab-stops>
          <style:tab-stop style:type="left" style:position="0.3937in"/>
        </style:tab-stops>
      </style:paragraph-properties>
    </style:style>
    <style:style style:name="T1273" style:parent-style-name="DefaultParagraphFont" style:family="text">
      <style:text-properties fo:font-size="11.5pt" style:font-size-asian="11.5pt" style:font-size-complex="11.5pt"/>
    </style:style>
    <style:style style:name="T1274" style:parent-style-name="DefaultParagraphFont" style:family="text">
      <style:text-properties fo:font-size="11.5pt" style:font-size-asian="11.5pt" style:font-size-complex="11.5pt"/>
    </style:style>
    <style:style style:name="T1275" style:parent-style-name="DefaultParagraphFont" style:family="text">
      <style:text-properties fo:font-size="11.5pt" style:font-size-asian="11.5pt" style:font-size-complex="11.5pt"/>
    </style:style>
    <style:style style:name="P1276" style:parent-style-name="Normal" style:family="paragraph">
      <style:paragraph-properties fo:text-align="justify" fo:text-indent="2.9284in">
        <style:tab-stops>
          <style:tab-stop style:type="left" style:position="0.3937in"/>
        </style:tab-stops>
      </style:paragraph-properties>
      <style:text-properties fo:font-size="10pt" style:font-size-asian="10pt"/>
    </style:style>
    <style:style style:name="P1277" style:parent-style-name="Normal" style:family="paragraph">
      <style:paragraph-properties fo:text-align="justify" fo:text-indent="0.3937in">
        <style:tab-stops>
          <style:tab-stop style:type="left" style:position="0.3937in"/>
        </style:tab-stops>
      </style:paragraph-properties>
    </style:style>
    <style:style style:name="P1278" style:parent-style-name="Normal" style:family="paragraph">
      <style:paragraph-properties fo:text-align="justify" fo:text-indent="0.3937in">
        <style:tab-stops>
          <style:tab-stop style:type="left" style:position="0.3937in"/>
        </style:tab-stops>
      </style:paragraph-properties>
    </style:style>
    <style:style style:name="T1279" style:parent-style-name="DefaultParagraphFont" style:family="text">
      <style:text-properties fo:font-size="11.5pt" style:font-size-asian="11.5pt" style:font-size-complex="11.5pt"/>
    </style:style>
    <style:style style:name="T1280" style:parent-style-name="DefaultParagraphFont" style:family="text">
      <style:text-properties fo:font-size="11.5pt" style:font-size-asian="11.5pt" style:font-size-complex="11.5pt"/>
    </style:style>
    <style:style style:name="P1281"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282"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1283" style:parent-style-name="Normal" style:family="paragraph">
      <style:paragraph-properties fo:text-indent="2.3625in">
        <style:tab-stops>
          <style:tab-stop style:type="left" style:position="0.3937in"/>
        </style:tab-stops>
      </style:paragraph-properties>
      <style:text-properties fo:font-size="10pt" style:font-size-asian="10pt"/>
    </style:style>
    <style:style style:name="P1284" style:parent-style-name="Normal" style:family="paragraph">
      <style:paragraph-properties fo:text-align="justify" fo:text-indent="0.3937in">
        <style:tab-stops>
          <style:tab-stop style:type="left" style:position="0.3937in"/>
        </style:tab-stops>
      </style:paragraph-properties>
    </style:style>
    <style:style style:name="P1285" style:parent-style-name="Normal" style:family="paragraph">
      <style:paragraph-properties fo:text-align="justify" fo:text-indent="0.3937in">
        <style:tab-stops>
          <style:tab-stop style:type="left" style:position="0.3937in"/>
        </style:tab-stops>
      </style:paragraph-properties>
    </style:style>
    <style:style style:name="T1286" style:parent-style-name="DefaultParagraphFont" style:family="text">
      <style:text-properties fo:font-size="11.5pt" style:font-size-asian="11.5pt" style:font-size-complex="11.5pt"/>
    </style:style>
    <style:style style:name="T1287" style:parent-style-name="DefaultParagraphFont" style:family="text">
      <style:text-properties fo:font-size="11.5pt" style:font-size-asian="11.5pt" style:font-size-complex="11.5pt"/>
    </style:style>
    <style:style style:name="P1288" style:parent-style-name="Normal" style:family="paragraph">
      <style:paragraph-properties fo:text-align="justify" fo:text-indent="0.3937in">
        <style:tab-stops>
          <style:tab-stop style:type="left" style:position="0.3937in"/>
        </style:tab-stops>
      </style:paragraph-properties>
    </style:style>
    <style:style style:name="P1289" style:parent-style-name="Normal" style:family="paragraph">
      <style:paragraph-properties fo:text-align="justify" fo:text-indent="0.3937in">
        <style:tab-stops>
          <style:tab-stop style:type="left" style:position="0.3937in"/>
        </style:tab-stops>
      </style:paragraph-properties>
    </style:style>
    <style:style style:name="T1290" style:parent-style-name="DefaultParagraphFont" style:family="text">
      <style:text-properties fo:font-size="11.5pt" style:font-size-asian="11.5pt" style:font-size-complex="11.5pt"/>
    </style:style>
    <style:style style:name="T1291" style:parent-style-name="DefaultParagraphFont" style:family="text">
      <style:text-properties fo:font-size="11.5pt" style:font-size-asian="11.5pt" style:font-size-complex="11.5pt"/>
    </style:style>
    <style:style style:name="T1292" style:parent-style-name="DefaultParagraphFont" style:family="text">
      <style:text-properties fo:font-size="11.5pt" style:font-size-asian="11.5pt" style:font-size-complex="11.5pt"/>
    </style:style>
    <style:style style:name="P1293"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294"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1295" style:parent-style-name="Normal" style:family="paragraph">
      <style:paragraph-properties fo:text-indent="2.7562in">
        <style:tab-stops>
          <style:tab-stop style:type="left" style:position="0.3937in"/>
        </style:tab-stops>
      </style:paragraph-properties>
      <style:text-properties fo:font-size="10pt" style:font-size-asian="10pt"/>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T1298" style:parent-style-name="DefaultParagraphFont" style:family="text">
      <style:text-properties fo:font-size="11.5pt" style:font-size-asian="11.5pt" style:font-size-complex="11.5pt"/>
    </style:style>
    <style:style style:name="T1299" style:parent-style-name="DefaultParagraphFont" style:family="text">
      <style:text-properties fo:font-size="11.5pt" style:font-size-asian="11.5pt" style:font-size-complex="11.5pt"/>
    </style:style>
    <style:style style:name="P1300"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301" style:parent-style-name="Normal" style:family="paragraph">
      <style:paragraph-properties fo:text-align="justify" fo:text-indent="0.3937in">
        <style:tab-stops>
          <style:tab-stop style:type="left" style:position="0.3937in"/>
        </style:tab-stops>
      </style:paragraph-properties>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T1303" style:parent-style-name="DefaultParagraphFont" style:family="text">
      <style:text-properties fo:font-size="11.5pt" style:font-size-asian="11.5pt" style:font-size-complex="11.5pt"/>
    </style:style>
    <style:style style:name="T1304" style:parent-style-name="DefaultParagraphFont" style:family="text">
      <style:text-properties fo:font-size="11.5pt" style:font-size-asian="11.5pt" style:font-size-complex="11.5pt"/>
    </style:style>
    <style:style style:name="T1305" style:parent-style-name="DefaultParagraphFont" style:family="text">
      <style:text-properties fo:font-size="11.5pt" style:font-size-asian="11.5pt" style:font-size-complex="11.5pt"/>
    </style:style>
    <style:style style:name="P1306"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307"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1308" style:parent-style-name="Normal" style:family="paragraph">
      <style:paragraph-properties fo:text-indent="0.8861in">
        <style:tab-stops>
          <style:tab-stop style:type="left" style:position="0.3937in"/>
        </style:tab-stops>
      </style:paragraph-properties>
      <style:text-properties fo:font-size="10pt" style:font-size-asian="10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P1310" style:parent-style-name="Normal" style:family="paragraph">
      <style:paragraph-properties fo:text-align="justify" fo:text-indent="0.3937in">
        <style:tab-stops>
          <style:tab-stop style:type="left" style:position="0.3937in"/>
        </style:tab-stops>
      </style:paragraph-properties>
    </style:style>
    <style:style style:name="T1311" style:parent-style-name="DefaultParagraphFont" style:family="text">
      <style:text-properties fo:font-size="11.5pt" style:font-size-asian="11.5pt" style:font-size-complex="11.5pt"/>
    </style:style>
    <style:style style:name="T1312" style:parent-style-name="DefaultParagraphFont" style:family="text">
      <style:text-properties fo:font-size="11.5pt" style:font-size-asian="11.5pt" style:font-size-complex="11.5pt"/>
    </style:style>
    <style:style style:name="T1313" style:parent-style-name="DefaultParagraphFont" style:family="text">
      <style:text-properties style:text-position="super 65.2%" fo:font-size="11.5pt" style:font-size-asian="11.5pt" style:font-size-complex="11.5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1.5pt" style:font-size-asian="11.5pt" style:font-size-complex="11.5pt"/>
    </style:style>
    <style:style style:name="P1316" style:parent-style-name="Normal" style:family="paragraph">
      <style:paragraph-properties fo:text-align="justify" fo:text-indent="1.8173in">
        <style:tab-stops>
          <style:tab-stop style:type="left" style:position="0.3937in"/>
        </style:tab-stops>
      </style:paragraph-properties>
      <style:text-properties fo:font-size="10pt" style:font-size-asian="10pt"/>
    </style:style>
    <style:style style:name="P1317" style:parent-style-name="Normal" style:family="paragraph">
      <style:paragraph-properties fo:text-align="justify" fo:margin-left="0.3937in">
        <style:tab-stops>
          <style:tab-stop style:type="left" style:position="0in"/>
        </style:tab-stops>
      </style:paragraph-properties>
      <style:text-properties fo:font-size="11.5pt" style:font-size-asian="11.5pt" style:font-size-complex="11.5pt"/>
    </style:style>
    <style:style style:name="P1318" style:parent-style-name="Normal" style:family="paragraph">
      <style:paragraph-properties fo:text-align="justify" fo:margin-left="0.3937in" fo:text-indent="0.7916in">
        <style:tab-stops>
          <style:tab-stop style:type="left" style:position="0in"/>
        </style:tab-stops>
      </style:paragraph-properties>
      <style:text-properties fo:font-size="10pt" style:font-size-asian="10pt"/>
    </style:style>
    <style:style style:name="P1319" style:parent-style-name="Normal" style:family="paragraph">
      <style:paragraph-properties fo:text-align="justify" fo:margin-left="0.3937in">
        <style:tab-stops>
          <style:tab-stop style:type="left" style:position="0in"/>
        </style:tab-stops>
      </style:paragraph-properties>
      <style:text-properties fo:font-size="11.5pt" style:font-size-asian="11.5pt" style:font-size-complex="11.5pt"/>
    </style:style>
    <style:style style:name="P1320" style:parent-style-name="Normal" style:family="paragraph">
      <style:paragraph-properties fo:text-align="justify" fo:margin-left="0.3937in">
        <style:tab-stops>
          <style:tab-stop style:type="left" style:position="0in"/>
        </style:tab-stops>
      </style:paragraph-properties>
      <style:text-properties fo:font-size="11.5pt" style:font-size-asian="11.5pt" style:font-size-complex="11.5pt"/>
    </style:style>
    <style:style style:name="P1321" style:parent-style-name="Normal" style:family="paragraph">
      <style:paragraph-properties fo:margin-left="0.3937in" fo:text-indent="0.5909in">
        <style:tab-stops>
          <style:tab-stop style:type="left" style:position="0in"/>
        </style:tab-stops>
      </style:paragraph-properties>
      <style:text-properties fo:font-size="10pt" style:font-size-asian="10pt"/>
    </style:style>
    <style:style style:name="P1322" style:parent-style-name="Normal" style:family="paragraph">
      <style:paragraph-properties fo:text-align="justify" fo:text-indent="0.3937in">
        <style:tab-stops>
          <style:tab-stop style:type="left" style:position="0.3937in"/>
        </style:tab-stops>
      </style:paragraph-properties>
    </style:style>
    <style:style style:name="P1323" style:parent-style-name="Normal" style:family="paragraph">
      <style:paragraph-properties fo:text-align="justify" fo:text-indent="0.3937in">
        <style:tab-stops>
          <style:tab-stop style:type="left" style:position="0.3937in"/>
        </style:tab-stops>
      </style:paragraph-properties>
    </style:style>
    <style:style style:name="T1324" style:parent-style-name="DefaultParagraphFont" style:family="text">
      <style:text-properties fo:font-size="11.5pt" style:font-size-asian="11.5pt" style:font-size-complex="11.5pt"/>
    </style:style>
    <style:style style:name="T1325" style:parent-style-name="DefaultParagraphFont" style:family="text">
      <style:text-properties fo:font-size="11.5pt" style:font-size-asian="11.5pt" style:font-size-complex="11.5pt"/>
    </style:style>
    <style:style style:name="T1326" style:parent-style-name="DefaultParagraphFont" style:family="text">
      <style:text-properties style:text-position="super 65.2%" fo:font-size="11.5pt" style:font-size-asian="11.5pt" style:font-size-complex="11.5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1.5pt" style:font-size-asian="11.5pt" style:font-size-complex="11.5pt"/>
    </style:style>
    <style:style style:name="T1329" style:parent-style-name="DefaultParagraphFont" style:family="text">
      <style:text-properties fo:font-size="11.5pt" style:font-size-asian="11.5pt" style:font-size-complex="11.5pt"/>
    </style:style>
    <style:style style:name="P1330"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331"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P1333" style:parent-style-name="Normal" style:family="paragraph">
      <style:paragraph-properties fo:text-align="justify" fo:text-indent="0.3937in">
        <style:tab-stops>
          <style:tab-stop style:type="left" style:position="0.3937in"/>
          <style:tab-stop style:type="left" style:position="2.5597in"/>
          <style:tab-stop style:type="left" style:position="4.5284in"/>
        </style:tab-stops>
      </style:paragraph-properties>
    </style:style>
    <style:style style:name="T1334" style:parent-style-name="DefaultParagraphFont" style:family="text">
      <style:text-properties fo:font-size="11.5pt" style:font-size-asian="11.5pt" style:font-size-complex="11.5pt"/>
    </style:style>
    <style:style style:name="T1335" style:parent-style-name="DefaultParagraphFont" style:family="text">
      <style:text-properties fo:font-size="11.5pt" style:font-size-asian="11.5pt" style:font-size-complex="11.5pt"/>
    </style:style>
    <style:style style:name="T1336" style:parent-style-name="DefaultParagraphFont" style:family="text">
      <style:text-properties fo:font-size="11.5pt" style:font-size-asian="11.5pt" style:font-size-complex="11.5pt"/>
    </style:style>
    <style:style style:name="P1337" style:parent-style-name="Normal" style:family="paragraph">
      <style:paragraph-properties fo:text-align="justify" fo:text-indent="0.668in">
        <style:tab-stops>
          <style:tab-stop style:type="left" style:position="0.3937in"/>
          <style:tab-stop style:type="left" style:position="3.052in"/>
          <style:tab-stop style:type="left" style:position="5.0208in"/>
        </style:tab-stops>
      </style:paragraph-properties>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6">Suvestinė redakcija nuo 2018-12-15</text:span></text:p>
      <text:p text:style-name="P7"/>
      <text:p text:style-name="P8"><text:span text:style-name="T9">Įsakymas paskelbtas: Žin. 2006, Nr.<text:s/></text:span><text:a xlink:href="https://www.e-tar.lt/portal/legalAct.html?documentId=TAR.603551AF63BC" office:target-frame-name="_top" xlink:show="replace"><text:span text:style-name="T10">138-5286</text:span></text:a><text:span text:style-name="T11">, i. k. 10611RRISAK01V-1328</text:span></text:p>
      <text:p text:style-name="P12"/>
      <text:p text:style-name="P13"><text:s/></text:p>
      <text:p text:style-name="P14"><text:span text:style-name="T15"/><text:span text:style-name="T16">LIETUVOS RESPUBLIKOS RYŠIŲ REGULIAVIMO TARNYBOS DIREKTORIUS</text:span></text:p>
      <text:p text:style-name="P17"/>
      <text:p text:style-name="P18">Į S A K Y M A S</text:p>
      <text:p text:style-name="P19">DĖL ELEKTROMAGNETINIO SUDERINAMUMO TECHNINIO REGLAMENTO PATVIRTINIMO</text:p>
      <text:p text:style-name="P20"/>
      <text:p text:style-name="P21">2006 m. gruodžio 15 d. Nr. 1V-1328</text:p>
      <text:p text:style-name="P22">Vilnius</text:p>
      <text:p text:style-name="P23"/>
      <text:p text:style-name="P24"/>
      <text:p text:style-name="P25"><text:span text:style-name="T26">Vadovaudamasis Lietuvos Respu</text:span><text:span text:style-name="T27">blikos elektroninių ryšių įstatymo 8 straipsnio 2 dalies 5 punktu, 10 straipsnio 1 ir 2 punktais, 44 straipsniu ir įgyvendindamas 2014 m. vasario 26 d. Europos Parlamento ir Tarybos direktyvą 2014/30/ES dėl valstybių narių įstatymų, susijusių su elektromag</text:span><text:span text:style-name="T28">netiniu suderinamumu, suderinimo (nauja redakcija) (OL 2014 L 96, p. 79) su paskutiniais pakeitimais, padarytais 2018 m. liepos 4 d. Europos Parlamento ir Tarybos reglamentu (ES) 2018/1139 (OL 2018 L 212, p. 1):</text:span><text:s/></text:p>
      <text:p text:style-name="P29">Preambulės pakeitimai:</text:p>
      <text:p text:style-name="P30"><text:span text:style-name="T31">Nr.<text:s/></text:span><text:a xlink:href="https://www.e-tar.lt/portal/legalAct.html?documentId=b6468c80ffd211e5b9699b2946305ca6" office:target-frame-name="_top" xlink:show="replace"><text:span text:style-name="T32">1V-427</text:span></text:a><text:span text:style-name="T33">, 2016-04-11, paskelbta TAR 2016-04-11, i. k. 2016-08647</text:span></text:p>
      <text:p text:style-name="P34"><text:span text:style-name="T35">Nr.<text:s/></text:span><text:a xlink:href="https://www.e-tar.lt/portal/legalAct.html?documentId=5782fd60ffa111e8a969c20aa4d38bd4" office:target-frame-name="_top" xlink:show="replace"><text:span text:style-name="T36">1V-1237</text:span></text:a><text:span text:style-name="T37">,<text:s/></text:span><text:span text:style-name="T38">2018-12-14, paskelbta TAR 2018-12-14, i. k. 2018-20546</text:span></text:p>
      <text:p text:style-name="Normal"/>
      <text:p text:style-name="P39">1.<text:s/><text:span text:style-name="T40">Tvirtinu</text:span><text:s/>Elektromagnetinio suderinamumo techninį reglamentą (pridedama).</text:p>
      <text:p text:style-name="P41">2.<text:s/><text:span text:style-name="T42">Nustata</text:span>u, kad:</text:p>
      <text:p text:style-name="P43">2.1. šis įsakymas įsigalioja nuo 2007 m. liepos 20 d.;</text:p>
      <text:p text:style-name="P44">2.2. įsigaliojus šiam įsakymui netenka galios Ryšių reguliavimo tarnybos prie Lietuvos Respublikos Vyriausybės direktoriaus 2005 m. birželio 27 d. įsakymas Nr. 1V-604 „Dėl Elektromagnetinio suderinamumo techninio reglamento patvirtinimo“ (Žin., 2005, Nr.<text:s/><text:a xlink:href="https://www.e-tar.lt/portal/lt/legalAct/TAR.C4B4D3160485" office:target-frame-name="_blank" xlink:show="new"><text:span text:style-name="T45">81-2991</text:span></text:a>);</text:p>
      <text:p text:style-name="P46">2.3. įrenginiai, atitinkantys šio įsakymo 2.2 punkte nurodyto reglamento reikalavimus, gali būti teikiami į rinką ir (arba) pradedami naudoti, jeigu jie pateikiami į rinką iki 2009 m. liepos 20 d.<text:s/></text:p>
      <text:p text:style-name="P47">Papildyta punktu:</text:p>
      <text:p text:style-name="P48"><text:span text:style-name="T49">Nr.<text:s/></text:span><text:a xlink:href="https://www.e-tar.lt/portal/legalAct.html?documentId=TAR.FB2EA46A14AC" office:target-frame-name="_top" xlink:show="replace"><text:span text:style-name="T50">1V-30</text:span></text:a><text:span text:style-name="T51">, 2007-01-11, Žin., 2007, Nr. 5-250 (2007-01-13), i. k. 10711RRISAK0001V-30</text:span></text:p>
      <text:p text:style-name="Normal"/>
      <text:p text:style-name="P52">3.<text:s/><text:span text:style-name="T53">Nurodau</text:span><text:s/>paskelbti šį įsakymą oficialiame leidinyje „Valstybės žinios“.</text:p>
      <text:p text:style-name="P54"/>
      <text:p text:style-name="P55"/>
      <text:p text:style-name="P56"/>
      <text:p text:style-name="P57">DIREKTORIUS<text:tab/>TOMAS BARAKAUSKAS</text:p>
      <text:p text:style-name="P58"/>
      <text:p text:style-name="P59"/>
      <text:p text:style-name="P60"/>
      <text:p text:style-name="P61">SUDERINTA</text:p>
      <text:p text:style-name="P62">Valstybinės ne maisto produktų inspekcijos</text:p>
      <text:p text:style-name="P63">prie Ūkio ministerijos viršininkas</text:p>
      <text:p text:style-name="P64">Ramūnas Lebedys</text:p>
      <text:p text:style-name="P65">2006 m. gruodžio 15 d.</text:p>
      <text:soft-page-break/>
      <text:p text:style-name="P66">PATVIRTINTA</text:p>
      <text:p text:style-name="P71">Lietuvos Respublikos ryšių</text:p>
      <text:p text:style-name="P72">reguliavimo tarnybos direktoriaus</text:p>
      <text:p text:style-name="P73">2006 m. gruodžio 15 d.<text:s/></text:p>
      <text:p text:style-name="P74">įsakymu Nr. 1V-1328</text:p>
      <text:p text:style-name="P75">(Lietuvos Respublikos ryšių reguliavimo tarnybos<text:s/>direktoriaus</text:p>
      <text:p text:style-name="P76">2016 m. balandžio 11 d.</text:p>
      <text:p text:style-name="P77">įsakymo Nr. 1V-427</text:p>
      <text:p text:style-name="P78">redakcija)</text:p>
      <text:p text:style-name="P79"/>
      <text:p text:style-name="P80"><text:span text:style-name="T81">ELEKTROMAGNETINIO SUDERINAMUMO TECHNINIS REGLAMENT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Elektromagnetinio suderinamumo techninis reglamentas (toliau – Reglamentas) nustato<text:s/></text:span><text:span text:style-name="T92">įrenginių elektromagnetinio suderinamumo reikalavimus ir jų taikymo, įrenginių tiekimo rinkai ir naudojimo tvarką bei sąlygas, reikalavimus įrenginiams, jų įrengimui, naudojimui ir kitus susijusius reikalavimus, elektromagnetinio suderinamumo atitikties pa</text:span><text:span text:style-name="T93">tvirtinimo, įvertinimo ir priežiūros tvarką bei sąlygas, siekiant užtikrinti, kad įrenginiai atitiktų pakankamą elektromagnetinio suderinamumo lygį.</text:span></text:p>
      <text:p text:style-name="P94"><text:span text:style-name="T95">2</text:span><text:span text:style-name="T96">. Reglamente vartojamos sąvokos:</text:span></text:p>
      <text:p text:style-name="P97"><text:span text:style-name="T98">2.1</text:span><text:span text:style-name="T99">.<text:s/></text:span><text:span text:style-name="T100">Akreditavimas</text:span><text:span text:style-name="T101"><text:s/>– suprantamas taip, kaip jis apibrėžtas 2008 m.<text:s/></text:span><text:span text:style-name="T102">liepos 9 d. Europos Parlamento ir Tarybos reglamento (EB) Nr. 765/2008, nustatančio su gaminių prekyba susijusius akreditavimo ir rinkos priežiūros reikalavimus ir panaikinančio Reglamentą (EEB) Nr. 339/93 (OL 2008 L 218, p. 30), (toliau – Reglamentas (EB)</text:span><text:span text:style-name="T103"><text:s/>Nr. 765/2008) 2 straipsnio 10 punkte.</text:span></text:p>
      <text:p text:style-name="P104"><text:span text:style-name="T105">2.2</text:span><text:span text:style-name="T106">.</text:span><text:span text:style-name="T107"><text:s/>Aparatas</text:span><text:span text:style-name="T108"><text:s/>– kaip atskiras gaminys rinkai tiekiamas prietaisas ar prietaisų derinys, skirtas galutiniam vartotojui naudoti ir galintis sukelti elektromagnetinius trikdžius arba kurio veikimui tokie trikdžiai ga</text:span><text:span text:style-name="T109">li daryti poveikį.</text:span></text:p>
      <text:p text:style-name="P110"><text:span text:style-name="T111">2.3</text:span><text:span text:style-name="T112">.<text:s/></text:span><text:span text:style-name="T113">Atitikties įvertinimas</text:span><text:span text:style-name="T114"><text:s/>– procesas, kurio metu nustatoma, ar aparatas atitinka esminius Reglamente įtvirtintus reikalavimus.</text:span></text:p>
      <text:p text:style-name="P115"><text:span text:style-name="T116">2.4</text:span><text:span text:style-name="T117">.<text:s/></text:span><text:span text:style-name="T118">Atitikties įvertinimo įstaiga</text:span><text:span text:style-name="T119"><text:s/>– įstaiga, vykdanti atitikties įvertinimą, įskaitant kalibravimą, bandymus, sertifikavimą ir patikrinimus.<text:s/></text:span></text:p>
      <text:p text:style-name="P120"><text:span text:style-name="T121">2.5</text:span><text:span text:style-name="T122">.<text:s/></text:span><text:span text:style-name="T123">Atsparumas</text:span><text:span text:style-name="T124"><text:s/>– įrenginio geba veikti pagal paskirtį be pablogėjimo esant elektromagnetiniams trikdžiams.</text:span></text:p>
      <text:p text:style-name="P125"><text:span text:style-name="T126">2.6</text:span><text:span text:style-name="T127">.<text:s/></text:span><text:span text:style-name="T128">Atšaukimas</text:span><text:span text:style-name="T129"><text:s/>– priemonė, kur</text:span><text:span text:style-name="T130">ia siekiama, kad būtų grąžintas aparatas, jau pateiktas galutiniam naudotojui.</text:span></text:p>
      <text:p text:style-name="P131"><text:span text:style-name="T132">2.7</text:span><text:span text:style-name="T133">.<text:s/></text:span><text:span text:style-name="T134">CE ženklas</text:span><text:span text:style-name="T135"><text:s/>– ženklas, kuriuo gamintojas nurodo, kad aparatas atitinka jam taikytinus derinamųjų Europos Sąjungos teisės aktų dėl ženklinimo šiuo ženklu reikalavimus.</text:span></text:p>
      <text:p text:style-name="P136"><text:span text:style-name="T137">2.8</text:span><text:span text:style-name="T138">.<text:s/></text:span><text:span text:style-name="T139">Darnusis standartas<text:s/></text:span><text:span text:style-name="T140">– suprantamas taip, kaip jis yra apibrėžtas 2012 m. spalio 25 d. Europos Parlamento ir Tarybos reglamento (ES) Nr. 1025/2012 dėl Europos standartizacijos, kuriuo iš dalies keičiamos Tarybos direktyvos 89/686/EEB ir 93/15/EEB ir E</text:span><text:span text:style-name="T141">uropos Parlamento ir Tarybos direktyvos 94/9/EB, 94/25/EB, 95/16/EB, 97/23/EB, 98/34/EB, 2004/22/EB, 2007/23/EB, 2009/23/EB ir 2009/105/EB ir panaikinamas Tarybos sprendimas 87/95/EEB ir Europos Parlamento ir Tarybos sprendimas Nr. 1673/2006/EB, (OL 2012 L</text:span><text:span text:style-name="T142"><text:s/>316, p. 12) 2 straipsnio 1 punkto c papunktyje.</text:span></text:p>
      <text:p text:style-name="P143"><text:span text:style-name="T144">2.9</text:span><text:span text:style-name="T145">.<text:s/></text:span><text:span text:style-name="T146">Derinamieji Europos Sąjungos teisės aktai</text:span><text:span text:style-name="T147"><text:s/>– Europos Sąjungos teisės aktai, kuriais suderinamos gaminių pardavimo sąlygos.</text:span><text:span text:style-name="T148"><text:s/></text:span></text:p>
      <text:p text:style-name="P149"><text:span text:style-name="T150">2.10</text:span><text:span text:style-name="T151">.<text:s/></text:span><text:span text:style-name="T152">Ekonominės veiklos vykdytojai<text:s/></text:span><text:span text:style-name="T153">– gamintojas, įgaliotasis atstovas,</text:span><text:span text:style-name="T154"><text:s/>importuotojas ir platintojas.</text:span></text:p>
      <text:p text:style-name="P155"><text:span text:style-name="T156">2.11</text:span><text:span text:style-name="T157">.<text:s/></text:span><text:span text:style-name="T158">Elektromagnetinė aplinka</text:span><text:span text:style-name="T159"><text:s/>– konkrečioje vietoje pastebimi visi elektromagnetiniai reiškiniai.</text:span></text:p>
      <text:p text:style-name="P160"><text:span text:style-name="T161">2.12</text:span><text:span text:style-name="T162">.</text:span><text:span text:style-name="T163"><text:s/>Gamintojas</text:span><text:span text:style-name="T164"><text:s/>– fizinis arba juridinis asmuo, kuris pagamina aparatą arba užsako suprojektuoti ar pagaminti aparatą</text:span><text:span text:style-name="T165"><text:s/>ir parduoda jį savo vardu arba naudodamas savo prekės ženklą.</text:span></text:p>
      <text:p text:style-name="P166"><text:span text:style-name="T167">2.13</text:span><text:span text:style-name="T168">.</text:span><text:span text:style-name="T169"><text:s/>Importuotojas</text:span><text:span text:style-name="T170"><text:s/>– Europos Sąjungoje įsisteigęs fizinis arba juridinis asmuo, kuris Europos Sąjungos rinkai pateikia aparatą iš trečiosios šalies.</text:span></text:p>
      <text:p text:style-name="P171"><text:span text:style-name="T172">2.14</text:span><text:span text:style-name="T173">.</text:span><text:span text:style-name="T174"><text:s/>Įgaliotasis atstovas<text:s/></text:span><text:span text:style-name="T175">–</text:span><text:span text:style-name="T176"><text:s/></text:span><text:span text:style-name="T177">Europos Sąjungoje įsisteigęs fizinis arba juridinis asmuo, turintis gamintojo rašytinį įgaliojimą veikti jo vardu ir atlikti nurodytas užduotis.</text:span></text:p>
      <text:p text:style-name="P178"><text:span text:style-name="T179">2.15</text:span><text:span text:style-name="T180">.<text:s/></text:span><text:span text:style-name="T181">Įrenginys</text:span><text:span text:style-name="T182"><text:s/>– aparatas arba stacionarioji aparatūra.</text:span></text:p>
      <text:p text:style-name="P183"><text:span text:style-name="T184">2.16</text:span><text:span text:style-name="T185">.<text:s/></text:span><text:span text:style-name="T186">Kilnojamoji aparatūra<text:s/></text:span><text:span text:style-name="T187">–</text:span><text:span text:style-name="T188"><text:s/></text:span><text:span text:style-name="T189">aparatų arba<text:s/></text:span><text:span text:style-name="T190">aparatų ir reikalingų įtaisų derinys, kuris gali būti perkeltas iš vienos vietos į kitą ir veikti bet kurioje iš jų.</text:span></text:p>
      <text:p text:style-name="P191"><text:span text:style-name="T192">2.17</text:span><text:span text:style-name="T193">.<text:s/></text:span><text:span text:style-name="T194">Nacionalinė akreditacijos įstaiga</text:span><text:span text:style-name="T195"><text:s/>– suprantama taip, kaip apibrėžta Reglamento (EB) Nr. 765/2008 2 straipsnio 11 punkte.</text:span></text:p>
      <text:p text:style-name="P196"><text:span text:style-name="T197">2.18</text:span><text:span text:style-name="T198">.<text:s/></text:span><text:span text:style-name="T199">Pašalinimas<text:s/></text:span><text:span text:style-name="T200">– priemonė, kuria siekiama užkirsti kelią aparato tiekimui rinkai tiekimo grandinėje.</text:span></text:p>
      <text:p text:style-name="P201"><text:span text:style-name="T202">2.19</text:span><text:span text:style-name="T203">.<text:s/></text:span><text:span text:style-name="T204">Pateikimas rinkai</text:span><text:span text:style-name="T205"><text:s/>– aparato tiekimas Europos Sąjungos rinkai pirmą kartą.</text:span></text:p>
      <text:p text:style-name="P206"><text:span text:style-name="T207">2.20</text:span><text:span text:style-name="T208">.<text:s/></text:span><text:span text:style-name="T209">Platintojas<text:s/></text:span><text:span text:style-name="T210">– tiekimo grandinėje veikiantis fizinis arba jurid</text:span><text:span text:style-name="T211">inis asmuo, kuris tiekia rinkai aparatą ir nėra nei gamintojas, nei importuotojas.</text:span></text:p>
      <text:p text:style-name="P212"><text:span text:style-name="T213">2.21</text:span><text:span text:style-name="T214">.<text:s/></text:span><text:span text:style-name="T215">Saugos tikslai<text:s/></text:span><text:span text:style-name="T216">– žmogaus gyvybės arba nuosavybės saugumo užtikrinimo tikslai.</text:span></text:p>
      <text:p text:style-name="P217"><text:span text:style-name="T218">2.22</text:span><text:span text:style-name="T219">.<text:s/></text:span><text:span text:style-name="T220">Stacionarioji aparatūra<text:s/></text:span><text:span text:style-name="T221">– keleto tipų aparatų arba aparatų ir reikalingų įt</text:span><text:span text:style-name="T222">aisų derinys, kuris sumontuojamas, įrengiamas ir skirtas nuolatos naudoti iš anksto nustatytoje vietoje.<text:s/></text:span></text:p>
      <text:p text:style-name="P223"><text:span text:style-name="T224">2.23</text:span><text:span text:style-name="T225">.<text:s/></text:span><text:span text:style-name="T226">Techninė specifikacija</text:span><text:span text:style-name="T227"><text:s/>– dokumentas, kuriame nustatyti techniniai reikalavimai įrenginiams.</text:span></text:p>
      <text:p text:style-name="P228"><text:span text:style-name="T229">2.24</text:span><text:span text:style-name="T230">.</text:span><text:span text:style-name="T231"><text:s/>Tiekimas rinkai</text:span><text:span text:style-name="T232"><text:s/>– aparato, skirto plat</text:span><text:span text:style-name="T233">inti, vartoti ar naudoti Europos Sąjungos rinkoje, tiekimas vykdant komercinę veiklą už atlygį arba be jo.</text:span></text:p>
      <text:p text:style-name="P234"><text:span text:style-name="T235">2.25</text:span><text:span text:style-name="T236">. Kitos Reglamente vartojamos sąvokos apibrėžtos Lietuvos Respublikos elektroninių ryšių įstatyme ir Lietuvos Respublikos atitikties įvertini</text:span><text:span text:style-name="T237">mo įstatyme.<text:s/></text:span></text:p>
      <text:p text:style-name="P238"><text:span text:style-name="T239">3</text:span><text:span text:style-name="T240">. Reglamente aparatams nustatyti reikalavimai taip pat taikomi:</text:span></text:p>
      <text:p text:style-name="P241"><text:span text:style-name="T242">3.1</text:span><text:span text:style-name="T243">. komponentams arba sudėtinėms dalims, skirtiems tam, kad juos į aparatą įmontuotų galutinis naudotojas, ir kurie gali sukelti elektromagnetinius trikdžius arba kurių</text:span><text:span text:style-name="T244"><text:s/>veikimui tokie trikdžiai gali daryti poveikį;</text:span></text:p>
      <text:p text:style-name="P245"><text:span text:style-name="T246">3.2</text:span><text:span text:style-name="T247">. kilnojamajai aparatūrai.</text:span></text:p>
      <text:p text:style-name="P248"/>
      <text:p text:style-name="P249"><text:span text:style-name="T250">II</text:span><text:span text:style-name="T251"><text:s/>SKYRIUS</text:span></text:p>
      <text:p text:style-name="P252"><text:span text:style-name="T253">TAIKYMO SRITIS</text:span></text:p>
      <text:p text:style-name="P254"/>
      <text:p text:style-name="P255"><text:span text:style-name="T256">4</text:span><text:span text:style-name="T257">. Reglamentas taikomas įrenginiams, išskyrus nurodytus Reglamento 5 punkte, ir yra privalomas visiems ekonominės veiklos vykdytojams, paskelbtosioms įstaigoms ir kitiems Reglamente nurodytiems subjektams.<text:s/></text:span></text:p>
      <text:p text:style-name="P258"><text:span text:style-name="T259">5</text:span><text:span text:style-name="T260">. Reglamentas netaikomas:</text:span></text:p>
      <text:p text:style-name="P261">5.1. įrenginiams,<text:s/>kuriems taikomas Radijo ryšio įrenginių techninis reglamentas, patvirtintas Lietuvos Respublikos ryšių<text:span text:style-name="T262"><text:s/></text:span>reguliavimo tarnybos direktoriaus<text:s/><text:span text:style-name="T263">2016<text:s/></text:span>m. birželio 14 d. įsakymu Nr.<text:s/><text:span text:style-name="T264">1V-670</text:span><text:span text:style-name="T265"><text:s/></text:span>„Dėl Radijo ryšio įrenginių techninio reglamento patvirtinimo“;<text:s/></text:p>
      <text:p text:style-name="P266">Punkto pakeitimai:</text:p>
      <text:p text:style-name="P267"><text:span text:style-name="T268">Nr.<text:s/></text:span><text:a xlink:href="https://www.e-tar.lt/portal/legalAct.html?documentId=5782fd60ffa111e8a969c20aa4d38bd4" office:target-frame-name="_top" xlink:show="replace"><text:span text:style-name="T269">1V-1237</text:span></text:a><text:span text:style-name="T270">, 2018-12-14, paskelbta TAR 2018-12-14, i. k. 2018-20546</text:span></text:p>
      <text:p text:style-name="Normal"/>
      <text:p text:style-name="P271"><text:span text:style-name="T272">5.2</text:span><text:span text:style-name="T273">. šiems aviacijos įrenginiams, patenkantiems į 2018 m. liepos 4 d. Europos Parlamento ir Tarybos reglamento (ES) 2018/1139 dėl bendrųjų civilinės aviacijos taisyklių, ir kuriuo įsteigiama Europos Sąjungos aviacijos saugos agentūra, iš dalies keičiami Europ</text:span><text:span text:style-name="T274">os Parlamento ir Tarybos<text:s/></text:span><text:soft-page-break/><text:span text:style-name="T275">reglamentai (EB) Nr. 2111/2005, (EB) Nr. 1008/2008, (ES) Nr. 996/2010, (ES) Nr. 376/2014 ir direktyvos 2014/30/ES ir 2014/53/ES bei panaikinami Europos Parlamento ir Tarybos reglamentai (EB) Nr. 552/2004 ir (EB) Nr. 216/2008 bei Ta</text:span><text:span text:style-name="T276">rybos reglamentas (EEB) Nr. 3922/91<text:s/></text:span><text:span text:style-name="T277">(OL 2018 L 212, p. 1), (toliau – Civilinės aviacijos reglamentas) taikymo sritį ir skirtiems naudoti išimtinai skrydžiams:</text:span></text:p>
      <text:p text:style-name="P278"><text:span text:style-name="T279">5.2.1</text:span><text:span text:style-name="T280">. orlaiviams, išskyrus bepiločius orlaivius, ir jiems skirtiems varikliams, propeleriams,<text:s/></text:span><text:span text:style-name="T281">dalims ir kilnojamajai įrangai;</text:span></text:p>
      <text:p text:style-name="P282"><text:span text:style-name="T283">5.2.2</text:span><text:span text:style-name="T284">. bepiločiams orlaiviams ir jiems skirtiems varikliams, propeleriams, dalims ir kilnojamajai įrangai, kurių projektas sertifikuojamas pagal Civilinės aviacijos reglamento 56 straipsnio 1 dalį ir kurie yra skirti vei</text:span><text:span text:style-name="T285">kti tik radijo dažniais, Tarptautinės telekomunikacijų sąjungos Radijo ryšio reglamentu priskirtais apsaugotam naudojimui oreivystės tikslais;</text:span><text:s/></text:p>
      <text:p text:style-name="P286">Punkto pakeitimai:</text:p>
      <text:p text:style-name="P287"><text:span text:style-name="T288">Nr.<text:s/></text:span><text:a xlink:href="https://www.e-tar.lt/portal/legalAct.html?documentId=5782fd60ffa111e8a969c20aa4d38bd4" office:target-frame-name="_top" xlink:show="replace"><text:span text:style-name="T289">1V-1237</text:span></text:a><text:span text:style-name="T290">, 2018-12-14, paskelbta TAR 2018-12-14, i. k. 2018-20546</text:span></text:p>
      <text:p text:style-name="Normal"/>
      <text:p text:style-name="P291"><text:span text:style-name="T292">5.3</text:span><text:span text:style-name="T293">. radijo mėgėjų naudojamiems radijo ryšio įrenginiams, apibrėžtiems Radijo ryšio reglame</text:span><text:span text:style-name="T294">nte, priimtame pagal Tarptautinės telekomunikacijų sąjungos įstatus ir Tarptautinės telekomunikacijų sąjungos konvenciją, išskyrus atvejus, kai šie radijo ryšio įrenginiai tiekiami rinkai; rinkai tiekiami sudėtinių dalių, iš kurių radijo mėgėjai gali patys</text:span><text:span text:style-name="T295"><text:s/>sumontuoti radijo ryšio įrenginį, komplektai ir įrenginiai, kuriuos radijo mėgėjai pritaikė savo reikmėms, nelaikomi rinkai tiekiamais radijo ryšio įrenginiais;</text:span></text:p>
      <text:p text:style-name="P296"><text:span text:style-name="T297">5.4</text:span><text:span text:style-name="T298">. įrenginiams, kurie dėl savo fizinių charakteristikų pobūdžio atitinka visas šias sąly</text:span><text:span text:style-name="T299">gas:</text:span></text:p>
      <text:p text:style-name="P300"><text:span text:style-name="T301">5.4.1</text:span><text:span text:style-name="T302">. negali sukelti ar palaikyti elektromagnetinio spinduliavimo, viršijančio lygį, kuriam esant radijo ryšio ir telekomunikacijų įrenginiai bei kiti įrenginiai veikia pagal paskirtį;</text:span></text:p>
      <text:p text:style-name="P303"><text:span text:style-name="T304">5.4.2</text:span><text:span text:style-name="T305">. veikia be nepriimtino pablogėjimo dėl elektromagneti</text:span><text:span text:style-name="T306">nių trikdžių, paprastai atsirandančių įrenginius naudojant pagal paskirtį;</text:span></text:p>
      <text:p text:style-name="P307"><text:span text:style-name="T308">5.5</text:span><text:span text:style-name="T309">. specialiai sukonstruotiems vertinimo komplektams, skirtiems profesionaliems vartotojams naudoti tik tyrimų ir įrenginių tobulinimo tikslais.</text:span></text:p>
      <text:p text:style-name="P310"><text:span text:style-name="T311">6</text:span><text:span text:style-name="T312">. Jei Reglamento 13 pu</text:span><text:span text:style-name="T313">nkte nurodyti vienas ar keli esminiai reikalavimai tam tikriems įrenginiams yra detaliau nustatyti Europos Sąjungos teisės aktuose, tiems įrenginiams Reglamento reikalavimai netaikomi arba nustojami taikyti nuo tų Europos Sąjungos teisės aktų ar juos įgyve</text:span><text:span text:style-name="T314">ndinančių Lietuvos Respublikos teisės aktų įsigaliojimo dienos.</text:span></text:p>
      <text:p text:style-name="P315"><text:span text:style-name="T316">7</text:span><text:span text:style-name="T317">. Reglamento nuostatos neturi įtakos Europos Sąjungos ar Lietuvos Respublikos teisės aktų, reglamentuojančių įrenginių saugą, taikymui.<text:s/></text:span></text:p>
      <text:p text:style-name="P318"/>
      <text:p text:style-name="P319"><text:span text:style-name="T320">III</text:span><text:span text:style-name="T321"><text:s/>SKYRIUS</text:span></text:p>
      <text:p text:style-name="P322"><text:span text:style-name="T323">TIEKIMAS RINKAI IR ESMINIAI REI</text:span><text:span text:style-name="T324">KALAVIMAI ĮRENGINIAMS</text:span></text:p>
      <text:p text:style-name="P325"/>
      <text:p text:style-name="P326"><text:span text:style-name="T327">8</text:span><text:span text:style-name="T328">. Įrenginiai gali būti tiekiami rinkai ir (arba) pradedami eksploatuoti tik tada, kai jie tinkamai įrengti, prižiūrimi ir naudojami pagal paskirtį atitinka Reglamento reikalavimus.</text:span></text:p>
      <text:p text:style-name="P329"><text:span text:style-name="T330">9</text:span><text:span text:style-name="T331">. Reglamento reikalavimus atitinkančių įre</text:span><text:span text:style-name="T332">nginių tiekimas rinkai ir (arba) eksploatacijos pradžia nėra ribojama dėl priežasčių, susijusių su elektromagnetiniu suderinamumu, išskyrus atvejus, nurodytus Reglamento 10 punkte.</text:span></text:p>
      <text:p text:style-name="P333"><text:span text:style-name="T334">10</text:span><text:span text:style-name="T335">. Užtikrindama įrenginių elektromagnetinį suderinamumą, Lietuvos Resp</text:span><text:span text:style-name="T336">ublikos ryšių reguliavimo tarnyba (toliau – Tarnyba) asmeniui, naudojančiam ar ketinančiam naudoti įrenginius, turi teisę taikyti šias specialiąsias priemones, susijusias su įrenginio eksploatacijos pradžia ar naudojimu:</text:span></text:p>
      <text:p text:style-name="P337"><text:span text:style-name="T338">10.1</text:span><text:span text:style-name="T339">. siekiant įveikti esamas ar<text:s/></text:span><text:span text:style-name="T340">numatomas elektromagnetinio suderinamumo problemas konkrečioje vietoje, uždrausti naudoti ar pradėti eksploatuoti įrenginius ir (arba) nustatyti terminą, per kurį elektromagnetiniai trikdžiai turi būti sumažinti iki leistino lygio;</text:span></text:p>
      <text:p text:style-name="P341"><text:span text:style-name="T342">10.2</text:span><text:span text:style-name="T343">. siekiant apsau</text:span><text:span text:style-name="T344">goti viešuosius ryšių tinklus arba radijo ryšio stotis, veikiančias tam tikrais radijo dažniais (kanalais) ir naudojamas saugos tikslais, uždrausti naudoti ar pradėti eksploatuoti<text:s/></text:span><text:soft-page-break/><text:span text:style-name="T345">įrenginius ir (arba) nustatyti terminą, per kurį elektromagnetiniai trikdžia</text:span><text:span text:style-name="T346">i turi būti sumažinti iki leistino lygio.<text:s/></text:span></text:p>
      <text:p text:style-name="P347"><text:span text:style-name="T348">11</text:span><text:span text:style-name="T349">. Nedarant poveikio Informacijos apie techninius reglamentus ir atitikties įvertinimo procedūras teikimo taisyklėms, patvirtintoms Lietuvos Respublikos Vyriausybės 1999 m. gegužės 20 d. nutarimu Nr. 617 „D</text:span><text:span text:style-name="T350">ėl Informacijos apie techninius reglamentus ir atitikties įvertinimo procedūras teikimo taisyklių patvirtinimo“, apie Reglamento 10 punkte nurodytų priemonių taikymą Tarnyba nedelsdama, bet ne vėliau kaip per 10 darbo dienų, praneša Europos Komisijai ir ki</text:span><text:span text:style-name="T351">toms Europos Sąjungos valstybėms narėms. Tarnyba privalo nedelsdama panaikinti Reglamento 10 punkte nurodytas specialiąsias priemones, jei Europos Komisija pripažįsta jas nepagrįstomis.</text:span><text:s/></text:p>
      <text:p text:style-name="P352">Punkto pakeitimai:</text:p>
      <text:p text:style-name="P353"><text:span text:style-name="T354">Nr.<text:s/></text:span><text:a xlink:href="https://www.e-tar.lt/portal/legalAct.html?documentId=5782fd60ffa111e8a969c20aa4d38bd4" office:target-frame-name="_top" xlink:show="replace"><text:span text:style-name="T355">1V-1237</text:span></text:a><text:span text:style-name="T356">, 2018-12-14, paskelbta TAR 2018-12-14, i. k. 2018-20546</text:span></text:p>
      <text:p text:style-name="Normal"/>
      <text:p text:style-name="P357"><text:span text:style-name="T358">12</text:span><text:span text:style-name="T359">. Reglamento reikalavimų neatitinkantys įrenginiai gali būti eksponuojami ir (arba) demonstruojami prekių mugėse, parodose ar panašiu</text:span><text:span text:style-name="T360">ose renginiuose, jei tokie įrenginiai yra pažymėti matomu ženklu, aiškiai nurodančiu, kad jie negali būti tiekiami rinkai ir (ar) pradėti eksploatuoti, kol neatitiks Reglamento reikalavimų. Šiame punkte nurodyti įrenginiai gali būti demonstruojami tik tada</text:span><text:span text:style-name="T361">, jei yra imtasi tinkamų priemonių apsaugai nuo šių įrenginių skleidžiamų elektromagnetinių trikdžių užtikrinti.</text:span></text:p>
      <text:p text:style-name="P362"><text:span text:style-name="T363">13</text:span><text:span text:style-name="T364">. Įrenginiai turi atitikti šiuos esminius reikalavimus:</text:span></text:p>
      <text:p text:style-name="P365"><text:span text:style-name="T366">13.1</text:span><text:span text:style-name="T367">. Atsižvelgiant į technikos pasiekimų lygį, įrenginiai turi būti suprojektu</text:span><text:span text:style-name="T368">oti ir pagaminti taip, kad:</text:span></text:p>
      <text:p text:style-name="P369"><text:span text:style-name="T370">13.1.1</text:span><text:span text:style-name="T371">. jų skleidžiami elektromagnetiniai trikdžiai neviršytų lygio, leidžiančio radijo ryšio ir telekomunikacijų įrenginiams ar kitiems įrenginiams veikti pagal paskirtį;</text:span></text:p>
      <text:p text:style-name="P372"><text:span text:style-name="T373">13.1.2</text:span><text:span text:style-name="T374">. jų atsparumo elektromagnetiniams trikdžiam</text:span><text:span text:style-name="T375">s, kurie gali atsirasti naudojant įrenginį pagal paskirtį, lygis būtų pakankamas, kad jie galėtų veikti pagal paskirtį be veikimo kokybės nepriimtino pablogėjimo.</text:span></text:p>
      <text:p text:style-name="P376"><text:span text:style-name="T377">13.2</text:span><text:span text:style-name="T378">. Stacionarioji aparatūra turi būti įrengta taikant tinkamas inžinerijos taisykles<text:s/></text:span><text:span text:style-name="T379">ir laikantis informacijos apie jo sudedamųjų dalių naudojimą pagal paskirtį.</text:span></text:p>
      <text:p text:style-name="P380"/>
      <text:p text:style-name="P381"><text:span text:style-name="T382">Iv</text:span><text:span text:style-name="T383"><text:s/>SKYRIUS</text:span></text:p>
      <text:p text:style-name="P384"><text:span text:style-name="T385">EKONOMINĖS VEIKLOS VYKDYTOJŲ PAREIGOS</text:span></text:p>
      <text:p text:style-name="P386"/>
      <text:p text:style-name="P387"><text:span text:style-name="T388">14</text:span><text:span text:style-name="T389">. Gamintojas privalo:</text:span></text:p>
      <text:p text:style-name="P390"><text:span text:style-name="T391">14.1</text:span><text:span text:style-name="T392">. pateikdamas rinkai aparatus užtikrinti, kad jie būtų suprojektuoti ir pagaminti<text:s/></text:span><text:span text:style-name="T393">laikantis Reglamento 13 punkte nurodytų esminių reikalavimų;</text:span></text:p>
      <text:p text:style-name="P394"><text:span text:style-name="T395">14.2</text:span><text:span text:style-name="T396">. parengti Reglamento 1 arba 2 priede nurodytus techninius dokumentus ir atlikti pasirinktą (-as) Reglamento 23 punkte nurodytą (-as) atitikties įvertinimo procedūrą (-as); gamintojas tur</text:span><text:span text:style-name="T397">i teisę atitikties įvertinimo procedūras pavesti atlikti įgaliotajam atstovui;</text:span></text:p>
      <text:p text:style-name="P398"><text:span text:style-name="T399">14.3</text:span><text:span text:style-name="T400">. parengti Europos Sąjungos atitikties deklaraciją ir pažymėti aparatą CE ženklu, jeigu atlikus atitikties įvertinimo procedūrą nustatoma, kad aparatas atitinka jam taik</text:span><text:span text:style-name="T401">omus reikalavimus;</text:span></text:p>
      <text:p text:style-name="P402"><text:span text:style-name="T403">14.4</text:span><text:span text:style-name="T404">. saugoti Europos Sąjungos atitikties deklaraciją ir techninius dokumentus 10 metų po aparato pateikimo rinkai dienos;</text:span></text:p>
      <text:p text:style-name="P405"><text:span text:style-name="T406">14.5</text:span><text:span text:style-name="T407">. nustatyti procedūras, užtikrinančias serijinės produkcijos atitiktį Reglamento reikalavimams; tokiu<text:s/></text:span><text:span text:style-name="T408">atveju turi būti atsižvelgiama į aparato projekto ar charakteristikų ir darniųjų standartų ar kitų techninių specifikacijų, kuriais remiantis deklaruojama aparato atitiktis, pakeitimus;</text:span></text:p>
      <text:p text:style-name="P409"><text:span text:style-name="T410">14.6</text:span><text:span text:style-name="T411">. užtikrinti, kad ant aparato, kurį jis pateikė rinkai, būtų n</text:span><text:span text:style-name="T412">urodytas jo tipo, partijos ar serijos numeris arba kita informacija, leidžianti identifikuoti aparatą; jeigu dėl aparato dydžio ar pobūdžio šiame papunktyje nurodytos informacijos neįmanoma nurodyti ant aparato, gamintojas privalo užtikrinti, kad ši inform</text:span><text:span text:style-name="T413">acija būtų pateikta ant aparato pakuotės ar jo lydimajame dokumente;</text:span></text:p>
      <text:p text:style-name="P414"><text:span text:style-name="T415">14.7</text:span><text:span text:style-name="T416">. ant aparato, o jei to neįmanoma padaryti, ant jo pakuotės arba aparato lydimajame dokumente nurodyti savo pavadinimą (jei gamintojas fizinis asmuo – vardą, pavardę), registruotą</text:span><text:span text:style-name="T417"><text:s/>prekės pavadinimą arba registruotą prekės ženklą ir gamintojo kontaktinio centro pašto adresą, kuriuo galima susisiekti su gamintoju; kontaktiniai duomenys privalo būti nurodyti Lietuvos Respublikos valstybine kalba;<text:s/></text:span></text:p>
      <text:p text:style-name="P418"><text:span text:style-name="T419">14.8</text:span><text:span text:style-name="T420">. užtikrinti, kad prie aparat</text:span><text:span text:style-name="T421">o būtų pridėtos instrukcijos ir kita Reglamento 33–35 <text:s/>punktuose nurodyta informacija Lietuvos Respublikos valstybine kalba; šiame papunktyje nurodytos instrukcijos ir informacija, taip pat visas ženklinimas turi būti aiškūs, suprantami ir suvokiami;</text:span></text:p>
      <text:p text:style-name="P422"><text:span text:style-name="T423">14.</text:span><text:span text:style-name="T424">9</text:span><text:span text:style-name="T425">. jei mano ar turi pagrindo manyti, kad jo pateiktas rinkai aparatas neatitinka Reglamento reikalavimų, nedelsdamas imtis būtinų taisomųjų priemonių, užtikrinančių pateikto rinkai aparato atitiktį Reglamento reikalavimams, o jei tikslinga – jį pašalinti</text:span><text:span text:style-name="T426"><text:s/>arba atšaukti; jei aparatas kelia pavojų ir jis buvo tiekiamas rinkai Lietuvos Respublikos teritorijoje, gamintojas taip pat privalo nedelsdamas apie tai pranešti Tarnybai ir pateikti jai išsamią informaciją, visų pirma, apie neatitiktį ir visas taisomąsi</text:span><text:span text:style-name="T427">as priemones, kurių buvo imtasi;<text:s/></text:span></text:p>
      <text:p text:style-name="P428"><text:span text:style-name="T429">14.10</text:span><text:span text:style-name="T430">. Tarnybos motyvuotu prašymu, per Tarnybos nustatytą, ne trumpesnį nei 5 darbo dienų, terminą Lietuvos Respublikos valstybine ar kita iš anksto su Tarnyba suderinta kalba popierine ar elektronine forma pateikti Ta</text:span><text:span text:style-name="T431">rnybai visą informaciją ir dokumentus, įrodančius aparato atitiktį Reglamento reikalavimams; gamintojas privalo bendradarbiauti su Tarnyba dėl visų veiksmų, kurių imamasi siekiant pašalinti aparatų, kuriuos jis pateikė rinkai, keliamą pavojų.</text:span></text:p>
      <text:p text:style-name="P432"><text:span text:style-name="T433">15</text:span><text:span text:style-name="T434">. Gam</text:span><text:span text:style-name="T435">intojas rašytiniu įgaliojimu turi teisę paskirti įgaliotąjį atstovą ir pavesti jam atlikti įgaliojime nurodytas užduotis, tarp jų:</text:span></text:p>
      <text:p text:style-name="P436"><text:span text:style-name="T437">15.1</text:span><text:span text:style-name="T438">. saugoti Europos Sąjungos atitikties deklaraciją ir techninius dokumentus 10 metų po aparato pateikimo rinkai, kad Tar</text:span><text:span text:style-name="T439">nyba galėtų juos patikrinti;</text:span></text:p>
      <text:p text:style-name="P440"><text:span text:style-name="T441">15.2</text:span><text:span text:style-name="T442">. gavus Tarnybos motyvuotą prašymą, pateikti Tarnybai visą informaciją ir dokumentus, būtinus aparato atitikčiai įrodyti;</text:span></text:p>
      <text:p text:style-name="P443"><text:span text:style-name="T444">15.3</text:span><text:span text:style-name="T445">. bendradarbiauti su Tarnyba dėl visų veiksmų, kurių imamasi siekiant pašalinti aparatų,<text:s/></text:span><text:span text:style-name="T446">dėl kurių įgaliotasis atstovas gavo įgaliojimą, keliamą pavojų.</text:span></text:p>
      <text:p text:style-name="P447"><text:span text:style-name="T448">16</text:span><text:span text:style-name="T449">. Įgaliotasis atstovas negali būti įgaliotas vykdyti Reglamento 14.1 papunktyje nurodytas gamintojo pareigas ir Reglamento 14.2 papunktyje nurodytą gamintojo pareigą parengti techniniu</text:span><text:span text:style-name="T450">s dokumentus.<text:s/></text:span></text:p>
      <text:p text:style-name="P451"><text:span text:style-name="T452">17</text:span><text:span text:style-name="T453">. Importuotojas privalo:</text:span></text:p>
      <text:p text:style-name="P454"><text:span text:style-name="T455">17.1</text:span><text:span text:style-name="T456">. rinkai pateikti tik Reglamento reikalavimus atitinkančius aparatus;</text:span></text:p>
      <text:p text:style-name="P457"><text:span text:style-name="T458">17.2</text:span><text:span text:style-name="T459">. prieš pateikdamas rinkai aparatą, užtikrinti, kad gamintojas būtų atlikęs pasirinktą (-as) Reglamento 23 punkte nurodytą (-a</text:span><text:span text:style-name="T460">s) atitikties įvertinimo procedūrą (-as), parengęs techninius dokumentus, aparatas būtų pažymėtas CE ženklu, prie jo būtų pridėti pagal Reglamentą reikalaujami dokumentai, taip pat kad gamintojas būtų įvykdęs Reglamento 14.6 ir 14.7 papunkčiuose nurodytus<text:s/></text:span><text:span text:style-name="T461">reikalavimus;</text:span></text:p>
      <text:p text:style-name="P462"><text:span text:style-name="T463">17.3</text:span><text:span text:style-name="T464">. nepateikti rinkai aparato tol, kol nėra užtikrinta jo atitiktis Reglamento reikalavimams, jei mano ar turi pagrindo manyti, kad aparatas neatitinka Reglamento 13 punkte nurodytų esminių reikalavimų; jei aparatas kelia pavojų, import</text:span><text:span text:style-name="T465">uotojas taip pat privalo apie tai pranešti gamintojui ir Tarnybai;</text:span></text:p>
      <text:p text:style-name="P466"><text:span text:style-name="T467">17.4</text:span><text:span text:style-name="T468">. ant aparato, o jei to neįmanoma padaryti, ant jo pakuotės arba aparato lydimajame dokumente nurodyti savo pavadinimą (jei importuotojas fizinis asmuo – vardą, pavardę),<text:s/></text:span><text:span text:style-name="T469">registruotą prekės pavadinimą arba registruotą prekės ženklą ir pašto adresą, kuriuo galima susisiekti su importuotoju; kontaktiniai duomenys privalo būti nurodyti Lietuvos Respublikos valstybine kalba;</text:span></text:p>
      <text:p text:style-name="P470"><text:span text:style-name="T471">17.5</text:span><text:span text:style-name="T472">. užtikrinti, kad prie aparato būtų pridėtos<text:s/></text:span><text:span text:style-name="T473">instrukcijos ir kita Reglamento 33–35 punktuose nurodyta informacija Lietuvos Respublikos valstybine kalba;</text:span></text:p>
      <text:p text:style-name="P474"><text:span text:style-name="T475">17.6</text:span><text:span text:style-name="T476">. kai atsakomybė už aparatą tenka importuotojui, užtikrinti, kad aparato laikymo ir transportavimo sąlygos nepakenktų jo atitikčiai Reglamen</text:span><text:span text:style-name="T477">to 13 punkte nurodytiems esminiams reikalavimams;</text:span></text:p>
      <text:p text:style-name="P478"><text:span text:style-name="T479">17.7</text:span><text:span text:style-name="T480">. jei mano arba turi pagrindo manyti, kad jo pateiktas rinkai aparatas neatitinka Reglamento reikalavimų, nedelsdamas imtis būtinų taisomųjų priemonių, užtikrinančių jo pateikto rinkai aparato atiti</text:span><text:span text:style-name="T481">ktį Reglamento reikalavimams, o jei tikslinga – jį pašalinti arba atšaukti; jei aparatas kelia pavojų ir jis buvo tiekiamas rinkai Lietuvos Respublikos teritorijoje, importuotojas taip pat privalo nedelsdamas apie tai pranešti Tarnybai ir pateikti jai išsa</text:span><text:span text:style-name="T482">mią informaciją, visų pirma, apie neatitiktį ir visas taisomąsias priemones, kurių buvo imtasi;<text:s/></text:span></text:p>
      <text:p text:style-name="P483"><text:span text:style-name="T484">17.8</text:span><text:span text:style-name="T485">. 10 metų po aparato pateikimo rinkai dienos saugoti aparato Europos Sąjungos atitikties deklaracijos kopiją, kad Tarnyba galėtų ją patikrinti, ir užti</text:span><text:span text:style-name="T486">krinti, kad Tarnybos prašymu jai galėtų būti pateikti techniniai dokumentai;</text:span></text:p>
      <text:p text:style-name="P487"><text:span text:style-name="T488">17.9</text:span><text:span text:style-name="T489">. Tarnybos motyvuotu prašymu, per Tarnybos nustatytą, ne trumpesnį nei 5 darbo dienų, terminą Lietuvos Respublikos valstybine ar kita iš anksto su Tarnyba suderinta kalba<text:s/></text:span><text:span text:style-name="T490">popierine ar elektronine forma pateikti Tarnybai visą informaciją ir dokumentus, įrodančius aparato atitiktį Reglamento reikalavimams; importuotojas privalo bendradarbiauti su Tarnyba dėl visų veiksmų, kurių imamasi siekiant pašalinti aparatų, kuriuos jie<text:s/></text:span><text:span text:style-name="T491">pateikė rinkai, keliamą pavojų.</text:span></text:p>
      <text:p text:style-name="P492"><text:span text:style-name="T493">18</text:span><text:span text:style-name="T494">. Platintojas privalo:</text:span></text:p>
      <text:p text:style-name="P495"><text:span text:style-name="T496">18.1</text:span><text:span text:style-name="T497">. tiekdamas rinkai aparatus laikytis Reglamento reikalavimų;</text:span></text:p>
      <text:p text:style-name="P498"><text:span text:style-name="T499">18.2</text:span><text:span text:style-name="T500">. prieš tiekdamas aparatą rinkai, patikrinti, ar aparatas pažymėtas CE ženklu, ar prie jo pridėti pagal Reglamentą rei</text:span><text:span text:style-name="T501">kalaujami ir Lietuvos Respublikos valstybine kalba parengti dokumentai, instrukcijos ir kita Reglamento 33–35 punktuose nurodyta informacija, ar gamintojas yra įvykdęs Reglamento 14.6 ir 14.7 papunkčiuose, o importuotojas – Reglamento 17.4 papunktyje nurod</text:span><text:span text:style-name="T502">ytus reikalavimus;</text:span></text:p>
      <text:p text:style-name="P503"><text:span text:style-name="T504">18.3</text:span><text:span text:style-name="T505">. jei mano ar turi pagrindo manyti, kad aparatas neatitinka Reglamento 13 punkte nurodytų esminių reikalavimų, netiekti rinkai aparato, kol nėra užtikrinta jo atitiktis Reglamento reikalavimams; jei aparatas kelia pavojų, platint</text:span><text:span text:style-name="T506">ojas taip pat privalo apie tai pranešti gamintojui ar importuotojui ir Tarnybai;</text:span></text:p>
      <text:p text:style-name="P507"><text:span text:style-name="T508">18.4</text:span><text:span text:style-name="T509">. kai atsakomybė už aparatą tenka platintojui, užtikrinti, kad aparato laikymo ir transportavimo sąlygos nepakenktų jo atitikčiai Reglamento 13 punkte nurodytiems esmi</text:span><text:span text:style-name="T510">niams reikalavimams;<text:s/></text:span></text:p>
      <text:p text:style-name="P511"><text:span text:style-name="T512">18.5</text:span><text:span text:style-name="T513">. jei mano arba turi pagrindo manyti, kad jo rinkai tiektas ar tiekiamas aparatas neatitinka Reglamento reikalavimų, užtikrinti, kad būtų imtasi būtinų taisomųjų priemonių, užtikrinančių rinkai tiekto ar tiekiamo aparato<text:s/></text:span><text:span text:style-name="T514">atitiktį Reglamento reikalavimams, o jei tikslinga – jį pašalinti arba atšaukti; jei aparatas kelia pavojų ir jis buvo tiekiamas rinkai Lietuvos Respublikos teritorijoje, platintojas taip pat privalo nedelsdamas apie tai pranešti Tarnybai ir pateikti jai i</text:span><text:span text:style-name="T515">šsamią informaciją, visų pirma, apie neatitiktį ir apie visas taisomąsias priemones, kurių buvo imtasi;</text:span></text:p>
      <text:p text:style-name="P516"><text:span text:style-name="T517">18.6</text:span><text:span text:style-name="T518">. Tarnybos motyvuotu prašymu, per Tarnybos nustatytą, ne trumpesnį nei 5 darbo dienų, terminą Lietuvos Respublikos valstybine ar kita iš anksto<text:s/></text:span><text:span text:style-name="T519">su Tarnyba suderinta kalba popierine ar elektronine forma pateikti Tarnybai visą informaciją ir dokumentus, įrodančius aparato atitiktį Reglamento reikalavimams; platintojas privalo bendradarbiauti su Tarnyba dėl visų veiksmų, kurių imamasi siekiant pašali</text:span><text:span text:style-name="T520">nti aparatų, kuriuos jis tiekė rinkai, keliamą pavojų.</text:span></text:p>
      <text:p text:style-name="P521"><text:span text:style-name="T522">19</text:span><text:span text:style-name="T523">. Jei importuotojas arba platintojas aparatą pateikia rinkai savo vardu ar naudodamas savo prekės ženklą arba taip pakeičia jau pateiktą rinkai aparatą, kad gali pasikeisti jo atitiktis Reglame</text:span><text:span text:style-name="T524">nto reikalavimams, toks importuotojas arba platintojas laikomas gamintoju ir įgyja Reglamento 14 punkte nurodytas gamintojo pareigas.</text:span></text:p>
      <text:p text:style-name="P525"><text:span text:style-name="T526">20</text:span><text:span text:style-name="T527">. Ekonominės veiklos vykdytojai privalo, Tarnybai pareikalavus, pateikti informaciją apie:</text:span></text:p>
      <text:p text:style-name="P528"><text:span text:style-name="T529">20.1</text:span><text:span text:style-name="T530">. kiekvieną ekonomi</text:span><text:span text:style-name="T531">nės veiklos vykdytoją, kuris jiems pateikė aparatą;</text:span></text:p>
      <text:p text:style-name="P532"><text:span text:style-name="T533">20.2</text:span><text:span text:style-name="T534">. kiekvieną ekonominės veiklos vykdytoją, kuriam jie pateikė aparatą.</text:span></text:p>
      <text:p text:style-name="P535"><text:span text:style-name="T536">21</text:span><text:span text:style-name="T537">. Ekonominės veiklos vykdytojai privalo užtikrinti, kad Reglamento 20 punkte nurodytą informaciją jie galėtų pateikti<text:s/></text:span><text:span text:style-name="T538">10 metų nuo dienos, kai kiti ekonominės veiklos vykdytojai jiems pateikė aparatą, ir 10 metų nuo dienos, kai jie pateikė aparatą kitiems ekonominės veiklos vykdytojams.</text:span></text:p>
      <text:p text:style-name="P539"/>
      <text:p text:style-name="P540"><text:span text:style-name="T541">V</text:span><text:span text:style-name="T542"><text:s/>SKYRIUS</text:span></text:p>
      <text:p text:style-name="P543"><text:span text:style-name="T544">ĮRENGINIŲ ATITIKTIS</text:span></text:p>
      <text:p text:style-name="P545"/>
      <text:p text:style-name="P546"><text:span text:style-name="T547">22</text:span><text:span text:style-name="T548">. Jei įrenginys atitinka darniuosius<text:s/></text:span><text:span text:style-name="T549">standartus ar tam tikras jų dalis, kurių nuorodos buvo paskelbtos Europos Sąjungos oficialiajame leidinyje, laikoma, kad jis atitinka Reglamento 13 punkte nurodytus esminius reikalavimus, kuriuos apima tie standartai ar jų dalys.</text:span></text:p>
      <text:p text:style-name="P550"><text:span text:style-name="T551">23</text:span><text:span text:style-name="T552">. Aparatų atitiktis<text:s/></text:span><text:span text:style-name="T553">Reglamento 13 punkte nurodytiems esminiams reikalavimams įvertinama taikant bet kurią iš šių atitikties įvertinimo procedūrų:</text:span></text:p>
      <text:p text:style-name="P554"><text:span text:style-name="T555">23.1</text:span><text:span text:style-name="T556">. Reglamento 1 priede nurodytą atitikties įvertinimo procedūrą, pagrįstą gamybos vidaus kontrole;</text:span></text:p>
      <text:p text:style-name="P557"><text:span text:style-name="T558">23.2</text:span><text:span text:style-name="T559">. Reglamento 2 pri</text:span><text:span text:style-name="T560">ede nurodytą atitikties įvertinimo procedūrą, pagrįstą Europos Sąjungos tipo tyrimu, po kurio atliekamas gamybos vidaus kontrole pagrįstas atitikties tipui įvertinimas.<text:s/></text:span></text:p>
      <text:p text:style-name="P561"><text:span text:style-name="T562">24</text:span><text:span text:style-name="T563">. Gamintojas turi teisę pasirinktą Reglamento 23.2 papunktyje nurodytą procedū</text:span><text:span text:style-name="T564">rą taikyti tik kai kuriems Reglamento 13 punkte nurodytų esminių reikalavimų parametrams su sąlyga, kad likusiems esminių reikalavimų parametrams bus taikoma Reglamento 23.1 papunktyje nurodyta procedūra.<text:s/></text:span></text:p>
      <text:p text:style-name="P565"><text:span text:style-name="T566">25</text:span><text:span text:style-name="T567">. Europos Sąjungos atitikties deklaracijoje<text:s/></text:span><text:span text:style-name="T568">nurodoma, kad aparatas atitinka Reglamento 13 punkte nurodytus esminius reikalavimus.</text:span></text:p>
      <text:p text:style-name="P569"><text:span text:style-name="T570">26</text:span><text:span text:style-name="T571">. Europos Sąjungos atitikties deklaracija turi atitikti Reglamento 3 priede pateiktą pavyzdinę formą. Europos Sąjungos atitikties deklaracijoje turi būti nurodyta R</text:span><text:span text:style-name="T572">eglamento 3 priede ir, atsižvelgiant į taikytas atitikties įvertinimo procedūras, Reglamento 1 ir (arba) 2 priede reikalaujama informacija. Pasikeitus Europos Sąjungos atitikties deklaracijoje nurodytai informacijai, ji privalo būti nedelsiant atnaujinta.<text:s/></text:span><text:span text:style-name="T573">Europos Sąjungos atitikties deklaracija turi būti parengta Lietuvos Respublikos valstybine kalba arba išversta į Lietuvos Respublikos valstybinę kalbą.</text:span></text:p>
      <text:p text:style-name="P574"><text:span text:style-name="T575">27</text:span><text:span text:style-name="T576">. Jeigu aparatui taikomi keli Europos Sąjungos teisės aktai ar juos įgyvendinantys Lietuvos Respub</text:span><text:span text:style-name="T577">likos nacionaliniai teisės aktai, pagal kuriuos turi būti parengta Europos Sąjungos atitikties deklaracija, vadovaujantis visais aparatui taikomais Europos Sąjungos teisės aktais ar juos įgyvendinančiais Lietuvos Respublikos nacionaliniais teisės aktais tu</text:span><text:span text:style-name="T578">ri būti parengta viena bendra Europos Sąjungos atitikties deklaracija. Tokioje Europos Sąjungos atitikties deklaracijoje turi būti nurodyti visi susiję Europos Sąjungos teisės aktai ir jų oficialaus paskelbimo šaltiniai.</text:span></text:p>
      <text:p text:style-name="P579"><text:span text:style-name="T580">28</text:span><text:span text:style-name="T581">. Parengęs Europos Sąjungos a</text:span><text:span text:style-name="T582">titikties deklaraciją, gamintojas prisiima atsakomybę dėl aparato atitikties Reglamente nustatytiems reikalavimams.</text:span></text:p>
      <text:p text:style-name="P583"><text:span text:style-name="T584">29</text:span><text:span text:style-name="T585">. Žymėjimui CE ženklu taikomi bendrieji principai, nustatyti Reglamento (EB) Nr. 765/2008 30 straipsnyje.</text:span></text:p>
      <text:p text:style-name="P586"><text:span text:style-name="T587">30</text:span><text:span text:style-name="T588">. Aparatas arba jo duo</text:span><text:span text:style-name="T589">menų lentelė privalo būti pažymėti CE ženklu taip, kad šis ženklas būtų matomas, įskaitomas ir neištrinamas. Jeigu dėl aparato pobūdžio negalima ar neįmanoma aparato pažymėti CE ženklu laikantis šio punkto pirmajame sakinyje nurodytų reikalavimų, CE ženklu</text:span><text:span text:style-name="T590"><text:s/>privalo būti pažymėta aparato pakuotė ir jo lydimieji dokumentai.</text:span></text:p>
      <text:p text:style-name="P591"><text:span text:style-name="T592">31</text:span><text:span text:style-name="T593">. Aparatas CE ženklu privalo būti pažymėtas prieš jį pateikiant rinkai.</text:span></text:p>
      <text:p text:style-name="P594"><text:span text:style-name="T595">32</text:span><text:span text:style-name="T596">. Tarnyba, jei reikia – bendradarbiaudama su Valstybine vartotojų teisių apsaugos tarnyba, imasi visų būt</text:span><text:span text:style-name="T597">inų veiksmų, kad būtų užtikrinta, jog ženklinimas CE ženklu atitiktų teisės aktų reikalavimus.<text:s/></text:span></text:p>
      <text:p text:style-name="P598"><text:span text:style-name="T599">33</text:span><text:span text:style-name="T600">. Siekiant užtikrinti, kad, pradėjus eksploatuoti aparatą, jis atitiktų Reglamento 13.1 papunktyje nurodytus esminius reikalavimus, prie aparato privalo<text:s/></text:span><text:span text:style-name="T601">būti pridėta informacija apie konkrečias atsargumo priemones, kurių reikia laikytis sumontuojant, įrengiant, prižiūrint ar naudojant aparatą.</text:span></text:p>
      <text:p text:style-name="P602"><text:span text:style-name="T603">34</text:span><text:span text:style-name="T604">. Jei aparato atitiktis Reglamento 13.1 papunktyje nurodytiems esminiams reikalavimams nėra užtikrinama gyve</text:span><text:span text:style-name="T605">namosiose vietovėse, kartu su aparatu privalo būti pateikta aiški informacija apie tokį aparato naudojimo apribojimą, taip pat, jei įmanoma, ši informacija turi būti nurodyta ir ant aparato pakuotės.<text:s/></text:span></text:p>
      <text:p text:style-name="P606"><text:span text:style-name="T607">35</text:span><text:span text:style-name="T608">. Prie aparato pridedamoje instrukcijoje privalo<text:s/></text:span><text:span text:style-name="T609">būti pateikta informacija, reikalinga tinkamai naudotis aparatu pagal jo paskirtį.</text:span></text:p>
      <text:p text:style-name="P610"><text:span text:style-name="T611">36</text:span><text:span text:style-name="T612">. Aparatui, kuris tiekiamas rinkai ir gali būti įmontuotas į stacionariąją aparatūrą, privalomi visi Reglamente aparatams nustatyti reikalavimai, išskyrus Reglamento<text:s/></text:span><text:span text:style-name="T613">37 punkte nurodytą atvejį.</text:span></text:p>
      <text:p text:style-name="P614"><text:span text:style-name="T615">37</text:span><text:span text:style-name="T616">. Jei aparatas yra skirtas įmontuoti į tam tikrą stacionariąją aparatūrą ir nurodžius kitą paskirtį rinkai netiekiamas, Reglamento 13–21, 23–35 punktuose nurodyti reikalavimai tokiam aparatui yra neprivalomi. Tokiais atveja</text:span><text:span text:style-name="T617">is aparato lydimuosiuose dokumentuose privalo būti nurodyta stacionarioji aparatūra, į kurią aparatas skirtas įmontuoti, tos stacionariosios aparatūros elektromagnetinio suderinamumo charakteristikos, atsargumo priemonės, kurių reikia laikytis įmontuojant<text:s/></text:span><text:span text:style-name="T618">aparatą į stacionariąją aparatūrą, kad nebūtų pažeista tos stacionariosios aparatūros atitiktis, taip pat juose turi būti pateikta Reglamento 14.6, 14.7 ir 17.4 papunkčiuose nurodyta informacija.<text:s/></text:span></text:p>
      <text:p text:style-name="P619"><text:span text:style-name="T620">38</text:span><text:span text:style-name="T621">. Reglamento 13.2 papunktyje nurodytos inžinerijos ta</text:span><text:span text:style-name="T622">isyklės turi būti įtvirtintos dokumentuose, kurie turi būti saugomi asmens (-ų), atsakingo (-ų) už jų pateikimą Tarnybai priežiūros tikslais, tol, kol veikia stacionarioji aparatūra.<text:s/></text:span></text:p>
      <text:p text:style-name="P623"><text:span text:style-name="T624">39</text:span><text:span text:style-name="T625">. Jei yra požymių, kad stacionarioji aparatūra neatitinka Reglamen</text:span><text:span text:style-name="T626">to 13 punkte nurodytų esminių reikalavimų, pavyzdžiui, yra gaunama skundų dėl galbūt stacionariosios aparatūros sukeliamų elektromagnetinių trikdžių, Tarnyba turi teisę pareikalauti pateikti dokumentus, patvirtinančius stacionariosios aparatūros atitiktį R</text:span><text:span text:style-name="T627">eglamento 13 punkte nurodytiems esminiams reikalavimams ir, jei reikia, inicijuoti stacionariosios aparatūros atitikties įvertinimą. Nustačiusi, kad stacionarioji aparatūra neatitinka Reglamento 13 punkte nurodytų esminių reikalavimų, Tarnyba imasi visų bū</text:span><text:span text:style-name="T628">tinų priemonių užtikrinti, kad stacionarioji aparatūra atitiktų Reglamento 13 punkte nurodytus esminius reikalavimus.</text:span></text:p>
      <text:p text:style-name="P629"><text:span text:style-name="T630">40</text:span><text:span text:style-name="T631">. Stacionariosios aparatūros savininkas yra atsakingas už jos atitiktį Reglamento 13 punkte nurodytiems esminiams reikalavimams ir p</text:span><text:span text:style-name="T632">rivalo ant stacionariosios aparatūros nurodyti savo pavadinimą (jei savininkas fizinis asmuo – vardą, pavardę), telefono ryšio numerį ir pašto adresą, kuriais galima su juo susisiekti.</text:span></text:p>
      <text:p text:style-name="P633"/>
      <text:p text:style-name="P634"><text:span text:style-name="T635">VI</text:span><text:span text:style-name="T636"><text:s/>SKYRIUS</text:span></text:p>
      <text:p text:style-name="P637"><text:span text:style-name="T638">ATITIKTIES ĮVERTINIMO ĮSTAIGoS ir PASKELBTOSIOS ĮSTAI</text:span><text:span text:style-name="T639">GOS<text:s/></text:span></text:p>
      <text:p text:style-name="P640"/>
      <text:p text:style-name="P641"><text:span text:style-name="T642">41</text:span><text:span text:style-name="T643">. Europos Komisijai ir kitoms Europos Sąjungos valstybėms narėms apie atitikties įvertinimo įstaigas pranešama Bandymų laboratorijų, sertifikacijos ir kontrolės įstaigų paskyrimo ir paskelbimo taisyklių, patvirtintų Lietuvos Respublikos Vyriaus</text:span><text:span text:style-name="T644">ybės 2006 m. liepos 4 d. nutarimu Nr. 674 „Dėl Bandymų laboratorijų, sertifikacijos ir kontrolės įstaigų paskyrimo ir paskelbimo taisyklių patvirtinimo“, nustatyta tvarka ir sąlygomis.</text:span><text:s/></text:p>
      <text:p text:style-name="P645">Punkto pakeitimai:</text:p>
      <text:p text:style-name="P646"><text:span text:style-name="T647">Nr.<text:s/></text:span><text:a xlink:href="https://www.e-tar.lt/portal/legalAct.html?documentId=5782fd60ffa111e8a969c20aa4d38bd4" office:target-frame-name="_top" xlink:show="replace"><text:span text:style-name="T648">1V-1237</text:span></text:a><text:span text:style-name="T649">, 2018-12-14, paskelbta TAR 2018-12-14, i. k. 2018-20546</text:span></text:p>
      <text:p text:style-name="Normal"/>
      <text:p text:style-name="P650"><text:span text:style-name="T651">42</text:span><text:span text:style-name="T652">. Atitikties įvertinimo įstaiga, pageidaujanti būti paskelbtąja įstaiga, privalo atitikti šiuos reikalavimus:</text:span></text:p>
      <text:p text:style-name="P653"><text:span text:style-name="T654">42.1</text:span><text:span text:style-name="T655">. Atitikties įvert</text:span><text:span text:style-name="T656">inimo įstaiga privalo būti Lietuvos Respublikos teisės aktų nustatyta tvarka įsteigtas juridinis asmuo.</text:span></text:p>
      <text:p text:style-name="P657"><text:span text:style-name="T658">42.2</text:span><text:span text:style-name="T659">. Atitikties įvertinimo įstaiga, jos aukščiausiojo lygio vadovai ir darbuotojai, atsakingi už atitikties įvertinimo atlikimą, privalo būti nepri</text:span><text:span text:style-name="T660">klausomi, taip pat ir nuo ekonominės veiklos vykdytojų, kurių aparatai pateikti įvertinti, ir nešališki. Atitikties įvertinimo įstaiga, priklausanti verslo asociacijai arba profesinei sąjungai, atstovaujančiai įmonėms, susijusioms su jos vertinamų aparatų<text:s/></text:span><text:span text:style-name="T661">projektavimu, gamyba, tiekimu, surinkimu, naudojimu ar priežiūra, laikoma nepriklausoma, jeigu įrodoma, kad ji yra nešališka ir, jai vykdant atitikties įvertinimą, nekyla interesų konfliktų.</text:span></text:p>
      <text:p text:style-name="P662"><text:span text:style-name="T663">42.3</text:span><text:span text:style-name="T664">. Atitikties įvertinimo įstaiga, jos aukščiausiojo lygio<text:s/></text:span><text:span text:style-name="T665">vadovai ir už atitikties įvertinimo užduočių atlikimą atsakingi darbuotojai negali:</text:span></text:p>
      <text:p text:style-name="P666"><text:span text:style-name="T667">42.3.1</text:span><text:span text:style-name="T668">. būti vertinamų aparatų projektuotojai, gamintojai, tiekėjai, montuotojai, pirkėjai, savininkai, naudotojai, prižiūrėtojai arba jų atstovai, bet šiuo reikalavimu<text:s/></text:span><text:span text:style-name="T669">nedraudžiama atitikties įvertinimo įstaigai naudoti įvertintus aparatus, jei jie yra būtini jos veiklai, taip pat nėra ribojamas aparatų naudojimas asmeniniais tikslais;</text:span></text:p>
      <text:p text:style-name="P670"><text:span text:style-name="T671">42.3.2</text:span><text:span text:style-name="T672">. tiesiogiai dalyvauti projektuojant, gaminant, konstruojant, parduodant,<text:s/></text:span><text:span text:style-name="T673">montuojant ir naudojant vertinamus aparatus ar atliekant techninę jų priežiūrą, taip pat negali atstovauti kitiems šiame papunktyje nurodytoje veikloje dalyvaujantiems asmenims;</text:span></text:p>
      <text:p text:style-name="P674"><text:span text:style-name="T675">42.3.3</text:span><text:span text:style-name="T676">. vykdyti jokios, ypač konsultavimo, veiklos, kuri turėtų ar galėtų<text:s/></text:span><text:span text:style-name="T677">turėti įtakos sprendimų, susijusių su atitikties įvertinimo veikla, kurią atitikties įvertinimo įstaiga atlieka kaip paskelbtoji įstaiga, nepriklausomumui ar sąžiningumui.<text:s/></text:span></text:p>
      <text:p text:style-name="P678"><text:span text:style-name="T679">42.4</text:span><text:span text:style-name="T680">. Atitikties įvertinimo įstaiga privalo užtikrinti, kad jai pavaldžių įst</text:span><text:span text:style-name="T681">aigų ar subrangovų veikla nedarytų poveikio jos atitikties įvertinimo veiklos konfidencialumui, objektyvumui ar nešališkumui.</text:span></text:p>
      <text:p text:style-name="P682"><text:span text:style-name="T683">42.5</text:span><text:span text:style-name="T684">. Atitikties įvertinimo įstaiga ir jos darbuotojai atitikties įvertinimo veiklą privalo vykdyti laikydamiesi griežčiausių<text:s/></text:span><text:span text:style-name="T685">profesinio sąžiningumo reikalavimų, turi turėti reikiamą konkrečios srities techninę kompetenciją, nepasiduoti jokiam spaudimui ir paskatoms, visų pirma, finansinėms, kurie galėtų paveikti jų sprendimus ar atitikties įvertinimo veiklos rezultatus, ypač jei</text:span><text:span text:style-name="T686"><text:s/>spaudimą daro ir paskatas siūlo tos veiklos rezultatais suinteresuoti asmenys ar asmenų grupės.<text:s/></text:span></text:p>
      <text:p text:style-name="P687"><text:span text:style-name="T688">42.6</text:span><text:span text:style-name="T689">. Atitikties įvertinimo įstaiga turi būti pajėgi atlikti visus atitikties įvertinimo veiksmus, kuriuos jai pavesta atlikti pagal Reglamento 2 priedą i</text:span><text:span text:style-name="T690">r dėl kurių apie ją yra pranešta, neatsižvelgiant į tai, ar tuos veiksmus atlieka pati atitikties įvertinimo įstaiga, ar jie yra atliekami šios atitikties įvertinimo įstaigos vardu ir atsakomybe. Kiekvienai atitikties įvertinimo procedūrai ir kiekvienai ap</text:span><text:span text:style-name="T691">aratų rūšiai ar kategorijai, dėl kurios yra pranešta apie atitikties įvertinimo įstaigą, atitikties įvertinimo įstaiga privalo turėti reikiamų:<text:s/></text:span></text:p>
      <text:p text:style-name="P692"><text:span text:style-name="T693">42.6.1</text:span><text:span text:style-name="T694">. darbuotojų, turinčių techninių žinių ir pakankamai tinkamos patirties atitikties įvertinimo užduotims</text:span><text:span text:style-name="T695"><text:s/>atlikti;</text:span></text:p>
      <text:p text:style-name="P696"><text:span text:style-name="T697">42.6.2</text:span><text:span text:style-name="T698">. procedūrų, pagal kurias atliekamas atitikties įvertinimas, aprašymus, kad būtų užtikrintas šių procedūrų skaidrumas ir galimybė jas atkurti; atitikties įvertinimo įstaiga turi taikyti tokią politiką ir procedūras, kurios užtikrintų, k</text:span><text:span text:style-name="T699">ad veikla, kurią ji vykdo kaip paskelbtoji įstaiga, būtų atskirta nuo kitos jos veiklos;</text:span></text:p>
      <text:p text:style-name="P700"><text:span text:style-name="T701">42.6.3</text:span><text:span text:style-name="T702">. procedūrų, pagal kurias ji galėtų vykdyti savo veiklą laikydamasi Reglamento 48.2 papunktyje nurodyto reikalavimo, t. y. tinkamai atsižvelgdama į įmonės dy</text:span><text:span text:style-name="T703">dį, jos veiklos sektorių ir struktūrą, vertinamo aparato technologijos sudėtingumą ir į tai, ar gamybos procesas yra masinis, ar serijinis, aprašymus;<text:s/></text:span></text:p>
      <text:p text:style-name="P704"><text:span text:style-name="T705">42.6.4</text:span><text:span text:style-name="T706">. priemonių, būtinų tinkamai atlikti su atitikties įvertinimo veikla susijusias technines ir a</text:span><text:span text:style-name="T707">dministracines užduotis, ir galimybę naudotis visa reikiama įranga ar įrenginiais.</text:span></text:p>
      <text:p text:style-name="P708"><text:span text:style-name="T709">42.7</text:span><text:span text:style-name="T710">. Už atitikties įvertinimo atlikimą atsakingi darbuotojai privalo:</text:span></text:p>
      <text:p text:style-name="P711"><text:span text:style-name="T712">42.7.1</text:span><text:span text:style-name="T713">. turėti tinkamą techninį ir profesinį pasirengimą, apimantį visą atitikties įvertinimo<text:s/></text:span><text:span text:style-name="T714">veiklą, kurią atitikties įvertinimo įstaiga atlieka kaip paskelbtoji įstaiga;</text:span></text:p>
      <text:p text:style-name="P715"><text:span text:style-name="T716">42.7.2</text:span><text:span text:style-name="T717">. gerai išmanyti jų atliekamo atitikties įvertinimo reikalavimus ir turėti tinkamus įgaliojimus atitikties įvertinimui atlikti;</text:span></text:p>
      <text:p text:style-name="P718"><text:span text:style-name="T719">42.7.3</text:span><text:span text:style-name="T720">. turėti reikiamų žinių ir išm</text:span><text:span text:style-name="T721">anyti Reglamento 13 punkte nurodytus esminius reikalavimus, taikomus darniuosius standartus, derinamuosius Europos Sąjungos teisės aktus ir Lietuvos Respublikos nacionalinius teisės aktus;</text:span></text:p>
      <text:p text:style-name="P722"><text:span text:style-name="T723">42.7.4</text:span><text:span text:style-name="T724">. gebėti rengti pažymėjimus, įrašus ir ataskaitas, kuriai</text:span><text:span text:style-name="T725">s patvirtinamas atitikties įvertinimų atlikimo faktas.</text:span></text:p>
      <text:p text:style-name="P726"><text:span text:style-name="T727">42.8</text:span><text:span text:style-name="T728">. Atitikties įvertinimo įstaigos aukščiausiojo lygio vadovų ir darbuotojų, atsakingų už atitikties įvertinimo užduočių atlikimą, atlyginimas negali priklausyti nuo atliktų atitikties įvertini</text:span><text:span text:style-name="T729">mų skaičiaus ir (arba) jų rezultatų.</text:span></text:p>
      <text:p text:style-name="P730"><text:span text:style-name="T731">42.9</text:span><text:span text:style-name="T732">. Atitikties įvertinimo įstaiga privalo būti apsidraudusi civilinės atsakomybės draudimu.</text:span></text:p>
      <text:p text:style-name="P733"><text:span text:style-name="T734">42.10</text:span><text:span text:style-name="T735">. Atitikties įvertinimo įstaigos darbuotojai privalo laikytis profesinės paslapties reikalavimo, taikomo visai i</text:span><text:span text:style-name="T736">nformacijai, kurią jie gauna atlikdami užduotis pagal Reglamento 2 priedą, išskyrus atvejus, kai ši informacija Lietuvos Respublikos įstatymų nustatytais atvejais turi būti teikiama kompetentingoms institucijoms. Nuosavybės teisės yra saugomos Lietuvos Res</text:span><text:span text:style-name="T737">publikos įstatymų nustatyta tvarka.</text:span></text:p>
      <text:p text:style-name="P738"><text:span text:style-name="T739">42.11</text:span><text:span text:style-name="T740">. Atitikties įvertinimo įstaiga turi dalyvauti standartizacijos veikloje ir paskelbtųjų įstaigų koordinavimo grupės, sudarytos pagal atitinkamus derinamuosius Europos Sąjungos teisės aktus, veikloje arba užtikri</text:span><text:span text:style-name="T741">nti, kad jos darbuotojai, atsakingi už atitikties įvertinimo atlikimą, būtų informuoti apie šią veiklą. Paskelbtųjų įstaigų koordinavimo grupės priimtus administracinius sprendimus ir parengtus dokumentus atitikties įvertinimo įstaiga privalo taikyti kaip<text:s/></text:span><text:span text:style-name="T742">bendrąsias gaires.<text:s/></text:span></text:p>
      <text:p text:style-name="P743"><text:span text:style-name="T744">43</text:span><text:span text:style-name="T745">. Jei atitikties įvertinimo įstaiga įrodo, kad atitinka kriterijus, nustatytus atitinkamuose darniuosiuose standartuose arba jų dalyse, kurių nuorodos paskelbtos<text:s/></text:span><text:span text:style-name="T746">Europos Sąjungos oficialiajame leidinyje</text:span><text:span text:style-name="T747">, laikoma, kad ji atitinka</text:span><text:span text:style-name="T748"><text:s/>Reglamento 42 punkte nurodytus reikalavimus, kuriuos apima taikytini darnieji standartai.</text:span></text:p>
      <text:p text:style-name="P749"><text:span text:style-name="T750">44</text:span><text:span text:style-name="T751">. Jei paskelbtoji įstaiga konkrečias užduotis, susijusias su atitikties įvertinimu, paveda atlikti subrangovui arba pavaldžiai įstaigai, ji privalo apie tai pr</text:span><text:span text:style-name="T752">anešti Lietuvos Respublikos ūkio ministerijai ir užtikrinti, kad subrangovas arba pavaldi įstaiga atitiktų Reglamento 42 punkte nurodytus reikalavimus.<text:s/></text:span></text:p>
      <text:p text:style-name="P753"><text:span text:style-name="T754">45</text:span><text:span text:style-name="T755">. Paskelbtoji įstaiga prisiima visą atsakomybę už subrangovų ar pavaldžių įstaigų atliekamas uždu</text:span><text:span text:style-name="T756">otis, susijusias su atitikties įvertinimu, neatsižvelgiant į tai, kur pastarieji yra įsteigti.</text:span></text:p>
      <text:p text:style-name="P757"><text:span text:style-name="T758">46</text:span><text:span text:style-name="T759">. Paskelbtoji įstaiga turi teisę pavesti subrangovui arba pavaldžiai įstaigai atlikti tam tikras užduotis, susijusias su atitikties įvertinimu, tik gavusi<text:s/></text:span><text:span text:style-name="T760">gamintojo ar jo įgaliotojo atstovo, kuris kreipėsi į paskelbtąją įstaigą dėl aparato atitikties Reglamento reikalavimams įvertinimo, sutikimą.</text:span></text:p>
      <text:p text:style-name="P761"><text:span text:style-name="T762">47</text:span><text:span text:style-name="T763">. Paskelbtoji įstaiga privalo saugoti dokumentus, susijusius su subrangovo ar pavaldžios įstaigos kvalifika</text:span><text:span text:style-name="T764">cijos vertinimu ir jų pagal Reglamento 2 priedą atliktais atitikties įvertinimais, kad Lietuvos Respublikos ūkio ministerija galėtų juos patikrinti.</text:span></text:p>
      <text:p text:style-name="P765"><text:span text:style-name="T766">VII</text:span><text:span text:style-name="T767"><text:s/>SKYRIUS</text:span></text:p>
      <text:p text:style-name="P768"><text:span text:style-name="T769">PASKELBTŲJŲ ĮSTAIGŲ VEIKLAI KELIAMI REIKALAVIMAI</text:span></text:p>
      <text:p text:style-name="P770"/>
      <text:p text:style-name="P771"><text:span text:style-name="T772">48</text:span><text:span text:style-name="T773">. Paskelbtosios įstaigos privalo:</text:span></text:p>
      <text:p text:style-name="P774"><text:span text:style-name="T775">48.1</text:span><text:span text:style-name="T776">. atitikties įvertinimą atlikti pagal Reglamento 2 priede nurodytas atitikties įvertinimo procedūras;</text:span></text:p>
      <text:p text:style-name="P777"><text:span text:style-name="T778">48.2</text:span><text:span text:style-name="T779">. atlikdamos atitikties įvertinimą, laikytis proporcingumo principo ir stengtis išvengti nereikalingos naštos ekonominės veiklos vykdytojam</text:span><text:span text:style-name="T780">s, t. y. tinkamai atsižvelgti į įmonės dydį, jos veiklos sektorių ir struktūrą, vertinamo aparato technologijos sudėtingumo lygį ir į tai, ar gamybos procesas yra masinis, ar serijinis, tačiau privalo griežtai laikytis nustatytų procedūrų, būtinų aparato a</text:span><text:span text:style-name="T781">titikčiai Reglamento reikalavimams užtikrinti;</text:span></text:p>
      <text:p text:style-name="P782"><text:span text:style-name="T783">48.3</text:span><text:span text:style-name="T784">. nustačiusi, kad gamintojas neįvykdė Reglamento 13 punkte arba taikytinuose darniuosiuose standartuose ar kitose techninėse specifikacijose nustatytų esminių reikalavimų,<text:s/></text:span><text:soft-page-break/><text:span text:style-name="T785">neišduoti Europos Sąjungos ti</text:span><text:span text:style-name="T786">po tyrimo sertifikato ir reikalauti, kad gamintojas imtųsi tinkamų taisomųjų priemonių;</text:span></text:p>
      <text:p text:style-name="P787"><text:span text:style-name="T788">48.4</text:span><text:span text:style-name="T789">. reikalauti, kad gamintojas imtųsi reikiamų taisomųjų priemonių, ir, prireikus, laikinai sustabdyti arba panaikinti Europos Sąjungos tipo tyrimo sertifikato ga</text:span><text:span text:style-name="T790">liojimą, jei po Europos Sąjungos tipo tyrimo sertifikato išdavimo vykdydama atitikties stebėseną nustato, kad aparatas nebeatitinka Reglamento 13 punkte, taikytinuose darniuosiuose standartuose arba kitose techninėse specifikacijose nustatytų esminių reika</text:span><text:span text:style-name="T791">lavimų;</text:span></text:p>
      <text:p text:style-name="P792"><text:span text:style-name="T793">48.5</text:span><text:span text:style-name="T794">. prireikus apriboti, laikinai sustabdyti arba panaikinti Europos Sąjungos tipo tyrimo sertifikato galiojimą, jei, paskelbtajai įstaigai pateikus Reglamento 48.4 papunktyje nurodytą reikalavimą, gamintojas <text:s/>nesiima taisomųjų priemonių arba<text:s/></text:span><text:span text:style-name="T795">jos nedaro reikiamo poveikio.</text:span></text:p>
      <text:p text:style-name="P796"><text:span text:style-name="T797">49</text:span><text:span text:style-name="T798">. Paskelbtosios įstaigos privalo informuoti Lietuvos Respublikos ūkio ministeriją apie:</text:span></text:p>
      <text:p text:style-name="P799"><text:span text:style-name="T800">49.1</text:span><text:span text:style-name="T801">. išduotus Europos Sąjungos tipo tyrimo sertifikatus ir jų papildymus;</text:span></text:p>
      <text:p text:style-name="P802"><text:span text:style-name="T803">49.2</text:span><text:span text:style-name="T804">. kiekvieną atsisakymą išduoti Europos Sąjung</text:span><text:span text:style-name="T805">os tipo tyrimo sertifikatą, Europos Sąjungos tipo tyrimo sertifikato galiojimo apribojimą, laikiną sustabdymą ar panaikinimą;</text:span></text:p>
      <text:p text:style-name="P806"><text:span text:style-name="T807">49.3</text:span><text:span text:style-name="T808">. bet kokias aplinkybes, turinčias įtakos pranešimo apie atitikties įvertinimo įstaigą taikymo sričiai ar sąlygoms;</text:span></text:p>
      <text:p text:style-name="P809"><text:span text:style-name="T810">49.4</text:span><text:span text:style-name="T811">. kiekvieną Tarnybos ar kitų Europos Sąjungos valstybių narių rinkos priežiūros institucijų pateiktą prašymą suteikti informaciją apie atitikties įvertinimo veiklą;</text:span></text:p>
      <text:p text:style-name="P812"><text:span text:style-name="T813">49.5</text:span><text:span text:style-name="T814">. jei prašoma – atitikties įvertinimo veiklą, atliktą<text:s/></text:span><text:span text:style-name="T815">pranešime apie atitikties<text:s/></text:span><text:span text:style-name="T816">įvertinimo įstaigą, nurodytoje srityje</text:span><text:span text:style-name="T817">, ir bet kokią kitą veiklą, pavyzdžiui, tarpvalstybiniu mastu atliktą veiklą ir subrangą.</text:span></text:p>
      <text:p text:style-name="P818"><text:span text:style-name="T819">50</text:span><text:span text:style-name="T820">. Paskelbtosios įstaigos kitoms paskelbtosioms įstaigoms, vykdančioms panašią tokių pačių aparatų atitikties įvertinimo<text:s/></text:span><text:span text:style-name="T821">veiklą, privalo teikti informaciją apie neigiamus ir, jei prašoma, teigiamus atitikties įvertinimo rezultatus.</text:span></text:p>
      <text:p text:style-name="P822"><text:span text:style-name="T823">51</text:span><text:span text:style-name="T824">. Paskelbtųjų įstaigų priimti sprendimai skundžiami Lietuvos Respublikos atitikties įvertinimo įstatymo nustatyta tvarka.</text:span></text:p>
      <text:p text:style-name="P825"/>
      <text:p text:style-name="P826"><text:span text:style-name="T827">VIII</text:span><text:span text:style-name="T828"><text:s/>SKYRI</text:span><text:span text:style-name="T829">US</text:span></text:p>
      <text:p text:style-name="P830"><text:span text:style-name="T831">EUROPOS SĄJUNGOS RINKOS PRIEŽIŪRA, APARATŲ, patenkančių Į EUROPOS SĄJUNGOS RINKĄ, KONTROLĖ ir europos SĄJUNGOS APSAUGOS PROCEDŪRA</text:span></text:p>
      <text:p text:style-name="P832"/>
      <text:p text:style-name="P833"><text:span text:style-name="T834">52</text:span><text:span text:style-name="T835">. Aparatams, patenkantiems į Europos Sąjungos rinką, taikomi Reglamento (EB) Nr. 765/2008 15 straipsnio 3 dalis ir 1</text:span><text:span text:style-name="T836">6–29 straipsniai.</text:span></text:p>
      <text:p text:style-name="P837"><text:span text:style-name="T838">53</text:span><text:span text:style-name="T839">. Kai Tarnyba turi pakankamą pagrindą manyti, kad aparatas, kuriam taikomas Reglamentas, kelia pavojų viešiesiems interesams, kurių apsauga patenka į Reglamento taikymo sritį, ji atlieka aparato atitikties Reglamento reikalavimams v</text:span><text:span text:style-name="T840">ertinimą. Ekonominės veiklos vykdytojai šiame punkte nurodytu atveju privalo bendradarbiauti su Tarnyba.</text:span></text:p>
      <text:p text:style-name="P841"><text:span text:style-name="T842">54</text:span><text:span text:style-name="T843">. Jeigu, atlikusi Reglamento 53 punkte nurodytą vertinimą, Tarnyba nustato, kad aparatas neatitinka Reglamento reikalavimų, ji nedelsdama:</text:span></text:p>
      <text:p text:style-name="P844"><text:span text:style-name="T845">54.1</text:span><text:span text:style-name="T846">. pareikalauja, kad atitinkamas ekonominės veiklos vykdytojas imtųsi visų reikiamų taisomųjų priemonių, kad užtikrintų aparato atitiktį Reglamento reikalavimams, pašalintų arba atšauktų jį per Tarnybos nurodytą pagrįstą terminą, kuris nustatomas atsižvelgi</text:span><text:span text:style-name="T847">ant į aparato keliamo pavojaus pobūdį; Tarnyba, taikydama šiame papunktyje nurodytas poveikio priemones, vadovaujasi Reglamento (EB) Nr. 765/2008 21 straipsniu;<text:s/></text:span></text:p>
      <text:p text:style-name="P848"><text:span text:style-name="T849">54.2</text:span><text:span text:style-name="T850">. apie tai informuoja šio aparato atitikties įvertinimą atlikusią paskelbtąją įstaigą.</text:span><text:span text:style-name="T851"><text:s/></text:span></text:p>
      <text:p text:style-name="P852"><text:span text:style-name="T853">55</text:span><text:span text:style-name="T854">. Tarnybai nustačius ar turint pagrindo manyti, kad Reglamento reikalavimų neatitinkantis aparatas buvo pateiktas ar tiekiamas rinkai ne tik Lietuvos Respublikos teritorijoje, ji informuoja Europos Komisiją ir kitas Europos Sąjungos valstybes nares apie ap</text:span><text:span text:style-name="T855">arato vertinimo rezultatus ir veiksmus, kurių Tarnybos reikalavimu turi imtis ekonominės veiklos vykdytojas.<text:s/></text:span></text:p>
      <text:p text:style-name="P856"><text:span text:style-name="T857">56</text:span><text:span text:style-name="T858">. Reglamento 54.1 papunktyje nurodytu atveju ekonominės veiklos vykdytojas privalo užtikrinti, kad reikiamų taisomųjų priemonių būtų imtasi<text:s/></text:span><text:span text:style-name="T859">visų Reglamento reikalavimų neatitinkančių aparatų, kuriuos jis tiekė rinkai visoje Europos Sąjungoje, atžvilgiu.</text:span></text:p>
      <text:p text:style-name="P860"><text:span text:style-name="T861">57</text:span><text:span text:style-name="T862">. Jei per Reglamento 54.1 papunktyje nurodytą terminą ekonominės veiklos vykdytojas nesiima reikiamų taisomųjų priemonių, Tarnyba imasi<text:s/></text:span><text:span text:style-name="T863">visų tinkamų nacionalinių laikinųjų priemonių, kad būtų uždraustas arba apribotas aparato, neatitinkančio Reglamento reikalavimų, tiekimas rinkai Lietuvos Respublikos teritorijoje, aparatas būtų pašalintas arba atšauktas.<text:s/></text:span></text:p>
      <text:p text:style-name="P864"><text:span text:style-name="T865">58</text:span><text:span text:style-name="T866">. Tarnyba apie pagal Reglam</text:span><text:span text:style-name="T867">ento 57 punktą pritaikytas nacionalines laikinąsias priemones nedelsdama informuoja Europos Komisiją ir kitas Europos Sąjungos valstybes nares ir pateikia joms:<text:s/></text:span></text:p>
      <text:p text:style-name="P868"><text:span text:style-name="T869">58.1</text:span><text:span text:style-name="T870">. duomenis, būtinus Reglamento reikalavimų neatitinkančiam aparatui identifikuoti;</text:span></text:p>
      <text:p text:style-name="P871"><text:span text:style-name="T872">58.</text:span><text:span text:style-name="T873">2</text:span><text:span text:style-name="T874">. duomenis apie Reglamento reikalavimų neatitinkančio aparato kilmę;</text:span></text:p>
      <text:p text:style-name="P875"><text:span text:style-name="T876">58.3</text:span><text:span text:style-name="T877">. aparato neatitikties pobūdį ir su tuo susijusią riziką;<text:s/></text:span></text:p>
      <text:p text:style-name="P878"><text:span text:style-name="T879">58.4</text:span><text:span text:style-name="T880">. taikomų nacionalinių laikinųjų priemonių pobūdį ir trukmę;</text:span></text:p>
      <text:p text:style-name="P881"><text:span text:style-name="T882">58.5</text:span><text:span text:style-name="T883">. Reglamento 54.1 papunktyje nurodyto<text:s/></text:span><text:span text:style-name="T884">ekonominės veiklos vykdytojo pateiktus paaiškinimus;</text:span></text:p>
      <text:p text:style-name="P885"><text:span text:style-name="T886">58.6</text:span><text:span text:style-name="T887">. informaciją apie tai, ar neatitiktis priskirtina vienai iš šių priežasčių:<text:s/></text:span></text:p>
      <text:p text:style-name="P888"><text:span text:style-name="T889">58.6.1</text:span><text:span text:style-name="T890">. aparatas neatitinka reikalavimų, susijusių su viešųjų interesų, patenkančių į Reglamento taikymo sritį, aps</text:span><text:span text:style-name="T891">auga;</text:span></text:p>
      <text:p text:style-name="P892"><text:span text:style-name="T893">58.6.2</text:span><text:span text:style-name="T894">. Reglamento 22 punkte nurodyti darnieji standartai, kuriais remiantis daryta atitikties prielaida, turi trūkumų.</text:span></text:p>
      <text:p text:style-name="P895"><text:span text:style-name="T896">59</text:span><text:span text:style-name="T897">. Tarnyba, iš Europos Komisijos ar kitos Europos Sąjungos valstybės narės gavusi Reglamento 58 punkte nurodytą infor</text:span><text:span text:style-name="T898">maciją, nedelsdama Europos Komisijai ir kitoms Europos Sąjungos valstybėms narėms pateikia:</text:span></text:p>
      <text:p text:style-name="P899"><text:span text:style-name="T900">59.1</text:span><text:span text:style-name="T901">. informaciją apie visas priemones, kurių Tarnyba ėmėsi aparato, apie kurį buvo pranešta, atžvilgiu;</text:span></text:p>
      <text:p text:style-name="P902"><text:span text:style-name="T903">59.2</text:span><text:span text:style-name="T904">. Tarnybos turimą papildomą informaciją, susijusi</text:span><text:span text:style-name="T905">ą su aparato, apie kurį buvo pranešta, neatitiktimi;</text:span></text:p>
      <text:p text:style-name="P906"><text:span text:style-name="T907">59.3</text:span><text:span text:style-name="T908">. prieštaravimus, jei Tarnyba nesutinka su kitos Europos Sąjungos valstybės narės pritaikytomis nacionalinėmis laikinosiomis priemonėmis.</text:span></text:p>
      <text:p text:style-name="P909"><text:span text:style-name="T910">60</text:span><text:span text:style-name="T911">. Jeigu per tris mėnesius nuo Reglamento 58 punkt</text:span><text:span text:style-name="T912">e nurodytos informacijos gavimo dienos nei Europos Sąjungos valstybės narės, nei Europos Komisija nepateikia prieštaravimų dėl Tarnybos pritaikytos nacionalinės laikinosios priemonės, ši priemonė laikoma pagrįsta. Tokiu atveju Tarnyba imasi reikiamų priemo</text:span><text:span text:style-name="T913">nių, kad Reglamento reikalavimų neatitinkantis aparatas nedelsiant per Tarnybos nustatytą, bet ne ilgesnį nei 15 dienų, terminą būtų pašalintas ir (arba) atšauktas. <text:s/></text:span></text:p>
      <text:p text:style-name="P914"><text:span text:style-name="T915">61</text:span><text:span text:style-name="T916">. Jeigu kitos Europos Sąjungos valstybės narės pritaikyta nacionalinė laikinoji pri</text:span><text:span text:style-name="T917">emonė yra laikoma pagrįsta, Tarnyba imasi priemonių, kad aparatas, kurio atžvilgiu buvo taikoma ta nacionalinė laikinoji priemonė, būtų Lietuvos Respublikos teritorijoje pašalintas, ir apie tai informuoja Europos Komisiją.<text:s/></text:span></text:p>
      <text:p text:style-name="P918"><text:span text:style-name="T919">62</text:span><text:span text:style-name="T920">. Jeigu Europos Komisija n</text:span><text:span text:style-name="T921">usprendžia, kad Tarnybos pritaikyta nacionalinė laikinoji priemonė yra nepagrįsta, Tarnyba tą priemonę panaikina.</text:span></text:p>
      <text:p text:style-name="P922"><text:span text:style-name="T923">63</text:span><text:span text:style-name="T924">. Nepažeisdama Reglamento 53–60 punktų, Tarnyba, nustačiusi bent vieną iš šiame punkte nurodytų neatitikčių, reikalauja, kad atitinkamas</text:span><text:span text:style-name="T925"><text:s/>ekonominės veiklos vykdytojas pašalintų šią neatitiktį:</text:span></text:p>
      <text:p text:style-name="P926"><text:span text:style-name="T927">63.1</text:span><text:span text:style-name="T928">. aparatas CE ženklu pažymėtas pažeidžiant Reglamento (EB) Nr. 765/2008 30 straipsnį arba Reglamento 30–31 punktus;</text:span></text:p>
      <text:p text:style-name="P929"><text:span text:style-name="T930">63.2</text:span><text:span text:style-name="T931">. aparatas nepažymėtas CE ženklu;</text:span></text:p>
      <text:p text:style-name="P932"><text:span text:style-name="T933">63.3</text:span><text:span text:style-name="T934">. neparengta Europos Sąjung</text:span><text:span text:style-name="T935">os atitikties deklaracija;</text:span></text:p>
      <text:p text:style-name="P936"><text:span text:style-name="T937">63.4</text:span><text:span text:style-name="T938">. Europos Sąjungos atitikties deklaracija parengta neteisingai;</text:span></text:p>
      <text:p text:style-name="P939"><text:span text:style-name="T940">63.5</text:span><text:span text:style-name="T941">. nėra techninių dokumentų arba yra ne visi techniniai dokumentai;</text:span></text:p>
      <text:p text:style-name="P942"><text:span text:style-name="T943">63.6</text:span><text:span text:style-name="T944">. nepateikta, pateikta neteisinga ar neišsami Reglamento 14.7 ir 17.4 papu</text:span><text:span text:style-name="T945">nkčiuose nurodyta informacija;</text:span></text:p>
      <text:p text:style-name="P946"><text:span text:style-name="T947">63.7</text:span><text:span text:style-name="T948">. neįvykdytas bet kuris kitas Reglamento 14 ar 17 punktuose nurodytas reikalavimas.<text:s/></text:span></text:p>
      <text:p text:style-name="P949"><text:span text:style-name="T950">64</text:span><text:span text:style-name="T951">. Jeigu Reglamento 63 punkte nurodyta neatitiktis per Tarnybos nustatytą terminą nepašalinama, Tarnyba imasi visų priemonių, kad būtų apribotas ar uždraustas aparato tiekimas rinkai arba užtikrinta, kad aparatas būtų pašalintas ar atšauktas.<text:s/></text:span></text:p>
      <text:p text:style-name="P952"/>
      <text:p text:style-name="P953"><text:span text:style-name="T954">IX</text:span><text:span text:style-name="T955"><text:s/>SKYRIUS</text:span></text:p>
      <text:p text:style-name="P956"><text:span text:style-name="T957">BAIGIAMOSIOS NUOSTATOS</text:span></text:p>
      <text:p text:style-name="P958"/>
      <text:p text:style-name="P959"><text:span text:style-name="T960">65</text:span><text:span text:style-name="T961">. Tarnyba savo interneto svetainėje www.rrt.lt skelbia nuorodas į Europos Sąjungos kompetentingų nacionalinių institucijų sąrašą ir elektromagnetinio suderinamumo darniųjų standartų sąrašą.<text:s/></text:span></text:p>
      <text:p text:style-name="P962"><text:span text:style-name="T963">66</text:span><text:span text:style-name="T964">. Tarnyba, vykdydama</text:span><text:span text:style-name="T965"><text:s/>Reglamento reikalavimų laikymosi priežiūrą, turi teisę ne ilgesniam nei 30 dienų laikotarpiui paimti aparatus elektromagnetinio suderinamumo reikalavimų atitikčiai įvertinti.</text:span></text:p>
      <text:p text:style-name="P966"><text:span text:style-name="T967">67</text:span><text:span text:style-name="T968">. Ekonominės veiklos vykdytojai, pažeidę Reglamento nuostatas, atsako Liet</text:span><text:span text:style-name="T969">uvos Respublikos elektroninių ryšių įstatymo arba Lietuvos Respublikos administracinių nusižengimų kodekso nustatyta tvarka.</text:span></text:p>
      <text:p text:style-name="P970"><text:span text:style-name="T971">68</text:span><text:span text:style-name="T972">. Tarnybos veiksmai ar neveikimas, susiję su Reglamento įgyvendinimu ir priežiūra, gali būti skundžiami teismui Lietuvos Resp</text:span><text:span text:style-name="T973">ublikos administracinių bylų teisenos įstatymo nustatyta tvarka.</text:span></text:p>
      <text:p text:style-name="P974"/>
      <text:p text:style-name="P975"><text:span text:style-name="T976">______________</text:span></text:p>
      <text:p text:style-name="P977">Priedo pakeitimai:</text:p>
      <text:p text:style-name="P978"><text:span text:style-name="T979">Nr.<text:s/></text:span><text:a xlink:href="https://www.e-tar.lt/portal/legalAct.html?documentId=b6468c80ffd211e5b9699b2946305ca6" office:target-frame-name="_top" xlink:show="replace"><text:span text:style-name="T980">1V-427</text:span></text:a><text:span text:style-name="T981">, 2016-04-11, paskelbta TAR 2016-04-11, i.</text:span><text:span text:style-name="T982"><text:s/>k. 2016-08647</text:span></text:p>
      <text:p text:style-name="Normal"/>
      <text:soft-page-break/>
      <text:p text:style-name="P983">Elektromagnetinio suderinamumo</text:p>
      <text:p text:style-name="P988">techninio reglamento</text:p>
      <text:p text:style-name="P989">1 priedas</text:p>
      <text:p text:style-name="P990"/>
      <text:p text:style-name="P991"><text:span text:style-name="T992">aTITIKTIES ĮVERTINIMO PROCEDŪRA, PAGRĮSTA GAMYBOS VIDAUS KONTROLE</text:span></text:p>
      <text:p text:style-name="P993"><text:span text:style-name="T994">(a MODULIS)</text:span></text:p>
      <text:p text:style-name="P995"/>
      <text:p text:style-name="P996"><text:span text:style-name="T997">1</text:span><text:span text:style-name="T998">. Gamybos vidaus kontrolė yra atitikties įvertinimo procedūra,<text:s/></text:span><text:span text:style-name="T999">pagal kurią gamintojas, įvykdęs šiame priede nurodytas pareigas ir prisiimdamas visą atsakomybę, užtikrina ir patvirtina, kad aparatas atitinka jam taikytinus Reglamento reikalavimus.</text:span></text:p>
      <text:p text:style-name="P1000"><text:span text:style-name="T1001">2</text:span><text:span text:style-name="T1002">. Gamintojas, siekdamas įvykdyti Reglamento 13.1 papunktyje nurodyt</text:span><text:span text:style-name="T1003">us esminius reikalavimus, privalo atlikti aparato elektromagnetinio suderinamumo vertinimą, paremtą darniuosiuose standartuose ar kituose techniniuose dokumentuose nurodytų tam tikrų reiškinių vertinimu. Atliekant elektromagnetinio suderinamumo vertinimą,<text:s/></text:span><text:span text:style-name="T1004">turi būti atsižvelgiama į visas įprastines aparato veikimo sąlygas. Jeigu aparatas gali būti skirtingų konfigūracijų, atliekant elektromagnetinio suderinamumo vertinimą turi būti nustatoma, ar visos galimos aparato konfigūracijos, kai aparatas naudojamas p</text:span><text:span text:style-name="T1005">agal gamintojo nustatytą jo naudojimo paskirtį, atitinka Reglamento 13.1 papunktyje nurodytus esminius reikalavimus.</text:span></text:p>
      <text:p text:style-name="P1006"><text:span text:style-name="T1007">3</text:span><text:span text:style-name="T1008">. Gamintojas privalo parengti aparato techninius dokumentus (toliau – techniniai dokumentai), kurie privalo atitikti šiuos<text:s/></text:span><text:span text:style-name="T1009">reikalavimus:</text:span></text:p>
      <text:p text:style-name="P1010"><text:span text:style-name="T1011">3.1</text:span><text:span text:style-name="T1012">. Pagal techninius dokumentus turi būti įmanoma įvertinti aparato atitiktį Reglamento 13.1 papunktyje nurodytiems esminiams reikalavimams.<text:s/></text:span></text:p>
      <text:p text:style-name="P1013"><text:span text:style-name="T1014">3.2</text:span><text:span text:style-name="T1015">. Prie techninių dokumentų turi būti pridėta aparato keliamų pavojų analizė ir vertinimas.</text:span><text:span text:style-name="T1016"><text:s/></text:span></text:p>
      <text:p text:style-name="P1017"><text:span text:style-name="T1018">3.3</text:span><text:span text:style-name="T1019">. Techniniuose dokumentuose turi būti nurodyti aparatui taikytini Reglamento reikalavimai. <text:s/></text:span></text:p>
      <text:p text:style-name="P1020"><text:span text:style-name="T1021">3.4</text:span><text:span text:style-name="T1022">. Šie dokumentai turi apimti informaciją apie aparato projektavimą, gamybą ir veikimą, reikalingą įvertinti, ar aparatas atitinka Reglamento 13.1 p</text:span><text:span text:style-name="T1023">apunktyje nurodytus esminius reikalavimus.</text:span></text:p>
      <text:p text:style-name="P1024"><text:span text:style-name="T1025">3.5</text:span><text:span text:style-name="T1026">. Techninius dokumentus turi sudaryti bent šie dokumentai ir informacija:</text:span></text:p>
      <text:p text:style-name="P1027"><text:span text:style-name="T1028">3.5.1</text:span><text:span text:style-name="T1029">. bendras aparato aprašymas;</text:span></text:p>
      <text:p text:style-name="P1030"><text:span text:style-name="T1031">3.5.2</text:span><text:span text:style-name="T1032">. aparato projektavimo brėžiniai ir aparato sudedamųjų dalių, surenkamųjų mazgų, grandi</text:span><text:span text:style-name="T1033">nių ir kitų dalių schemos;</text:span></text:p>
      <text:p text:style-name="P1034"><text:span text:style-name="T1035">3.5.3</text:span><text:span text:style-name="T1036">. šio priedo 3.5.2 papunktyje nurodytų brėžinių ir schemų, taip pat aparato veikimo aprašymai ir paaiškinimai;</text:span></text:p>
      <text:p text:style-name="P1037"><text:span text:style-name="T1038">3.5.4</text:span><text:span text:style-name="T1039">. aparatui visiškai arba iš dalies taikytinų darniųjų standartų, kurių nuorodos paskelbtos Europos S</text:span><text:span text:style-name="T1040">ąjungos oficialiajame leidinyje, sąrašas; jeigu šie darnieji standartai nebuvo taikyti, turi būti nurodytas sprendimų, kuriais užtikrinama aparato atitiktis Reglamento 13.1 papunktyje nurodytiems esminiams reikalavimams, aprašymas, įskaitant taikytų kitų s</text:span><text:span text:style-name="T1041">usijusių techninių specifikacijų sąrašą; jeigu darnieji standartai buvo taikyti iš dalies, turi būti nurodomos taikytos darniųjų standartų dalys;</text:span></text:p>
      <text:p text:style-name="P1042"><text:span text:style-name="T1043">3.5.5</text:span><text:span text:style-name="T1044">. atliktų projektinių skaičiavimų, patikrinimų ir kiti rezultatai;</text:span></text:p>
      <text:p text:style-name="P1045"><text:span text:style-name="T1046">3.5.6</text:span><text:span text:style-name="T1047">. bandymų ataskaitos.</text:span></text:p>
      <text:p text:style-name="P1048"><text:span text:style-name="T1049">4</text:span><text:span text:style-name="T1050">. Gamintojas privalo imtis visų būtinų priemonių, kad gamybos procesas ir jo stebėsena užtikrintų gaminamų aparatų atitiktį šio priedo 3 punkte nurodytiems techniniams dokumentams ir Reglamento 13.1 papunktyje nurodytiems esminiams reikalavimams.</text:span></text:p>
      <text:p text:style-name="P1051"><text:span text:style-name="T1052">5</text:span><text:span text:style-name="T1053">. Gamintojas privalo kiekvieną aparatą, atitinkantį taikytinus Reglamento 13.1 papunktyje nurodytus esminius reikalavimus, pažymėti CE ženklu.</text:span></text:p>
      <text:p text:style-name="P1054"><text:span text:style-name="T1055">6</text:span><text:span text:style-name="T1056">. Gamintojas privalo parengti rašytinę aparato modelio Europos Sąjungos atitikties deklaraciją ir kartu su</text:span><text:span text:style-name="T1057"><text:s/>techniniais dokumentais saugoti ją 10 metų po aparato pateikimo rinkai<text:s/></text:span><text:soft-page-break/><text:span text:style-name="T1058">dienos. Europos Sąjungos atitikties deklaracijoje nurodomas aparatas, kuriam ji buvo parengta. Tarnybai pareikalavus, Europos Sąjungos atitikties deklaracijos kopija privalo būti patei</text:span><text:span text:style-name="T1059">kiama Tarnybai.</text:span></text:p>
      <text:p text:style-name="P1060"><text:span text:style-name="T1061">7</text:span><text:span text:style-name="T1062">. Šio priedo 5 ir 6 punktuose nurodytas gamintojo pareigas jo vardu ir atsakomybe gali vykdyti ir jo įgaliotasis atstovas, jeigu jos nurodytos jo įgaliojime.</text:span></text:p>
      <text:p text:style-name="P1063"/>
      <text:p text:style-name="P1064"><text:span text:style-name="T1065">______________</text:span></text:p>
      <text:soft-page-break/>
      <text:p text:style-name="P1066">Elektromagnetinio suderinamumo</text:p>
      <text:p text:style-name="P1071">techninio reglamento</text:p>
      <text:p text:style-name="P1072">2 priedas</text:p>
      <text:p text:style-name="P1073"/>
      <text:p text:style-name="P1074"><text:span text:style-name="T1075">Atitikties Įvertinimo procedūrA, pagrįstA Europos Sąjungos tipo tyrimu ir gamybos vidaus kontrole PAGRĮSTU ATITIKTIES TIPUI ĮVERTINIMU</text:span></text:p>
      <text:p text:style-name="P1076"><text:span text:style-name="T1077">(B ir C MODULIAI)</text:span></text:p>
      <text:p text:style-name="P1078"/>
      <text:p text:style-name="P1079"><text:span text:style-name="T1080">I</text:span><text:span text:style-name="T1081"><text:s/>SKYRIUS</text:span></text:p>
      <text:p text:style-name="P1082"><text:span text:style-name="T1083">EUROPOS SĄJUNGOS TIPO TYRIMAS (B MODULIS)</text:span></text:p>
      <text:p text:style-name="P1084"/>
      <text:p text:style-name="P1085"><text:span text:style-name="T1086">1</text:span><text:span text:style-name="T1087">.<text:s/></text:span><text:span text:style-name="T1088">Europos Sąjungos tipo tyrimas yra atitikties įvertinimo procedūros dalis, pagal kurią paskelbtoji įstaiga tiria aparato techninį projektą, patikrina ir patvirtina, kad aparato techninis projektas atitinka Reglamento 13.1 papunktyje nurodytus esminius reika</text:span><text:span text:style-name="T1089">lavimus.</text:span></text:p>
      <text:p text:style-name="P1090"><text:span text:style-name="T1091">2</text:span><text:span text:style-name="T1092">. Atliekant Europos Sąjungos tipo tyrimą, yra vertinamas aparato techninis projektas nagrinėjant šio priedo 4.2 papunktyje nurodytus techninius dokumentus, o aparato pavyzdys netiriamas (projekto tipas). Atliekant šį tyrimą, gali būti apsirib</text:span><text:span text:style-name="T1093">ota tam tikrais Reglamento 13.1 papunktyje nurodytų esminių reikalavimų parametrais, kuriuos nurodo gamintojas arba jo įgaliotasis atstovas.</text:span></text:p>
      <text:p text:style-name="P1094"><text:span text:style-name="T1095">3</text:span><text:span text:style-name="T1096">. Gamintojas vienai pasirinktai paskelbtajai įstaigai pateikia Europos Sąjungos tipo tyrimo paraišką, kurioje<text:s/></text:span><text:span text:style-name="T1097">turi būti nurodyti:</text:span></text:p>
      <text:p text:style-name="P1098"><text:span text:style-name="T1099">3.1</text:span><text:span text:style-name="T1100">. gamintojo pavadinimas (jei gamintojas fizinis asmuo – vardas, pavardė) ir adresas, taip pat, jei paraišką pateikia gamintojo įgaliotasis atstovas, atstovo pavadinimas (jei įgaliotasis atstovas fizinis asmuo – vardas, pavardė) ir<text:s/></text:span><text:span text:style-name="T1101">adresas;</text:span></text:p>
      <text:p text:style-name="P1102"><text:span text:style-name="T1103">3.2</text:span><text:span text:style-name="T1104">. Reglamento 13.1 papunktyje nurodytų esminių reikalavimų parametrai, dėl kurių prašoma Europos Sąjungos tipo tyrimo.</text:span></text:p>
      <text:p text:style-name="P1105"><text:span text:style-name="T1106">4</text:span><text:span text:style-name="T1107">. Kartu su Europos Sąjungos tipo tyrimo paraiška turi būti pateikiami:</text:span></text:p>
      <text:p text:style-name="P1108"><text:span text:style-name="T1109">4.1</text:span><text:span text:style-name="T1110">. rašytinis pareiškimas, kad ta pati pa</text:span><text:span text:style-name="T1111">raiška nebuvo pateikta jokiai kitai paskelbtajai įstaigai;</text:span></text:p>
      <text:p text:style-name="P1112"><text:span text:style-name="T1113">4.2</text:span><text:span text:style-name="T1114">. aparato techniniai dokumentai (toliau – techniniai dokumentai), kurie turi atitikti šiuos reikalavimus:</text:span></text:p>
      <text:p text:style-name="P1115"><text:span text:style-name="T1116">4.2.1</text:span><text:span text:style-name="T1117">. pagal techninius dokumentus turi būti įmanoma įvertinti aparato atitiktį Re</text:span><text:span text:style-name="T1118">glamento 13.1 papunktyje nurodytiems esminiams reikalavimams;</text:span></text:p>
      <text:p text:style-name="P1119"><text:span text:style-name="T1120">4.2.2</text:span><text:span text:style-name="T1121">. prie techninių dokumentų turi būti pridėta aparato keliamų pavojų analizė ir vertinimas;<text:s/></text:span></text:p>
      <text:p text:style-name="P1122"><text:span text:style-name="T1123">4.2.3</text:span><text:span text:style-name="T1124">. techniniuose dokumentuose turi būti nurodyti aparatui taikytini Reglamento reikala</text:span><text:span text:style-name="T1125">vimai;</text:span></text:p>
      <text:p text:style-name="P1126"><text:span text:style-name="T1127">4.2.4</text:span><text:span text:style-name="T1128">. šie dokumentai turi apimti informaciją apie aparato projektavimą, gamybą ir veikimą, reikalingą aparato atitikties Reglamento 13.1 papunktyje nurodytiems esminiams reikalavimams įvertinti;</text:span></text:p>
      <text:p text:style-name="P1129"><text:span text:style-name="T1130">4.2.5</text:span><text:span text:style-name="T1131">. techninius dokumentus turi sudaryti be</text:span><text:span text:style-name="T1132">nt šie dokumentai ir informacija:</text:span></text:p>
      <text:p text:style-name="P1133"><text:span text:style-name="T1134">4.2.5.1</text:span><text:span text:style-name="T1135">. bendras aparato aprašymas;</text:span></text:p>
      <text:p text:style-name="P1136"><text:span text:style-name="T1137">4.2.5.2</text:span><text:span text:style-name="T1138">. aparato projektavimo brėžiniai ir aparato sudedamųjų dalių, surenkamųjų mazgų, grandinių ir kitų dalių schemos;</text:span></text:p>
      <text:p text:style-name="P1139"><text:span text:style-name="T1140">4.2.5.3</text:span><text:span text:style-name="T1141">. šio priedo 4.2.5.2 papunktyje nurodytų<text:s/></text:span><text:span text:style-name="T1142">brėžinių ir schemų, taip pat aparato veikimo aprašymai ir paaiškinimai;</text:span></text:p>
      <text:p text:style-name="P1143"><text:span text:style-name="T1144">4.2.5.4</text:span><text:span text:style-name="T1145">. aparatui visiškai arba iš dalies taikytinų darniųjų standartų, kurių nuorodos paskelbtos Europos Sąjungos oficialiajame leidinyje, sąrašas; jeigu šie darnieji standartai n</text:span><text:span text:style-name="T1146">ebuvo taikyti, turi būti nurodytas sprendimų, kuriais užtikrinama aparato atitiktis Reglamento 13.1<text:s/></text:span><text:soft-page-break/><text:span text:style-name="T1147">papunktyje nurodytiems esminiams reikalavimams, aprašymas, įskaitant taikytų kitų susijusių techninių specifikacijų sąrašą; jeigu darnieji standartai buvo t</text:span><text:span text:style-name="T1148">aikyti iš dalies, turi būti nurodomos taikytos darniųjų standartų dalys;</text:span></text:p>
      <text:p text:style-name="P1149"><text:span text:style-name="T1150">4.2.5.5</text:span><text:span text:style-name="T1151">. atliktų projektinių skaičiavimų, patikrinimų ir kiti rezultatai;</text:span></text:p>
      <text:p text:style-name="P1152"><text:span text:style-name="T1153">4.2.5.6</text:span><text:span text:style-name="T1154">. bandymų ataskaitos.</text:span></text:p>
      <text:p text:style-name="P1155"><text:span text:style-name="T1156">5</text:span><text:span text:style-name="T1157">. Paskelbtoji įstaiga išnagrinėja techninius dokumentus, kad<text:s/></text:span><text:span text:style-name="T1158">įvertintų aparato techninio projekto atitiktį Reglamento 13.1 papunktyje nurodytų esminių reikalavimų parametrams, dėl kurių buvo prašoma Europos Sąjungos tipo tyrimo.</text:span></text:p>
      <text:p text:style-name="P1159"><text:span text:style-name="T1160">6</text:span><text:span text:style-name="T1161">. Paskelbtoji įstaiga parengia įvertinimo ataskaitą, kurioje nurodo pagal šio pried</text:span><text:span text:style-name="T1162">o 5 punktą atliktus veiksmus ir jų rezultatus. Paskelbtoji įstaiga, nepažeisdama Reglamento 42.10 papunktyje nurodyto reikalavimo, visą šiame punkte nurodytą ataskaitą arba jos dalį gali paskelbti tik gavusi gamintojo sutikimą.</text:span></text:p>
      <text:p text:style-name="P1163"><text:span text:style-name="T1164">7</text:span><text:span text:style-name="T1165">. Jeigu tipas atitinka<text:s/></text:span><text:span text:style-name="T1166">aparatui taikytinus Reglamento 13.1 papunktyje nurodytus esminius reikalavimus, paskelbtoji įstaiga gamintojui išduoda Europos Sąjungos tipo tyrimo sertifikatą, kuriame nurodomas gamintojo pavadinimas (jei gamintojas fizinis asmuo – vardas, pavardė) ir adr</text:span><text:span text:style-name="T1167">esas, tyrimo išvados, Reglamento 13.1 papunktyje nurodytų esminių reikalavimų parametrai, dėl kurių buvo atliktas Europos Sąjungos tipo tyrimas, Europos Sąjungos tipo tyrimo sertifikato galiojimo sąlygos, jei tokių yra, ir patvirtintam tipui identifikuoti<text:s/></text:span><text:span text:style-name="T1168">būtini duomenys. Prie Europos Sąjungos tipo tyrimo sertifikato gali būti pridedami priedai. Europos Sąjungos tipo tyrimo sertifikate ir jo prieduose turi būti pateikta visa informacija, reikalinga įvertinti, ar pagaminti aparatai atitinka ištirtąjį tipą, i</text:span><text:span text:style-name="T1169">r jų veikimo patikrinimui atlikti.</text:span></text:p>
      <text:p text:style-name="P1170"><text:span text:style-name="T1171">8</text:span><text:span text:style-name="T1172">. Jei tipas neatitinka taikytinų Reglamento 13.1 papunktyje nurodytų esminių reikalavimų, paskelbtoji įstaiga atsisako išduoti Europos Sąjungos tipo tyrimo sertifikatą ir apie tai informuoja pareiškėją, nurodydama iš</text:span><text:span text:style-name="T1173">samias atsisakymo priežastis.</text:span></text:p>
      <text:p text:style-name="P1174"><text:span text:style-name="T1175">9</text:span><text:span text:style-name="T1176">. Paskelbtoji įstaiga privalo sekti visuotinai pripažįstamas mokslo ir technikos naujoves, kurios gali parodyti, kad patvirtintas tipas gali nebeatitikti taikytinų Reglamento 13.1 papunktyje nurodytų esminių reikalavimų,<text:s/></text:span><text:span text:style-name="T1177">ir priimti sprendimą, ar dėl tokių pokyčių būtina atlikti papildomus patvirtinto tipo tyrimus. Jei papildomi tyrimai yra reikalingi, paskelbtoji įstaiga apie tai praneša gamintojui.</text:span></text:p>
      <text:p text:style-name="P1178"><text:span text:style-name="T1179">10</text:span><text:span text:style-name="T1180">. Gamintojas privalo pranešti paskelbtajai įstaigai, saugančiai su E</text:span><text:span text:style-name="T1181">uropos Sąjungos tipo tyrimo sertifikatu susijusius techninius dokumentus, apie visus patvirtinto tipo pakeitimus, kurie gali turėti įtakos aparato atitikčiai Reglamento 13.1 papunktyje nurodytiems esminiams reikalavimams arba Europos Sąjungos tipo tyrimo s</text:span><text:span text:style-name="T1182">ertifikato galiojimo sąlygoms. Tokiems patvirtinto tipo pakeitimams reikalingas papildomas paskelbtosios įstaigos patvirtinimas išduodamas kaip pirminio Europos Sąjungos tipo tyrimo sertifikato papildymas.</text:span></text:p>
      <text:p text:style-name="P1183"><text:span text:style-name="T1184">11</text:span><text:span text:style-name="T1185">. Paskelbtoji įstaiga, atsisakiusi išduoti,<text:s/></text:span><text:span text:style-name="T1186">išdavusi ar panaikinusi Europos Sąjungos tipo tyrimo sertifikatą ir (arba) jo papildymą, laikinai sustabdžiusi arba kitaip apribojusi Europos Sąjungos tipo tyrimo sertifikato galiojimą, privalo informuoti apie tai Lietuvos Respublikos ūkio ministeriją. Pas</text:span><text:span text:style-name="T1187">kelbtoji įstaiga kartą per metus arba gavusi Lietuvos Respublikos ūkio ministerijos prašymą privalo pateikti Lietuvos Respublikos ūkio ministerijai atsisakytų išduoti, laikinai sustabdytų arba kitaip apriboto galiojimo Europos Sąjungos tipo tyrimo sertifik</text:span><text:span text:style-name="T1188">atų ir (arba) jų papildymų sąrašą.<text:s/></text:span></text:p>
      <text:p text:style-name="P1189"><text:span text:style-name="T1190">12</text:span><text:span text:style-name="T1191">. Paskelbtoji įstaiga privalo informuoti kitas paskelbtąsias įstaigas apie atsisakytus išduoti, panaikintus, laikinai sustabdytus ar kitaip apriboto galiojimo Europos Sąjungos tipo tyrimo sertifikatus ir (arba) jų<text:s/></text:span><text:span text:style-name="T1192">papildymus, o gavusi kitos paskelbtosios įstaigos prašymą – ir apie išduotus Europos Sąjungos tipo tyrimo sertifikatus ir (arba) jų papildymus.</text:span></text:p>
      <text:p text:style-name="P1193"><text:span text:style-name="T1194">13</text:span><text:span text:style-name="T1195">. Tarnyba, Europos Komisija, Europos Sąjungos valstybių narių kompetentingos institucijos ir paskelbtosios</text:span><text:span text:style-name="T1196"><text:s/>įstaigos turi teisę, Europos Sąjungos tipo tyrimą atlikusiai paskelbtajai įstaigai pateikusios prašymą, gauti Europos Sąjungos tipo tyrimo sertifikatų ir (arba) jų papildymų kopijas.<text:s/></text:span></text:p>
      <text:p text:style-name="P1197"><text:span text:style-name="T1198">14</text:span><text:span text:style-name="T1199">. Tarnyba, Europos Komisija ir Europos Sąjungos valstybių narių k</text:span><text:span text:style-name="T1200">ompetentingos institucijos turi teisę, Europos Sąjungos tipo tyrimą atlikusiai paskelbtajai įstaigai pateikusios prašymą, gauti techninių dokumentų kopijas ir paskelbtosios įstaigos atliktų tyrimų rezultatus.<text:s/></text:span></text:p>
      <text:p text:style-name="P1201"><text:span text:style-name="T1202">15</text:span><text:span text:style-name="T1203">. Paskelbtoji įstaiga saugo Europos Sąju</text:span><text:span text:style-name="T1204">ngos tipo tyrimo sertifikato, jo priedų ir papildymų kopijas, taip pat techninę bylą su gamintojo pateiktais dokumentais iki Europos Sąjungos tipo tyrimo sertifikato galiojimo pabaigos.</text:span></text:p>
      <text:p text:style-name="P1205"><text:span text:style-name="T1206">16</text:span><text:span text:style-name="T1207">. Gamintojas privalo saugoti Europos Sąjungos tipo tyrimo sertif</text:span><text:span text:style-name="T1208">ikato, jo priedų ir papildymų kopijas bei techninius dokumentus 10 metų po aparato pateikimo rinkai dienos, kad Tarnyba galėtų juos patikrinti.</text:span></text:p>
      <text:p text:style-name="P1209"><text:span text:style-name="T1210">17</text:span><text:span text:style-name="T1211">. Gamintojo įgaliotasis atstovas gali pateikti šio priedo 3 punkte nurodytą paraišką ir vykdyti šio priedo</text:span><text:span text:style-name="T1212"><text:s/>10 ir 16 punktuose gamintojams nustatytas pareigas, jei tokie įgaliojimai nurodyti jo įgaliojime.</text:span></text:p>
      <text:p text:style-name="P1213"/>
      <text:p text:style-name="P1214"><text:span text:style-name="T1215">II</text:span><text:span text:style-name="T1216"><text:s/>SKYRIUS</text:span></text:p>
      <text:p text:style-name="P1217"><text:span text:style-name="T1218">GAMYBOS VIDAUS KONTROLE PAGRĮSTAS ATITIKTIES TIPUI ĮVERTINIMAS</text:span></text:p>
      <text:p text:style-name="P1219"><text:span text:style-name="T1220">(C MODULIS)</text:span></text:p>
      <text:p text:style-name="P1221"/>
      <text:p text:style-name="P1222"><text:span text:style-name="T1223">18</text:span><text:span text:style-name="T1224">. Gamybos vidaus kontrole pagrįstas atitikties tipui<text:s/></text:span><text:span text:style-name="T1225">įvertinimas yra atitikties įvertinimo procedūros dalis, pagal kurią gamintojas, įvykdęs šio priedo 19–20 punktuose nurodytas pareigas, užtikrina ir patvirtina, kad tam tikri aparatai atitinka patvirtintą tipą, aprašytą Europos Sąjungos tipo tyrimo sertifik</text:span><text:span text:style-name="T1226">ate, ir jiems taikomus Reglamento 13.1 papunktyje nurodytus esminius reikalavimus.</text:span></text:p>
      <text:p text:style-name="P1227"><text:span text:style-name="T1228">19</text:span><text:span text:style-name="T1229">. Gamintojas privalo imtis visų būtinų priemonių, kad gamybos procesu ir jo stebėsena būtų užtikrinta pagamintų aparatų atitiktis patvirtintam tipui, aprašytam Europos</text:span><text:span text:style-name="T1230"><text:s/>Sąjungos tipo tyrimo sertifikate, ir jiems taikomiems Reglamento 13.1 papunktyje nurodytiems esminiams reikalavimams.</text:span></text:p>
      <text:p text:style-name="P1231"><text:span text:style-name="T1232">20</text:span><text:span text:style-name="T1233">. Kiekvieną aparatą, atitinkantį patvirtintą tipą, aprašytą Europos Sąjungos tipo tyrimo sertifikate, ir taikytinus Reglamento 13.1</text:span><text:span text:style-name="T1234"><text:s/>papunktyje nurodytus esminius reikalavimus, gamintojas privalo pažymėti CE ženklu.</text:span></text:p>
      <text:p text:style-name="P1235"><text:span text:style-name="T1236">21</text:span><text:span text:style-name="T1237">. Gamintojas privalo parengti rašytinę kiekvieno aparato modelio Europos Sąjungos atitikties deklaraciją ir saugoti ją 10 metų po aparato pateikimo rinkai dienos, kad</text:span><text:span text:style-name="T1238"><text:s/>Tarnyba galėtų ją patikrinti. Europos Sąjungos atitikties deklaracijoje nurodomas aparato modelis, kuriam ji buvo parengta.</text:span></text:p>
      <text:p text:style-name="P1239"><text:span text:style-name="T1240">22</text:span><text:span text:style-name="T1241">. Tarnybai pareikalavus, gamintojas privalo pateikti Tarnybai Europos Sąjungos atitikties deklaracijos kopiją.</text:span></text:p>
      <text:p text:style-name="P1242"><text:span text:style-name="T1243">23</text:span><text:span text:style-name="T1244">. Šio pr</text:span><text:span text:style-name="T1245">iedo 20–22 punktuose nurodytas gamintojo pareigas jo vardu ir atsakomybe gali vykdyti jo įgaliotasis atstovas, jeigu tai nurodyta jo įgaliojime.</text:span></text:p>
      <text:p text:style-name="P1246"/>
      <text:p text:style-name="P1247"><text:span text:style-name="T1248">______________</text:span></text:p>
      <text:soft-page-break/>
      <text:p text:style-name="P1249">Elektromagnetinio suderinamumo</text:p>
      <text:p text:style-name="P1254">techninio reglamento</text:p>
      <text:p text:style-name="P1255">3 priedas</text:p>
      <text:p text:style-name="P1256"/>
      <text:p text:style-name="P1257"><text:span text:style-name="T1258">(Europos Sąjungos atitikties deklaracijos pavyzdinė forma)</text:span></text:p>
      <text:p text:style-name="P1259"/>
      <text:p text:style-name="P1260"><text:span text:style-name="T1261">Europos Sąjungos atitikties deklaracija (Nr. _____)</text:span><text:span text:style-name="T1262"><text:note text:note-class="footnote" text:id="_ftn0"><text:note-citation>1</text:note-citation><text:note-body><text:p text:style-name="Normal"><text:span text:style-name="T1263"><text:s/>Gamintojas gal</text:span><text:span text:style-name="T1264">i atitikties deklaracijai suteikti numerį.</text:span></text:p></text:note-body></text:note></text:span></text:p>
      <text:p text:style-name="P1265"/>
      <text:p text:style-name="P1266">______________________</text:p>
      <text:p text:style-name="P1267">(deklaracijos sudarymo data)</text:p>
      <text:p text:style-name="P1268">_______________________</text:p>
      <text:p text:style-name="P1269"><text:span text:style-name="T1270">(deklaracijos sudarymo vieta)</text:span></text:p>
      <text:p text:style-name="P1271"/>
      <text:p text:style-name="P1272"><text:span text:style-name="T1273">1</text:span><text:span text:style-name="T1274">. Aparato modelis (gaminys):<text:s/></text:span><text:span text:style-name="T1275">_____________________________________________________</text:span></text:p>
      <text:p text:style-name="P1276">(nurodomas gaminys, tipas, partija ar serijos numeris)</text:p>
      <text:p text:style-name="P1277"/>
      <text:p text:style-name="P1278"><text:span text:style-name="T1279">2</text:span><text:span text:style-name="T1280">. Gamintojas ir (arba) jo įgaliotasis atstovas:__________________________________________</text:span></text:p>
      <text:p text:style-name="P1281">______________________________________________________________________________</text:p>
      <text:p text:style-name="P1282">(nurodomas gamintojo ir (arba) jo įgaliotojo atstovo pavadinimas (jei gamintojas ar įgaliotasis atstovas fizinis<text:s/></text:p>
      <text:p text:style-name="P1283">asmuo – vardas, pavardė) ir adresas)</text:p>
      <text:p text:style-name="P1284"/>
      <text:p text:style-name="P1285"><text:span text:style-name="T1286">3</text:span><text:span text:style-name="T1287">. Ši deklaracija išduota gamintojo atsakomybe.</text:span></text:p>
      <text:p text:style-name="P1288"/>
      <text:p text:style-name="P1289"><text:span text:style-name="T1290">4</text:span><text:span text:style-name="T1291">. Deklaracijos obj</text:span><text:span text:style-name="T1292">ektas:___________________________________________________________</text:span></text:p>
      <text:p text:style-name="P1293">______________________________________________________________________________.</text:p>
      <text:p text:style-name="P1294">(nurodomi aparato identifikaciniai duomenys, pagal kuriuos galima jį identifikuoti, taip pat gali būti pateikiamas<text:s/></text:p>
      <text:p text:style-name="P1295">spalvotas aparato atvaizdas)</text:p>
      <text:p text:style-name="P1296"/>
      <text:p text:style-name="P1297"><text:span text:style-name="T1298">5</text:span><text:span text:style-name="T1299">. Deklaracijos objektas atitinka šiuos derinamuosius Europos Sąjungos teisės aktus:___________</text:span></text:p>
      <text:p text:style-name="P1300">______________________________________________________________________________.</text:p>
      <text:p text:style-name="P1301"/>
      <text:p text:style-name="P1302"><text:span text:style-name="T1303">6</text:span><text:span text:style-name="T1304">. Taikyti darnieji standartai arba</text:span><text:span text:style-name="T1305"><text:s/>kitos techninės specifikacijos:___________________________</text:span></text:p>
      <text:p text:style-name="P1306">______________________________________________________________________________.</text:p>
      <text:p text:style-name="P1307">(pateikiamos nuorodos į taikytus darniuosius standartus (įskaitant standartų datas) ar kitas technines<text:s/></text:p>
      <text:p text:style-name="P1308">specifikacijas (įskaitant specifikacijų datas), pagal kuriuos buvo deklaruota atitiktis)</text:p>
      <text:p text:style-name="P1309"/>
      <text:p text:style-name="P1310"><text:span text:style-name="T1311">7</text:span><text:span text:style-name="T1312">. Paskelbtoji įstaiga</text:span><text:span text:style-name="T1313"><text:note text:note-class="footnote" text:id="_ftn1"><text:note-citation>2</text:note-citation><text:note-body><text:p text:style-name="Normal"><text:span text:style-name="T1314"><text:s/>Nurodoma, jei buvo kreiptasi į paskelbtąją <text:s/>įstaigą.</text:span></text:p></text:note-body></text:note></text:span><text:span text:style-name="T1315"><text:s/>_____________________________________________________________</text:span></text:p>
      <text:p text:style-name="P1316">(nurodomas paskelbtosios įstaigos pavadinimas, identifikacinis numeris)<text:s/></text:p>
      <text:p text:style-name="P1317">atliko__________________________________________________________________________<text:s/></text:p>
      <text:p text:style-name="P1318">(nurodomas paskelbtosios įstaigos dalyvavimo atitikties įvertinimo procese aprašymas)<text:s/></text:p>
      <text:p text:style-name="P1319">ir išdavė Europos Sąjungos tipo tyrimo<text:s/>sertifikatą_______________________________________</text:p>
      <text:p text:style-name="P1320">______________________________________________________________________________.</text:p>
      <text:p text:style-name="P1321">(nurodoma Europos Sąjungos tipo tyrimo sertifikatą identifikuojanti informacija)</text:p>
      <text:p text:style-name="P1322"/>
      <text:p text:style-name="P1323"><text:span text:style-name="T1324">8</text:span><text:span text:style-name="T1325">. Papildoma informacija</text:span><text:span text:style-name="T1326"><text:note text:note-class="footnote" text:id="_ftn2"><text:note-citation>3</text:note-citation><text:note-body><text:p text:style-name="Normal"><text:span text:style-name="T1327"><text:s/>Nurodoma gamintojo nuožiūra.</text:span></text:p></text:note-body></text:note></text:span><text:span text:style-name="T1328">:_____________</text:span><text:span text:style-name="T1329">____________________________________________</text:span></text:p>
      <text:p text:style-name="P1330">______________________________________________________________________________.</text:p>
      <text:p text:style-name="P1331"/>
      <text:p text:style-name="P1332"/>
      <text:p text:style-name="P1333"><text:span text:style-name="T1334">__________________</text:span><text:span text:style-name="T1335"><text:tab/>___________________</text:span><text:span text:style-name="T1336"><text:tab/>_____________________</text:span></text:p>
      <text:soft-page-break/>
      <text:p text:style-name="P1337"><text:span text:style-name="T1338">(pareigos)</text:span><text:span text:style-name="T1339"><text:tab/><text:s/>(parašas)</text:span><text:span text:style-name="T1340"><text:tab/>(vardas, pavardė) <text:s text:c="7"/></text:span></text:p>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ryšių reguliavimo tarnyba, Įsakymas</text:span></text:p>
      <text:p text:style-name="P1350"><text:span text:style-name="T1351">Nr.<text:s/></text:span><text:a xlink:href="https://www.e-tar.lt/portal/legalAct.html?documentId=TAR.FB2EA46A14AC" office:target-frame-name="_top" xlink:show="replace"><text:span text:style-name="T1352">1V-30</text:span></text:a><text:span text:style-name="T1353">, 2007-01-11, Žin., 2007, Nr. 5-250 (2007-01-13), i. k. 10711RRISAK0001V-30</text:span></text:p>
      <text:p text:style-name="P1354"><text:span text:style-name="T1355">Dėl Lietuvos Respublikos ryš</text:span><text:span text:style-name="T1356">ių reguliavimo tarnybos direktoriaus 2006 m. gruodžio 15 d. įsakymo Nr. 1V-1328 "Dėl Elektromagnetinio suderinamumo techninio reglamento patvirtinimo" papildymo</text:span></text:p>
      <text:p text:style-name="P1357"/>
      <text:p text:style-name="P1358"><text:span text:style-name="T1359">2.</text:span></text:p>
      <text:p text:style-name="P1360"><text:span text:style-name="T1361">Lietuvos Respublikos ryšių reguliavimo tarnyba, Įsakymas</text:span></text:p>
      <text:p text:style-name="P1362"><text:span text:style-name="T1363">Nr.<text:s/></text:span><text:a xlink:href="https://www.e-tar.lt/portal/legalAct.html?documentId=b6468c80ffd211e5b9699b2946305ca6" office:target-frame-name="_top" xlink:show="replace"><text:span text:style-name="T1364">1V-427</text:span></text:a><text:span text:style-name="T1365">, 2016-04-11, paskelbta TAR 2016-04-11, i. k. 2016-08647</text:span></text:p>
      <text:p text:style-name="P1366"><text:span text:style-name="T1367">Dėl Lietuvos Respublikos ryšių reguliavimo tarnybos direktoriaus 2006 m. gruodžio 15 d. įsakymo Nr. 1V-1328 „Dėl Elektromagne</text:span><text:span text:style-name="T1368">tinio suderinamumo techninio reglamento patvirtinimo“ pakeitimo</text:span></text:p>
      <text:p text:style-name="P1369"/>
      <text:p text:style-name="P1370"><text:span text:style-name="T1371">3.</text:span></text:p>
      <text:p text:style-name="P1372"><text:span text:style-name="T1373">Lietuvos Respublikos ryšių reguliavimo tarnyba, Įsakymas</text:span></text:p>
      <text:p text:style-name="P1374"><text:span text:style-name="T1375">Nr.<text:s/></text:span><text:a xlink:href="https://www.e-tar.lt/portal/legalAct.html?documentId=5782fd60ffa111e8a969c20aa4d38bd4" office:target-frame-name="_top" xlink:show="replace"><text:span text:style-name="T1376">1V-1237</text:span></text:a><text:span text:style-name="T1377">, 2018-12-14,<text:s/></text:span><text:span text:style-name="T1378">paskelbta TAR 2018-12-14, i. k. 2018-20546</text:span></text:p>
      <text:p text:style-name="P1379"><text:span text:style-name="T1380">Dėl Lietuvos Respublikos ryšių reguliavimo tarnybos direktoriaus 2006 m. gruodžio 15 d. įsakymo Nr. 1V-1328 „Dėl Elektromagnetinio suderinamumo techninio reglamento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left" style:position="3.933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left" style:position="3.9333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Header" style:family="paragraph">
      <style:paragraph-properties fo:text-align="center"/>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left" style:position="3.9333in"/>
        </style:tab-stops>
      </style:paragraph-properties>
      <style:text-properties fo:language="en" fo:country="GB"/>
    </style:style>
    <style:style style:name="P9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Header" style:family="paragraph">
      <style:paragraph-properties fo:text-align="center"/>
    </style:style>
    <style:style style:name="P1068" style:parent-style-name="Normal" style:family="paragraph">
      <style:paragraph-properties>
        <style:tab-stops>
          <style:tab-stop style:type="center" style:position="3.3465in"/>
          <style:tab-stop style:type="right" style:position="6.693in"/>
        </style:tab-stops>
      </style:paragraph-properties>
    </style:style>
    <style:style style:name="P1069" style:parent-style-name="Normal" style:family="paragraph">
      <style:paragraph-properties>
        <style:tab-stops>
          <style:tab-stop style:type="left" style:position="3.9333in"/>
        </style:tab-stops>
      </style:paragraph-properties>
      <style:text-properties fo:language="en" fo:country="GB"/>
    </style:style>
    <style:style style:name="P10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0" style:parent-style-name="Header" style:family="paragraph">
      <style:paragraph-properties fo:text-align="center"/>
    </style:style>
    <style:style style:name="P1251" style:parent-style-name="Normal" style:family="paragraph">
      <style:paragraph-properties>
        <style:tab-stops>
          <style:tab-stop style:type="center" style:position="3.3465in"/>
          <style:tab-stop style:type="right" style:position="6.693in"/>
        </style:tab-stops>
      </style:paragraph-properties>
    </style:style>
    <style:style style:name="P1252" style:parent-style-name="Normal" style:family="paragraph">
      <style:paragraph-properties>
        <style:tab-stops>
          <style:tab-stop style:type="left" style:position="3.9333in"/>
        </style:tab-stops>
      </style:paragraph-properties>
      <style:text-properties fo:language="en" fo:country="GB"/>
    </style:style>
    <style:style style:name="P12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text:tab/></text:p>
      </style:header>
      <style:footer>
        <text:p text:style-name="P5"/>
      </style:footer>
    </style:master-page>
    <style:master-page style:name="MP1" style:page-layout-name="PL1">
      <style:header>
        <text:p text:style-name="P67"><text:page-number text:fixed="false">2</text:page-number></text:p>
        <text:p text:style-name="Header"/>
      </style:header>
      <style:footer>
        <text:p text:style-name="P68"/>
      </style:footer>
    </style:master-page>
    <style:master-page style:next-style-name="MP1" style:name="MPF1" style:page-layout-name="PL1">
      <style:header>
        <text:p text:style-name="P69"><text:tab/></text:p>
      </style:header>
      <style:footer>
        <text:p text:style-name="P70"/>
      </style:footer>
    </style:master-page>
    <style:master-page style:name="MP2" style:page-layout-name="PL2">
      <style:header>
        <text:p text:style-name="P984"><text:page-number text:fixed="false">2</text:page-number></text:p>
        <text:p text:style-name="Header"/>
      </style:header>
      <style:footer>
        <text:p text:style-name="P985"/>
      </style:footer>
    </style:master-page>
    <style:master-page style:next-style-name="MP2" style:name="MPF2" style:page-layout-name="PL2">
      <style:header>
        <text:p text:style-name="P986"><text:tab/></text:p>
      </style:header>
      <style:footer>
        <text:p text:style-name="P987"/>
      </style:footer>
    </style:master-page>
    <style:master-page style:name="MP3" style:page-layout-name="PL3">
      <style:header>
        <text:p text:style-name="P1067"><text:page-number text:fixed="false">2</text:page-number></text:p>
        <text:p text:style-name="Header"/>
      </style:header>
      <style:footer>
        <text:p text:style-name="P1068"/>
      </style:footer>
    </style:master-page>
    <style:master-page style:next-style-name="MP3" style:name="MPF3" style:page-layout-name="PL3">
      <style:header>
        <text:p text:style-name="P1069"><text:tab/></text:p>
      </style:header>
      <style:footer>
        <text:p text:style-name="P1070"/>
      </style:footer>
    </style:master-page>
    <style:master-page style:name="MP4" style:page-layout-name="PL4">
      <style:header>
        <text:p text:style-name="P1250"><text:page-number text:fixed="false">2</text:page-number></text:p>
        <text:p text:style-name="Header"/>
      </style:header>
      <style:footer>
        <text:p text:style-name="P1251"/>
      </style:footer>
    </style:master-page>
    <style:master-page style:next-style-name="MP4" style:name="MPF4" style:page-layout-name="PL4">
      <style:header>
        <text:p text:style-name="P1252"><text:tab/></text:p>
      </style:header>
      <style:footer>
        <text:p text:style-name="P1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2-17T06:18:00Z</meta:creation-date>
    <dc:date>2018-12-17T06:18:00Z</dc:date>
    <meta:template xlink:href="Normal.dotm" xlink:type="simple"/>
    <meta:editing-cycles>2</meta:editing-cycles>
    <meta:editing-duration>PT0S</meta:editing-duration>
    <meta:document-statistic meta:page-count="21" meta:paragraph-count="477" meta:word-count="7809" meta:character-count="65360" meta:row-count="1657" meta:non-whitespace-character-count="58028"/>
  </office:meta>
</office:document-meta>
</file>