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ableColumn51" style:family="table-column">
      <style:table-column-properties style:column-width="0.6541in" style:use-optimal-column-width="false"/>
    </style:style>
    <style:style style:name="TableColumn52" style:family="table-column">
      <style:table-column-properties style:column-width="0.8729in" style:use-optimal-column-width="false"/>
    </style:style>
    <style:style style:name="TableColumn53" style:family="table-column">
      <style:table-column-properties style:column-width="1.5555in" style:use-optimal-column-width="false"/>
    </style:style>
    <style:style style:name="TableColumn54" style:family="table-column">
      <style:table-column-properties style:column-width="0.893in" style:use-optimal-column-width="false"/>
    </style:style>
    <style:style style:name="TableColumn55" style:family="table-column">
      <style:table-column-properties style:column-width="0.8555in" style:use-optimal-column-width="false"/>
    </style:style>
    <style:style style:name="TableColumn56" style:family="table-column">
      <style:table-column-properties style:column-width="0.8104in" style:use-optimal-column-width="false"/>
    </style:style>
    <style:style style:name="TableColumn57" style:family="table-column">
      <style:table-column-properties style:column-width="0.6569in" style:use-optimal-column-width="false"/>
    </style:style>
    <style:style style:name="Table50" style:family="table">
      <style:table-properties style:width="6.2986in" fo:margin-left="0in" table:align="left"/>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bottom"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style:vertical-align="bottom"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style:vertical-align="bottom"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2">Suvestinė redakcija nuo 2010-12-22 iki 2012-12-14</text:span></text:p>
      <text:p text:style-name="P3"/>
      <text:p text:style-name="P4"><text:span text:style-name="T5">Įsakymas paskelbtas: Žin. 2009, Nr.<text:s/></text:span><text:a xlink:href="https://www.e-tar.lt/portal/legalAct.html?documentId=TAR.602F25CF6CC0" office:target-frame-name="_top" xlink:show="replace"><text:span text:style-name="T6">126-5458</text:span></text:a><text:span text:style-name="T7">, i. k. 109301MISAK00D1-615</text:span></text:p>
      <text:p text:style-name="P8"/>
      <text:p text:style-name="P9">Nauja redakcija nuo 2010-12-22:</text:p>
      <text:p text:style-name="Normal"><text:span text:style-name="T10">Nr.<text:s/></text:span><text:a xlink:href="https://www.e-tar.lt/portal/legalAct.html?documentId=TAR.E8EE884ADE78" office:target-frame-name="_top" xlink:show="replace"><text:span text:style-name="T11">D1-989</text:span></text:a><text:span text:style-name="T12">, 2010-12-15, Žin. 2010, Nr. 150-7692 (2010-12-21), i. k. 110301MISAK00D1-989</text:span></text:p>
      <text:p text:style-name="P13"/>
      <text:p text:style-name="P14">LIETUVOS RESPUBLIKOS APLINKOS MINISTRAS</text:p>
      <text:p text:style-name="P15">Į S A K Y M A S</text:p>
      <text:p text:style-name="P16"/>
      <text:p text:style-name="P17">DĖL FINANSAVIMO SKYRIMO PROJEKTAMS<text:s/>PAGAL<text:s/></text:p>
      <text:p text:style-name="P18">2007–2013 M. SANGLAUDOS SKATINIMO VEIKSMŲ PROGRAMOS PRIEMONĘ<text:s/></text:p>
      <text:p text:style-name="P19">Nr. VP3-3.2-AM-01-V „ATLIEKŲ TVARKYMO SISTEMOS SUKŪRIMAS“</text:p>
      <text:p text:style-name="P20"/>
      <text:p text:style-name="P21">2009 m. spalio 16 d. Nr. D1-615</text:p>
      <text:p text:style-name="P22"><text:span text:style-name="T23">Vilnius</text:span></text:p>
      <text:p text:style-name="P24"/>
      <text:p text:style-name="P25"><text:span text:style-name="T26">Vadovaudamasis Atsakomybės ir funkcijų pasiskirstymo tarp institucijų, įgyvendinant Li</text:span><text:span text:style-name="T27">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0 ir 101 punktais,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34">103-3947</text:span></text:a><text:span text:style-name="T35">; 2010, Nr.<text:s/></text:span><text:a xlink:href="https://www.e-tar.lt/portal/lt/legalAct/TAR.7EC9761232E2" office:target-frame-name="_blank" xlink:show="new"><text:span text:style-name="T36">110-5651</text:span></text:a><text:span text:style-name="T37">), 89 ir 90 punktais, Priemonės Nr. VP3-3.2-AM-01-V „Atliekų tvarkymo siste</text:span><text:span text:style-name="T38">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9">109-4164</text:span></text:a><text:span text:style-name="T40">; 2009</text:span><text:span text:style-name="T41">, Nr.<text:s/></text:span><text:a xlink:href="https://www.e-tar.lt/portal/lt/legalAct/TAR.6698DBE27014" office:target-frame-name="_blank" xlink:show="new"><text:span text:style-name="T42">56-2223</text:span></text:a><text:span text:style-name="T43">), ir atsižvelgdamas į Aplinkos projektų valdymo agentūros 2009 m. rugsėjo 29 d. projektų tinkamumo finansuoti vertinimo ataskaitą Nr. 1:</text:span></text:p>
      <text:p text:style-name="P44"><text:span text:style-name="T45">S k i r i u finans</text:span><text:span text:style-name="T46">avimą pagal Sanglaudos skatinimo veiksmų programos 3 prioriteto „Aplinka ir darnus vystymasis“ priemonę „Atliekų tvarkymo sistemos sukūrimas“ projektams įgyvendinti iš Europos Sąjungos fondų aplinkosaugai administravimo programos (programos kodas 01 101) 4</text:span><text:span text:style-name="T47">2 855 923,43 Lt (keturiasdešimt du milijonus aštuonis šimtus penkiasdešimt penkis tūkstančius devynis šimtus dvidešimt tris Lt, 43 ct), iš kurių 36 427 534,92 Lt (trisdešimt šešis milijonus keturis šimtus dvidešimt septynis tūkstančius penkis šimtus trisde</text:span><text:span text:style-name="T48">šimt keturis Lt, 92 ct) Europos Sąjungos Sanglaudos fondo lėšų ir 6 428 388,51 Lt (šešis milijonus keturis šimtus dvidešimt aštuonis tūkstančius tris šimtus aštuoniasdešimt aštuonis Lt, 51 ct) bendrojo finansavimo lėšų:</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Lt<text:s/></text:p>
              <text:p text:style-name="P67">(programos kodas<text:s/></text:p>
              <text:p text:style-name="P68">01 01)</text:p>
            </table:table-cell>
            <table:table-cell table:style-name="TableCell69">
              <text:p text:style-name="P70">ES Sanglaudos fondo lėšų suma, Lt<text:s/></text:p>
              <text:p text:style-name="P71">(programos kodas<text:s/></text:p>
              <text:p text:style-name="P72">01 101)</text:p>
            </table:table-cell>
            <table:table-cell table:style-name="TableCell73">
              <text:p text:style-name="P74">Bendrojo finansavimo lėšų suma, Lt<text:s/></text:p>
              <text:p text:style-name="P75">(programos kodas<text:s/></text:p>
              <text:p text:style-name="P76">01 201)</text:p>
            </table:table-cell>
            <table:table-cell table:style-name="TableCell77">
              <text:p text:style-name="P78">Pastabos</text:p>
            </table:table-cell>
          </table:table-row>
        </table:table-header-rows>
        <table:table-row table:style-name="TableRow79">
          <table:table-cell table:style-name="TableCell80">
            <text:p text:style-name="P81">VP3-3.2-AM-01-V-01-<text:soft-page-break/>003</text:p>
          </table:table-cell>
          <table:table-cell table:style-name="TableCell82">
            <text:p text:style-name="P83">UAB Panevėžio regiono atliekų<text:s/><text:soft-page-break/>tvarkymo centras</text:p>
          </table:table-cell>
          <table:table-cell table:style-name="TableCell84">
            <text:p text:style-name="P85">Panevėžio regiono senų sąvartynų ir šiukšlynų uždarymas</text:p>
          </table:table-cell>
          <table:table-cell table:style-name="TableCell86">
            <text:p text:style-name="P87">12 215 723,43</text:p>
          </table:table-cell>
          <table:table-cell table:style-name="TableCell88">
            <text:p text:style-name="P89">10 383 364,92</text:p>
          </table:table-cell>
          <table:table-cell table:style-name="TableCell90">
            <text:p text:style-name="P91">1 832 358,51</text:p>
          </table:table-cell>
          <table:table-cell table:style-name="TableCell92">
            <text:p text:style-name="P93"/>
          </table:table-cell>
        </table:table-row>
        <text:soft-page-break/>
        <table:table-row table:style-name="TableRow94">
          <table:table-cell table:style-name="TableCell95">
            <text:p text:style-name="P96">VP3-3.2-AM-01-V-01-004</text:p>
          </table:table-cell>
          <table:table-cell table:style-name="TableCell97">
            <text:p text:style-name="P98">UAB Marijampolės apskrities atliekų tvarkymo centras</text:p>
          </table:table-cell>
          <table:table-cell table:style-name="TableCell99">
            <text:p text:style-name="P100">Kalvarijos, Kazlų Rūdos, Šakių rajono ir Vilkaviškio rajono<text:s/>savivaldybių sąvartynų uždarymo projektavimo ir statybos darbai</text:p>
          </table:table-cell>
          <table:table-cell table:style-name="TableCell101">
            <text:p text:style-name="P102">30 640 200,00</text:p>
          </table:table-cell>
          <table:table-cell table:style-name="TableCell103">
            <text:p text:style-name="P104">26 044 170,00</text:p>
          </table:table-cell>
          <table:table-cell table:style-name="TableCell105">
            <text:p text:style-name="P106">4 596 030,00</text:p>
          </table:table-cell>
          <table:table-cell table:style-name="TableCell107">
            <text:p text:style-name="P108"/>
          </table:table-cell>
        </table:table-row>
        <table:table-row table:style-name="TableRow109">
          <table:table-cell table:style-name="TableCell110">
            <text:p text:style-name="P111">Iš viso</text:p>
          </table:table-cell>
          <table:table-cell table:style-name="TableCell112">
            <text:p text:style-name="P113"/>
          </table:table-cell>
          <table:table-cell table:style-name="TableCell114">
            <text:p text:style-name="P115"/>
          </table:table-cell>
          <table:table-cell table:style-name="TableCell116">
            <text:p text:style-name="P117"><text:span text:style-name="T118">42 855 923,43</text:span></text:p>
          </table:table-cell>
          <table:table-cell table:style-name="TableCell119">
            <text:p text:style-name="P120"><text:span text:style-name="T121">36 427 534,92</text:span></text:p>
          </table:table-cell>
          <table:table-cell table:style-name="TableCell122">
            <text:p text:style-name="P123"><text:span text:style-name="T124">6 428 388,51</text:span></text:p>
          </table:table-cell>
          <table:table-cell table:style-name="TableCell125">
            <text:p text:style-name="P126"/>
          </table:table-cell>
        </table:table-row>
      </table:table>
      <text:p text:style-name="P127"/>
      <text:p text:style-name="P128"/>
      <text:p text:style-name="P129"/>
      <text:p text:style-name="P130"><text:span text:style-name="T131">Aplinkos ministras</text:span><text:span text:style-name="T132"><text:tab/>Gediminas Kazlauskas</text:span></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aplinkos<text:s/></text:span><text:span text:style-name="T142">ministerija, Įsakymas</text:span></text:p>
      <text:p text:style-name="P143"><text:span text:style-name="T144">Nr.<text:s/></text:span><text:a xlink:href="https://www.e-tar.lt/portal/legalAct.html?documentId=TAR.116A54480D54" office:target-frame-name="_top" xlink:show="replace"><text:span text:style-name="T145">D1-889</text:span></text:a><text:span text:style-name="T146">, 2010-10-27, Žin., 2010, Nr. 129-6593 (2010-11-04), i. k. 110301MISAK00D1-889</text:span></text:p>
      <text:p text:style-name="P147"><text:span text:style-name="T148">Dėl Lietuvos Respublikos aplinkos ministro 2009 m. spalio 16 d.</text:span><text:span text:style-name="T149"><text:s/>įsakymo Nr. D1-615 "Dėl finansavimo skyrimo projektams pagal 2007–2013 m. Sanglaudos skatinimo veiksmų programos priemonę Nr. VP3-3.2-AM-01-V "Atliekų tvarkymo sistemos sukūrimas" pakeitimo</text:span></text:p>
      <text:p text:style-name="P150"/>
      <text:p text:style-name="P151"><text:span text:style-name="T152">2.</text:span></text:p>
      <text:p text:style-name="P153"><text:span text:style-name="T154">Lietuvos Respublikos aplinkos ministerija, Įsakymas</text:span></text:p>
      <text:p text:style-name="P155"><text:span text:style-name="T156">Nr.<text:s/></text:span><text:a xlink:href="https://www.e-tar.lt/portal/legalAct.html?documentId=TAR.E8EE884ADE78" office:target-frame-name="_top" xlink:show="replace"><text:span text:style-name="T157">D1-989</text:span></text:a><text:span text:style-name="T158">, 2010-12-15, Žin., 2010, Nr. 150-7692 (2010-12-21), i. k. 110301MISAK00D1-989</text:span></text:p>
      <text:p text:style-name="P159"><text:span text:style-name="T160">Dėl Lietuvos Respublikos aplinkos ministro 2009 m. spalio 16 d. įsakymo Nr. D1-615 "Dėl fin</text:span><text:span text:style-name="T161">ansavimo skyrimo projektams pagal 2007–2013 m. Sanglaudos skatinimo veiksmų programos priemonę Nr. VP3-3.2-AM-01-V "Atliekų tvarkymo sistemos sukūrimas"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28T08:11:00Z</meta:creation-date>
    <dc:date>2016-06-28T08:11:00Z</dc:date>
    <meta:template xlink:href="Normal" xlink:type="simple"/>
    <meta:editing-cycles>2</meta:editing-cycles>
    <meta:editing-duration>PT0S</meta:editing-duration>
    <meta:document-statistic meta:page-count="2" meta:paragraph-count="75" meta:word-count="643" meta:character-count="4840" meta:row-count="194" meta:non-whitespace-character-count="4272"/>
  </office:meta>
</office:document-meta>
</file>