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TableColumn34" style:family="table-column">
      <style:table-column-properties style:column-width="1.8736in" style:use-optimal-column-width="false"/>
    </style:style>
    <style:style style:name="TableColumn35" style:family="table-column">
      <style:table-column-properties style:column-width="3.0333in" style:use-optimal-column-width="false"/>
    </style:style>
    <style:style style:name="TableColumn36" style:family="table-column">
      <style:table-column-properties style:column-width="1.7854in" style:use-optimal-column-width="false"/>
    </style:style>
    <style:style style:name="Table33"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font-size="10pt" style:font-size-asian="10pt" style:font-size-complex="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font-size="10pt" style:font-size-asian="10pt" style:font-size-complex="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font-size="10pt" style:font-size-asian="10pt" style:font-size-complex="11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color="#000000" fo:font-size="10pt" style:font-size-asian="10pt" style:font-size-complex="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color="#000000" fo:font-size="10pt" style:font-size-asian="10pt" style:font-size-complex="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color="#000000" fo:font-size="10pt" style:font-size-asian="10pt" style:font-size-complex="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font-size-complex="11pt"/>
    </style:style>
    <style:style style:name="TableRow61" style:family="table-row">
      <style:table-row-properties style:min-row-height="0.0159in" style:use-optimal-row-height="false" fo:keep-together="always"/>
    </style:style>
    <style:style style:name="P62" style:parent-style-name="Normal" style:family="paragraph">
      <style:paragraph-properties fo:widows="0" fo:orphans="0" fo:background-color="#FFFFFF"/>
      <style:text-properties fo:color="#000000" fo:font-size="10pt" style:font-size-asian="10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font-size-complex="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font-size-complex="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font-size-complex="11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fo:background-color="#FFFFFF"/>
      <style:text-properties fo:color="#000000"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font-size-complex="11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background-color="#FFFFFF"/>
      <style:text-properties fo:color="#000000" fo:font-size="10pt" style:font-size-asian="10pt" style:font-size-complex="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font-size-complex="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font-size-complex="11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background-color="#FFFFFF"/>
      <style:text-properties fo:color="#000000" fo:font-size="10pt" style:font-size-asian="10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font-size-complex="11pt"/>
    </style:style>
    <style:style style:name="TableRow92" style:family="table-row">
      <style:table-row-properties style:min-row-height="0.0159in" style:use-optimal-row-height="false" fo:keep-together="always"/>
    </style:style>
    <style:style style:name="P93" style:parent-style-name="Normal" style:family="paragraph">
      <style:paragraph-properties fo:widows="0" fo:orphans="0" fo:background-color="#FFFFFF"/>
      <style:text-properties fo:color="#000000" fo:font-size="10pt" style:font-size-asian="10pt" style:font-size-complex="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font-size-complex="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font-size-complex="11pt"/>
    </style:style>
    <style:style style:name="TableRow105" style:family="table-row">
      <style:table-row-properties style:min-row-height="0.0159in" style:use-optimal-row-height="false" fo:keep-together="always"/>
    </style:style>
    <style:style style:name="P106" style:parent-style-name="Normal" style:family="paragraph">
      <style:text-properties fo:color="#000000"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font-size-complex="11pt"/>
    </style:style>
    <style:style style:name="TableRow111" style:family="table-row">
      <style:table-row-properties style:min-row-height="0.0159in" style:use-optimal-row-height="false" fo:keep-together="always"/>
    </style:style>
    <style:style style:name="P112" style:parent-style-name="Normal" style:family="paragraph">
      <style:text-properties fo:color="#000000"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font-size-complex="11pt"/>
    </style:style>
    <style:style style:name="TableRow124" style:family="table-row">
      <style:table-row-properties style:min-row-height="0.0159in" style:use-optimal-row-height="false" fo:keep-together="always"/>
    </style:style>
    <style:style style:name="P125" style:parent-style-name="Normal" style:family="paragraph">
      <style:paragraph-properties fo:widows="0" fo:orphans="0" fo:background-color="#FFFFFF"/>
      <style:text-properties fo:color="#000000"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font-size-complex="11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background-color="#FFFFFF"/>
      <style:text-properties fo:color="#000000"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font-size-complex="11pt"/>
    </style:style>
    <style:style style:name="TableRow136" style:family="table-row">
      <style:table-row-properties style:min-row-height="0.0159in" style:use-optimal-row-height="false" fo:keep-together="always"/>
    </style:style>
    <style:style style:name="P137" style:parent-style-name="Normal" style:family="paragraph">
      <style:paragraph-properties fo:widows="0" fo:orphans="0" fo:background-color="#FFFFFF"/>
      <style:text-properties fo:color="#000000"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font-size-complex="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background-color="#FFFFFF"/>
      <style:text-properties fo:color="#000000"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fo:background-color="#FFFFFF"/>
      <style:text-properties fo:color="#000000" fo:font-size="10pt" style:font-size-asian="10pt" style:font-size-complex="11pt"/>
    </style:style>
    <style:style style:name="TableCell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font-size-complex="11pt"/>
    </style:style>
    <style:style style:name="TableCell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font-size-complex="11pt"/>
    </style:style>
    <style:style style:name="TableCell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font-size-complex="11pt"/>
    </style:style>
    <style:style style:name="TableCell1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color="#000000"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font-size-complex="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color="#000000"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font-size-complex="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color="#000000"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font-size-complex="11pt"/>
    </style:style>
    <style:style style:name="P179" style:parent-style-name="Normal" style:family="paragraph">
      <style:paragraph-properties fo:text-align="end"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SAUSIO 12 D. ĮSAKYMO NR. D1-23 „DĖL VANDENTVARKOS ŪKIO (VANDENS TIEKIMO IR NUOTEKŲ ŠALINIMO) PLĖTROS STRATEGIJOS PATVIRTINIMO“ PAKEITIMO</text:p>
      <text:p text:style-name="P15"/>
      <text:p text:style-name="P16">2006 m. kovo 30 d. Nr. D1-142</text:p>
      <text:p text:style-name="P17">Vilnius</text:p>
      <text:p text:style-name="P18"/>
      <text:p text:style-name="P19"><text:span text:style-name="T20">Pakeičiu</text:span><text:span text:style-name="T21"><text:s/>Vandentvarkos ūkio (vandens tiekimo ir nuotekų šalinimo) plėtros strategiją, patvirtintą Lietuvos Respublikos aplinkos ministro 2005 m. sausio 12 d. įsakymu Nr. D1-23 (Žin., 2005, Nr.<text:s/></text:span><text:a xlink:href="https://www.e-tar.lt/portal/lt/legalAct/TAR.8A282B603956" office:target-frame-name="_blank" xlink:show="new"><text:span text:style-name="T22">8-245</text:span></text:a><text:span text:style-name="T23">):<text:s/></text:span></text:p>
      <text:p text:style-name="P24"><text:span text:style-name="T25">Išdėstau VI skyrių nauja redakcija:</text:span></text:p>
      <text:p text:style-name="P26"/>
      <text:p text:style-name="P27"><text:span text:style-name="T28">„</text:span><text:span text:style-name="T29">VI</text:span><text:span text:style-name="T30">.<text:s/></text:span><text:span text:style-name="T31">PRIEMONIŲ PROGRAMA STRATEGIJOS UŽDAVINIAMS ĮGYVENDINTI</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Uždaviniai</text:span></text:p>
          </table:table-cell>
          <table:table-cell table:style-name="TableCell41">
            <text:p text:style-name="P42"><text:span text:style-name="T43">Priemonės</text:span></text:p>
          </table:table-cell>
          <table:table-cell table:style-name="TableCell44">
            <text:p text:style-name="P45"><text:span text:style-name="T46">Įgyvendinimo laikotarpis</text:span></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able:number-rows-spanned="2">
            <text:p text:style-name="P56">1. Užtikrinti<text:s/>centralizuotai (viešai) tiekiamo geriamojo vandens ir teikiamų nuotekų tvarkymo paslaugų atitikimą sveikatos ir aplinkos apsaugos reikalavimams bei užtikrinti nepertraukiamą centralizuoto geriamojo vandens tiekimo ir nuotekų tvarkymo sistemų funkcionavimą</text:p>
          </table:table-cell>
          <table:table-cell table:style-name="TableCell57">
            <text:p text:style-name="P58">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p>
          </table:table-cell>
          <table:table-cell table:style-name="TableCell59">
            <text:p text:style-name="P60">Pagal įsipareigojimus ES (direktyvų reikalavimus).</text:p>
          </table:table-cell>
        </table:table-row>
        <table:table-row table:style-name="TableRow61">
          <table:covered-table-cell>
            <text:p text:style-name="P62"/>
          </table:covered-table-cell>
          <table:table-cell table:style-name="TableCell63">
            <text:p text:style-name="P64">1.2. Rengiamame Geriamojo vandens tiekimo ir nuotekų tvarkymo įstatyme (toliau – Įstatymas) nustatyti, kad savivaldybės neprarastų (neturėtų teisės prarasti) galimybės disponuoti jų<text:s/>teritorijoje esančia centralizuotam (viešajam) vandens tiekimui ir nuotekų tvarkymui skirta infrastruktūra (vandens tiekimo ir nuotekų tvarkymo infrastruktūra negalėtų būti privatizuojama).</text:p>
          </table:table-cell>
          <table:table-cell table:style-name="TableCell65">
            <text:p text:style-name="P66">2005 m. IV ketv.</text:p>
          </table:table-cell>
        </table:table-row>
        <table:table-row table:style-name="TableRow67">
          <table:table-cell table:style-name="TableCell68" table:number-rows-spanned="5">
            <text:p text:style-name="P69">2. Didinti centralizuoto vandens tiekimo ir<text:s/>nuotekų tvarkymo paslaugų prieinamumą (visuotinumą) bei užtikrinti efektyvų vandens tiekimo ir nuotekų tvarkymo infrastruktūros naudojimą</text:p>
          </table:table-cell>
          <table:table-cell table:style-name="TableCell70">
            <text:p text:style-name="P71">2.1. Koordinuojant valstybės biudžeto, ES paramos fondų, kitų finansavimo šaltinių lėšų naudojimą, siekti, kad visose<text:s/>aglomeracijose (nepriklausomai nuo jų dydžio) būtų vykdoma reikalavimus atitinkanti vandentiekio ir kanalizacijos tinklų plėtra.</text:p>
          </table:table-cell>
          <table:table-cell table:style-name="TableCell72">
            <text:p text:style-name="P73">2015 m.</text:p>
          </table:table-cell>
        </table:table-row>
        <table:table-row table:style-name="TableRow74">
          <table:covered-table-cell>
            <text:p text:style-name="P75"/>
          </table:covered-table-cell>
          <table:table-cell table:style-name="TableCell76">
            <text:p text:style-name="P77">2.2. Rengiamame Įstatyme reglamentuoti vandens tiekimo ir nuotekų tvarkymo infrastruktūros plėtros planavimo procesą.</text:p>
          </table:table-cell>
          <table:table-cell table:style-name="TableCell78">
            <text:p text:style-name="P79">2005 m. IV ketv.</text:p>
          </table:table-cell>
        </table:table-row>
        <table:table-row table:style-name="TableRow80">
          <table:covered-table-cell>
            <text:p text:style-name="P81"/>
          </table:covered-table-cell>
          <table:table-cell table:style-name="TableCell82">
            <text:p text:style-name="P83">2.3. Parengti ir patvirtinti vandens tiekimo ir nuotekų tvarkymo infrastruktūros vystymo planų rengimo taisykles.</text:p>
          </table:table-cell>
          <table:table-cell table:style-name="TableCell84">
            <text:p text:style-name="P85">Seimui priėmus Geriamojo vandens tiekimo ir nuotekų tvarkymo įstatymą pagal įstatyme nustatytą terminą.</text:p>
          </table:table-cell>
        </table:table-row>
        <table:table-row table:style-name="TableRow86">
          <table:covered-table-cell>
            <text:p text:style-name="P87"/>
          </table:covered-table-cell>
          <table:table-cell table:style-name="TableCell88">
            <text:p text:style-name="P89">2.4. Parengti ir<text:s/>patvirtinti vandens tiekimo ir nuotekų tvarkymo infrastruktūros naudojimo tvarkos aprašą.</text:p>
          </table:table-cell>
          <table:table-cell table:style-name="TableCell90">
            <text:p text:style-name="P91">Seimui priėmus Geriamojo vandens tiekimo ir nuotekų tvarkymo įstatymą pagal įstatyme nustatytą terminą.</text:p>
          </table:table-cell>
        </table:table-row>
        <table:table-row table:style-name="TableRow92">
          <table:covered-table-cell>
            <text:p text:style-name="P93"/>
          </table:covered-table-cell>
          <table:table-cell table:style-name="TableCell94">
            <text:p text:style-name="P95">2.5. Nustatyti reikalavimus vandens tiekimo ir nuotekų tvarkymo infrastruktūrą eksploatuojančio personalo (specialistų) kvalifikacijai ir sukurti kvalifikacijos vertinimo tvarką.</text:p>
          </table:table-cell>
          <table:table-cell table:style-name="TableCell96">
            <text:p text:style-name="P97">Seimui priėmus Geriamojo vandens tiekimo ir nuotekų tvarkymo įstatymą pagal įstatyme nustatytą terminą.</text:p>
          </table:table-cell>
        </table:table-row>
        <table:table-row table:style-name="TableRow98">
          <table:table-cell table:style-name="TableCell99" table:number-rows-spanned="3">
            <text:p text:style-name="P100">3. Didinti centralizuoto<text:s/>geriamojo vandens tiekimo ir nuotekų tvarkymo ūkio veiklos efektyvumą</text:p>
          </table:table-cell>
          <table:table-cell table:style-name="TableCell101">
            <text:p text:style-name="P102">3.1. Parengti atsiskaitymų už patiektą vandenį ir suteiktas nuotekų tvarkymo paslaugas tvarkos aprašą.</text:p>
          </table:table-cell>
          <table:table-cell table:style-name="TableCell103">
            <text:p text:style-name="P104">Seimui priėmus Geriamojo vandens tiekimo ir nuotekų tvarkymo įstatymą pagal įstatyme nustatytą terminą.</text:p>
          </table:table-cell>
        </table:table-row>
        <table:table-row table:style-name="TableRow105">
          <table:covered-table-cell>
            <text:p text:style-name="P106"/>
          </table:covered-table-cell>
          <table:table-cell table:style-name="TableCell107">
            <text:p text:style-name="P108">3.2. Rengiamame Įstatyme reglamentuoti geriamojo vandens ir nuotekų tvarkymo paslaugų kainų nustatymo tvarką, užtikrinant sąnaudų susigrąžinimą bei „teršėjas moka“ principo įgyvendinimą.</text:p>
          </table:table-cell>
          <table:table-cell table:style-name="TableCell109">
            <text:p text:style-name="P110">2005 m. IV ketv.</text:p>
          </table:table-cell>
        </table:table-row>
        <table:table-row table:style-name="TableRow111">
          <table:covered-table-cell>
            <text:p text:style-name="P112"/>
          </table:covered-table-cell>
          <table:table-cell table:style-name="TableCell113">
            <text:p text:style-name="P114">3.3. Rengiamame Įstatyme<text:s/>nustatyti veiklos sąlygas viešąjį vandens tiekimą vykdančioms įmonėms.</text:p>
          </table:table-cell>
          <table:table-cell table:style-name="TableCell115">
            <text:p text:style-name="P116">2005 m. IV ketv.</text:p>
          </table:table-cell>
        </table:table-row>
        <table:table-row table:style-name="TableRow117">
          <table:table-cell table:style-name="TableCell118" table:number-rows-spanned="6">
            <text:p text:style-name="P119">4. Sumažinti centralizuotai (viešai) tiekiamo geriamojo vandens ir teikiamų nuotekų tvarkymo paslaugų kainų bei vandens tiekimo ir nuotekų tvarkymo ūkio būklės<text:s/>netolygumus kaimuose ir miestuose bei visoje šalies savivaldybėse, regionuose ir pan.)</text:p>
          </table:table-cell>
          <table:table-cell table:style-name="TableCell120">
            <text:p text:style-name="P121">4.1. Rengiamame Įstatyme nustatyti, kad savivaldybių teritorijose viešai geriamąjį vandenį tiektų bei nuotekų tvarkymo paslaugas teiktų ne daugiau kaip po vieną vandens<text:s/>tiekėją, kuris vienodomis sąlygomis užtikrintų vandens tiekimą bei nuotekų tvarkymą tiek miesto, tiek kaimo vietovėse.</text:p>
          </table:table-cell>
          <table:table-cell table:style-name="TableCell122">
            <text:p text:style-name="P123">2006 m. I ketv.</text:p>
          </table:table-cell>
        </table:table-row>
        <table:table-row table:style-name="TableRow124">
          <table:covered-table-cell>
            <text:p text:style-name="P125"/>
          </table:covered-table-cell>
          <table:table-cell table:style-name="TableCell126">
            <text:p text:style-name="P127">4.2. Koordinuoti ES paramos panaudojimą ir siekti, kad vandens tiekimo ir nuotekų tvarkymo ūkio (infrastruktūros) būklė<text:s/>būtų gerinama tolygiai miestuose ir kaimuose.</text:p>
          </table:table-cell>
          <table:table-cell table:style-name="TableCell128">
            <text:p text:style-name="P129">2007 m. I ketv.</text:p>
          </table:table-cell>
        </table:table-row>
        <table:table-row table:style-name="TableRow130">
          <table:covered-table-cell>
            <text:p text:style-name="P131"/>
          </table:covered-table-cell>
          <table:table-cell table:style-name="TableCell132">
            <text:p text:style-name="P133">4.3. Atlikti detalią Lietuvos vandens tiekimo ir nuotekų tvarkymo ūkio būklės analizę (ekonominę, socialinę, techninę ir pan.) ir, vadovaujantis jos rezultatais, parengti vandenį tiekiančių<text:s/>ir nuotekų tvarkymo paslaugas teikiančių įmonių stambinimo schemą (modelį).</text:p>
          </table:table-cell>
          <table:table-cell table:style-name="TableCell134">
            <text:p text:style-name="P135">2009 m.</text:p>
          </table:table-cell>
        </table:table-row>
        <table:table-row table:style-name="TableRow136">
          <table:covered-table-cell>
            <text:p text:style-name="P137"/>
          </table:covered-table-cell>
          <table:table-cell table:style-name="TableCell138">
            <text:p text:style-name="P139">4.4. Parengti teisės aktą, nustatantį viešojo vandens tiekimo regionus.</text:p>
          </table:table-cell>
          <table:table-cell table:style-name="TableCell140">
            <text:p text:style-name="P141">Seimui priėmus Geriamojo vandens tiekimo ir nuotekų tvarkymo įstatymą pagal įstatyme nustatytą terminą.</text:p>
          </table:table-cell>
        </table:table-row>
        <table:table-row table:style-name="TableRow142">
          <table:covered-table-cell>
            <text:p text:style-name="P143"/>
          </table:covered-table-cell>
          <table:table-cell table:style-name="TableCell144">
            <text:p text:style-name="P145">4.5. Parengti vandens tiekimo ir nuotekų tvarkymo infrastruktūros perdavimo regioniniam vandens tiekėjui valdyti ir naudoti tvarkos aprašą.</text:p>
          </table:table-cell>
          <table:table-cell table:style-name="TableCell146">
            <text:p text:style-name="P147">2007 m. II ketv.</text:p>
          </table:table-cell>
        </table:table-row>
        <table:table-row table:style-name="TableRow148">
          <table:covered-table-cell>
            <text:p text:style-name="P149"/>
          </table:covered-table-cell>
          <table:table-cell table:style-name="TableCell150">
            <text:p text:style-name="P151">4.6. Viename iš nustatytų viešojo vandens tiekimo regionų parengti pavyzdinį regioninės įmonės kūrimo projektą, kurio pagrindu parengti rekomendacijas kitų regionų savivaldybėms.</text:p>
          </table:table-cell>
          <table:table-cell table:style-name="TableCell152">
            <text:p text:style-name="P153">2008 m. IV ketv.</text:p>
          </table:table-cell>
        </table:table-row>
        <table:table-row table:style-name="TableRow154">
          <table:table-cell table:style-name="TableCell155" table:number-rows-spanned="4">
            <text:p text:style-name="P156">5. Pagerinti vandens tiekimo ir nuotekų tvarkymo ūkio valstybinio reguliavimo veiksmingumą, ginant vartotojų interesus</text:p>
          </table:table-cell>
          <table:table-cell table:style-name="TableCell157">
            <text:p text:style-name="P158">5.1. Rengiamame Įstatyme<text:s/>nustatyti, kad viešai geriamąjį vandenį tiekiančių ir nuotekų tvarkymo paslaugas teikiančių įmonių ekonominės veiklos efektyvumo kontrolę vykdytų valstybinis reguliatorius.</text:p>
          </table:table-cell>
          <table:table-cell table:style-name="TableCell159">
            <text:p text:style-name="P160">2005 m. IV ketv.</text:p>
          </table:table-cell>
        </table:table-row>
        <table:table-row table:style-name="TableRow161">
          <table:covered-table-cell>
            <text:p text:style-name="P162"/>
          </table:covered-table-cell>
          <table:table-cell table:style-name="TableCell163">
            <text:p text:style-name="P164">5.2. Parengti ir patvirtinti vandens tiekimo ir nuotekų tvarkymo<text:s/>paslaugų kokybės standartą.</text:p>
          </table:table-cell>
          <table:table-cell table:style-name="TableCell165">
            <text:p text:style-name="P166">Seimui priėmus Geriamojo vandens tiekimo ir nuotekų tvarkymo įstatymą pagal įstatyme nustatytą terminą.</text:p>
          </table:table-cell>
        </table:table-row>
        <table:table-row table:style-name="TableRow167">
          <table:covered-table-cell>
            <text:p text:style-name="P168"/>
          </table:covered-table-cell>
          <table:table-cell table:style-name="TableCell169">
            <text:p text:style-name="P170">5.3. Parengti viešosios vandens tiekimo sutarties standartines sąlygas.</text:p>
          </table:table-cell>
          <table:table-cell table:style-name="TableCell171">
            <text:p text:style-name="P172">Seimui priėmus Geriamojo vandens tiekimo ir<text:s/>nuotekų tvarkymo įstatymą pagal įstatyme nustatytą terminą.</text:p>
          </table:table-cell>
        </table:table-row>
        <table:table-row table:style-name="TableRow173">
          <table:covered-table-cell>
            <text:p text:style-name="P174"/>
          </table:covered-table-cell>
          <table:table-cell table:style-name="TableCell175">
            <text:p text:style-name="P176">5.4. Rengiamame Įstatyme nustatyti viešųjų vandens tiekėjų veiklos licencijavimą ir parengti licencijavimo taisykles.</text:p>
          </table:table-cell>
          <table:table-cell table:style-name="TableCell177">
            <text:p text:style-name="P178">Seimui priėmus Geriamojo vandens tiekimo ir nuotekų tvarkymo įstatymą pagal<text:s/>įstatyme nustatytą terminą.</text:p>
          </table:table-cell>
        </table:table-row>
      </table:table>
      <text:p text:style-name="P179">„</text:p>
      <text:p text:style-name="P180"/>
      <text:p text:style-name="P181"/>
      <text:p text:style-name="P182"><text:span text:style-name="T183">APLINKOS MINISTRAS</text:span><text:span text:style-name="T18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07:00Z</meta:creation-date>
    <dc:date>2016-10-26T13:07:00Z</dc:date>
    <meta:template xlink:href="Normal.dotm" xlink:type="simple"/>
    <meta:editing-cycles>2</meta:editing-cycles>
    <meta:editing-duration>PT0S</meta:editing-duration>
    <meta:document-statistic meta:page-count="2" meta:paragraph-count="66" meta:word-count="853" meta:character-count="6078" meta:row-count="203" meta:non-whitespace-character-count="5291"/>
  </office:meta>
</office:document-meta>
</file>