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  <style:text-properties fo:color="#000000" style:font-size-complex="4p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2 M. LAPKRIČIO 11 D. ĮSAKYMO NR. 586 „DĖL LAUKINIŲ GYVŪNŲ NAUDOJIMO MOKSLO, KULTŪROS, ŠVIETIMO, AUKLĖJIMO IR ESTETIKOS TIKSLAMS TAISYKLIŲ PATVIRTINIMO“ PAKEITIMO</text:p>
      <text:p text:style-name="P9"/>
      <text:p text:style-name="P10">2004 m. gruodžio 30 d. Nr. D1-712</text:p>
      <text:p text:style-name="P11">Vilnius</text:p>
      <text:p text:style-name="P12"/>
      <text:p text:style-name="P13"><text:span text:style-name="T14">Vadovaudamasis Lietuvos Respublikos laukinės gyvūnijos įstatymo (Žin., 1997, Nr.<text:s/></text:span><text:a xlink:href="https://www.e-tar.lt/portal/lt/legalAct/TAR.08F2F39FF20B" office:target-frame-name="_blank" xlink:show="new"><text:span text:style-name="T15">108-2726</text:span></text:a><text:span text:style-name="T16">; 2001, Nr. 110</text:span><text:span text:style-name="T17">-3988) 16 straipsnio 1 ir 2 dalimis,</text:span></text:p>
      <text:p text:style-name="P18"><text:span text:style-name="T19">Pakeičiu</text:span><text:span text:style-name="T20"><text:s/>Laukinių gyvūnų naudojimo mokslo, kultūros, švietimo, auklėjimo ir estetikos tikslams taisykles, patvirtintas Lietuvos Respublikos aplinkos ministro 2002 m. lapkričio 11 d. įsakymu Nr. 586 „Dėl laukinių gyvūn</text:span><text:span text:style-name="T21">ų naudojimo mokslo, kultūros, švietimo, auklėjimo ir estetikos tikslams taisyklių patvirtinimo“ (Žin., 2002, Nr.<text:s/></text:span><text:a xlink:href="https://www.e-tar.lt/portal/lt/legalAct/TAR.CF167F9D5A18" office:target-frame-name="_blank" xlink:show="new"><text:span text:style-name="T22">111-4931</text:span></text:a><text:span text:style-name="T23">):</text:span></text:p>
      <text:p text:style-name="P24"><text:span text:style-name="T25">1</text:span><text:span text:style-name="T26">. išdėstau 3.7 punktą taip:</text:span></text:p>
      <text:p text:style-name="P27"><text:span text:style-name="T28">„</text:span><text:span text:style-name="T29">3.7</text:span><text:span text:style-name="T30">. Laukin</text:span><text:span text:style-name="T31">ių gyvūnų laikymas nelaisvėje siekiant juos tyrinėti, eksponuoti, veisti nepažeidžiant Lietuvos Respublikos gyvūnų globos, laikymo ir naudojimo įstatymo (Žin., 1997, Nr.<text:s/></text:span><text:a xlink:href="https://www.e-tar.lt/portal/lt/legalAct/TAR.8DDDD8D87491" office:target-frame-name="_blank" xlink:show="new"><text:span text:style-name="T32">1</text:span><text:span text:style-name="T33">08-2728</text:span></text:a><text:span text:style-name="T34">) nuostatų, taip pat laukinių gyvūnų tyrinėjimas mokslo bei mokymo įstaigose.“</text:span></text:p>
      <text:p text:style-name="P35"><text:span text:style-name="T36">2</text:span><text:span text:style-name="T37">. išdėstau 5 punktą taip:</text:span></text:p>
      <text:p text:style-name="P38"><text:span text:style-name="T39">„</text:span><text:span text:style-name="T40">5</text:span><text:span text:style-name="T41">. Laisvėje esančius nesaugomus laukinius gyvūnus stebėti, filmuoti, fotografuoti, įrašinėti jų balsus, juos piešti bei atlikti kitu</text:span><text:span text:style-name="T42">s veiksmus, jei gyvūnai nepaimami iš gamtinės aplinkos, trikdoma ar netrikdoma jų ramybė, nepažeidžiami būstai, buveinės ar gyvenamoji aplinka, leidžiama be atskiro leidimo, išskyrus atvejus, nurodytus Taisyklių 8 punkte.“</text:span></text:p>
      <text:p text:style-name="P43"><text:span text:style-name="T44">3</text:span><text:span text:style-name="T45">. išdėstau 6 punktą<text:s/></text:span><text:span text:style-name="T46">taip:</text:span></text:p>
      <text:p text:style-name="P47"><text:span text:style-name="T48">„</text:span><text:span text:style-name="T49">6</text:span><text:span text:style-name="T50">. Jei šių Taisyklių 5 punkte numatytą veiklą ketinama vykdyti, prieš tai gyvūnus sugavus, išardžius jų būstus ar buveines, būtina gauti atitinkamo Aplinkos ministerijos regiono aplinkos apsaugos departamento leidimą, išskyrus atvejus, numatytus T</text:span><text:span text:style-name="T51">aisyklių 8 punkte.“</text:span></text:p>
      <text:p text:style-name="P52"><text:span text:style-name="T53">4</text:span><text:span text:style-name="T54">. išdėstau 8 punktą taip:</text:span></text:p>
      <text:p text:style-name="P55"><text:span text:style-name="T56">„</text:span><text:span text:style-name="T57">8</text:span><text:span text:style-name="T58">. Veikla, numatyta Taisyklių 5, 6 punkte, gali būti vykdoma:</text:span></text:p>
      <text:p text:style-name="P59"><text:span text:style-name="T60">8.1</text:span><text:span text:style-name="T61">. valstybiniame rezervate ar valstybinio parko zonose, kuriose apribotas žmonių lankymasis, – gavus šios saugomos teritorijos admin</text:span><text:span text:style-name="T62">istracijos leidimą lankytis toje teritorijoje;</text:span></text:p>
      <text:p text:style-name="P63"><text:span text:style-name="T64">8.2</text:span><text:span text:style-name="T65">. valstybiniame draustinyje, kai ten apribotas žmonių lankymasis, – gavus Valstybinės saugomų teritorijų tarnybos prie Aplinkos ministerijos leidimą;</text:span></text:p>
      <text:p text:style-name="P66"><text:span text:style-name="T67">8.3</text:span><text:span text:style-name="T68">. savivaldybių draustiniuose, kai ten apribot</text:span><text:span text:style-name="T69">as žmonių lankymasis, – gavus atitinkamos savivaldybės leidimą.“</text:span></text:p>
      <text:p text:style-name="P70"><text:span text:style-name="T71">Institucijos, išdavusios leidimus naudoti laukinius gyvūnus mokslo, kultūros, švietimo, auklėjimo ir estetikos tikslams, per 3 dienas informuoja apie tai atitinkamą Aplinkos ministerijos re</text:span><text:span text:style-name="T72">giono aplinkos apsaugos departamentą.“</text:span></text:p>
      <text:p text:style-name="P73"><text:span text:style-name="T74">5</text:span><text:span text:style-name="T75">. išdėstau 10 punktą taip:</text:span></text:p>
      <text:p text:style-name="P76"><text:span text:style-name="T77">„</text:span><text:span text:style-name="T78">10</text:span><text:span text:style-name="T79">. Laisvėje gyvenančius laukinius žinduolius ženklinti leidžiama tik moksliniais tikslais gavus Aplinkos ministerijos leidimą. Žuvų ženklinimą reglamentuoja Žuvų ženklinimo ir</text:span><text:span text:style-name="T80"><text:s/>ženklų apskaitos tvarka, patvirtinta aplinkos ministro 2000 m. rugpjūčio 7 d. įsakymu Nr. 334 (Žin., 2000, Nr.<text:s/></text:span><text:a xlink:href="https://www.e-tar.lt/portal/lt/legalAct/TAR.312976A67E53" office:target-frame-name="_blank" xlink:show="new"><text:span text:style-name="T81">69-2063</text:span></text:a><text:span text:style-name="T82">).“</text:span></text:p>
      <text:p text:style-name="P83"><text:span text:style-name="T84">6</text:span><text:span text:style-name="T85">. pripažįstu netekusiu galios 17 punktą</text:span><text:span text:style-name="T86">.</text:span></text:p>
      <text:p text:style-name="P87"/>
      <text:p text:style-name="P88"/>
      <text:p text:style-name="P89"><text:span text:style-name="T90">APLINKOS MINISTRAS</text:span><text:span text:style-name="T91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4T07:01:00Z</meta:creation-date>
    <dc:date>2016-10-24T07:01:00Z</dc:date>
    <meta:template xlink:href="Normal.dotm" xlink:type="simple"/>
    <meta:editing-cycles>2</meta:editing-cycles>
    <meta:editing-duration>PT0S</meta:editing-duration>
    <meta:document-statistic meta:page-count="1" meta:paragraph-count="30" meta:word-count="432" meta:character-count="3307" meta:row-count="116" meta:non-whitespace-character-count="2905"/>
  </office:meta>
</office:document-meta>
</file>