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9" style:parent-style-name="DefaultParagraphFont" style:family="text">
      <style:text-properties fo:font-weight="bold" style:font-weight-asian="bold" style:letter-kerning="true"/>
    </style:style>
    <style:style style:name="P20" style:parent-style-name="Normal" style:family="paragraph">
      <style:paragraph-properties fo:keep-with-next="always" fo:text-align="center"/>
      <style:text-properties style:letter-kerning="tru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23" style:parent-style-name="Normal" style:family="paragraph">
      <style:paragraph-properties fo:keep-with-next="always" fo:text-align="center"/>
      <style:text-properties style:letter-kerning="true"/>
    </style:style>
    <style:style style:name="P24" style:parent-style-name="Normal" style:family="paragraph">
      <style:paragraph-properties fo:keep-with-next="always" fo:text-align="center"/>
      <style:text-properties style:letter-kerning="true"/>
    </style:style>
    <style:style style:name="P25" style:parent-style-name="Normal" style:family="paragraph">
      <style:paragraph-properties fo:keep-with-next="always" fo:text-align="center"/>
      <style:text-properties style:letter-kerning="true"/>
    </style:style>
    <style:style style:name="P26" style:parent-style-name="Normal" style:family="paragraph">
      <style:paragraph-properties fo:keep-with-next="always" fo:text-align="justify" fo:text-indent="0.5145in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fo:letter-spacing="0.0416in" style:letter-kerning="true"/>
    </style:style>
    <style:style style:name="T31" style:parent-style-name="DefaultParagraphFont" style:family="text">
      <style:text-properties fo:letter-spacing="0.0138in" style:letter-kerning="true"/>
    </style:style>
    <style:style style:name="P32" style:parent-style-name="Normal" style:family="paragraph">
      <style:paragraph-properties fo:keep-with-next="always" fo:text-align="justify" fo:text-indent="0.5145in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indent="3.543in" style:page-number="1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end" fo:margin-right="0.634in" fo:text-indent="0.4923in"/>
    </style:style>
    <style:style style:name="P70" style:parent-style-name="Normal" style:family="paragraph">
      <style:paragraph-properties fo:text-align="end" fo:margin-right="0.634in" fo:text-indent="0.4923in"/>
    </style:style>
    <style:style style:name="P7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right="-0.252in" fo:text-indent="0.4923in"/>
    </style:style>
    <style:style style:name="TableColumn75" style:family="table-column">
      <style:table-column-properties style:column-width="1.7013in" style:use-optimal-column-width="false"/>
    </style:style>
    <style:style style:name="TableColumn76" style:family="table-column">
      <style:table-column-properties style:column-width="0.7687in" style:use-optimal-column-width="false"/>
    </style:style>
    <style:style style:name="TableColumn77" style:family="table-column">
      <style:table-column-properties style:column-width="0.9604in" style:use-optimal-column-width="false"/>
    </style:style>
    <style:style style:name="TableColumn78" style:family="table-column">
      <style:table-column-properties style:column-width="0.9597in" style:use-optimal-column-width="false"/>
    </style:style>
    <style:style style:name="TableColumn79" style:family="table-column">
      <style:table-column-properties style:column-width="1.3423in" style:use-optimal-column-width="false"/>
    </style:style>
    <style:style style:name="TableColumn80" style:family="table-column">
      <style:table-column-properties style:column-width="0.9597in" style:use-optimal-column-width="false"/>
    </style:style>
    <style:style style:name="Table74" style:family="table">
      <style:table-properties style:width="6.6923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8333in" style:use-optimal-row-height="false"/>
    </style:style>
    <style:style style:name="TableCell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paragraph-properties fo:margin-right="-0.252in" fo:text-indent="0.4923in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20</text:span></text:p>
      <text:p text:style-name="P10"/>
      <text:p text:style-name="P11"><text:span text:style-name="T12">Nutarimas paskelbtas: Žin. 1994, Nr.<text:s/></text:span><text:a xlink:href="https://www.e-tar.lt/portal/legalAct.html?documentId=TAR.6028E6CD15BA" office:target-frame-name="_top" xlink:show="replace"><text:span text:style-name="T13">15-258</text:span></text:a><text:span text:style-name="T14">, i. k. 0941100NUTA0000011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URPIŲ KURO GAMYBOS PRAMONĖS ATNAUJINIMO BEI PLĖTOJIMO IR DĖL LIETUVOS RESPUBLIKOS VYRIAUSYBĖS 1993 M. KOVO 31 D. NUTARIMO NR. 216 PAPILDYMO</text:p>
      <text:p text:style-name="P23"/>
      <text:p text:style-name="P24">1994 m. vasario 22 d. Nr. 118</text:p>
      <text:p text:style-name="P25">Vilnius</text:p>
      <text:p text:style-name="Normal"/>
      <text:p text:style-name="P26"><text:span text:style-name="T27">Atsižvelgdama į durpių kuro pramonės svarbą apsirūpinant vietiniais energijos ištekliais ir papildydama Lietuvos Respublikos Vyriausybės 1993 m. kovo 31 d. nutarimą Nr. 216 „Dėl vietinio kuro geresnio naudojimo“ (Žin., 1993, Nr.<text:s/></text:span><text:a xlink:href="https://www.e-tar.lt/portal/lt/legalAct/TAR.047A6A08E47C" office:target-frame-name="_blank" xlink:show="new"><text:span text:style-name="T28">12-307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itarti Žemės gelmių įsavinimo ir panaudojimo programos dalyje „Durpių kuro gamyba ir naudojimas“ numatytoms vystymo kryptims</text:span><text:span text:style-name="T35"><text:s/>ir durpių kuro gamybos plėtimo pirmaeiliams darbams (darbų sąrašas pridedamas).<text:s/></text:span></text:p>
      <text:p text:style-name="P36">2. Pavesti:</text:p>
      <text:p text:style-name="P37">2.1. Pramonės ir prekybos ministerijai kartu su Energetikos ministerija, kitomis suinteresuotomis ministerijomis, savivaldybėmis, visais durpių kuro gamintojais nepriklausomai nuo jų statuso – įgyvendinti 1 punkte nurodytos programos dalį „Durpių kuro gamyba<text:s/>ir naudojimas“;<text:s/></text:p>
      <text:p text:style-name="P38">2.2. Kultūros ir švietimo ministerijai – spręsti klausimą, kaip atnaujinti durpių pramonės specialistų rengimą Lietuvos Respublikos aukštesniosiose mokyklose.</text:p>
      <text:p text:style-name="P39">3. Nustatyti, kad durpių kuro gamintojams teikiama pirmenybė skirstant<text:s/>kreditus ir techninės paramos fondų lėšas pagal durpių kuro gamybos investicinius projektus.</text:p>
      <text:p text:style-name="P40"><text:span text:style-name="T41">4.</text:span><text:span text:style-name="T42"><text:s/>Neteko galios nuo 1995-05-20</text:span></text:p>
      <text:p text:style-name="P43">Punkto naikinimas:</text:p>
      <text:p text:style-name="P44"><text:span text:style-name="T45">Nr.<text:s/></text:span><text:a xlink:href="https://www.e-tar.lt/portal/legalAct.html?documentId=TAR.7408315286DD" office:target-frame-name="_top" xlink:show="replace"><text:span text:style-name="T46">686</text:span></text:a><text:span text:style-name="T47">, 1995-05-15, Žin.<text:s/></text:span><text:span text:style-name="T48">1995, Nr. 42-1035 (1995-05-19), i. k. 0951100NUTA00000686</text:span></text:p>
      <text:p text:style-name="Normal"/>
      <text:p text:style-name="P49"/>
      <text:p text:style-name="P50"/>
      <text:p text:style-name="P51"/>
      <text:p text:style-name="P52">MINISTRAS PIRMININKAS<text:tab/>ADOLFAS ŠLEŽEVIČIUS</text:p>
      <text:p text:style-name="P53"/>
      <text:p text:style-name="P54"/>
      <text:p text:style-name="P55"/>
      <text:p text:style-name="P56"><text:span text:style-name="T57">PRAMONĖS IR PREKYBOS MINISTRAS</text:span><text:span text:style-name="T58"><text:tab/>KAZIMIERAS JUOZAS KLIMAŠAUSKAS</text:span></text:p>
      <text:soft-page-break/>
      <text:p text:style-name="P59">PRITARTA</text:p>
      <text:p text:style-name="P67">Lietuvos Respublikos Vyriausybės</text:p>
      <text:p text:style-name="P68">1994 m. vasario 22 d. nutarimu Nr. 118</text:p>
      <text:p text:style-name="P69"/>
      <text:p text:style-name="P70"/>
      <text:p text:style-name="P71"><text:span text:style-name="T72">DURPIŲ KURO GAMYBOS PLĖTIMO PIRMAEILIAI DARB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rbų pavadinimas</text:p>
          </table:table-cell>
          <table:table-cell table:style-name="TableCell84">
            <text:p text:style-name="P85">Vykdymo laikas</text:p>
          </table:table-cell>
          <table:table-cell table:style-name="TableCell86">
            <text:p text:style-name="P87">Lėšų poreikis (mln. litų)</text:p>
          </table:table-cell>
          <table:table-cell table:style-name="TableCell88">
            <text:p text:style-name="P89">Finansavimo šaltinis</text:p>
          </table:table-cell>
          <table:table-cell table:style-name="TableCell90">
            <text:p text:style-name="P91">Darbų<text:s/>vykdytojai</text:p>
          </table:table-cell>
          <table:table-cell table:style-name="TableCell92">
            <text:p text:style-name="P93">Atsakingi už darbų vykdymą</text:p>
          </table:table-cell>
        </table:table-row>
        <table:table-row table:style-name="TableRow94">
          <table:table-cell table:style-name="TableCell95">
            <text:p text:style-name="P96">1. šiuo metu eksploatuoti skirti durpynai: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 kuro gamybos durpynų balansinių<text:s/></text:p>
            <text:p text:style-name="P111">išteklių likusių<text:s/></text:p>
            <text:p text:style-name="P112">tikslinimas bei<text:s/></text:p>
            <text:p text:style-name="P113">plotų plėtimo galimybių įvertinimas racionalaus</text:p>
            <text:p text:style-name="P114">išteklių naudojimo požiūriu (duomenys<text:s/>pateikiami</text:p>
            <text:p text:style-name="P115">Valstybinei geologijos tarnybai)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994 metų lapkritis</text:p>
          </table:table-cell>
          <table:table-cell table:style-name="TableCell121">
            <text:p text:style-name="P122">durpynų naudotojai</text:p>
          </table:table-cell>
          <table:table-cell table:style-name="TableCell123">
            <text:p text:style-name="P124">durpynų naudotojai</text:p>
          </table:table-cell>
          <table:table-cell table:style-name="TableCell125">
            <text:p text:style-name="P126">Valstybinė geologijos tarnyba, Pramonės ir prekybos ministerija</text:p>
          </table:table-cell>
        </table:table-row>
        <table:table-row table:style-name="TableRow127">
          <table:table-cell table:style-name="TableCell128">
            <text:p text:style-name="P129">1.2. kredito gabalinio<text:s/></text:p>
            <text:p text:style-name="P130">durpių kuro gamybai (lėšos techninei įrangai<text:s/></text:p>
            <text:p text:style-name="P131">įsigyti ir<text:s/>durpynų laukams rekultivuoti) paraiškų</text:p>
            <text:p text:style-name="P132">-investicinių</text:p>
            <text:p text:style-name="P133">projektų rengimas</text:p>
            <text:p text:style-name="P134"/>
          </table:table-cell>
          <table:table-cell table:style-name="TableCell135">
            <text:p text:style-name="P136">1994 metai</text:p>
          </table:table-cell>
          <table:table-cell table:style-name="TableCell137">
            <text:p text:style-name="P138">6,8 (iš jų 1994 metais – 2,5, 1995 metais – 4,3)</text:p>
          </table:table-cell>
          <table:table-cell table:style-name="TableCell139">
            <text:p text:style-name="P140">bankų kreditai, durpynų naudotojai</text:p>
          </table:table-cell>
          <table:table-cell table:style-name="TableCell141">
            <text:p text:style-name="P142">durpynų naudotojai</text:p>
          </table:table-cell>
          <table:table-cell table:style-name="TableCell143">
            <text:p text:style-name="P144">Pramonės ir prekybos ministerija</text:p>
          </table:table-cell>
        </table:table-row>
        <table:table-row table:style-name="TableRow145">
          <table:table-cell table:style-name="TableCell146">
            <text:p text:style-name="P147">2. Kuro gamybai naujai</text:p>
            <text:p text:style-name="P148">skirti<text:s/>durpynai</text:p>
            <text:p text:style-name="P149">(apleisti, anksčiau</text:p>
            <text:p text:style-name="P150">eksploatuoti, iš</text:p>
            <text:p text:style-name="P151">dalies nusausinti):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1. įsavinimui atrinktų durpynų<text:s/></text:p>
            <text:p text:style-name="P166">įvertinimas ir<text:s/></text:p>
            <text:p text:style-name="P167">derinimas (vadovaujantis Lietuvos Respublikos</text:p>
            <text:p text:style-name="P168">Vyriausybės</text:p>
            <text:p text:style-name="P169">1992 m. spalio</text:p>
            <text:p text:style-name="P170">29 d. nutarimu</text:p>
            <text:p text:style-name="P171">Nr. 810)</text:p>
            <text:p text:style-name="P172"/>
          </table:table-cell>
          <table:table-cell table:style-name="TableCell173">
            <text:p text:style-name="P174">1994 metų II ketvirti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Valstybinė<text:s/>geologijos tarnyba</text:p>
          </table:table-cell>
          <table:table-cell table:style-name="TableCell181">
            <text:p text:style-name="P182">Pramonės ir prekybos ministerija, Energetikos ministerija</text:p>
          </table:table-cell>
        </table:table-row>
        <table:table-row table:style-name="TableRow183">
          <table:table-cell table:style-name="TableCell184">
            <text:p text:style-name="P185">2.2. įsavinimui skirtų<text:s/></text:p>
            <text:p text:style-name="P186">nepakankamai iš-<text:s/></text:p>
            <text:p text:style-name="P187">tirtų durpynų<text:s/></text:p>
            <text:p text:style-name="P188">geologinė žvalgyba (1994 metais</text:p>
            <text:p text:style-name="P189">pirmiausia Klaipėdos miesto regiono durpynuose)</text:p>
            <text:p text:style-name="P190"/>
          </table:table-cell>
          <table:table-cell table:style-name="TableCell191">
            <text:p text:style-name="P192">1994-1997 meta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Valstybinė geologijos<text:s/>tarnyba ir miestų (rajonų) valdybos</text:p>
          </table:table-cell>
          <table:table-cell table:style-name="TableCell197">
            <text:p text:style-name="P198">Valstybinė geologijos tarnyba</text:p>
          </table:table-cell>
          <table:table-cell table:style-name="TableCell199">
            <text:p text:style-name="P200">Valstybinė geologijos tarnyba, Pramonės ir prekybos ministerija</text:p>
          </table:table-cell>
        </table:table-row>
        <table:table-row table:style-name="TableRow201">
          <table:table-cell table:style-name="TableCell202">
            <text:p text:style-name="P203">2.3. įsavinimui skirtų<text:s/></text:p>
            <text:p text:style-name="P204">išžvalgytų durpynų durpių kuro<text:s/></text:p>
            <text:p text:style-name="P205">gamybos konkurso<text:s/></text:p>
            <text:soft-page-break/>
            <text:p text:style-name="P206">organizavimas</text:p>
            <text:p text:style-name="P207"/>
          </table:table-cell>
          <table:table-cell table:style-name="TableCell208">
            <text:p text:style-name="P209">nuo 1994 metų I pusmečio iki 1997<text:s/><text:soft-page-break/>metų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Naudingųjų iškasenų naudojimo taryba, Valstybinė geologijos tarnyba</text:p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2.4. durpynų rengimas<text:s/></text:p>
            <text:p text:style-name="P221">durpių kuro gamybai (techninės<text:s/></text:p>
            <text:p text:style-name="P222">dokumentacijos<text:s/></text:p>
            <text:p text:style-name="P223">rengimas, durpynų<text:s/></text:p>
            <text:p text:style-name="P224">sausinimas, statyba, techninės</text:p>
            <text:p text:style-name="P225">įrangos kaupimas)</text:p>
            <text:p text:style-name="P226"/>
          </table:table-cell>
          <table:table-cell table:style-name="TableCell227">
            <text:p text:style-name="P228">pradedant 1994 metų II pus- mečiu</text:p>
          </table:table-cell>
          <table:table-cell table:style-name="TableCell229">
            <text:p text:style-name="P230">visa<text:s/>darbų vertė – apie 130 (iš jų 1994 metais -2)</text:p>
          </table:table-cell>
          <table:table-cell table:style-name="TableCell231">
            <text:p text:style-name="P232">bankų kreditai, durpynų naudotojai, miestų (rajonų) valdybos</text:p>
          </table:table-cell>
          <table:table-cell table:style-name="TableCell233">
            <text:p text:style-name="P234">durpynų naudotojai</text:p>
          </table:table-cell>
          <table:table-cell table:style-name="TableCell235">
            <text:p text:style-name="P236">Pramonės ir prekybos ministerija</text:p>
          </table:table-cell>
        </table:table-row>
        <table:table-row table:style-name="TableRow237">
          <table:table-cell table:style-name="TableCell238">
            <text:p text:style-name="P239">2.5. pasiūlymų dėl<text:s/></text:p>
            <text:p text:style-name="P240">durpynų įsavinimo<text:s/></text:p>
            <text:p text:style-name="P241">kuro gamybai, suderinus su numatoma energetikos<text:s/></text:p>
            <text:p text:style-name="P242">objektų<text:s/>statyba,<text:s/></text:p>
            <text:p text:style-name="P243">rengimas (pagal<text:s/></text:p>
            <text:p text:style-name="P244">Lietuvos Respublikos Vyriausybės</text:p>
            <text:p text:style-name="P245">1993 m. spalio</text:p>
            <text:p text:style-name="P246">4 d. nutarimą</text:p>
            <text:p text:style-name="P247">Nr. 734)</text:p>
            <text:p text:style-name="P248"/>
          </table:table-cell>
          <table:table-cell table:style-name="TableCell249">
            <text:p text:style-name="P250">1994 metų I pusmetis</text:p>
          </table:table-cell>
          <table:table-cell table:style-name="TableCell251">
            <text:p text:style-name="P252">0,01</text:p>
          </table:table-cell>
          <table:table-cell table:style-name="TableCell253">
            <text:p text:style-name="P254">Lietuvos valstybės biudžetas</text:p>
          </table:table-cell>
          <table:table-cell table:style-name="TableCell255">
            <text:p text:style-name="P256">Lietuvos energetikos institutas, Energotechnologinių procesų laboratorija, valstybinė firma „Lietuvos<text:s/>durpės“</text:p>
          </table:table-cell>
          <table:table-cell table:style-name="TableCell257">
            <text:p text:style-name="P258">Pramonės ir prekybos ministerija, Energetikos ministerija</text:p>
          </table:table-cell>
        </table:table-row>
        <table:table-row table:style-name="TableRow259">
          <table:table-cell table:style-name="TableCell260">
            <text:p text:style-name="P261">2.6. durpių kuro pramonę ir jos plėtimą reglamentuojančių ekonominių<text:s/></text:p>
            <text:p text:style-name="P262">-teisinių aktų</text:p>
            <text:p text:style-name="P263">rengimas</text:p>
            <text:p text:style-name="P264"/>
          </table:table-cell>
          <table:table-cell table:style-name="TableCell265">
            <text:p text:style-name="P266">1994 metų spalis</text:p>
          </table:table-cell>
          <table:table-cell table:style-name="TableCell267">
            <text:p text:style-name="P268">0,006</text:p>
          </table:table-cell>
          <table:table-cell table:style-name="TableCell269">
            <text:p text:style-name="P270">Lietuvos valstybės biudžetas</text:p>
          </table:table-cell>
          <table:table-cell table:style-name="TableCell271">
            <text:p text:style-name="P272">Energetikos technologijos uždaroji akcinė<text:s/>bendrovė „ETNA“</text:p>
          </table:table-cell>
          <table:table-cell table:style-name="TableCell273">
            <text:p text:style-name="P274">Pramonės ir prekybos ministerija</text:p>
          </table:table-cell>
        </table:table-row>
        <table:table-row table:style-name="TableRow275">
          <table:table-cell table:style-name="TableCell276">
            <text:p text:style-name="P277">3. Durpynų naudojimo<text:s/></text:p>
            <text:p text:style-name="P278">kontrolės ir apskaitos metodikos<text:s/></text:p>
            <text:p text:style-name="P279">rengimas</text:p>
          </table:table-cell>
          <table:table-cell table:style-name="TableCell280">
            <text:p text:style-name="P281">1994 metų IV ketvirtis</text:p>
          </table:table-cell>
          <table:table-cell table:style-name="TableCell282">
            <text:p text:style-name="P283">0,01</text:p>
          </table:table-cell>
          <table:table-cell table:style-name="TableCell284">
            <text:p text:style-name="P285">Lietuvos valstybės biudžetas</text:p>
          </table:table-cell>
          <table:table-cell table:style-name="TableCell286">
            <text:p text:style-name="P287">Lietuvos Respublikos aplinkos apsaugos departamentas, Valstybinė geologijos tarnyba</text:p>
          </table:table-cell>
          <table:table-cell table:style-name="TableCell288">
            <text:p text:style-name="P289">Pramonės ir prekybos ministerija, Valstybinė geologijos tarnyba</text:p>
          </table:table-cell>
        </table:table-row>
        <table:table-row table:style-name="TableRow290">
          <table:table-cell table:style-name="TableCell291">
            <text:p text:style-name="P292">4. Įvairių Lietuvos<text:s/></text:p>
            <text:p text:style-name="P293">regionų durpynų<text:s/></text:p>
            <text:p text:style-name="P294">durpių kuro pelenų<text:s/></text:p>
            <text:p text:style-name="P295">mikroelementų ir<text:s/></text:p>
            <text:p text:style-name="P296">radioaktyviųjų elementų sudėties tyrimas</text:p>
            <text:p text:style-name="P297"/>
          </table:table-cell>
          <table:table-cell table:style-name="TableCell298">
            <text:p text:style-name="P299">1994 metų I pusmetis</text:p>
          </table:table-cell>
          <table:table-cell table:style-name="TableCell300">
            <text:p text:style-name="P301">0,005</text:p>
          </table:table-cell>
          <table:table-cell table:style-name="TableCell302">
            <text:p text:style-name="P303">Lietuvos valstybės biudžetas</text:p>
          </table:table-cell>
          <table:table-cell table:style-name="TableCell304">
            <text:p text:style-name="P305">valstybinė firma<text:s/>„Lietuvos durpės“</text:p>
          </table:table-cell>
          <table:table-cell table:style-name="TableCell306">
            <text:p text:style-name="P307">Pramonės ir prekybos ministerija</text:p>
          </table:table-cell>
        </table:table-row>
        <table:table-row table:style-name="TableRow308">
          <table:table-cell table:style-name="TableCell309" table:number-columns-spanned="2">
            <text:p text:style-name="P310">Iš viso 1994 metais</text:p>
          </table:table-cell>
          <table:covered-table-cell/>
          <table:table-cell table:style-name="TableCell311" table:number-columns-spanned="4">
            <text:p text:style-name="P312">4,831</text:p>
          </table:table-cell>
          <table:covered-table-cell/>
          <table:covered-table-cell/>
          <table:covered-table-cell/>
        </table:table-row>
      </table:table>
      <text:p text:style-name="P313"/>
      <text:p text:style-name="P314">Pastaba. Reikiamos lėšos gali būti tikslinamos. Nurodytos 1.2 ir 2.4 punktuose išlaidos bus konkretinamos durpynų vartotojų kreditų paraiškose.</text:p>
      <text:p text:style-name="P315">______________</text:p>
      <text:p text:style-name="P316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TAR.7408315286DD" office:target-frame-name="_top" xlink:show="replace"><text:span text:style-name="T328">686</text:span></text:a><text:span text:style-name="T329">, 1995-05-15, Žin., 1995, Nr. 42-1035 (1995-05-19), i. k. 0951100NUTA00000686</text:span></text:p>
      <text:p text:style-name="P330"><text:span text:style-name="T331">Dėl kai kurių Lietuvos Respublikos Vyriausy</text:span><text:span text:style-name="T332">bės nutarimų palūkanų už valstybinio kapitalo naudojimą klausimais pripažinimo netekusiais galios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14:02:00Z</meta:creation-date>
    <dc:date>2019-01-10T14:02:00Z</dc:date>
    <meta:template xlink:href="Normal.dotm" xlink:type="simple"/>
    <meta:editing-cycles>2</meta:editing-cycles>
    <meta:editing-duration>PT0S</meta:editing-duration>
    <meta:document-statistic meta:page-count="3" meta:paragraph-count="78" meta:word-count="780" meta:character-count="5775" meta:row-count="211" meta:non-whitespace-character-count="5073"/>
  </office:meta>
</office:document-meta>
</file>