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3"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3" style:parent-style-name="Normal" style:family="paragraph">
      <style:paragraph-properties fo:margin-left="3.3472in">
        <style:tab-stops/>
      </style:paragraph-properties>
      <style:text-properties style:font-size-complex="12pt" style:language-asian="lt" style:country-asian="LT"/>
    </style:style>
    <style:style style:name="P64" style:parent-style-name="Normal" style:family="paragraph">
      <style:paragraph-properties fo:margin-left="3.3472in">
        <style:tab-stops/>
      </style:paragraph-properties>
      <style:text-properties style:font-size-complex="12pt" style:language-asian="lt" style:country-asian="LT"/>
    </style:style>
    <style:style style:name="P65" style:parent-style-name="Normal" style:family="paragraph">
      <style:paragraph-properties fo:margin-left="3.3472in">
        <style:tab-stops/>
      </style:paragraph-properties>
      <style:text-properties style:font-size-complex="12pt" style:language-asian="lt" style:country-asian="LT"/>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margin-left="3.3472in">
        <style:tab-stops/>
      </style:paragraph-properties>
      <style:text-properties style:font-size-complex="12pt" style:language-asian="lt" style:country-asian="LT"/>
    </style:style>
    <style:style style:name="P71" style:parent-style-name="Normal" style:family="paragraph">
      <style:paragraph-properties fo:text-indent="0.5in"/>
      <style:text-properties style:font-size-complex="12pt" style:language-asian="lt" style:country-asian="LT"/>
    </style:style>
    <style:style style:name="P72" style:parent-style-name="Normal" style:family="paragraph">
      <style:paragraph-properties fo:text-indent="0.5in"/>
      <style:text-properties style:font-size-complex="12pt" style:language-asian="lt" style:country-asian="LT"/>
    </style:style>
    <style:style style:name="P73"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text-transform="uppercase" fo:color="#000000" style:text-position="super 66.6%" style:font-size-complex="12pt" style:language-asian="lt" style:country-asian="LT"/>
    </style:style>
    <style:style style:name="T97" style:parent-style-name="DefaultParagraphFont" style:family="text">
      <style:text-properties style:font-weight-complex="bold" fo:text-transform="uppercase" fo:color="#000000" style:font-size-complex="12pt" style:language-asian="lt" style:country-asian="LT"/>
    </style:style>
    <style:style style:name="T98" style:parent-style-name="DefaultParagraphFont" style:family="text">
      <style:text-properties style:font-weight-complex="bold" fo:text-transform="uppercase" fo:color="#000000"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4923in"/>
    </style:style>
    <style:style style:name="P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indent="0.4923in"/>
      <style:text-properties style:font-size-complex="12pt" style:language-asian="lt" style:country-asian="LT"/>
    </style:style>
    <style:style style:name="P208" style:parent-style-name="Normal" style:family="paragraph">
      <style:paragraph-properties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center" fo:text-indent="0.5in"/>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text-properties style:font-name-asian="MS Mincho" fo:font-weight="bold" style:font-weight-asian="bold"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0-05</text:span></text:p>
      <text:p text:style-name="P9"/>
      <text:p text:style-name="P10"><text:span text:style-name="T11">Įsakymas paskelbtas: Žin. 2004, Nr.<text:s/></text:span><text:a xlink:href="https://www.e-tar.lt/portal/legalAct.html?documentId=TAR.6019EB1EBB29" office:target-frame-name="_top" xlink:show="replace"><text:span text:style-name="T12">122-4484</text:span></text:a><text:span text:style-name="T13">, i. k. 1042055ISAK00VA-146</text:span></text:p>
      <text:p text:style-name="P14"/>
      <text:p text:style-name="P15">Nauja redakcija nuo 2022-04-07:</text:p>
      <text:p text:style-name="Normal"><text:span text:style-name="T16">Nr.<text:s/></text:span><text:a xlink:href="https://www.e-tar.lt/portal/legalAct.html?documentId=fa9812d0b5ae11ec8d9390588bf2de65" office:target-frame-name="_top" xlink:show="replace"><text:span text:style-name="T17">VA-30</text:span></text:a><text:span text:style-name="T18">, 2022-04-06, paskelbta TAR 2022-04-06, i. k. 2022-07176</text:span></text:p>
      <text:p text:style-name="P19"/>
      <text:p text:style-name="P20"><text:span text:style-name="T21"><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2">VALSTYBINĖS MOKESČIŲ INSPEKCIJOS</text:p>
      <text:p text:style-name="P23">PRIE LIETUVOS RESPUBLIKOS FINANSŲ MINISTERIJOS</text:p>
      <text:p text:style-name="P24">VIRŠININKAS</text:p>
      <text:p text:style-name="P25"/>
      <text:p text:style-name="P26">ĮSAKYMAS</text:p>
      <text:p text:style-name="P27"><text:span text:style-name="T28">DĖL<text:s/></text:span><text:span text:style-name="T29">ŪKIO SUBJEKTO (TIEKĖJO) PRANEŠIMO APIE PRIDĖTINĖS VERTĖS MOKESČIO DENGIMĄ IŠ LIETUVOS RESPUBLIKOS VALSTYBĖS BIUDŽETO FR0766 FORMOS PILDYMO IR PATEIKIMO TAISYKLIŲ PATVIRTINIMO</text:span></text:p>
      <text:p text:style-name="P30"/>
      <text:p text:style-name="P31">2004 m. liepos 29 d. Nr. VA-146</text:p>
      <text:p text:style-name="P32">Vilnius</text:p>
      <text:p text:style-name="P33"/>
      <text:p text:style-name="P34"><text:span text:style-name="T35">Vadovaudamasis Valstybinės<text:s/></text:span><text:span text:style-name="T36">mokesčių inspekcijos prie Lietuvos Respublikos finansų ministerijos nuostatų, patvirtintų Lietuvos Respublikos finansų ministro 1997 m. liepos 29 d. įsakymu Nr. 110 „Dėl Valstybinės mokesčių inspekcijos prie Lietuvos Respublikos finansų ministerijos nuosta</text:span><text:span text:style-name="T37">tų patvirtinimo“ 22.9 papunkčiu</text:span><text:span text:style-name="T38">,</text:span></text:p>
      <text:p text:style-name="P39"><text:span text:style-name="T40">tvirtin</text:span><text:span text:style-name="T41">u pridedamus:<text:s/></text:span></text:p>
      <text:p text:style-name="P42"><text:span text:style-name="T43">1</text:span><text:span text:style-name="T44">. Ūkio subjekto (tiekėjo) pranešimo apie pridėtinės vertės mokesčio dengimą iš Lietuvos Respublikos valstybės biudžeto FR0766 formos pildymo ir pateikimo taisykles;</text:span></text:p>
      <text:p text:style-name="P45"><text:span text:style-name="T46">2</text:span><text:span text:style-name="T47">. Ūkio subjekto (tiekėjo</text:span><text:span text:style-name="T48">) pranešimo apie pridėtinės vertės mokesčio dengimą iš Lietuvos Respublikos valstybės biudžeto FR0766 formą (2 versiją)</text:span><text:span text:style-name="T49">.</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3">Valstybinės mokesčių inspekcijos prie Lietuvos Respublikos finansų ministerijos viršininko</text:p>
      <text:p text:style-name="P64">2004 m. liepos 29 d. įsakymu Nr. VA-146</text:p>
      <text:p text:style-name="P65">(Valstybinės mokesčių inspekcijos prie Lietuvos Respublikos finansų ministerijos<text:s/>viršininko</text:p>
      <text:p text:style-name="P66"><text:span text:style-name="T67">2022 m. balandžio 6 d.<text:s/></text:span><text:span text:style-name="T68">įsakymo<text:s/></text:span><text:span text:style-name="T69">Nr. VA-30</text:span></text:p>
      <text:p text:style-name="P70">redakcija)</text:p>
      <text:p text:style-name="P71"/>
      <text:p text:style-name="P72"/>
      <text:p text:style-name="P73"><text:span text:style-name="T74">ŪKIO SUBJEKTO (TIEKĖJO) PRANEŠIMO APIE PRIDĖTINĖS VERTĖS MOKESČIO DENGIMĄ IŠ LIETUVOS RESPUBLIKOS VALSTYBĖS BIUDŽETO FR0766 FORMOS PILDYMO IR PATEIKIMO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 Ūkio subjekto (tiekėjo) pranešimo apie pridėtinės vertės mokesčio dengimą iš Lietuvos Respublikos valstybės biudžeto FR0766 formos pildymo ir pateikimo taisyklės (toliau – Taisyklės) nustato, kaip ūkio subjektas (šilumos tiekėjas) turi pr</text:span><text:span text:style-name="T86">anešti Valstybinei mokesčių inspekcijai prie Lietuvos Respublikos finansų ministerijos (toliau – VMI prie FM) apie apskaičiuotą ir iš Lietuvos Respublikos valstybės biudžeto dengiamą pridėtinės vertės mokestį (toliau – PVM) už patiektą<text:s/></text:span><text:span text:style-name="T87">šilumos energiją, ti</text:span><text:span text:style-name="T88">ekiamą gyvenamosioms patalpoms šildyti (įskaitant šilumos energiją, perduodamą per karšto vandens tiekimo sistemą) ir į gyvenamąsias patalpas tiekiamą karštą<text:s/></text:span><text:soft-page-break/><text:span text:style-name="T89">vandenį arba šaltą vandenį karštam vandeniui paruošti ir šilumos energiją, sunaudotą šiam vandeniu</text:span><text:span text:style-name="T90">i pašildyti (toliau</text:span><text:span text:style-name="T91"><text:s/>– PVM įstatymo 19 straipsnio 3 dalies 1 punkte nurodytos prekės).</text:span></text:p>
      <text:p text:style-name="P92"><text:span text:style-name="T93">2</text:span><text:span text:style-name="T94">. Taisyklės parengtos, vadovaujantis Lietuvos Respublikos pridėtinės vertės mokesčio įstatymo (toliau – PVM įstatymas)<text:s/></text:span><text:span text:style-name="T95">125</text:span><text:span text:style-name="T96">3</text:span><text:span text:style-name="T97">, 125</text:span><text:span text:style-name="T98">4</text:span><text:span text:style-name="T99"><text:s/>straipsniais ir Lietuvos Respubliko</text:span><text:span text:style-name="T100">s Vyriausybės nutarimais, reglamentuojančiais PVM kompensavimo iš Lietuvos Respublikos valstybės biudžeto tvarką.</text:span></text:p>
      <text:p text:style-name="P101">Punkto pakeitimai:</text:p>
      <text:p text:style-name="P102"><text:span text:style-name="T103">Nr.<text:s/></text:span><text:a xlink:href="https://www.e-tar.lt/portal/legalAct.html?documentId=f71dc8a043d611edbc04912defe897d1" office:target-frame-name="_top" xlink:show="replace"><text:span text:style-name="T104">VA-75</text:span></text:a><text:span text:style-name="T105">, 2022-10-04,<text:s/></text:span><text:span text:style-name="T106">paskelbta TAR 2022-10-04, i. k. 2022-20199</text:span></text:p>
      <text:p text:style-name="Normal"/>
      <text:p text:style-name="P107"><text:span text:style-name="T108">3</text:span><text:span text:style-name="T109">. Ūkio subjektui, PVM mokėtojui, kuris PVM apskaičiuoja taikydamas lengvatinį 9 procentų PVM tarifą už PVM įstatymo 19 straipsnio 3 dalies 1 punkte nurodytas prekes, PVM dengiamas iš Lietuvos Respublikos<text:s/></text:span><text:span text:style-name="T110">valstybės biudžeto.</text:span></text:p>
      <text:p text:style-name="P111"><text:span text:style-name="T112">4</text:span><text:span text:style-name="T113">. Ūkio subjektas, PVM mokėtojas, tiekiantis PVM įstatymo 19 straipsnio 3 dalies 1 punkte nurodytas prekes (toliau – tiekėjas) apie apskaičiuotą PVM už patiektas PVM įstatymo 19 straipsnio 3 dalies 1 punkte nurodytas prekes bei tą d</text:span><text:span text:style-name="T114">alį, kuri dengiama iš Lietuvos Respublikos valstybės biudžeto, turi pranešti VMI prie FM šiose taisyklėse nustatyta tvarka.</text:span></text:p>
      <text:p text:style-name="P115"><text:span text:style-name="T116">5</text:span><text:span text:style-name="T117">. Taisyklėse vartojamos sąvokos atitinka PVM įstatyme nustatytas sąvokas.</text:span></text:p>
      <text:p text:style-name="Normal"/>
      <text:p text:style-name="P118"><text:span text:style-name="T119">II</text:span><text:span text:style-name="T120"><text:s/>SKYRIUS</text:span></text:p>
      <text:p text:style-name="P121"><text:span text:style-name="T122">PRANEŠIMO PATEIKIMAS</text:span></text:p>
      <text:p text:style-name="P123"/>
      <text:p text:style-name="P124"><text:span text:style-name="T125">6</text:span><text:span text:style-name="T126">. Tiekėj</text:span><text:span text:style-name="T127">as, PVM mokėtojas, pageidaujantis, kad jam iš Lietuvos Respublikos valstybės biudžeto būtų padengiamas PVM, apskaičiuotas už gyvenamosioms patalpoms patiektas PVM įstatymo 19 straipsnio 3 dalies 1 punkte nurodytas prekes, turi užpildyti Ūkio subjekto (tiek</text:span><text:span text:style-name="T128">ėjo) pranešimo apie pridėtinės vertės mokesčio dengimą iš Lietuvos Respublikos valstybės biudžeto<text:s/></text:span><text:soft-page-break/><text:span text:style-name="T129">FR0766 formą, patvirtintą šiuo Valstybinės mokesčių inspekcijos prie Lietuvos Respublikos finansų ministerijos viršininko įsakymu (toliau – pranešimas).</text:span></text:p>
      <text:p text:style-name="P130"><text:span text:style-name="T131">7</text:span><text:span text:style-name="T132">. Pranešimo ataskaitinis laikotarpis yra kalendorinis mėnuo.<text:s/></text:span></text:p>
      <text:p text:style-name="P133"><text:span text:style-name="T134">8</text:span><text:span text:style-name="T135">. Pranešimas turi būti pateiktas VMI prie FM kartu su mokestinio laikotarpio PVM deklaracija (FR0600 forma), patvirtinta Valstybinės mokesčių inspekcijos prie Lietuvos Respublikos finansų m</text:span><text:span text:style-name="T136">inisterijos viršininko 2004 m. kovo 1 d. įsakymu Nr. VA-29 „Dėl Pridėtinės vertės mokesčio deklaracijos ir kitų su šiuo mokesčiu susijusių formų bei jų užpildymo taisyklių patvirtinimo“, pateikiant FR0766 formą. Jeigu deklaracijos jau pateiktos, papildomai</text:span><text:span text:style-name="T137"><text:s/>pateikiami tik pranešimai.</text:span></text:p>
      <text:p text:style-name="P138"><text:span text:style-name="T139">9</text:span><text:span text:style-name="T140">. Pranešimai teikiami už kalendorinį mėnesį ne vėliau kaip iki kito mėnesio 25 dienos.</text:span></text:p>
      <text:p text:style-name="P141">Punkto pakeitimai:</text:p>
      <text:p text:style-name="P142"><text:span text:style-name="T143">Nr.<text:s/></text:span><text:a xlink:href="https://www.e-tar.lt/portal/legalAct.html?documentId=f71dc8a043d611edbc04912defe897d1" office:target-frame-name="_top" xlink:show="replace"><text:span text:style-name="T144">VA-75</text:span></text:a><text:span text:style-name="T145">,<text:s/></text:span><text:span text:style-name="T146">2022-10-04, paskelbta TAR 2022-10-04, i. k. 2022-20199</text:span></text:p>
      <text:p text:style-name="Normal"/>
      <text:p text:style-name="P147"><text:span text:style-name="T148">10</text:span><text:span text:style-name="T149">.<text:s/></text:span><text:span text:style-name="T150">Pranešimai teikiami per Valstybinės mokesčių inspekcijos elektroninio deklaravimo informacinę sistemą (toliau – EDS), vadovaujantis Dokumentų teikimo elektroniniu būdu taisyklių, patvirtintų V</text:span><text:span text:style-name="T151">alstybinės mokesčių inspekcijos prie Lietuvos Respublikos finansų ministerijos viršininko 2010 m. liepos 21 d. įsakymu Nr. VA-83 „Dėl Dokumentų teikimo elektroniniu būdų taisyklių patvirtinimo“, ir Mokesčių deklaracijų pateikimo, jų pateikimo termino pratę</text:span><text:span text:style-name="T152">simo ir mokesčių mokėtojų laikino atleidimo nuo mokesčių deklaracijų ir (arba) kitų teisės aktuose nurodytų dokumentų pateikimo taisyklių, patvirtintų Valstybinės mokesčių inspekcijos prie Lietuvos Respublikos finansų ministerijos viršininko 2004 m. liepos</text:span><text:span text:style-name="T153"><text:s/>9 d. įsakymu Nr. VA-135 „Dėl Mokesčių deklaracijų pateikimo, jų pateikimo termino pratęsimo ir mokesčių mokėtojų laikino atleidimo nuo mokesčių deklaracijų ir (arba) kitų teisės aktuose nurodytų dokumentų pateikimo“, nustatyta tvarka.</text:span></text:p>
      <text:p text:style-name="P154"><text:span text:style-name="T155">11</text:span><text:span text:style-name="T156">. Tiekėjas, PV</text:span><text:span text:style-name="T157">M mokėtojas, pateikiantis patikslintą pranešimą, turi jame nurodyti bendrą PVM sumą, apskaičiuotą už per ataskaitinį laikotarpį patiektas PVM įstatymo 19 straipsnio 3 dalies<text:s/></text:span><text:soft-page-break/><text:span text:style-name="T158">1 punkte nurodytas prekes, kurios buvo apmokestintos taikant lengvatinį 9 proc. PV</text:span><text:span text:style-name="T159">M tarifą.</text:span></text:p>
      <text:p text:style-name="Normal"/>
      <text:p text:style-name="P160"><text:span text:style-name="T161">III</text:span><text:span text:style-name="T162"><text:s/>SKYRIUS</text:span></text:p>
      <text:p text:style-name="P163"><text:span text:style-name="T164">PRANEŠIMO UŽPILDYMAS</text:span></text:p>
      <text:p text:style-name="P165"/>
      <text:p text:style-name="P166"><text:span text:style-name="T167">12</text:span><text:span text:style-name="T168">. Pranešimas turi būti užpildytas, vadovaujantis tokia tvarka:</text:span></text:p>
      <text:p text:style-name="P169"><text:span text:style-name="T170">12.1</text:span><text:span text:style-name="T171">.<text:s/></text:span><text:span text:style-name="T172">1 laukelyje<text:s/></text:span><text:span text:style-name="T173">įrašomas mokesčių mokėtojo pavadinimas;</text:span></text:p>
      <text:p text:style-name="P174"><text:span text:style-name="T175">12.2</text:span><text:span text:style-name="T176">.<text:s/></text:span><text:span text:style-name="T177">2 laukelyje<text:s/></text:span><text:span text:style-name="T178">įrašomas tiekėjo, mokesčių mokėtojo identifikacinis<text:s/></text:span><text:span text:style-name="T179">numeris (kodas);</text:span></text:p>
      <text:p text:style-name="P180"><text:span text:style-name="T181">12.3</text:span><text:span text:style-name="T182">.<text:s/></text:span><text:span text:style-name="T183">3 laukelyje<text:s/></text:span><text:span text:style-name="T184">įrašomas tiekėjo, PVM mokėtojo, kodas</text:span><text:span text:style-name="T185"><text:s/>be prefikso „LT“ (jis jau įrašytas)</text:span><text:span text:style-name="T186">;</text:span></text:p>
      <text:p text:style-name="P187"><text:span text:style-name="T188">12.4</text:span><text:span text:style-name="T189">.<text:s/></text:span><text:span text:style-name="T190">4 laukelyje<text:s/></text:span><text:span text:style-name="T191">įrašoma<text:s/></text:span><text:span text:style-name="T192">mokestinio laikotarpio pradžia ir pabaiga (metai, mėnuo ir diena)</text:span><text:span text:style-name="T193">;</text:span></text:p>
      <text:p text:style-name="P194"><text:span text:style-name="T195">12.5</text:span><text:span text:style-name="T196">.<text:s/></text:span><text:span text:style-name="T197">5 laukelyje<text:s/></text:span><text:span text:style-name="T198">įrašoma per mokestinį l</text:span><text:span text:style-name="T199">aikotarpį apskaičiuota lengvatinio 9 procentų PVM tarifo bendra PVM suma už patiektas PVM įstatymo 19 straipsnio 3 dalies 1 punkte nurodytas prekes (gyvenamosioms patalpoms patiektą šilumos energiją ir karštą vandenį).</text:span></text:p>
      <text:p text:style-name="P200"/>
      <text:p text:style-name="P201"><text:span text:style-name="T202">IV</text:span><text:span text:style-name="T203"><text:s/>SKYRIUS</text:span></text:p>
      <text:p text:style-name="P204"><text:span text:style-name="T205">BAIGIAMOSIOS NUOS</text:span><text:span text:style-name="T206">TATOS</text:span></text:p>
      <text:p text:style-name="P207"/>
      <text:p text:style-name="P208"><text:span text:style-name="T209">13</text:span><text:span text:style-name="T210">. Pranešimo forma skelbiama VMI prie FM interneto svetainėje.</text:span></text:p>
      <text:p text:style-name="P211"><text:span text:style-name="T212">14</text:span><text:span text:style-name="T213">. Tiekėjas, PVM mokėtojas, pažeidęs šių taisyklių reikalavimus, atsako Lietuvos Respublikos teisės aktų nustatyta tvarka.</text:span></text:p>
      <text:p text:style-name="P214"/>
      <text:p text:style-name="P215"><text:span text:style-name="T216">______________</text:span></text:p>
      <text:p text:style-name="Normal"/>
      <text:p text:style-name="Normal"/>
      <text:p text:style-name="Normal"/>
      <text:soft-page-break/>
      <text:p text:style-name="P217">Priedų pakeitimai:</text:p>
      <text:p text:style-name="Normal"/>
      <text:p text:style-name="P218">Ūkio<text:s/>subjekto (tiekėjo) pranešimo apie pridėtinės vertės mokesčio dengimą iš Lietuvos Respublikos valstybės biudžeto FR0766 formą (2 versiją) pagal įsakymą Nr. VA-30</text:p>
      <text:p text:style-name="P219">Papildyta priedu:</text:p>
      <text:p text:style-name="P220"><text:span text:style-name="T221">Nr.<text:s/></text:span><text:a xlink:href="https://www.e-tar.lt/portal/legalAct.html?documentId=fa9812d0b5ae11ec8d9390588bf2de65" office:target-frame-name="_top" xlink:show="replace"><text:span text:style-name="T222">VA-30</text:span></text:a><text:span text:style-name="T223">, 2022-04-06, paskelbta TAR 2022-04-06, i. k. 2022-07176</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Valstybinė mokesčių inspekcija prie Lietuvos Respublikos finansų ministerijos, Įsakymas</text:span></text:p>
      <text:p text:style-name="P233"><text:span text:style-name="T234">Nr.<text:s/></text:span><text:a xlink:href="https://www.e-tar.lt/portal/legalAct.html?documentId=TAR.4111BCE0CC32" office:target-frame-name="_top" xlink:show="replace"><text:span text:style-name="T235">VA-83</text:span></text:a><text:span text:style-name="T236">, 2008-12-31, Žin., 2009, Nr. 5-147 (2009-01-15), i. k. 1082055ISAK000VA-83</text:span></text:p>
      <text:p text:style-name="P237"><text:span text:style-name="T238">Dėl Valstybinės mokesčių inspekcijos prie Lietuvos Respublikos finansų ministerijos viršininko 2004 m. liepos 29 d. įsakymo Nr. VA-146 "Dėl Ūkio<text:s/></text:span><text:span text:style-name="T239">subjekto (tiekėjo) pranešimo apie pridėtinės vertės mokesčio dengimą iš Lietuvos Respublikos valstybės biudžeto formos, jos pildymo ir pateikimo taisyklių patvirtinimo" pakeitimo</text:span></text:p>
      <text:p text:style-name="P240"/>
      <text:p text:style-name="P241"><text:span text:style-name="T242">2.</text:span></text:p>
      <text:p text:style-name="P243"><text:span text:style-name="T244">Valstybinė mokesčių inspekcija prie Lietuvos Respublikos finansų minister</text:span><text:span text:style-name="T245">ijos, Įsakymas</text:span></text:p>
      <text:p text:style-name="P246"><text:span text:style-name="T247">Nr.<text:s/></text:span><text:a xlink:href="https://www.e-tar.lt/portal/legalAct.html?documentId=fa9812d0b5ae11ec8d9390588bf2de65" office:target-frame-name="_top" xlink:show="replace"><text:span text:style-name="T248">VA-30</text:span></text:a><text:span text:style-name="T249">, 2022-04-06, paskelbta TAR 2022-04-06, i. k. 2022-07176</text:span></text:p>
      <text:p text:style-name="P250"><text:span text:style-name="T251">Dėl Valstybinės mokesčių inspekcijos prie Lietuvos Respublikos finansų minist</text:span><text:span text:style-name="T252">erijos viršininko 2004 m. liepos 29 d. įsakymo Nr. VA-146 „Dėl Ūkio subjekto (tiekėjo) pranešimo apie pridėtinės vertės mokesčio dengimą iš Lietuvos Respublikos valstybės biudžeto formos, jos pildymo ir pateikimo taisyklių patvirtinimo“ pakeitimo</text:span></text:p>
      <text:p text:style-name="P253"/>
      <text:p text:style-name="P254"><text:span text:style-name="T255">3.</text:span></text:p>
      <text:p text:style-name="P256"><text:span text:style-name="T257">Valstybinė mokesčių inspekcija prie Lietuvos Respublikos finansų ministerijos, Įsakymas</text:span></text:p>
      <text:p text:style-name="P258"><text:span text:style-name="T259">Nr.<text:s/></text:span><text:a xlink:href="https://www.e-tar.lt/portal/legalAct.html?documentId=f71dc8a043d611edbc04912defe897d1" office:target-frame-name="_top" xlink:show="replace"><text:span text:style-name="T260">VA-75</text:span></text:a><text:span text:style-name="T261">, 2022-10-04, paskelbta TAR 2022-10-04, i. k. 2022-20199</text:span></text:p>
      <text:soft-page-break/>
      <text:p text:style-name="P262"><text:span text:style-name="T263">Dėl<text:s/></text:span><text:span text:style-name="T264">Valstybinės mokesčių inspekcijos prie Lietuvos Respublikos finansų ministerijos viršininko 2004 m. liepos 29 d. įsakymo Nr. VA-146 „Dėl Ūkio subjekto (tiekėjo) pranešimo apie pridėtinės vertės mokesčio dengimą iš Lietuvos Respublikos valstybės biudžeto for</text:span><text:span text:style-name="T265">mos, jos pildymo ir pateikimo taisykli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05T06:07:00Z</meta:creation-date>
    <dc:date>2022-10-05T06:07:00Z</dc:date>
    <meta:template xlink:href="Normal.dotm" xlink:type="simple"/>
    <meta:editing-cycles>2</meta:editing-cycles>
    <meta:editing-duration>PT0S</meta:editing-duration>
    <meta:document-statistic meta:page-count="8" meta:paragraph-count="181" meta:word-count="1173" meta:character-count="9427" meta:row-count="401" meta:non-whitespace-character-count="8435"/>
  </office:meta>
</office:document-meta>
</file>