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language="en" fo:country="US"/>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3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3"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63" style:parent-style-name="Normal" style:family="paragraph">
      <style:paragraph-properties fo:margin-left="3.3472in">
        <style:tab-stops/>
      </style:paragraph-properties>
      <style:text-properties style:font-size-complex="12pt" style:language-asian="lt" style:country-asian="LT"/>
    </style:style>
    <style:style style:name="P64" style:parent-style-name="Normal" style:family="paragraph">
      <style:paragraph-properties fo:margin-left="3.3472in">
        <style:tab-stops/>
      </style:paragraph-properties>
      <style:text-properties style:font-size-complex="12pt" style:language-asian="lt" style:country-asian="LT"/>
    </style:style>
    <style:style style:name="P65" style:parent-style-name="Normal" style:family="paragraph">
      <style:paragraph-properties fo:margin-left="3.3472in">
        <style:tab-stops/>
      </style:paragraph-properties>
      <style:text-properties style:font-size-complex="12pt" style:language-asian="lt" style:country-asian="LT"/>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margin-left="3.3472in">
        <style:tab-stops/>
      </style:paragraph-properties>
      <style:text-properties style:font-size-complex="12pt" style:language-asian="lt" style:country-asian="LT"/>
    </style:style>
    <style:style style:name="P71" style:parent-style-name="Normal" style:family="paragraph">
      <style:paragraph-properties fo:text-indent="0.5in"/>
      <style:text-properties style:font-size-complex="12pt" style:language-asian="lt" style:country-asian="LT"/>
    </style:style>
    <style:style style:name="P72" style:parent-style-name="Normal" style:family="paragraph">
      <style:paragraph-properties fo:text-indent="0.5in"/>
      <style:text-properties style:font-size-complex="12pt" style:language-asian="lt" style:country-asian="LT"/>
    </style:style>
    <style:style style:name="P73" style:parent-style-name="Normal" style:family="paragraph">
      <style:paragraph-properties fo:text-align="center" fo:margin-right="-0.056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fo:margin-right="-0.056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margin-right="-0.056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weight-complex="bold" fo:color="#000000" style:font-size-complex="12pt"/>
    </style:style>
    <style:style style:name="T136" style:parent-style-name="DefaultParagraphFont" style:family="text">
      <style:text-properties style:font-name-asian="Calibri" style:font-weight-complex="bold" fo:color="#000000" style:font-size-complex="12pt"/>
    </style:style>
    <style:style style:name="T137" style:parent-style-name="DefaultParagraphFont" style:family="text">
      <style:text-properties style:font-name-asian="Calibri" style:font-weight-complex="bold" fo:color="#000000" style:font-size-complex="12pt"/>
    </style:style>
    <style:style style:name="T138" style:parent-style-name="DefaultParagraphFont" style:family="text">
      <style:text-properties style:font-name-asian="Calibri" style:font-weight-complex="bold" fo:color="#000000" style:font-size-complex="12pt"/>
    </style:style>
    <style:style style:name="T139" style:parent-style-name="DefaultParagraphFont" style:family="text">
      <style:text-properties style:font-name-asian="Calibri" style:font-weight-complex="bold" fo:color="#000000" style:font-size-complex="12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4923in"/>
    </style:style>
    <style:style style:name="P1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indent="0.4923in"/>
      <style:text-properties style:font-size-complex="12pt" style:language-asian="lt" style:country-asian="LT"/>
    </style:style>
    <style:style style:name="P191" style:parent-style-name="Normal" style:family="paragraph">
      <style:paragraph-properties fo:text-indent="0.4923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style>
    <style:style style:name="P198" style:parent-style-name="Normal" style:family="paragraph">
      <style:paragraph-properties fo:widows="0" fo:orphans="0" fo:text-align="center" fo:text-indent="0.5in"/>
    </style:style>
    <style:style style:name="T199" style:parent-style-name="DefaultParagraphFont" style:family="text">
      <style:text-properties style:font-name-complex="Arial" style:font-size-complex="12pt" style:language-asian="lt" style:country-asian="LT"/>
    </style:style>
    <style:style style:name="P200" style:parent-style-name="Normal" style:family="paragraph">
      <style:text-properties style:font-name-asian="MS Mincho" fo:font-weight="bold" style:font-weight-asian="bold" style:font-style-complex="italic" fo:font-size="10pt" style:font-size-asian="10pt"/>
    </style:style>
    <style:style style:name="P201" style:parent-style-name="Normal" style:family="paragraph">
      <style:text-properties style:font-name-asian="MS Mincho"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4-07 iki 2022-10-04</text:span></text:p>
      <text:p text:style-name="P9"/>
      <text:p text:style-name="P10"><text:span text:style-name="T11">Įsakymas paskelbtas: Žin. 2004, Nr.<text:s/></text:span><text:a xlink:href="https://www.e-tar.lt/portal/legalAct.html?documentId=TAR.6019EB1EBB29" office:target-frame-name="_top" xlink:show="replace"><text:span text:style-name="T12">122-4484</text:span></text:a><text:span text:style-name="T13">, i. k. 1042055ISAK00VA-146</text:span></text:p>
      <text:p text:style-name="P14"/>
      <text:p text:style-name="P15">Nauja redakcija nuo 2022-04-07:</text:p>
      <text:p text:style-name="Normal"><text:span text:style-name="T16">Nr.<text:s/></text:span><text:a xlink:href="https://www.e-tar.lt/portal/legalAct.html?documentId=fa9812d0b5ae11ec8d9390588bf2de65" office:target-frame-name="_top" xlink:show="replace"><text:span text:style-name="T17">VA-30</text:span></text:a><text:span text:style-name="T18">, 2022-04-06, paskelbta TAR 2022-04-06, i. k. 2022-07176</text:span></text:p>
      <text:p text:style-name="P19"/>
      <text:p text:style-name="P20"><text:span text:style-name="T21"><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22">VALSTYBINĖS MOKESČIŲ INSPEKCIJOS</text:p>
      <text:p text:style-name="P23">PRIE LIETUVOS RESPUBLIKOS FINANSŲ MINISTERIJOS</text:p>
      <text:p text:style-name="P24">VIRŠININKAS</text:p>
      <text:p text:style-name="P25"/>
      <text:p text:style-name="P26">ĮSAKYMAS</text:p>
      <text:p text:style-name="P27"><text:span text:style-name="T28">DĖL<text:s/></text:span><text:span text:style-name="T29">ŪKIO SUBJEKTO (TIEKĖJO) PRANEŠIMO APIE PRIDĖTINĖS VERTĖS MOKESČIO DENGIMĄ IŠ LIETUVOS RESPUBLIKOS VALSTYBĖS BIUDŽETO FR0766 FORMOS PILDYMO IR PATEIKIMO TAISYKLIŲ PATVIRTINIMO</text:span></text:p>
      <text:p text:style-name="P30"/>
      <text:p text:style-name="P31">2004 m. liepos 29 d. Nr. VA-146</text:p>
      <text:p text:style-name="P32">Vilnius</text:p>
      <text:p text:style-name="P33"/>
      <text:p text:style-name="P34"><text:span text:style-name="T35">Vadovaudamasis Valstybinės<text:s/></text:span><text:span text:style-name="T36">mokesčių inspekcijos prie Lietuvos Respublikos finansų ministerijos nuostatų, patvirtintų Lietuvos Respublikos finansų ministro 1997 m. liepos 29 d. įsakymu Nr. 110 „Dėl Valstybinės mokesčių inspekcijos prie Lietuvos Respublikos finansų ministerijos nuosta</text:span><text:span text:style-name="T37">tų patvirtinimo“ 22.9 papunkčiu</text:span><text:span text:style-name="T38">,</text:span></text:p>
      <text:p text:style-name="P39"><text:span text:style-name="T40">tvirtin</text:span><text:span text:style-name="T41">u pridedamus:<text:s/></text:span></text:p>
      <text:p text:style-name="P42"><text:span text:style-name="T43">1</text:span><text:span text:style-name="T44">. Ūkio subjekto (tiekėjo) pranešimo apie pridėtinės vertės mokesčio dengimą iš Lietuvos Respublikos valstybės biudžeto FR0766 formos pildymo ir pateikimo taisykles;</text:span></text:p>
      <text:p text:style-name="P45"><text:span text:style-name="T46">2</text:span><text:span text:style-name="T47">. Ūkio subjekto (tiekėjo</text:span><text:span text:style-name="T48">) pranešimo apie pridėtinės vertės mokesčio dengimą iš Lietuvos Respublikos valstybės biudžeto FR0766 formą (2 versiją)</text:span><text:span text:style-name="T49">.</text:span></text:p>
      <text:p text:style-name="P50"/>
      <text:p text:style-name="P51"/>
      <text:p text:style-name="P52"/>
      <text:p text:style-name="P53"><text:span text:style-name="T54">Viršininkė</text:span><text:span text:style-name="T55"><text:tab/>Violeta Latvienė</text:span></text:p>
      <text:p text:style-name="Normal"/>
      <text:soft-page-break/>
      <text:p text:style-name="P56">PATVIRTINTA</text:p>
      <text:p text:style-name="P63">Valstybinės mokesčių inspekcijos prie Lietuvos Respublikos finansų ministerijos viršininko</text:p>
      <text:p text:style-name="P64">2004 m. liepos 29 d. įsakymu Nr. VA-146</text:p>
      <text:p text:style-name="P65">(Valstybinės mokesčių inspekcijos prie Lietuvos Respublikos finansų ministerijos<text:s/>viršininko</text:p>
      <text:p text:style-name="P66"><text:span text:style-name="T67">2022 m. balandžio 6 d.<text:s/></text:span><text:span text:style-name="T68">įsakymo<text:s/></text:span><text:span text:style-name="T69">Nr. VA-30</text:span></text:p>
      <text:p text:style-name="P70">redakcija)</text:p>
      <text:p text:style-name="P71"/>
      <text:p text:style-name="P72"/>
      <text:p text:style-name="P73"><text:span text:style-name="T74">ŪKIO SUBJEKTO (TIEKĖJO) PRANEŠIMO APIE PRIDĖTINĖS VERTĖS MOKESČIO DENGIMĄ IŠ LIETUVOS RESPUBLIKOS VALSTYBĖS BIUDŽETO FR0766 FORMOS PILDYMO IR PATEIKIMO TAISYKLĖS</text:span></text:p>
      <text:p text:style-name="P75"/>
      <text:p text:style-name="P76"><text:span text:style-name="T77">I</text:span><text:span text:style-name="T78"><text:s/>SKYRIUS</text:span></text:p>
      <text:p text:style-name="P79"><text:span text:style-name="T80">BENDROSIOS<text:s/></text:span><text:span text:style-name="T81">NUOSTATOS</text:span></text:p>
      <text:p text:style-name="P82"/>
      <text:p text:style-name="P83"><text:span text:style-name="T84">1</text:span><text:span text:style-name="T85">. Ūkio subjekto (tiekėjo) pranešimo apie pridėtinės vertės mokesčio dengimą iš Lietuvos Respublikos valstybės biudžeto FR0766 formos pildymo ir pateikimo taisyklės (toliau – Taisyklės) nustato, kaip ūkio subjektas (šilumos tiekėjas) turi pr</text:span><text:span text:style-name="T86">anešti Valstybinei mokesčių inspekcijai prie Lietuvos Respublikos finansų ministerijos (toliau – VMI prie FM) apie apskaičiuotą ir iš Lietuvos Respublikos valstybės biudžeto dengiamą pridėtinės vertės mokestį (toliau – PVM) už patiektą<text:s/></text:span><text:span text:style-name="T87">šilumos energiją, ti</text:span><text:span text:style-name="T88">ekiamą gyvenamosioms patalpoms šildyti (įskaitant šilumos energiją, perduodamą per karšto vandens tiekimo sistemą) ir į gyvenamąsias patalpas tiekiamą karštą<text:s/></text:span><text:soft-page-break/><text:span text:style-name="T89">vandenį arba šaltą vandenį karštam vandeniui paruošti ir šilumos energiją, sunaudotą šiam vandeniu</text:span><text:span text:style-name="T90">i pašildyti (toliau</text:span><text:span text:style-name="T91"><text:s/>– PVM įstatymo 19 straipsnio 3 dalies 1 punkte nurodytos prekės).</text:span></text:p>
      <text:p text:style-name="P92"><text:span text:style-name="T93">2</text:span><text:span text:style-name="T94">. Taisyklės parengtos vadovaujantis Lietuvos Respublikos pridėtinės vertės mokesčio įstatymo (toliau – PVM įstatymas) 125</text:span><text:span text:style-name="T95">2</text:span><text:span text:style-name="T96"><text:s/>straipsniu ir Pridėtinės vertės mokesčio k</text:span><text:span text:style-name="T97">ompensavimo iš Lietuvos Respublikos valstybės biudžeto tvarkos aprašu, patvirtintu Lietuvos Respublikos Vyriausybės 2022 m. kovo 30 d. nutarimu Nr. 283 „Dėl Pridėtinės vertės mokesčio kompensavimo iš Lietuvos Respublikos valstybės biudžeto tvarkos aprašo p</text:span><text:span text:style-name="T98">atvirtinimo“.</text:span></text:p>
      <text:p text:style-name="P99"><text:span text:style-name="T100">3</text:span><text:span text:style-name="T101">. Ūkio subjektui, PVM mokėtojui, kuris PVM apskaičiuoja taikydamas lengvatinį 9 procentų PVM tarifą už PVM įstatymo 19 straipsnio 3 dalies 1 punkte nurodytas prekes, PVM dengiamas iš Lietuvos Respublikos valstybės biudžeto.</text:span></text:p>
      <text:p text:style-name="P102"><text:span text:style-name="T103">4</text:span><text:span text:style-name="T104">. Ūkio s</text:span><text:span text:style-name="T105">ubjektas, PVM mokėtojas, tiekiantis PVM įstatymo 19 straipsnio 3 dalies 1 punkte nurodytas prekes (toliau – tiekėjas) apie apskaičiuotą PVM už patiektas PVM įstatymo 19 straipsnio 3 dalies 1 punkte nurodytas prekes bei tą dalį, kuri dengiama iš Lietuvos Re</text:span><text:span text:style-name="T106">spublikos valstybės biudžeto, turi pranešti VMI prie FM šiose taisyklėse nustatyta tvarka.</text:span></text:p>
      <text:p text:style-name="P107"><text:span text:style-name="T108">5</text:span><text:span text:style-name="T109">. Taisyklėse vartojamos sąvokos atitinka PVM įstatyme nustatytas sąvokas.</text:span></text:p>
      <text:p text:style-name="Normal"/>
      <text:p text:style-name="P110"><text:span text:style-name="T111">II</text:span><text:span text:style-name="T112"><text:s/>SKYRIUS</text:span></text:p>
      <text:p text:style-name="P113"><text:span text:style-name="T114">PRANEŠIMO PATEIKIMAS</text:span></text:p>
      <text:p text:style-name="P115"/>
      <text:p text:style-name="P116"><text:span text:style-name="T117">6</text:span><text:span text:style-name="T118">. Tiekėjas, PVM mokėtojas,<text:s/></text:span><text:span text:style-name="T119">pageidaujantis, kad jam iš Lietuvos Respublikos valstybės biudžeto būtų padengiamas PVM, apskaičiuotas už gyvenamosioms patalpoms patiektas PVM įstatymo 19 straipsnio 3 dalies 1 punkte nurodytas prekes, turi užpildyti Ūkio subjekto (tiekėjo) pranešimo apie</text:span><text:span text:style-name="T120"><text:s/>pridėtinės vertės mokesčio dengimą iš Lietuvos Respublikos valstybės biudžeto FR0766 formą, patvirtintą šiuo Valstybinės mokesčių inspekcijos prie Lietuvos Respublikos finansų ministerijos viršininko įsakymu (toliau – pranešimas).</text:span></text:p>
      <text:p text:style-name="P121"><text:span text:style-name="T122">7</text:span><text:span text:style-name="T123">. Pranešimo ataskaitinis laikotarpis yra kalendorinis mėnuo.<text:s/></text:span></text:p>
      <text:p text:style-name="P124"><text:span text:style-name="T125">8</text:span><text:span text:style-name="T126">. Pranešimas turi būti pateiktas VMI prie FM kartu su mokestinio laikotarpio PVM deklaracija (FR0600 forma), patvirtinta Valstybinės mokesčių inspekcijos prie Lietuvos Respublikos finansų m</text:span><text:span text:style-name="T127">inisterijos viršininko 2004 m. kovo 1 d. įsakymu Nr. VA-29 „Dėl Pridėtinės vertės mokesčio deklaracijos ir kitų su šiuo mokesčiu susijusių formų bei jų užpildymo taisyklių patvirtinimo“, pateikiant FR0766 formą. Jeigu deklaracijos jau pateiktos, papildomai</text:span><text:span text:style-name="T128"><text:s/>pateikiami tik pranešimai.</text:span></text:p>
      <text:p text:style-name="P129"><text:span text:style-name="T130">9</text:span><text:span text:style-name="T131">. Pranešimai už 2022 m. sausio, vasario, kovo mėnesius turi būti pateikti iki 2022 m. balandžio 25 d. Pranešimas už 2022 m. balandžio mėnesį turi būti pateiktas ne vėliau kaip iki kito mėnesio 25 dienos.</text:span></text:p>
      <text:p text:style-name="P132"><text:span text:style-name="T133">10</text:span><text:span text:style-name="T134">.<text:s/></text:span><text:span text:style-name="T135">Pranešimai<text:s/></text:span><text:span text:style-name="T136">teikiami per Valstybinės mokesčių inspekcijos elektroninio deklaravimo informacinę sistemą (toliau – EDS), vadovaujantis Dokumentų teikimo elektroniniu būdu taisyklių, patvirtintų Valstybinės mokesčių inspekcijos prie Lietuvos Respublikos finansų ministeri</text:span><text:span text:style-name="T137">jos viršininko 2010 m. liepos 21 d. įsakymu Nr. VA-83 „Dėl Dokumentų teikimo elektroniniu būdų taisyklių patvirtinimo“, ir Mokesčių deklaracijų pateikimo, jų pateikimo termino pratęsimo ir mokesčių mokėtojų laikino atleidimo nuo mokesčių deklaracijų ir (ar</text:span><text:span text:style-name="T138">ba) kitų teisės aktuose nurodytų dokumentų pateikimo taisyklių, patvirtintų Valstybinės mokesčių inspekcijos prie Lietuvos Respublikos finansų ministerijos viršininko 2004 m. liepos 9 d. įsakymu Nr. VA-135 „Dėl Mokesčių deklaracijų pateikimo, jų pateikimo<text:s/></text:span><text:span text:style-name="T139">termino pratęsimo ir mokesčių mokėtojų laikino atleidimo nuo mokesčių deklaracijų ir (arba) kitų teisės aktuose nurodytų dokumentų pateikimo“, nustatyta tvarka.</text:span></text:p>
      <text:p text:style-name="P140"><text:span text:style-name="T141">11</text:span><text:span text:style-name="T142">. Tiekėjas, PVM mokėtojas, pateikiantis patikslintą pranešimą, turi jame nurodyti bendrą<text:s/></text:span><text:span text:style-name="T143">PVM sumą, apskaičiuotą už per ataskaitinį laikotarpį patiektas PVM įstatymo 19 straipsnio 3 dalies 1 punkte nurodytas prekes, kurios buvo apmokestintos taikant lengvatinį 9 proc. PVM tarifą.</text:span></text:p>
      <text:p text:style-name="Normal"/>
      <text:p text:style-name="P144"><text:span text:style-name="T145">III</text:span><text:span text:style-name="T146"><text:s/>SKYRIUS</text:span></text:p>
      <text:p text:style-name="P147"><text:span text:style-name="T148">PRANEŠIMO UŽPILDYMAS</text:span></text:p>
      <text:p text:style-name="P149"/>
      <text:p text:style-name="P150"><text:span text:style-name="T151">12</text:span><text:span text:style-name="T152">. Pranešimas turi<text:s/></text:span><text:span text:style-name="T153">būti užpildytas, vadovaujantis tokia tvarka:</text:span></text:p>
      <text:p text:style-name="P154"><text:span text:style-name="T155">12.1</text:span><text:span text:style-name="T156">.<text:s/></text:span><text:span text:style-name="T157">1 laukelyje<text:s/></text:span><text:span text:style-name="T158">įrašomas mokesčių mokėtojo pavadinimas;</text:span></text:p>
      <text:p text:style-name="P159"><text:span text:style-name="T160">12.2</text:span><text:span text:style-name="T161">.<text:s/></text:span><text:span text:style-name="T162">2 laukelyje<text:s/></text:span><text:span text:style-name="T163">įrašomas tiekėjo, mokesčių mokėtojo identifikacinis numeris (kodas);</text:span></text:p>
      <text:p text:style-name="P164"><text:span text:style-name="T165">12.3</text:span><text:span text:style-name="T166">.<text:s/></text:span><text:span text:style-name="T167">3 laukelyje<text:s/></text:span><text:span text:style-name="T168">įrašomas tiekėjo, PVM mokėtojo, kodas</text:span><text:span text:style-name="T169"><text:s/>be prefikso „LT“ (jis jau įrašytas)</text:span><text:span text:style-name="T170">;</text:span></text:p>
      <text:p text:style-name="P171"><text:span text:style-name="T172">12.4</text:span><text:span text:style-name="T173">.<text:s/></text:span><text:span text:style-name="T174">4 laukelyje<text:s/></text:span><text:span text:style-name="T175">įrašoma<text:s/></text:span><text:span text:style-name="T176">mokestinio laikotarpio pradžia ir pabaiga (metai, mėnuo ir diena)</text:span><text:span text:style-name="T177">;</text:span></text:p>
      <text:p text:style-name="P178"><text:span text:style-name="T179">12.5</text:span><text:span text:style-name="T180">.<text:s/></text:span><text:span text:style-name="T181">5 laukelyje<text:s/></text:span><text:span text:style-name="T182">įrašoma per mokestinį laikotarpį apskaičiuota lengvatinio 9 procentų PVM tarifo bendra PVM suma už<text:s/></text:span><text:span text:style-name="T183">patiektas PVM įstatymo 19 straipsnio 3 dalies 1 punkte nurodytas prekes (gyvenamosioms patalpoms patiektą šilumos energiją ir karštą vandenį).</text:span></text:p>
      <text:p text:style-name="P184"/>
      <text:p text:style-name="P185"><text:span text:style-name="T186">IV</text:span><text:span text:style-name="T187"><text:s/>SKYRIUS</text:span></text:p>
      <text:p text:style-name="P188"><text:span text:style-name="T189">BAIGIAMOSIOS NUOSTATOS</text:span></text:p>
      <text:p text:style-name="P190"/>
      <text:p text:style-name="P191"><text:span text:style-name="T192">13</text:span><text:span text:style-name="T193">. Pranešimo forma skelbiama VMI prie FM interneto svetainėje.</text:span></text:p>
      <text:p text:style-name="P194"><text:span text:style-name="T195">14</text:span><text:span text:style-name="T196">. Tiekėjas, PVM mokėtojas, pažeidęs šių taisyklių reikalavimus, atsako Lietuvos Respublikos teisės aktų nustatyta tvarka.</text:span></text:p>
      <text:p text:style-name="P197"/>
      <text:p text:style-name="P198"><text:span text:style-name="T199">______________</text:span></text:p>
      <text:p text:style-name="Normal"/>
      <text:p text:style-name="Normal"/>
      <text:p text:style-name="Normal"/>
      <text:p text:style-name="P200">Priedų pakeitimai:</text:p>
      <text:p text:style-name="Normal"/>
      <text:soft-page-break/>
      <text:p text:style-name="P201">Ūkio subjekto (tiekėjo) pranešimo apie pridėtinės vertės mokesčio dengimą iš<text:s/>Lietuvos Respublikos valstybės biudžeto FR0766 formą (2 versiją) pagal įsakymą Nr. VA-30</text:p>
      <text:p text:style-name="P202">Papildyta priedu:</text:p>
      <text:p text:style-name="P203"><text:span text:style-name="T204">Nr.<text:s/></text:span><text:a xlink:href="https://www.e-tar.lt/portal/legalAct.html?documentId=fa9812d0b5ae11ec8d9390588bf2de65" office:target-frame-name="_top" xlink:show="replace"><text:span text:style-name="T205">VA-30</text:span></text:a><text:span text:style-name="T206">, 2022-04-06, paskelbta TAR 2022-04-06, i.</text:span><text:span text:style-name="T207"><text:s/>k. 2022-07176</text:span></text:p>
      <text:p text:style-name="Normal"/>
      <text:p text:style-name="P208"/>
      <text:p text:style-name="P209"/>
      <text:p text:style-name="P210"><text:span text:style-name="T211">Pakeitimai:</text:span></text:p>
      <text:p text:style-name="P212"/>
      <text:p text:style-name="P213"><text:span text:style-name="T214">1.</text:span></text:p>
      <text:p text:style-name="P215"><text:span text:style-name="T216">Valstybinė mokesčių inspekcija prie Lietuvos Respublikos finansų ministerijos, Įsakymas</text:span></text:p>
      <text:p text:style-name="P217"><text:span text:style-name="T218">Nr.<text:s/></text:span><text:a xlink:href="https://www.e-tar.lt/portal/legalAct.html?documentId=TAR.4111BCE0CC32" office:target-frame-name="_top" xlink:show="replace"><text:span text:style-name="T219">VA-83</text:span></text:a><text:span text:style-name="T220">, 2008-12-31, Žin., 2009, Nr. 5-147 (2009-0</text:span><text:span text:style-name="T221">1-15), i. k. 1082055ISAK000VA-83</text:span></text:p>
      <text:p text:style-name="P222"><text:span text:style-name="T223">Dėl Valstybinės mokesčių inspekcijos prie Lietuvos Respublikos finansų ministerijos viršininko 2004 m. liepos 29 d. įsakymo Nr. VA-146 "Dėl Ūkio subjekto (tiekėjo) pranešimo apie pridėtinės vertės mokesčio dengimą iš Lietuv</text:span><text:span text:style-name="T224">os Respublikos valstybės biudžeto formos, jos pildymo ir pateikimo taisyklių patvirtinimo" pakeitimo</text:span></text:p>
      <text:p text:style-name="P225"/>
      <text:p text:style-name="P226"><text:span text:style-name="T227">2.</text:span></text:p>
      <text:p text:style-name="P228"><text:span text:style-name="T229">Valstybinė mokesčių inspekcija prie Lietuvos Respublikos finansų ministerijos, Įsakymas</text:span></text:p>
      <text:p text:style-name="P230"><text:span text:style-name="T231">Nr.<text:s/></text:span><text:a xlink:href="https://www.e-tar.lt/portal/legalAct.html?documentId=fa9812d0b5ae11ec8d9390588bf2de65" office:target-frame-name="_top" xlink:show="replace"><text:span text:style-name="T232">VA-30</text:span></text:a><text:span text:style-name="T233">, 2022-04-06, paskelbta TAR 2022-04-06, i. k. 2022-07176</text:span></text:p>
      <text:p text:style-name="P234"><text:span text:style-name="T235">Dėl Valstybinės mokesčių inspekcijos prie Lietuvos Respublikos finansų ministerijos viršininko 200</text:span><text:span text:style-name="T236">4 m. liepos 29 d. įsakymo Nr. VA-146 „Dėl Ūkio subjekto (tiekėjo) pranešimo apie pridėtinės vertės mokesčio dengimą iš Lietuvos Respublikos valstybės biudžeto formos, jos pildymo ir pateikimo taisyklių patvirtinimo“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0-05T06:07:00Z</meta:creation-date>
    <dc:date>2022-10-05T06:07:00Z</dc:date>
    <meta:template xlink:href="Normal.dotm" xlink:type="simple"/>
    <meta:editing-cycles>2</meta:editing-cycles>
    <meta:editing-duration>PT0S</meta:editing-duration>
    <meta:document-statistic meta:page-count="7" meta:paragraph-count="69" meta:word-count="1138" meta:character-count="8879" meta:row-count="244" meta:non-whitespace-character-count="7810"/>
  </office:meta>
</office:document-meta>
</file>