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P64" style:parent-style-name="Normal" style:family="paragraph">
      <style:paragraph-properties fo:text-indent="2.7562in">
        <style:tab-stops>
          <style:tab-stop style:type="left" style:position="2.9534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67"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68"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69"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70" style:parent-style-name="Normal" style:family="paragraph">
      <style:paragraph-properties fo:text-indent="2.7562in">
        <style:tab-stops>
          <style:tab-stop style:type="left" style:position="2.9534in"/>
        </style:tab-stops>
      </style:paragraph-properties>
      <style:text-properties style:font-name-asian="PMingLiU" style:font-size-complex="12pt" style:language-asian="lt" style:country-asian="LT"/>
    </style:style>
    <style:style style:name="P71" style:parent-style-name="Normal" style:family="paragraph">
      <style:text-properties style:font-name-asian="PMingLiU" style:font-size-complex="12pt" style:language-asian="lt" style:country-asian="LT"/>
    </style:style>
    <style:style style:name="P72" style:parent-style-name="Normal" style:family="paragraph">
      <style:paragraph-properties fo:line-height="115%"/>
      <style:text-properties style:font-name-asian="PMingLiU"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style>
    <style:style style:name="T75" style:parent-style-name="DefaultParagraphFont" style:family="text">
      <style:text-properties style:font-name-asian="PMingLiU"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PMingLiU" fo:font-weight="bold" style:font-weight-asian="bold" style:font-size-complex="12pt" style:language-asian="lt" style:country-asian="LT"/>
    </style:style>
    <style:style style:name="P78" style:parent-style-name="Normal" style:family="paragraph">
      <style:paragraph-properties fo:text-align="center"/>
      <style:text-properties style:font-name-asian="PMingLiU" fo:font-weight="bold" style:font-weight-asian="bold" style:font-size-complex="12pt" style:language-asian="lt" style:country-asian="LT"/>
    </style:style>
    <style:style style:name="P79" style:parent-style-name="Normal" style:family="paragraph">
      <style:paragraph-properties fo:text-indent="0.5in"/>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fo:line-height="115%"/>
    </style:style>
    <style:style style:name="P98" style:parent-style-name="Normal" style:family="paragraph">
      <style:paragraph-properties fo:break-before="page"/>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T104"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5" style:parent-style-name="DefaultParagraphFont" style:family="text">
      <style:text-properties fo:font-variant="small-caps" style:font-size-complex="12pt" style:language-asian="lt" style:country-asian="LT"/>
    </style:style>
    <style:style style:name="T116" style:parent-style-name="DefaultParagraphFont" style:family="text">
      <style:text-properties fo:font-variant="small-cap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variant="small-caps" style:font-size-complex="12pt" style:language-asian="lt" style:country-asian="LT"/>
    </style:style>
    <style:style style:name="T119" style:parent-style-name="DefaultParagraphFont" style:family="text">
      <style:text-properties fo:font-variant="small-caps" style:font-size-complex="12pt" style:language-asian="lt" style:country-asian="LT"/>
    </style:style>
    <style:style style:name="P12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1" style:parent-style-name="DefaultParagraphFont" style:family="text">
      <style:text-properties fo:font-variant="small-caps" style:font-size-complex="12pt" style:language-asian="lt" style:country-asian="LT"/>
    </style:style>
    <style:style style:name="T122" style:parent-style-name="DefaultParagraphFont" style:family="text">
      <style:text-properties fo:font-variant="small-cap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variant="small-caps" style:font-size-complex="12pt" style:language-asian="lt" style:country-asian="LT"/>
    </style:style>
    <style:style style:name="T125" style:parent-style-name="DefaultParagraphFont" style:family="text">
      <style:text-properties fo:font-variant="small-caps" style:font-size-complex="12pt" style:language-asian="lt" style:country-asian="LT"/>
    </style:style>
    <style:style style:name="P12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7" style:parent-style-name="DefaultParagraphFont" style:family="text">
      <style:text-properties fo:font-variant="small-caps" style:font-size-complex="12pt" style:language-asian="lt" style:country-asian="LT"/>
    </style:style>
    <style:style style:name="T128" style:parent-style-name="DefaultParagraphFont" style:family="text">
      <style:text-properties fo:font-variant="small-cap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variant="small-caps" style:font-size-complex="12pt" style:language-asian="lt" style:country-asian="LT"/>
    </style:style>
    <style:style style:name="T131" style:parent-style-name="DefaultParagraphFont" style:family="text">
      <style:text-properties fo:font-variant="small-caps" style:font-size-complex="12pt" style:language-asian="lt" style:country-asian="LT"/>
    </style:style>
    <style:style style:name="P132"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8" style:parent-style-name="DefaultParagraphFont" style:family="text">
      <style:text-properties fo:font-variant="small-caps" style:font-size-complex="12pt" style:language-asian="lt" style:country-asian="LT"/>
    </style:style>
    <style:style style:name="T139" style:parent-style-name="DefaultParagraphFont" style:family="text">
      <style:text-properties fo:font-variant="small-cap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variant="small-caps" style:font-size-complex="12pt" style:language-asian="lt" style:country-asian="LT"/>
    </style:style>
    <style:style style:name="T142" style:parent-style-name="DefaultParagraphFont" style:family="text">
      <style:text-properties fo:font-variant="small-caps" style:font-size-complex="12pt" style:language-asian="lt" style:country-asian="LT"/>
    </style:style>
    <style:style style:name="P14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4" style:parent-style-name="DefaultParagraphFont" style:family="text">
      <style:text-properties fo:font-variant="small-caps" style:font-size-complex="12pt" style:language-asian="lt" style:country-asian="LT"/>
    </style:style>
    <style:style style:name="T145" style:parent-style-name="DefaultParagraphFont" style:family="text">
      <style:text-properties fo:font-variant="small-cap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variant="small-caps" style:font-size-complex="12pt" style:language-asian="lt" style:country-asian="LT"/>
    </style:style>
    <style:style style:name="T148" style:parent-style-name="DefaultParagraphFont" style:family="text">
      <style:text-properties fo:font-variant="small-caps" style:font-size-complex="12pt" style:language-asian="lt" style:country-asian="LT"/>
    </style:style>
    <style:style style:name="P14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0" style:parent-style-name="DefaultParagraphFont" style:family="text">
      <style:text-properties fo:font-variant="small-caps" style:font-size-complex="12pt" style:language-asian="lt" style:country-asian="LT"/>
    </style:style>
    <style:style style:name="T151" style:parent-style-name="DefaultParagraphFont" style:family="text">
      <style:text-properties fo:font-variant="small-cap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variant="small-caps" style:font-size-complex="12pt" style:language-asian="lt" style:country-asian="LT"/>
    </style:style>
    <style:style style:name="T154" style:parent-style-name="DefaultParagraphFont" style:family="text">
      <style:text-properties fo:font-variant="small-caps" style:font-size-complex="12pt" style:language-asian="lt" style:country-asian="LT"/>
    </style:style>
    <style:style style:name="P15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6" style:parent-style-name="DefaultParagraphFont" style:family="text">
      <style:text-properties fo:font-variant="small-caps" style:font-size-complex="12pt" style:language-asian="lt" style:country-asian="LT"/>
    </style:style>
    <style:style style:name="T157" style:parent-style-name="DefaultParagraphFont" style:family="text">
      <style:text-properties fo:font-variant="small-cap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variant="small-caps" style:font-size-complex="12pt" style:language-asian="lt" style:country-asian="LT"/>
    </style:style>
    <style:style style:name="T160" style:parent-style-name="DefaultParagraphFont" style:family="text">
      <style:text-properties fo:font-variant="small-caps" style:font-size-complex="12pt" style:language-asian="lt" style:country-asian="LT"/>
    </style:style>
    <style:style style:name="P161"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8" style:parent-style-name="DefaultParagraphFont" style:family="text">
      <style:text-properties fo:font-variant="small-caps" style:font-size-complex="12pt" style:language-asian="lt" style:country-asian="LT"/>
    </style:style>
    <style:style style:name="T169" style:parent-style-name="DefaultParagraphFont" style:family="text">
      <style:text-properties fo:font-variant="small-cap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variant="small-caps" style:font-size-complex="12pt" style:language-asian="lt" style:country-asian="LT"/>
    </style:style>
    <style:style style:name="T172" style:parent-style-name="DefaultParagraphFont" style:family="text">
      <style:text-properties fo:font-variant="small-caps" style:font-size-complex="12pt" style:language-asian="lt" style:country-asian="LT"/>
    </style:style>
    <style:style style:name="P17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74" style:parent-style-name="DefaultParagraphFont" style:family="text">
      <style:text-properties fo:font-variant="small-caps" style:font-size-complex="12pt" style:language-asian="lt" style:country-asian="LT"/>
    </style:style>
    <style:style style:name="T175" style:parent-style-name="DefaultParagraphFont" style:family="text">
      <style:text-properties fo:font-variant="small-cap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variant="small-caps" style:font-size-complex="12pt" style:language-asian="lt" style:country-asian="LT"/>
    </style:style>
    <style:style style:name="T178" style:parent-style-name="DefaultParagraphFont" style:family="text">
      <style:text-properties fo:font-variant="small-caps" style:font-size-complex="12pt" style:language-asian="lt" style:country-asian="LT"/>
    </style:style>
    <style:style style:name="P17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80" style:parent-style-name="DefaultParagraphFont" style:family="text">
      <style:text-properties fo:font-variant="small-caps" style:font-size-complex="12pt" style:language-asian="lt" style:country-asian="LT"/>
    </style:style>
    <style:style style:name="T181" style:parent-style-name="DefaultParagraphFont" style:family="text">
      <style:text-properties fo:font-variant="small-cap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variant="small-caps" style:font-size-complex="12pt" style:language-asian="lt" style:country-asian="LT"/>
    </style:style>
    <style:style style:name="T184" style:parent-style-name="DefaultParagraphFont" style:family="text">
      <style:text-properties fo:font-variant="small-caps" style:font-size-complex="12pt" style:language-asian="lt" style:country-asian="LT"/>
    </style:style>
    <style:style style:name="P18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86" style:parent-style-name="DefaultParagraphFont" style:family="text">
      <style:text-properties fo:font-variant="small-caps" style:font-size-complex="12pt" style:language-asian="lt" style:country-asian="LT"/>
    </style:style>
    <style:style style:name="T187" style:parent-style-name="DefaultParagraphFont" style:family="text">
      <style:text-properties fo:font-variant="small-cap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variant="small-caps" style:font-size-complex="12pt" style:language-asian="lt" style:country-asian="LT"/>
    </style:style>
    <style:style style:name="T190" style:parent-style-name="DefaultParagraphFont" style:family="text">
      <style:text-properties fo:font-variant="small-caps" style:font-size-complex="12pt" style:language-asian="lt" style:country-asian="LT"/>
    </style:style>
    <style:style style:name="P19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92" style:parent-style-name="DefaultParagraphFont" style:family="text">
      <style:text-properties fo:font-variant="small-caps" style:font-size-complex="12pt" style:language-asian="lt" style:country-asian="LT"/>
    </style:style>
    <style:style style:name="T193" style:parent-style-name="DefaultParagraphFont" style:family="text">
      <style:text-properties fo:font-variant="small-cap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variant="small-caps" style:font-size-complex="12pt" style:language-asian="lt" style:country-asian="LT"/>
    </style:style>
    <style:style style:name="T196" style:parent-style-name="DefaultParagraphFont" style:family="text">
      <style:text-properties fo:font-variant="small-caps" style:font-size-complex="12pt" style:language-asian="lt" style:country-asian="LT"/>
    </style:style>
    <style:style style:name="T197" style:parent-style-name="DefaultParagraphFont" style:family="text">
      <style:text-properties fo:font-variant="small-caps" style:font-size-complex="12pt" style:language-asian="lt" style:country-asian="LT"/>
    </style:style>
    <style:style style:name="P19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99" style:parent-style-name="DefaultParagraphFont" style:family="text">
      <style:text-properties fo:font-variant="small-caps" style:font-size-complex="12pt" style:language-asian="lt" style:country-asian="LT"/>
    </style:style>
    <style:style style:name="T200" style:parent-style-name="DefaultParagraphFont" style:family="text">
      <style:text-properties fo:font-variant="small-cap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variant="small-caps" style:font-size-complex="12pt" style:language-asian="lt" style:country-asian="LT"/>
    </style:style>
    <style:style style:name="T203" style:parent-style-name="DefaultParagraphFont" style:family="text">
      <style:text-properties fo:font-variant="small-caps" style:font-size-complex="12pt" style:language-asian="lt" style:country-asian="LT"/>
    </style:style>
    <style:style style:name="P20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10" style:parent-style-name="DefaultParagraphFont" style:family="text">
      <style:text-properties fo:font-variant="small-caps" style:font-size-complex="12pt" style:language-asian="lt" style:country-asian="LT"/>
    </style:style>
    <style:style style:name="T211" style:parent-style-name="DefaultParagraphFont" style:family="text">
      <style:text-properties fo:font-variant="small-cap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variant="small-caps" style:font-size-complex="12pt" style:language-asian="lt" style:country-asian="LT"/>
    </style:style>
    <style:style style:name="T214" style:parent-style-name="DefaultParagraphFont" style:family="text">
      <style:text-properties fo:font-variant="small-caps" style:font-size-complex="12pt" style:language-asian="lt" style:country-asian="LT"/>
    </style:style>
    <style:style style:name="P2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16" style:parent-style-name="DefaultParagraphFont" style:family="text">
      <style:text-properties fo:font-variant="small-caps" style:font-size-complex="12pt" style:language-asian="lt" style:country-asian="LT"/>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variant="small-caps" style:font-size-complex="12pt" style:language-asian="lt" style:country-asian="LT"/>
    </style:style>
    <style:style style:name="T220" style:parent-style-name="DefaultParagraphFont" style:family="text">
      <style:text-properties fo:font-variant="small-caps" style:font-size-complex="12pt" style:language-asian="lt" style:country-asian="LT"/>
    </style:style>
    <style:style style:name="P22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22" style:parent-style-name="DefaultParagraphFont" style:family="text">
      <style:text-properties fo:font-variant="small-caps" style:font-size-complex="12pt" style:language-asian="lt" style:country-asian="LT"/>
    </style:style>
    <style:style style:name="T223" style:parent-style-name="DefaultParagraphFont" style:family="text">
      <style:text-properties fo:font-variant="small-cap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variant="small-caps" style:font-size-complex="12pt" style:language-asian="lt" style:country-asian="LT"/>
    </style:style>
    <style:style style:name="T226" style:parent-style-name="DefaultParagraphFont" style:family="text">
      <style:text-properties fo:font-variant="small-caps" style:font-size-complex="12pt" style:language-asian="lt" style:country-asian="LT"/>
    </style:style>
    <style:style style:name="P22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28" style:parent-style-name="DefaultParagraphFont" style:family="text">
      <style:text-properties fo:font-variant="small-caps" style:font-size-complex="12pt" style:language-asian="lt" style:country-asian="LT"/>
    </style:style>
    <style:style style:name="T229" style:parent-style-name="DefaultParagraphFont" style:family="text">
      <style:text-properties fo:font-variant="small-cap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variant="small-caps" style:font-size-complex="12pt" style:language-asian="lt" style:country-asian="LT"/>
    </style:style>
    <style:style style:name="T232" style:parent-style-name="DefaultParagraphFont" style:family="text">
      <style:text-properties fo:font-variant="small-caps" style:font-size-complex="12pt" style:language-asian="lt" style:country-asian="LT"/>
    </style:style>
    <style:style style:name="P233"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40" style:parent-style-name="DefaultParagraphFont" style:family="text">
      <style:text-properties fo:font-variant="small-caps" style:font-size-complex="12pt" style:language-asian="lt" style:country-asian="LT"/>
    </style:style>
    <style:style style:name="T241" style:parent-style-name="DefaultParagraphFont" style:family="text">
      <style:text-properties fo:font-variant="small-cap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fo:font-variant="small-caps" style:font-size-complex="12pt" style:language-asian="lt" style:country-asian="LT"/>
    </style:style>
    <style:style style:name="P24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46" style:parent-style-name="DefaultParagraphFont" style:family="text">
      <style:text-properties fo:font-variant="small-caps" style:font-size-complex="12pt" style:language-asian="lt" style:country-asian="LT"/>
    </style:style>
    <style:style style:name="T247" style:parent-style-name="DefaultParagraphFont" style:family="text">
      <style:text-properties fo:font-variant="small-cap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variant="small-caps" style:font-size-complex="12pt" style:language-asian="lt" style:country-asian="LT"/>
    </style:style>
    <style:style style:name="T250" style:parent-style-name="DefaultParagraphFont" style:family="text">
      <style:text-properties fo:font-variant="small-caps" style:font-size-complex="12pt" style:language-asian="lt" style:country-asian="LT"/>
    </style:style>
    <style:style style:name="P25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52" style:parent-style-name="DefaultParagraphFont" style:family="text">
      <style:text-properties fo:font-variant="small-caps" style:font-size-complex="12pt" style:language-asian="lt" style:country-asian="LT"/>
    </style:style>
    <style:style style:name="T253" style:parent-style-name="DefaultParagraphFont" style:family="text">
      <style:text-properties fo:font-variant="small-cap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variant="small-caps" style:font-size-complex="12pt" style:language-asian="lt" style:country-asian="LT"/>
    </style:style>
    <style:style style:name="T256" style:parent-style-name="DefaultParagraphFont" style:family="text">
      <style:text-properties fo:font-variant="small-caps" style:font-size-complex="12pt" style:language-asian="lt" style:country-asian="LT"/>
    </style:style>
    <style:style style:name="P2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58" style:parent-style-name="DefaultParagraphFont" style:family="text">
      <style:text-properties fo:font-variant="small-caps" style:font-size-complex="12pt" style:language-asian="lt" style:country-asian="LT"/>
    </style:style>
    <style:style style:name="T259" style:parent-style-name="DefaultParagraphFont" style:family="text">
      <style:text-properties fo:font-variant="small-cap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variant="small-caps" style:font-size-complex="12pt" style:language-asian="lt" style:country-asian="LT"/>
    </style:style>
    <style:style style:name="T262" style:parent-style-name="DefaultParagraphFont" style:family="text">
      <style:text-properties fo:font-variant="small-caps" style:font-size-complex="12pt" style:language-asian="lt" style:country-asian="LT"/>
    </style:style>
    <style:style style:name="P26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64" style:parent-style-name="DefaultParagraphFont" style:family="text">
      <style:text-properties fo:font-variant="small-caps" style:font-size-complex="12pt" style:language-asian="lt" style:country-asian="LT"/>
    </style:style>
    <style:style style:name="T265" style:parent-style-name="DefaultParagraphFont" style:family="text">
      <style:text-properties fo:font-variant="small-cap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variant="small-caps" style:font-size-complex="12pt" style:language-asian="lt" style:country-asian="LT"/>
    </style:style>
    <style:style style:name="T268" style:parent-style-name="DefaultParagraphFont" style:family="text">
      <style:text-properties fo:font-variant="small-caps" style:font-size-complex="12pt" style:language-asian="lt" style:country-asian="LT"/>
    </style:style>
    <style:style style:name="P2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0" style:parent-style-name="DefaultParagraphFont" style:family="text">
      <style:text-properties fo:font-variant="small-caps" style:font-size-complex="12pt" style:language-asian="lt" style:country-asian="LT"/>
    </style:style>
    <style:style style:name="T271" style:parent-style-name="DefaultParagraphFont" style:family="text">
      <style:text-properties fo:font-variant="small-cap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variant="small-caps" style:font-size-complex="12pt" style:language-asian="lt" style:country-asian="LT"/>
    </style:style>
    <style:style style:name="T274" style:parent-style-name="DefaultParagraphFont" style:family="text">
      <style:text-properties fo:font-variant="small-caps" style:font-size-complex="12pt" style:language-asian="lt" style:country-asian="LT"/>
    </style:style>
    <style:style style:name="P27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1" style:parent-style-name="DefaultParagraphFont" style:family="text">
      <style:text-properties fo:font-variant="small-caps" style:font-size-complex="12pt" style:language-asian="lt" style:country-asian="LT"/>
    </style:style>
    <style:style style:name="T282" style:parent-style-name="DefaultParagraphFont" style:family="text">
      <style:text-properties fo:font-variant="small-cap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variant="small-caps" style:font-size-complex="12pt" style:language-asian="lt" style:country-asian="LT"/>
    </style:style>
    <style:style style:name="T285" style:parent-style-name="DefaultParagraphFont" style:family="text">
      <style:text-properties fo:font-variant="small-caps" style:font-size-complex="12pt" style:language-asian="lt" style:country-asian="LT"/>
    </style:style>
    <style:style style:name="P28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7" style:parent-style-name="DefaultParagraphFont" style:family="text">
      <style:text-properties fo:font-variant="small-caps" style:font-size-complex="12pt" style:language-asian="lt" style:country-asian="LT"/>
    </style:style>
    <style:style style:name="T288" style:parent-style-name="DefaultParagraphFont" style:family="text">
      <style:text-properties fo:font-variant="small-cap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variant="small-caps" style:font-size-complex="12pt" style:language-asian="lt" style:country-asian="LT"/>
    </style:style>
    <style:style style:name="T291" style:parent-style-name="DefaultParagraphFont" style:family="text">
      <style:text-properties fo:font-variant="small-caps" style:font-size-complex="12pt" style:language-asian="lt" style:country-asian="LT"/>
    </style:style>
    <style:style style:name="P29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93" style:parent-style-name="DefaultParagraphFont" style:family="text">
      <style:text-properties fo:font-variant="small-caps" style:font-size-complex="12pt" style:language-asian="lt" style:country-asian="LT"/>
    </style:style>
    <style:style style:name="T294" style:parent-style-name="DefaultParagraphFont" style:family="text">
      <style:text-properties fo:font-variant="small-cap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variant="small-caps" style:font-size-complex="12pt" style:language-asian="lt" style:country-asian="LT"/>
    </style:style>
    <style:style style:name="T297" style:parent-style-name="DefaultParagraphFont" style:family="text">
      <style:text-properties fo:font-variant="small-caps" style:font-size-complex="12pt" style:language-asian="lt" style:country-asian="LT"/>
    </style:style>
    <style:style style:name="P29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fo:font-variant="small-cap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variant="small-caps" style:font-size-complex="12pt" style:language-asian="lt" style:country-asian="LT"/>
    </style:style>
    <style:style style:name="T308" style:parent-style-name="DefaultParagraphFont" style:family="text">
      <style:text-properties fo:font-variant="small-caps" style:font-size-complex="12pt" style:language-asian="lt" style:country-asian="LT"/>
    </style:style>
    <style:style style:name="P30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0" style:parent-style-name="DefaultParagraphFont" style:family="text">
      <style:text-properties fo:font-variant="small-caps" style:font-size-complex="12pt" style:language-asian="lt" style:country-asian="LT"/>
    </style:style>
    <style:style style:name="T311" style:parent-style-name="DefaultParagraphFont" style:family="text">
      <style:text-properties fo:font-variant="small-cap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variant="small-caps" style:font-size-complex="12pt" style:language-asian="lt" style:country-asian="LT"/>
    </style:style>
    <style:style style:name="T314" style:parent-style-name="DefaultParagraphFont" style:family="text">
      <style:text-properties fo:font-variant="small-caps" style:font-size-complex="12pt" style:language-asian="lt" style:country-asian="LT"/>
    </style:style>
    <style:style style:name="P3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6" style:parent-style-name="DefaultParagraphFont" style:family="text">
      <style:text-properties fo:font-variant="small-caps" style:font-size-complex="12pt" style:language-asian="lt" style:country-asian="LT"/>
    </style:style>
    <style:style style:name="T317" style:parent-style-name="DefaultParagraphFont" style:family="text">
      <style:text-properties fo:font-variant="small-cap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variant="small-caps" style:font-size-complex="12pt" style:language-asian="lt" style:country-asian="LT"/>
    </style:style>
    <style:style style:name="T320" style:parent-style-name="DefaultParagraphFont" style:family="text">
      <style:text-properties fo:font-variant="small-caps" style:font-size-complex="12pt" style:language-asian="lt" style:country-asian="LT"/>
    </style:style>
    <style:style style:name="P32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2" style:parent-style-name="DefaultParagraphFont" style:family="text">
      <style:text-properties fo:font-variant="small-caps" style:font-size-complex="12pt" style:language-asian="lt" style:country-asian="LT"/>
    </style:style>
    <style:style style:name="T323" style:parent-style-name="DefaultParagraphFont" style:family="text">
      <style:text-properties fo:font-variant="small-cap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variant="small-caps" style:font-size-complex="12pt" style:language-asian="lt" style:country-asian="LT"/>
    </style:style>
    <style:style style:name="T326" style:parent-style-name="DefaultParagraphFont" style:family="text">
      <style:text-properties fo:font-variant="small-caps" style:font-size-complex="12pt" style:language-asian="lt" style:country-asian="LT"/>
    </style:style>
    <style:style style:name="P32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3" style:parent-style-name="DefaultParagraphFont" style:family="text">
      <style:text-properties fo:font-variant="small-caps" style:font-size-complex="12pt" style:language-asian="lt" style:country-asian="LT"/>
    </style:style>
    <style:style style:name="T334" style:parent-style-name="DefaultParagraphFont" style:family="text">
      <style:text-properties fo:font-variant="small-cap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variant="small-caps" style:font-size-complex="12pt" style:language-asian="lt" style:country-asian="LT"/>
    </style:style>
    <style:style style:name="T337" style:parent-style-name="DefaultParagraphFont" style:family="text">
      <style:text-properties fo:font-variant="small-caps" style:font-size-complex="12pt" style:language-asian="lt" style:country-asian="LT"/>
    </style:style>
    <style:style style:name="T338" style:parent-style-name="DefaultParagraphFont" style:family="text">
      <style:text-properties fo:font-variant="small-caps" style:font-size-complex="12pt" style:language-asian="lt" style:country-asian="LT"/>
    </style:style>
    <style:style style:name="P33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40" style:parent-style-name="DefaultParagraphFont" style:family="text">
      <style:text-properties fo:font-variant="small-caps" style:font-size-complex="12pt" style:language-asian="lt" style:country-asian="LT"/>
    </style:style>
    <style:style style:name="T341" style:parent-style-name="DefaultParagraphFont" style:family="text">
      <style:text-properties fo:font-variant="small-cap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variant="small-caps" style:font-size-complex="12pt" style:language-asian="lt" style:country-asian="LT"/>
    </style:style>
    <style:style style:name="T344" style:parent-style-name="DefaultParagraphFont" style:family="text">
      <style:text-properties fo:font-variant="small-caps" style:font-size-complex="12pt" style:language-asian="lt" style:country-asian="LT"/>
    </style:style>
    <style:style style:name="P34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46" style:parent-style-name="DefaultParagraphFont" style:family="text">
      <style:text-properties fo:font-variant="small-caps" style:font-size-complex="12pt" style:language-asian="lt" style:country-asian="LT"/>
    </style:style>
    <style:style style:name="T347" style:parent-style-name="DefaultParagraphFont" style:family="text">
      <style:text-properties fo:font-variant="small-cap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variant="small-caps" style:font-size-complex="12pt" style:language-asian="lt" style:country-asian="LT"/>
    </style:style>
    <style:style style:name="T350" style:parent-style-name="DefaultParagraphFont" style:family="text">
      <style:text-properties fo:font-variant="small-caps" style:font-size-complex="12pt" style:language-asian="lt" style:country-asian="LT"/>
    </style:style>
    <style:style style:name="P35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52" style:parent-style-name="DefaultParagraphFont" style:family="text">
      <style:text-properties fo:font-variant="small-caps" style:font-size-complex="12pt" style:language-asian="lt" style:country-asian="LT"/>
    </style:style>
    <style:style style:name="T353" style:parent-style-name="DefaultParagraphFont" style:family="text">
      <style:text-properties fo:font-variant="small-cap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variant="small-caps" style:font-size-complex="12pt" style:language-asian="lt" style:country-asian="LT"/>
    </style:style>
    <style:style style:name="T356" style:parent-style-name="DefaultParagraphFont" style:family="text">
      <style:text-properties fo:font-variant="small-caps" style:font-size-complex="12pt" style:language-asian="lt" style:country-asian="LT"/>
    </style:style>
    <style:style style:name="P35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63" style:parent-style-name="DefaultParagraphFont" style:family="text">
      <style:text-properties fo:font-variant="small-caps" style:font-size-complex="12pt" style:language-asian="lt" style:country-asian="LT"/>
    </style:style>
    <style:style style:name="T364" style:parent-style-name="DefaultParagraphFont" style:family="text">
      <style:text-properties fo:font-variant="small-cap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variant="small-caps" style:font-size-complex="12pt" style:language-asian="lt" style:country-asian="LT"/>
    </style:style>
    <style:style style:name="T367" style:parent-style-name="DefaultParagraphFont" style:family="text">
      <style:text-properties fo:font-variant="small-caps" style:font-size-complex="12pt" style:language-asian="lt" style:country-asian="LT"/>
    </style:style>
    <style:style style:name="P36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69" style:parent-style-name="DefaultParagraphFont" style:family="text">
      <style:text-properties fo:font-variant="small-caps" style:font-size-complex="12pt" style:language-asian="lt" style:country-asian="LT"/>
    </style:style>
    <style:style style:name="T370" style:parent-style-name="DefaultParagraphFont" style:family="text">
      <style:text-properties fo:font-variant="small-cap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variant="small-caps" style:font-size-complex="12pt" style:language-asian="lt" style:country-asian="LT"/>
    </style:style>
    <style:style style:name="T373" style:parent-style-name="DefaultParagraphFont" style:family="text">
      <style:text-properties fo:font-variant="small-caps" style:font-size-complex="12pt" style:language-asian="lt" style:country-asian="LT"/>
    </style:style>
    <style:style style:name="P374" style:parent-style-name="Normal" style:family="paragraph">
      <style:paragraph-properties fo:text-align="justify" fo:line-height="115%"/>
      <style:text-properties fo:font-weight="bold" style:font-weight-asian="bold"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break-before="page" fo:line-height="115%"/>
    </style:style>
    <style:style style:name="P377" style:parent-style-name="Normal" style:family="paragraph">
      <style:paragraph-properties fo:keep-with-next="always" fo:keep-together="always" fo:text-align="center" fo:line-height="115%" fo:margin-left="0.5909in" fo:text-indent="-0.5909in">
        <style:tab-stops/>
      </style:paragraph-properties>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text-properties fo:font-size="9pt" style:font-size-asian="9pt" style:font-size-complex="9pt"/>
    </style:style>
    <style:style style:name="P381" style:parent-style-name="Normal" style:family="paragraph">
      <style:paragraph-properties fo:keep-with-next="always" fo:text-align="justify" fo:line-height="115%" fo:margin-left="0.5909in" fo:text-indent="-0.5909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15%" fo:margin-left="0.5909in" fo:text-indent="-0.5909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15%" fo:margin-left="0.5909in" fo:text-indent="-0.5909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keep-with-next="always" fo:text-align="justify" fo:line-height="115%" fo:margin-left="0.5909in" fo:text-indent="-0.5909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15%" fo:margin-left="0.5909in" fo:text-indent="-0.5909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15%" fo:margin-left="0.5909in" fo:text-indent="-0.590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15%" fo:margin-left="0.5909in" fo:text-indent="-0.5909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15%" fo:margin-left="0.5909in" fo:text-indent="-0.5909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15%" fo:margin-left="0.5909in" fo:text-indent="-0.5909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15%" fo:margin-left="0.5909in" fo:text-indent="-0.5909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15%" fo:margin-left="0.5909in" fo:text-indent="-0.5909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15%" fo:margin-left="0.5909in" fo:text-indent="-0.5909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fo:margin-left="0.5909in" fo:text-indent="-0.5909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15%" fo:margin-left="0.5909in" fo:text-indent="-0.5909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15%" fo:margin-left="0.5909in" fo:text-indent="-0.5909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15%" fo:margin-left="0.5909in" fo:text-indent="-0.5909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15%" fo:margin-left="0.5909in" fo:text-indent="-0.5909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15%" fo:margin-left="0.5909in" fo:text-indent="-0.5909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15%" fo:margin-left="0.5909in" fo:text-indent="-0.59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15%" fo:margin-left="0.5909in" fo:text-indent="-0.5909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15%" fo:margin-left="0.5909in" fo:text-indent="-0.5909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margin-left="0.5909in" fo:text-indent="-0.5909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15%" fo:margin-left="0.5909in" fo:text-indent="-0.5909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margin-left="0.5909in" fo:text-indent="-0.590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15%" fo:margin-left="0.5909in" fo:text-indent="-0.5909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15%" fo:margin-left="0.5909in" fo:text-indent="-0.5909in">
        <style:tab-stops/>
      </style:paragraph-properties>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line-height="115%" fo:margin-left="0.5909in" fo:text-indent="-0.5909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15%" fo:margin-left="0.5909in" fo:text-indent="-0.5909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15%" fo:margin-left="0.5909in" fo:text-indent="-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15%" fo:margin-left="0.5909in" fo:text-indent="-0.5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keep-with-next="always" fo:text-align="justify" fo:line-height="115%" fo:margin-left="0.5909in" fo:text-indent="-0.5909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15%" fo:margin-left="0.5909in" fo:text-indent="-0.5909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15%" fo:margin-left="0.5909in" fo:text-indent="-0.5909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keep-with-next="always" fo:keep-together="always" fo:text-align="center" fo:line-height="115%" fo:margin-left="0.5909in" fo:text-indent="-0.5909in">
        <style:tab-stops/>
      </style:paragraph-properties>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keep-with-next="always" fo:text-align="justify" fo:line-height="115%" fo:margin-left="0.5909in" fo:text-indent="-0.5909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15%" fo:margin-left="0.5909in" fo:text-indent="-0.590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15%" fo:margin-left="0.5909in" fo:text-indent="-0.5909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15%" fo:margin-left="0.5909in" fo:text-indent="-0.5909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15%" fo:margin-left="0.5909in" fo:text-indent="-0.5909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15%" fo:margin-left="0.5909in" fo:text-indent="-0.590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15%" fo:margin-left="0.5909in" fo:text-indent="-0.5909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keep-with-next="always" fo:text-align="justify" fo:line-height="115%" fo:margin-left="0.5909in" fo:text-indent="-0.5909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15%" fo:margin-left="0.5909in" fo:text-indent="-0.5909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line-height="115%" fo:margin-left="0.8861in" fo:text-indent="-0.295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8861in" fo:text-indent="-0.295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8861in" fo:text-indent="-0.295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left="0.8861in" fo:text-indent="-0.2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margin-left="0.5909in" fo:text-indent="-0.5909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15%" fo:margin-left="0.5909in" fo:text-indent="-0.5909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keep-with-next="always" fo:text-align="justify" fo:line-height="115%" fo:margin-left="0.5909in" fo:text-indent="-0.5909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15%" fo:margin-left="0.5909in" fo:text-indent="-0.5909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15%" fo:margin-left="0.5909in" fo:text-indent="-0.5909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15%" fo:margin-left="0.5909in" fo:text-indent="-0.5909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15%" fo:margin-left="0.5909in" fo:text-indent="-0.5909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15%" fo:margin-left="0.5909in" fo:text-indent="-0.5909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15%" fo:margin-left="0.5909in" fo:text-indent="-0.5909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15%" fo:margin-left="0.5909in" fo:text-indent="-0.5909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15%" fo:margin-left="0.8861in" fo:text-indent="-0.295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margin-left="0.8861in" fo:text-indent="-0.295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margin-left="0.8861in" fo:text-indent="-0.295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left="0.8861in" fo:text-indent="-0.295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left="0.8861in" fo:text-indent="-0.295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fo:text-align="justify" fo:line-height="115%" fo:margin-left="0.5909in" fo:text-indent="-0.5909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15%" fo:margin-left="0.5909in" fo:text-indent="-0.5909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margin-left="0.5909in" fo:text-indent="-0.5909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15%" fo:margin-left="0.5909in" fo:text-indent="-0.5909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keep-with-next="always" fo:keep-together="always" fo:text-align="center" fo:line-height="115%" fo:margin-left="0.5909in" fo:text-indent="-0.5909in">
        <style:tab-stops/>
      </style:paragraph-properties>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P710" style:parent-style-name="Normal" style:family="paragraph">
      <style:text-properties fo:font-size="9pt" style:font-size-asian="9pt" style:font-size-complex="9pt"/>
    </style:style>
    <style:style style:name="P711" style:parent-style-name="Normal" style:family="paragraph">
      <style:paragraph-properties fo:keep-with-next="always" fo:text-align="justify" fo:line-height="115%" fo:margin-left="0.5909in" fo:text-indent="-0.5909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15%" fo:margin-left="0.5909in" fo:text-indent="-0.5909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15%" fo:margin-left="0.5909in" fo:text-indent="-0.5909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15%" fo:margin-left="0.5909in" fo:text-indent="-0.5909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keep-with-next="always" fo:text-align="justify" fo:line-height="115%" fo:margin-left="0.5909in" fo:text-indent="-0.5909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15%" fo:margin-left="0.5909in" fo:text-indent="-0.5909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15%" fo:margin-left="0.5909in" fo:text-indent="-0.5909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15%" fo:margin-left="0.5909in" fo:text-indent="-0.5909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15%" fo:margin-left="0.5909in" fo:text-indent="-0.5909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15%" fo:margin-left="0.5909in" fo:text-indent="-0.5909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15%" fo:margin-left="0.5909in" fo:text-indent="-0.5909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line-height="115%" fo:margin-left="0.8861in" fo:text-indent="-0.295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left="0.8861in" fo:text-indent="-0.295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left="0.8861in" fo:text-indent="-0.295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left="0.8861in" fo:text-indent="-0.295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left="0.5909in" fo:text-indent="-0.5909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15%" fo:margin-left="0.5909in" fo:text-indent="-0.5909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keep-with-next="always" fo:text-align="justify" fo:line-height="115%" fo:margin-left="0.5909in" fo:text-indent="-0.5909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15%" fo:margin-left="0.5909in" fo:text-indent="-0.5909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15%" fo:margin-left="0.5909in" fo:text-indent="-0.5909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15%" fo:margin-left="0.5909in" fo:text-indent="-0.5909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keep-with-next="always" fo:text-align="justify" fo:line-height="115%" fo:margin-left="0.5909in" fo:text-indent="-0.5909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line-height="115%" fo:margin-left="0.5909in" fo:text-indent="-0.5909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15%" fo:margin-left="0.5909in" fo:text-indent="-0.5909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15%" fo:margin-left="0.5909in" fo:text-indent="-0.5909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15%" fo:margin-left="0.5909in" fo:text-indent="-0.5909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15%" fo:margin-left="0.5909in" fo:text-indent="-0.5909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keep-with-next="always" fo:text-align="justify" fo:line-height="115%" fo:margin-left="0.5909in" fo:text-indent="-0.5909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15%" fo:margin-left="0.5909in" fo:text-indent="-0.5909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15%" fo:margin-left="0.5909in" fo:text-indent="-0.5909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15%" fo:margin-left="0.5909in" fo:text-indent="-0.5909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keep-with-next="always" fo:text-align="justify" fo:line-height="115%" fo:margin-left="0.5909in" fo:text-indent="-0.5909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line-height="115%" fo:margin-left="0.5909in" fo:text-indent="-0.5909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margin-left="0.5909in" fo:text-indent="-0.5909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15%" fo:margin-left="0.5909in" fo:text-indent="-0.5909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rial" style:font-name-complex="Arial" style:font-weight-complex="bold" fo:font-size="11pt" style:font-size-asian="11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15%" fo:margin-left="0.5909in" fo:text-indent="-0.5909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1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keep-with-next="always" fo:keep-together="always" fo:text-align="center" fo:line-height="115%" fo:margin-left="0.5909in" fo:text-indent="-0.5909in">
        <style:tab-stops/>
      </style:paragraph-properties>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T851" style:parent-style-name="DefaultParagraphFont" style:family="text">
      <style:text-properties fo:font-weight="bold" style:font-weight-asian="bold" style:font-weight-complex="bold" fo:text-transform="uppercase" style:font-size-complex="12pt" style:language-asian="lt" style:country-asian="LT"/>
    </style:style>
    <style:style style:name="P852" style:parent-style-name="Normal" style:family="paragraph">
      <style:text-properties fo:font-size="9pt" style:font-size-asian="9pt" style:font-size-complex="9pt"/>
    </style:style>
    <style:style style:name="P853" style:parent-style-name="Normal" style:family="paragraph">
      <style:paragraph-properties fo:keep-with-next="always" fo:text-align="justify" fo:line-height="115%" fo:margin-left="0.5909in" fo:text-indent="-0.5909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15%" fo:margin-left="0.5909in" fo:text-indent="-0.5909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15%" fo:margin-left="0.5909in" fo:text-indent="-0.5909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15%" fo:margin-left="0.5909in" fo:text-indent="-0.5909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keep-with-next="always" fo:text-align="justify" fo:line-height="115%" fo:margin-left="0.5909in" fo:text-indent="-0.5909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15%" fo:margin-left="0.5909in" fo:text-indent="-0.5909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15%" fo:margin-left="0.5909in" fo:text-indent="-0.5909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15%" fo:margin-left="0.5909in" fo:text-indent="-0.5909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15%" fo:margin-left="0.5909in" fo:text-indent="-0.5909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keep-with-next="always" fo:text-align="justify" fo:line-height="115%" fo:margin-left="0.5909in" fo:text-indent="-0.5909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15%" fo:margin-left="0.5909in" fo:text-indent="-0.5909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15%" fo:margin-left="0.5909in" fo:text-indent="-0.5909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keep-with-next="always" fo:text-align="justify" fo:line-height="115%" fo:margin-left="0.5909in" fo:text-indent="-0.5909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900" style:parent-style-name="Normal" style:family="paragraph">
      <style:paragraph-properties fo:keep-with-next="always" fo:keep-together="always" fo:text-align="center" fo:line-height="115%" fo:margin-left="0.5909in" fo:text-indent="-0.5909in">
        <style:tab-stops/>
      </style:paragraph-properties>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P903" style:parent-style-name="Normal" style:family="paragraph">
      <style:text-properties fo:font-size="9pt" style:font-size-asian="9pt" style:font-size-complex="9pt"/>
    </style:style>
    <style:style style:name="P904" style:parent-style-name="Normal" style:family="paragraph">
      <style:paragraph-properties fo:keep-with-next="always" fo:text-align="justify" fo:line-height="115%" fo:margin-left="0.5909in" fo:text-indent="-0.590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15%" fo:margin-left="0.5909in" fo:text-indent="-0.5909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15%" fo:margin-left="0.5909in" fo:text-indent="-0.5909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line-height="115%" fo:margin-left="0.8861in" fo:text-indent="-0.295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left="0.8861in" fo:text-indent="-0.295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margin-left="0.5909in" fo:text-indent="-0.5909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nb" style:country-asian="NO"/>
    </style:style>
    <style:style style:name="T927" style:parent-style-name="DefaultParagraphFont" style:family="text">
      <style:text-properties style:font-weight-complex="bold" style:font-size-complex="12pt" style:language-asian="nb" style:country-asian="NO"/>
    </style:style>
    <style:style style:name="P928" style:parent-style-name="Normal" style:family="paragraph">
      <style:paragraph-properties fo:keep-with-next="always" fo:text-align="justify" fo:line-height="115%" fo:margin-left="0.5909in" fo:text-indent="-0.5909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15%" fo:margin-left="0.5909in" fo:text-indent="-0.5909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15%" fo:margin-left="0.5909in" fo:text-indent="-0.5909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keep-with-next="always" fo:text-align="justify" fo:line-height="115%" fo:margin-left="0.5909in" fo:text-indent="-0.5909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943" style:parent-style-name="Normal" style:family="paragraph">
      <style:paragraph-properties fo:keep-with-next="always" fo:text-align="justify" fo:line-height="115%" fo:margin-left="0.5909in" fo:text-indent="-0.5909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948" style:parent-style-name="Normal" style:family="paragraph">
      <style:paragraph-properties fo:keep-with-next="always" fo:text-align="justify" fo:line-height="115%" fo:margin-left="0.5909in" fo:text-indent="-0.5909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15%" fo:margin-left="0.5909in" fo:text-indent="-0.5909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15%" fo:margin-left="0.5909in" fo:text-indent="-0.5909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15%" fo:margin-left="0.5909in" fo:text-indent="-0.5909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keep-with-next="always" fo:text-align="justify" fo:line-height="115%" fo:margin-left="0.5909in" fo:text-indent="-0.5909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967" style:parent-style-name="Normal" style:family="paragraph">
      <style:paragraph-properties fo:keep-with-next="always" fo:keep-together="always" fo:text-align="center" fo:line-height="115%" fo:margin-left="0.5909in" fo:text-indent="-0.5909in">
        <style:tab-stops/>
      </style:paragraph-properties>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T969" style:parent-style-name="DefaultParagraphFont" style:family="text">
      <style:text-properties fo:font-weight="bold" style:font-weight-asian="bold" style:font-weight-complex="bold" fo:text-transform="uppercase" style:font-size-complex="12pt" style:language-asian="lt" style:country-asian="LT"/>
    </style:style>
    <style:style style:name="P970" style:parent-style-name="Normal" style:family="paragraph">
      <style:text-properties fo:font-size="9pt" style:font-size-asian="9pt" style:font-size-complex="9pt"/>
    </style:style>
    <style:style style:name="P971" style:parent-style-name="Normal" style:family="paragraph">
      <style:paragraph-properties fo:keep-with-next="always" fo:text-align="justify" fo:line-height="115%" fo:margin-left="0.5909in" fo:text-indent="-0.5909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15%" fo:margin-left="0.5909in" fo:text-indent="-0.5909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15%" fo:margin-left="0.5909in" fo:text-indent="-0.5909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line-height="115%" fo:margin-left="0.8861in" fo:text-indent="-0.295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left="0.8861in" fo:text-indent="-0.295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left="0.8861in" fo:text-inden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keep-with-next="always" fo:text-align="justify" fo:line-height="115%" fo:margin-left="0.5909in" fo:text-indent="-0.5909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15%" fo:margin-left="0.5909in" fo:text-indent="-0.5909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15%" fo:margin-left="0.5909in" fo:text-indent="-0.5909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15%" fo:margin-left="0.5909in" fo:text-indent="-0.5909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15%" fo:margin-left="0.5909in" fo:text-indent="-0.5909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keep-with-next="always" fo:text-align="justify" fo:line-height="115%" fo:margin-left="0.5909in" fo:text-indent="-0.5909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line-height="115%" fo:margin-left="0.5909in" fo:text-indent="-0.5909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line-height="115%"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left="0.8861in" fo:text-indent="-0.295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left="0.8861in" fo:text-indent="-0.295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left="0.8861in" fo:text-indent="-0.295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8861in" fo:text-indent="-0.295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left="0.8861in" fo:text-indent="-0.295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5909in" fo:text-indent="-0.5909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15%" fo:margin-left="0.5909in" fo:text-indent="-0.5909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15%" fo:margin-left="0.5909in" fo:text-indent="-0.5909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keep-with-next="always" fo:keep-together="always" fo:text-align="center" fo:line-height="115%" fo:margin-left="0.5909in" fo:text-indent="-0.5909in">
        <style:tab-stops/>
      </style:paragraph-properties>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P1056" style:parent-style-name="Normal" style:family="paragraph">
      <style:text-properties fo:font-size="9pt" style:font-size-asian="9pt" style:font-size-complex="9pt"/>
    </style:style>
    <style:style style:name="P1057" style:parent-style-name="Normal" style:family="paragraph">
      <style:paragraph-properties fo:keep-with-next="always" fo:text-align="justify" fo:line-height="115%" fo:margin-left="0.5909in" fo:text-indent="-0.5909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15%" fo:margin-left="0.5909in" fo:text-indent="-0.5909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15%" fo:margin-left="0.5909in" fo:text-indent="-0.5909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15%" fo:margin-left="0.5909in" fo:text-indent="-0.5909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15%" fo:margin-left="0.5909in" fo:text-indent="-0.5909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keep-with-next="always" fo:text-align="justify" fo:line-height="115%" fo:margin-left="0.5909in" fo:text-indent="-0.5909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15%" fo:margin-left="0.5909in" fo:text-indent="-0.5909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15%" fo:margin-left="0.5909in" fo:text-indent="-0.5909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keep-with-next="always" fo:text-align="justify" fo:line-height="115%" fo:margin-left="0.5909in" fo:text-indent="-0.5909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15%" fo:margin-left="0.5909in" fo:text-indent="-0.5909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fo:line-height="115%" fo:margin-left="0.8861in" fo:text-indent="-0.295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left="0.8861in" fo:text-indent="-0.295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margin-left="0.8861in" fo:text-indent="-0.295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left="0.8861in" fo:text-indent="-0.295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left="0.5909in" fo:text-indent="-0.5909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15%" fo:margin-left="0.5909in" fo:text-indent="-0.5909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keep-with-next="always" fo:text-align="justify" fo:line-height="115%" fo:margin-left="0.5909in" fo:text-indent="-0.5909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line-height="115%" fo:margin-left="0.5909in" fo:text-indent="-0.5909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line-height="115%" fo:margin-left="0.5909in" fo:text-indent="-0.5909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15%" fo:margin-left="0.5909in" fo:text-indent="-0.5909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line-height="115%" fo:margin-left="0.8861in" fo:text-indent="-0.295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left="0.8861in" fo:text-indent="-0.295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left="0.5909in" fo:text-indent="-0.5909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15%" fo:margin-left="0.5909in" fo:text-indent="-0.5909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keep-with-next="always" fo:keep-together="always" fo:text-align="center" fo:line-height="115%" fo:margin-left="0.5909in" fo:text-indent="-0.5909in">
        <style:tab-stops/>
      </style:paragraph-properties>
    </style:style>
    <style:style style:name="T1154" style:parent-style-name="DefaultParagraphFont" style:family="text">
      <style:text-properties fo:font-weight="bold" style:font-weight-asian="bold" style:font-weight-complex="bold" fo:text-transform="uppercase" style:font-size-complex="12pt" style:language-asian="lt" style:country-asian="LT"/>
    </style:style>
    <style:style style:name="T1155" style:parent-style-name="DefaultParagraphFont" style:family="text">
      <style:text-properties fo:font-weight="bold" style:font-weight-asian="bold" style:font-weight-complex="bold" fo:text-transform="uppercase" style:font-size-complex="12pt" style:language-asian="lt" style:country-asian="LT"/>
    </style:style>
    <style:style style:name="P1156" style:parent-style-name="Normal" style:family="paragraph">
      <style:text-properties fo:font-size="9pt" style:font-size-asian="9pt" style:font-size-complex="9pt"/>
    </style:style>
    <style:style style:name="P1157" style:parent-style-name="Normal" style:family="paragraph">
      <style:paragraph-properties fo:keep-with-next="always" fo:text-align="justify" fo:line-height="115%" fo:margin-left="0.5909in" fo:text-indent="-0.5909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15%" fo:margin-left="0.5909in" fo:text-indent="-0.5909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15%" fo:margin-left="0.5909in" fo:text-indent="-0.5909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15%" fo:margin-left="0.5909in" fo:text-indent="-0.5909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15%" fo:margin-left="0.5909in" fo:text-indent="-0.5909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15%" fo:margin-left="0.5909in" fo:text-indent="-0.5909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line-height="115%" fo:margin-left="0.5909in" fo:text-indent="-0.5909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keep-with-next="always" fo:text-align="justify" fo:line-height="115%" fo:margin-left="0.5909in" fo:text-indent="-0.5909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15%" fo:margin-left="0.5909in" fo:text-indent="-0.5909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15%" fo:margin-left="0.5909in" fo:text-indent="-0.5909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keep-with-next="always" fo:text-align="justify" fo:line-height="115%" fo:margin-left="0.5909in" fo:text-indent="-0.5909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fo:line-height="115%" fo:margin-left="0.5909in" fo:text-indent="-0.5909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15%" fo:margin-left="0.5909in" fo:text-indent="-0.5909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15%" fo:margin-left="0.5909in" fo:text-indent="-0.5909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keep-with-next="always" fo:text-align="justify" fo:line-height="115%" fo:margin-left="0.5909in" fo:text-indent="-0.5909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1211" style:parent-style-name="Normal" style:family="paragraph">
      <style:paragraph-properties fo:keep-with-next="always" fo:keep-together="always" fo:text-align="center" fo:line-height="115%" fo:margin-left="0.5909in" fo:text-indent="-0.5909in">
        <style:tab-stops/>
      </style:paragraph-properties>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text-properties fo:font-size="9pt" style:font-size-asian="9pt" style:font-size-complex="9pt"/>
    </style:style>
    <style:style style:name="P1215" style:parent-style-name="Normal" style:family="paragraph">
      <style:paragraph-properties fo:keep-with-next="always" fo:text-align="justify" fo:line-height="115%" fo:margin-left="0.5909in" fo:text-indent="-0.5909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15%" fo:margin-left="0.5909in" fo:text-indent="-0.5909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15%" fo:margin-left="0.5909in" fo:text-indent="-0.5909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keep-with-next="always" fo:text-align="justify" fo:line-height="115%" fo:margin-left="0.5909in" fo:text-indent="-0.5909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15%" fo:margin-left="0.5909in" fo:text-indent="-0.5909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15%" fo:margin-left="0.5909in" fo:text-indent="-0.5909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line-height="115%" fo:margin-left="0.5909in" fo:text-indent="-0.5909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line-height="115%" fo:margin-left="0.5909in" fo:text-indent="-0.5909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center" fo:text-indent="0.5in"/>
    </style:style>
    <style:style style:name="P1245" style:parent-style-name="Normal" style:family="paragraph">
      <style:paragraph-properties fo:break-before="page"/>
    </style:style>
    <style:style style:name="P1246" style:parent-style-name="Normal" style:family="paragraph">
      <style:paragraph-properties fo:text-align="center" fo:text-indent="0.5in"/>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letter-spacing="0.0034in" style:letter-kerning="true" style:font-size-complex="12pt"/>
    </style:style>
    <style:style style:name="T1249" style:parent-style-name="DefaultParagraphFont" style:family="text">
      <style:text-properties fo:font-weight="bold" style:font-weight-asian="bold" fo:text-transform="uppercase" fo:letter-spacing="0.0034in" style:letter-kerning="true"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59" style:parent-style-name="DefaultParagraphFont" style:family="text">
      <style:text-properties fo:font-variant="small-caps" style:font-size-complex="12pt" style:language-asian="lt" style:country-asian="LT"/>
    </style:style>
    <style:style style:name="T1260" style:parent-style-name="DefaultParagraphFont" style:family="text">
      <style:text-properties fo:font-variant="small-cap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variant="small-caps" style:font-size-complex="12pt" style:language-asian="lt" style:country-asian="LT"/>
    </style:style>
    <style:style style:name="T1263" style:parent-style-name="DefaultParagraphFont" style:family="text">
      <style:text-properties fo:font-variant="small-caps" style:font-size-complex="12pt" style:language-asian="lt" style:country-asian="LT"/>
    </style:style>
    <style:style style:name="P126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65" style:parent-style-name="DefaultParagraphFont" style:family="text">
      <style:text-properties fo:font-variant="small-caps" style:font-size-complex="12pt" style:language-asian="lt" style:country-asian="LT"/>
    </style:style>
    <style:style style:name="T1266" style:parent-style-name="DefaultParagraphFont" style:family="text">
      <style:text-properties fo:font-variant="small-cap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variant="small-caps" style:font-size-complex="12pt" style:language-asian="lt" style:country-asian="LT"/>
    </style:style>
    <style:style style:name="T1269" style:parent-style-name="DefaultParagraphFont" style:family="text">
      <style:text-properties fo:font-variant="small-caps" style:font-size-complex="12pt" style:language-asian="lt" style:country-asian="LT"/>
    </style:style>
    <style:style style:name="P1270"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text-properties fo:font-size="5pt" style:font-size-asian="5pt" style:font-size-complex="5pt"/>
    </style:style>
    <style:style style:name="P12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76" style:parent-style-name="DefaultParagraphFont" style:family="text">
      <style:text-properties fo:font-variant="small-caps" style:font-size-complex="12pt" style:language-asian="lt" style:country-asian="LT"/>
    </style:style>
    <style:style style:name="T1277" style:parent-style-name="DefaultParagraphFont" style:family="text">
      <style:text-properties fo:font-variant="small-cap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variant="small-caps" style:font-size-complex="12pt" style:language-asian="lt" style:country-asian="LT"/>
    </style:style>
    <style:style style:name="T1280" style:parent-style-name="DefaultParagraphFont" style:family="text">
      <style:text-properties fo:font-variant="small-caps" style:font-size-complex="12pt" style:language-asian="lt" style:country-asian="LT"/>
    </style:style>
    <style:style style:name="T1281" style:parent-style-name="DefaultParagraphFont" style:family="text">
      <style:text-properties fo:font-variant="small-caps" style:font-size-complex="12pt" style:language-asian="lt" style:country-asian="LT"/>
    </style:style>
    <style:style style:name="P128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83" style:parent-style-name="DefaultParagraphFont" style:family="text">
      <style:text-properties fo:font-variant="small-caps" style:font-size-complex="12pt" style:language-asian="lt" style:country-asian="LT"/>
    </style:style>
    <style:style style:name="T1284" style:parent-style-name="DefaultParagraphFont" style:family="text">
      <style:text-properties fo:font-variant="small-cap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variant="small-caps" style:font-size-complex="12pt" style:language-asian="lt" style:country-asian="LT"/>
    </style:style>
    <style:style style:name="T1287" style:parent-style-name="DefaultParagraphFont" style:family="text">
      <style:text-properties fo:font-variant="small-caps" style:font-size-complex="12pt" style:language-asian="lt" style:country-asian="LT"/>
    </style:style>
    <style:style style:name="P128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89" style:parent-style-name="DefaultParagraphFont" style:family="text">
      <style:text-properties fo:font-variant="small-caps" style:font-size-complex="12pt" style:language-asian="lt" style:country-asian="LT"/>
    </style:style>
    <style:style style:name="T1290" style:parent-style-name="DefaultParagraphFont" style:family="text">
      <style:text-properties fo:font-variant="small-cap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variant="small-caps" style:font-size-complex="12pt" style:language-asian="lt" style:country-asian="LT"/>
    </style:style>
    <style:style style:name="T1293" style:parent-style-name="DefaultParagraphFont" style:family="text">
      <style:text-properties fo:font-variant="small-caps" style:font-size-complex="12pt" style:language-asian="lt" style:country-asian="LT"/>
    </style:style>
    <style:style style:name="P129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95" style:parent-style-name="DefaultParagraphFont" style:family="text">
      <style:text-properties fo:font-variant="small-caps" style:font-size-complex="12pt" style:language-asian="lt" style:country-asian="LT"/>
    </style:style>
    <style:style style:name="T1296" style:parent-style-name="DefaultParagraphFont" style:family="text">
      <style:text-properties fo:font-variant="small-cap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variant="small-caps" style:font-size-complex="12pt" style:language-asian="lt" style:country-asian="LT"/>
    </style:style>
    <style:style style:name="T1299" style:parent-style-name="DefaultParagraphFont" style:family="text">
      <style:text-properties fo:font-variant="small-caps" style:font-size-complex="12pt" style:language-asian="lt" style:country-asian="LT"/>
    </style:style>
    <style:style style:name="P1300"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language-asian="lt" style:country-asian="LT"/>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06" style:parent-style-name="DefaultParagraphFont" style:family="text">
      <style:text-properties fo:font-variant="small-caps" style:font-size-complex="12pt" style:language-asian="lt" style:country-asian="LT"/>
    </style:style>
    <style:style style:name="T1307" style:parent-style-name="DefaultParagraphFont" style:family="text">
      <style:text-properties fo:font-variant="small-cap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variant="small-caps" style:font-size-complex="12pt" style:language-asian="lt" style:country-asian="LT"/>
    </style:style>
    <style:style style:name="T1310" style:parent-style-name="DefaultParagraphFont" style:family="text">
      <style:text-properties fo:font-variant="small-caps" style:font-size-complex="12pt" style:language-asian="lt" style:country-asian="LT"/>
    </style:style>
    <style:style style:name="T1311" style:parent-style-name="DefaultParagraphFont" style:family="text">
      <style:text-properties fo:font-variant="small-caps" style:font-size-complex="12pt" style:language-asian="lt" style:country-asian="LT"/>
    </style:style>
    <style:style style:name="P131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13" style:parent-style-name="DefaultParagraphFont" style:family="text">
      <style:text-properties fo:font-variant="small-caps" style:font-size-complex="12pt" style:language-asian="lt" style:country-asian="LT"/>
    </style:style>
    <style:style style:name="T1314" style:parent-style-name="DefaultParagraphFont" style:family="text">
      <style:text-properties fo:font-variant="small-cap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variant="small-caps" style:font-size-complex="12pt" style:language-asian="lt" style:country-asian="LT"/>
    </style:style>
    <style:style style:name="T1317" style:parent-style-name="DefaultParagraphFont" style:family="text">
      <style:text-properties fo:font-variant="small-caps" style:font-size-complex="12pt" style:language-asian="lt" style:country-asian="LT"/>
    </style:style>
    <style:style style:name="P131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19" style:parent-style-name="DefaultParagraphFont" style:family="text">
      <style:text-properties fo:font-variant="small-caps" style:font-size-complex="12pt" style:language-asian="lt" style:country-asian="LT"/>
    </style:style>
    <style:style style:name="T1320" style:parent-style-name="DefaultParagraphFont" style:family="text">
      <style:text-properties fo:font-variant="small-cap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variant="small-caps" style:font-size-complex="12pt" style:language-asian="lt" style:country-asian="LT"/>
    </style:style>
    <style:style style:name="T1323" style:parent-style-name="DefaultParagraphFont" style:family="text">
      <style:text-properties fo:font-variant="small-caps" style:font-size-complex="12pt" style:language-asian="lt" style:country-asian="LT"/>
    </style:style>
    <style:style style:name="P132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25" style:parent-style-name="DefaultParagraphFont" style:family="text">
      <style:text-properties fo:font-variant="small-caps" style:font-size-complex="12pt" style:language-asian="lt" style:country-asian="LT"/>
    </style:style>
    <style:style style:name="T1326" style:parent-style-name="DefaultParagraphFont" style:family="text">
      <style:text-properties fo:font-variant="small-cap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variant="small-caps" style:font-size-complex="12pt" style:language-asian="lt" style:country-asian="LT"/>
    </style:style>
    <style:style style:name="T1329" style:parent-style-name="DefaultParagraphFont" style:family="text">
      <style:text-properties fo:font-variant="small-caps" style:font-size-complex="12pt" style:language-asian="lt" style:country-asian="LT"/>
    </style:style>
    <style:style style:name="P133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31" style:parent-style-name="DefaultParagraphFont" style:family="text">
      <style:text-properties fo:font-variant="small-caps" style:font-size-complex="12pt" style:language-asian="lt" style:country-asian="LT"/>
    </style:style>
    <style:style style:name="T1332" style:parent-style-name="DefaultParagraphFont" style:family="text">
      <style:text-properties fo:font-variant="small-cap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variant="small-caps" style:font-size-complex="12pt" style:language-asian="lt" style:country-asian="LT"/>
    </style:style>
    <style:style style:name="T1335" style:parent-style-name="DefaultParagraphFont" style:family="text">
      <style:text-properties fo:font-variant="small-caps" style:font-size-complex="12pt" style:language-asian="lt" style:country-asian="LT"/>
    </style:style>
    <style:style style:name="P133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37" style:parent-style-name="DefaultParagraphFont" style:family="text">
      <style:text-properties fo:font-variant="small-caps" style:font-size-complex="12pt" style:language-asian="lt" style:country-asian="LT"/>
    </style:style>
    <style:style style:name="T1338" style:parent-style-name="DefaultParagraphFont" style:family="text">
      <style:text-properties fo:font-variant="small-cap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fo:font-variant="small-caps" style:font-size-complex="12pt" style:language-asian="lt" style:country-asian="LT"/>
    </style:style>
    <style:style style:name="P134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fo:font-variant="small-cap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variant="small-caps" style:font-size-complex="12pt" style:language-asian="lt" style:country-asian="LT"/>
    </style:style>
    <style:style style:name="T1347" style:parent-style-name="DefaultParagraphFont" style:family="text">
      <style:text-properties fo:font-variant="small-caps" style:font-size-complex="12pt" style:language-asian="lt" style:country-asian="LT"/>
    </style:style>
    <style:style style:name="P134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T1350" style:parent-style-name="DefaultParagraphFont" style:family="text">
      <style:text-properties fo:font-weight="bold" style:font-weight-asian="bold" style:font-weight-complex="bold" fo:text-transform="uppercase" style:font-size-complex="12pt" style:language-asian="lt" style:country-asian="LT"/>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T1352" style:parent-style-name="DefaultParagraphFont" style:family="text">
      <style:text-properties fo:font-weight="bold" style:font-weight-asian="bold" style:font-weight-complex="bold" fo:text-transform="uppercase"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55" style:parent-style-name="DefaultParagraphFont" style:family="text">
      <style:text-properties fo:font-variant="small-caps" style:font-size-complex="12pt" style:language-asian="lt" style:country-asian="LT"/>
    </style:style>
    <style:style style:name="T1356" style:parent-style-name="DefaultParagraphFont" style:family="text">
      <style:text-properties fo:font-variant="small-cap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variant="small-caps" style:font-size-complex="12pt" style:language-asian="lt" style:country-asian="LT"/>
    </style:style>
    <style:style style:name="T1359" style:parent-style-name="DefaultParagraphFont" style:family="text">
      <style:text-properties fo:font-variant="small-caps" style:font-size-complex="12pt" style:language-asian="lt" style:country-asian="LT"/>
    </style:style>
    <style:style style:name="P136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61" style:parent-style-name="DefaultParagraphFont" style:family="text">
      <style:text-properties fo:font-variant="small-caps" style:font-size-complex="12pt" style:language-asian="lt" style:country-asian="LT"/>
    </style:style>
    <style:style style:name="T1362" style:parent-style-name="DefaultParagraphFont" style:family="text">
      <style:text-properties fo:font-variant="small-cap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variant="small-caps" style:font-size-complex="12pt" style:language-asian="lt" style:country-asian="LT"/>
    </style:style>
    <style:style style:name="T1365" style:parent-style-name="DefaultParagraphFont" style:family="text">
      <style:text-properties fo:font-variant="small-caps" style:font-size-complex="12pt" style:language-asian="lt" style:country-asian="LT"/>
    </style:style>
    <style:style style:name="P136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67" style:parent-style-name="DefaultParagraphFont" style:family="text">
      <style:text-properties fo:font-variant="small-caps" style:font-size-complex="12pt" style:language-asian="lt" style:country-asian="LT"/>
    </style:style>
    <style:style style:name="T1368" style:parent-style-name="DefaultParagraphFont" style:family="text">
      <style:text-properties fo:font-variant="small-cap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variant="small-caps" style:font-size-complex="12pt" style:language-asian="lt" style:country-asian="LT"/>
    </style:style>
    <style:style style:name="T1371" style:parent-style-name="DefaultParagraphFont" style:family="text">
      <style:text-properties fo:font-variant="small-caps" style:font-size-complex="12pt" style:language-asian="lt" style:country-asian="LT"/>
    </style:style>
    <style:style style:name="P1372"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373" style:parent-style-name="DefaultParagraphFont" style:family="text">
      <style:text-properties fo:font-weight="bold" style:font-weight-asian="bold" style:font-weight-complex="bold" fo:text-transform="uppercase" style:font-size-complex="12pt" style:language-asian="lt" style:country-asian="LT"/>
    </style:style>
    <style:style style:name="T1374" style:parent-style-name="DefaultParagraphFont" style:family="text">
      <style:text-properties fo:font-weight="bold" style:font-weight-asian="bold" style:font-weight-complex="bold" fo:text-transform="uppercase" style:font-size-complex="12pt" style:language-asian="lt" style:country-asian="LT"/>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78" style:parent-style-name="DefaultParagraphFont" style:family="text">
      <style:text-properties fo:font-variant="small-caps" style:font-size-complex="12pt" style:language-asian="lt" style:country-asian="LT"/>
    </style:style>
    <style:style style:name="T1379" style:parent-style-name="DefaultParagraphFont" style:family="text">
      <style:text-properties fo:font-variant="small-cap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variant="small-caps" style:font-size-complex="12pt" style:language-asian="lt" style:country-asian="LT"/>
    </style:style>
    <style:style style:name="T1382" style:parent-style-name="DefaultParagraphFont" style:family="text">
      <style:text-properties fo:font-variant="small-caps" style:font-size-complex="12pt" style:language-asian="lt" style:country-asian="LT"/>
    </style:style>
    <style:style style:name="T1383" style:parent-style-name="DefaultParagraphFont" style:family="text">
      <style:text-properties fo:font-variant="small-caps" style:font-size-complex="12pt" style:language-asian="lt" style:country-asian="LT"/>
    </style:style>
    <style:style style:name="P138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85" style:parent-style-name="DefaultParagraphFont" style:family="text">
      <style:text-properties fo:font-variant="small-caps" style:font-size-complex="12pt" style:language-asian="lt" style:country-asian="LT"/>
    </style:style>
    <style:style style:name="T1386" style:parent-style-name="DefaultParagraphFont" style:family="text">
      <style:text-properties fo:font-variant="small-cap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variant="small-caps" style:font-size-complex="12pt" style:language-asian="lt" style:country-asian="LT"/>
    </style:style>
    <style:style style:name="T1389" style:parent-style-name="DefaultParagraphFont" style:family="text">
      <style:text-properties fo:font-variant="small-caps" style:font-size-complex="12pt" style:language-asian="lt" style:country-asian="LT"/>
    </style:style>
    <style:style style:name="P139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91" style:parent-style-name="DefaultParagraphFont" style:family="text">
      <style:text-properties fo:font-variant="small-caps" style:font-size-complex="12pt" style:language-asian="lt" style:country-asian="LT"/>
    </style:style>
    <style:style style:name="T1392" style:parent-style-name="DefaultParagraphFont" style:family="text">
      <style:text-properties fo:font-variant="small-cap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variant="small-caps" style:font-size-complex="12pt" style:language-asian="lt" style:country-asian="LT"/>
    </style:style>
    <style:style style:name="T1395" style:parent-style-name="DefaultParagraphFont" style:family="text">
      <style:text-properties fo:font-variant="small-caps" style:font-size-complex="12pt" style:language-asian="lt" style:country-asian="LT"/>
    </style:style>
    <style:style style:name="P139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97" style:parent-style-name="DefaultParagraphFont" style:family="text">
      <style:text-properties fo:font-variant="small-caps" style:font-size-complex="12pt" style:language-asian="lt" style:country-asian="LT"/>
    </style:style>
    <style:style style:name="T1398" style:parent-style-name="DefaultParagraphFont" style:family="text">
      <style:text-properties fo:font-variant="small-cap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variant="small-caps" style:font-size-complex="12pt" style:language-asian="lt" style:country-asian="LT"/>
    </style:style>
    <style:style style:name="T1401" style:parent-style-name="DefaultParagraphFont" style:family="text">
      <style:text-properties fo:font-variant="small-caps" style:font-size-complex="12pt" style:language-asian="lt" style:country-asian="LT"/>
    </style:style>
    <style:style style:name="P140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03" style:parent-style-name="DefaultParagraphFont" style:family="text">
      <style:text-properties fo:font-variant="small-caps" style:font-size-complex="12pt" style:language-asian="lt" style:country-asian="LT"/>
    </style:style>
    <style:style style:name="T1404" style:parent-style-name="DefaultParagraphFont" style:family="text">
      <style:text-properties fo:font-variant="small-cap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variant="small-caps" style:font-size-complex="12pt" style:language-asian="lt" style:country-asian="LT"/>
    </style:style>
    <style:style style:name="T1407" style:parent-style-name="DefaultParagraphFont" style:family="text">
      <style:text-properties fo:font-variant="small-caps" style:font-size-complex="12pt" style:language-asian="lt" style:country-asian="LT"/>
    </style:style>
    <style:style style:name="T1408" style:parent-style-name="DefaultParagraphFont" style:family="text">
      <style:text-properties fo:font-variant="small-caps" style:font-size-complex="12pt" style:language-asian="lt" style:country-asian="LT"/>
    </style:style>
    <style:style style:name="P1409"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410" style:parent-style-name="DefaultParagraphFont" style:family="text">
      <style:text-properties fo:font-weight="bold" style:font-weight-asian="bold" style:font-weight-complex="bold" fo:text-transform="uppercase" style:font-size-complex="12pt" style:language-asian="lt" style:country-asian="LT"/>
    </style:style>
    <style:style style:name="T1411" style:parent-style-name="DefaultParagraphFont" style:family="text">
      <style:text-properties fo:font-weight="bold" style:font-weight-asian="bold" style:font-weight-complex="bold" fo:text-transform="uppercase" style:font-size-complex="12pt"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15" style:parent-style-name="DefaultParagraphFont" style:family="text">
      <style:text-properties fo:font-variant="small-caps" style:font-size-complex="12pt" style:language-asian="lt" style:country-asian="LT"/>
    </style:style>
    <style:style style:name="T1416" style:parent-style-name="DefaultParagraphFont" style:family="text">
      <style:text-properties fo:font-variant="small-cap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variant="small-caps" style:font-size-complex="12pt" style:language-asian="lt" style:country-asian="LT"/>
    </style:style>
    <style:style style:name="T1419" style:parent-style-name="DefaultParagraphFont" style:family="text">
      <style:text-properties fo:font-variant="small-caps" style:font-size-complex="12pt" style:language-asian="lt" style:country-asian="LT"/>
    </style:style>
    <style:style style:name="P142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21" style:parent-style-name="DefaultParagraphFont" style:family="text">
      <style:text-properties fo:font-variant="small-caps" style:font-size-complex="12pt" style:language-asian="lt" style:country-asian="LT"/>
    </style:style>
    <style:style style:name="T1422" style:parent-style-name="DefaultParagraphFont" style:family="text">
      <style:text-properties fo:font-variant="small-cap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variant="small-caps" style:font-size-complex="12pt" style:language-asian="lt" style:country-asian="LT"/>
    </style:style>
    <style:style style:name="T1425" style:parent-style-name="DefaultParagraphFont" style:family="text">
      <style:text-properties fo:font-variant="small-caps" style:font-size-complex="12pt" style:language-asian="lt" style:country-asian="LT"/>
    </style:style>
    <style:style style:name="P142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27" style:parent-style-name="DefaultParagraphFont" style:family="text">
      <style:text-properties fo:font-variant="small-caps" style:font-size-complex="12pt" style:language-asian="lt" style:country-asian="LT"/>
    </style:style>
    <style:style style:name="T1428" style:parent-style-name="DefaultParagraphFont" style:family="text">
      <style:text-properties fo:font-variant="small-cap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variant="small-caps" style:font-size-complex="12pt" style:language-asian="lt" style:country-asian="LT"/>
    </style:style>
    <style:style style:name="T1431" style:parent-style-name="DefaultParagraphFont" style:family="text">
      <style:text-properties fo:font-variant="small-caps" style:font-size-complex="12pt" style:language-asian="lt" style:country-asian="LT"/>
    </style:style>
    <style:style style:name="P143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33" style:parent-style-name="DefaultParagraphFont" style:family="text">
      <style:text-properties fo:font-variant="small-caps" style:font-size-complex="12pt" style:language-asian="lt" style:country-asian="LT"/>
    </style:style>
    <style:style style:name="T1434" style:parent-style-name="DefaultParagraphFont" style:family="text">
      <style:text-properties fo:font-variant="small-cap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variant="small-caps" style:font-size-complex="12pt" style:language-asian="lt" style:country-asian="LT"/>
    </style:style>
    <style:style style:name="T1437" style:parent-style-name="DefaultParagraphFont" style:family="text">
      <style:text-properties fo:font-variant="small-caps" style:font-size-complex="12pt" style:language-asian="lt" style:country-asian="LT"/>
    </style:style>
    <style:style style:name="P143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39" style:parent-style-name="DefaultParagraphFont" style:family="text">
      <style:text-properties fo:font-variant="small-caps" style:font-size-complex="12pt" style:language-asian="lt" style:country-asian="LT"/>
    </style:style>
    <style:style style:name="T1440" style:parent-style-name="DefaultParagraphFont" style:family="text">
      <style:text-properties fo:font-variant="small-cap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variant="small-caps" style:font-size-complex="12pt" style:language-asian="lt" style:country-asian="LT"/>
    </style:style>
    <style:style style:name="T1443" style:parent-style-name="DefaultParagraphFont" style:family="text">
      <style:text-properties fo:font-variant="small-caps" style:font-size-complex="12pt" style:language-asian="lt" style:country-asian="LT"/>
    </style:style>
    <style:style style:name="P144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445" style:parent-style-name="DefaultParagraphFont" style:family="text">
      <style:text-properties fo:font-weight="bold" style:font-weight-asian="bold" style:font-weight-complex="bold" fo:text-transform="uppercase" style:font-size-complex="12pt" style:language-asian="lt" style:country-asian="LT"/>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50" style:parent-style-name="DefaultParagraphFont" style:family="text">
      <style:text-properties fo:font-variant="small-caps" style:font-size-complex="12pt" style:language-asian="lt" style:country-asian="LT"/>
    </style:style>
    <style:style style:name="T1451" style:parent-style-name="DefaultParagraphFont" style:family="text">
      <style:text-properties fo:font-variant="small-cap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variant="small-caps" style:font-size-complex="12pt" style:language-asian="lt" style:country-asian="LT"/>
    </style:style>
    <style:style style:name="T1454" style:parent-style-name="DefaultParagraphFont" style:family="text">
      <style:text-properties fo:font-variant="small-caps" style:font-size-complex="12pt" style:language-asian="lt" style:country-asian="LT"/>
    </style:style>
    <style:style style:name="P145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56" style:parent-style-name="DefaultParagraphFont" style:family="text">
      <style:text-properties fo:font-variant="small-caps" style:font-size-complex="12pt" style:language-asian="lt" style:country-asian="LT"/>
    </style:style>
    <style:style style:name="T1457" style:parent-style-name="DefaultParagraphFont" style:family="text">
      <style:text-properties fo:font-variant="small-cap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variant="small-caps" style:font-size-complex="12pt" style:language-asian="lt" style:country-asian="LT"/>
    </style:style>
    <style:style style:name="T1460" style:parent-style-name="DefaultParagraphFont" style:family="text">
      <style:text-properties fo:font-variant="small-caps" style:font-size-complex="12pt" style:language-asian="lt" style:country-asian="LT"/>
    </style:style>
    <style:style style:name="P146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62" style:parent-style-name="DefaultParagraphFont" style:family="text">
      <style:text-properties fo:font-variant="small-caps" style:font-size-complex="12pt" style:language-asian="lt" style:country-asian="LT"/>
    </style:style>
    <style:style style:name="T1463" style:parent-style-name="DefaultParagraphFont" style:family="text">
      <style:text-properties fo:font-variant="small-cap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variant="small-caps" style:font-size-complex="12pt" style:language-asian="lt" style:country-asian="LT"/>
    </style:style>
    <style:style style:name="T1466" style:parent-style-name="DefaultParagraphFont" style:family="text">
      <style:text-properties fo:font-variant="small-caps" style:font-size-complex="12pt" style:language-asian="lt" style:country-asian="LT"/>
    </style:style>
    <style:style style:name="P146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68" style:parent-style-name="DefaultParagraphFont" style:family="text">
      <style:text-properties fo:font-variant="small-caps" style:font-size-complex="12pt" style:language-asian="lt" style:country-asian="LT"/>
    </style:style>
    <style:style style:name="T1469" style:parent-style-name="DefaultParagraphFont" style:family="text">
      <style:text-properties fo:font-variant="small-cap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variant="small-caps" style:font-size-complex="12pt" style:language-asian="lt" style:country-asian="LT"/>
    </style:style>
    <style:style style:name="T1472" style:parent-style-name="DefaultParagraphFont" style:family="text">
      <style:text-properties fo:font-variant="small-caps" style:font-size-complex="12pt" style:language-asian="lt" style:country-asian="LT"/>
    </style:style>
    <style:style style:name="P147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74" style:parent-style-name="DefaultParagraphFont" style:family="text">
      <style:text-properties fo:font-variant="small-caps" style:font-size-complex="12pt" style:language-asian="lt" style:country-asian="LT"/>
    </style:style>
    <style:style style:name="T1475" style:parent-style-name="DefaultParagraphFont" style:family="text">
      <style:text-properties fo:font-variant="small-cap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variant="small-caps" style:font-size-complex="12pt" style:language-asian="lt" style:country-asian="LT"/>
    </style:style>
    <style:style style:name="T1478" style:parent-style-name="DefaultParagraphFont" style:family="text">
      <style:text-properties fo:font-variant="small-caps" style:font-size-complex="12pt" style:language-asian="lt" style:country-asian="LT"/>
    </style:style>
    <style:style style:name="P147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80" style:parent-style-name="DefaultParagraphFont" style:family="text">
      <style:text-properties fo:font-variant="small-caps" style:font-size-complex="12pt" style:language-asian="lt" style:country-asian="LT"/>
    </style:style>
    <style:style style:name="T1481" style:parent-style-name="DefaultParagraphFont" style:family="text">
      <style:text-properties fo:font-variant="small-cap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variant="small-caps" style:font-size-complex="12pt" style:language-asian="lt" style:country-asian="LT"/>
    </style:style>
    <style:style style:name="T1484" style:parent-style-name="DefaultParagraphFont" style:family="text">
      <style:text-properties fo:font-variant="small-caps" style:font-size-complex="12pt" style:language-asian="lt" style:country-asian="LT"/>
    </style:style>
    <style:style style:name="P148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486" style:parent-style-name="DefaultParagraphFont" style:family="text">
      <style:text-properties fo:font-weight="bold" style:font-weight-asian="bold" style:font-weight-complex="bold" fo:text-transform="uppercase" style:font-size-complex="12pt" style:language-asian="lt" style:country-asian="LT"/>
    </style:style>
    <style:style style:name="T1487" style:parent-style-name="DefaultParagraphFont" style:family="text">
      <style:text-properties fo:font-weight="bold" style:font-weight-asian="bold" style:font-weight-complex="bold" fo:text-transform="uppercase" style:font-size-complex="12pt" style:language-asian="lt" style:country-asian="LT"/>
    </style:style>
    <style:style style:name="T1488" style:parent-style-name="DefaultParagraphFont" style:family="text">
      <style:text-properties fo:font-weight="bold" style:font-weight-asian="bold" style:font-weight-complex="bold" fo:text-transform="uppercase"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91" style:parent-style-name="DefaultParagraphFont" style:family="text">
      <style:text-properties fo:font-variant="small-caps" style:font-size-complex="12pt" style:language-asian="lt" style:country-asian="LT"/>
    </style:style>
    <style:style style:name="T1492" style:parent-style-name="DefaultParagraphFont" style:family="text">
      <style:text-properties fo:font-variant="small-cap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variant="small-caps" style:font-size-complex="12pt" style:language-asian="lt" style:country-asian="LT"/>
    </style:style>
    <style:style style:name="T1495" style:parent-style-name="DefaultParagraphFont" style:family="text">
      <style:text-properties fo:font-variant="small-caps" style:font-size-complex="12pt" style:language-asian="lt" style:country-asian="LT"/>
    </style:style>
    <style:style style:name="P149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97" style:parent-style-name="DefaultParagraphFont" style:family="text">
      <style:text-properties fo:font-variant="small-caps" style:font-size-complex="12pt" style:language-asian="lt" style:country-asian="LT"/>
    </style:style>
    <style:style style:name="T1498" style:parent-style-name="DefaultParagraphFont" style:family="text">
      <style:text-properties fo:font-variant="small-cap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variant="small-caps" style:font-size-complex="12pt" style:language-asian="lt" style:country-asian="LT"/>
    </style:style>
    <style:style style:name="T1501" style:parent-style-name="DefaultParagraphFont" style:family="text">
      <style:text-properties fo:font-variant="small-caps" style:font-size-complex="12pt" style:language-asian="lt" style:country-asian="LT"/>
    </style:style>
    <style:style style:name="P150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03" style:parent-style-name="DefaultParagraphFont" style:family="text">
      <style:text-properties fo:font-variant="small-caps" style:font-size-complex="12pt" style:language-asian="lt" style:country-asian="LT"/>
    </style:style>
    <style:style style:name="T1504" style:parent-style-name="DefaultParagraphFont" style:family="text">
      <style:text-properties fo:font-variant="small-cap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variant="small-caps" style:font-size-complex="12pt" style:language-asian="lt" style:country-asian="LT"/>
    </style:style>
    <style:style style:name="T1507" style:parent-style-name="DefaultParagraphFont" style:family="text">
      <style:text-properties fo:font-variant="small-caps" style:font-size-complex="12pt" style:language-asian="lt" style:country-asian="LT"/>
    </style:style>
    <style:style style:name="T1508" style:parent-style-name="DefaultParagraphFont" style:family="text">
      <style:text-properties fo:font-variant="small-caps" style:font-size-complex="12pt" style:language-asian="lt" style:country-asian="LT"/>
    </style:style>
    <style:style style:name="P150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10" style:parent-style-name="DefaultParagraphFont" style:family="text">
      <style:text-properties fo:font-variant="small-caps" style:font-size-complex="12pt" style:language-asian="lt" style:country-asian="LT"/>
    </style:style>
    <style:style style:name="T1511" style:parent-style-name="DefaultParagraphFont" style:family="text">
      <style:text-properties fo:font-variant="small-cap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variant="small-caps" style:font-size-complex="12pt" style:language-asian="lt" style:country-asian="LT"/>
    </style:style>
    <style:style style:name="T1514" style:parent-style-name="DefaultParagraphFont" style:family="text">
      <style:text-properties fo:font-variant="small-caps" style:font-size-complex="12pt" style:language-asian="lt" style:country-asian="LT"/>
    </style:style>
    <style:style style:name="P15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16" style:parent-style-name="DefaultParagraphFont" style:family="text">
      <style:text-properties fo:font-variant="small-caps" style:font-size-complex="12pt" style:language-asian="lt" style:country-asian="LT"/>
    </style:style>
    <style:style style:name="T1517" style:parent-style-name="DefaultParagraphFont" style:family="text">
      <style:text-properties fo:font-variant="small-cap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variant="small-caps" style:font-size-complex="12pt" style:language-asian="lt" style:country-asian="LT"/>
    </style:style>
    <style:style style:name="T1520" style:parent-style-name="DefaultParagraphFont" style:family="text">
      <style:text-properties fo:font-variant="small-caps" style:font-size-complex="12pt" style:language-asian="lt" style:country-asian="LT"/>
    </style:style>
    <style:style style:name="P152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22" style:parent-style-name="DefaultParagraphFont" style:family="text">
      <style:text-properties fo:font-variant="small-caps" style:font-size-complex="12pt" style:language-asian="lt" style:country-asian="LT"/>
    </style:style>
    <style:style style:name="T1523" style:parent-style-name="DefaultParagraphFont" style:family="text">
      <style:text-properties fo:font-variant="small-cap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variant="small-caps" style:font-size-complex="12pt" style:language-asian="lt" style:country-asian="LT"/>
    </style:style>
    <style:style style:name="T1526" style:parent-style-name="DefaultParagraphFont" style:family="text">
      <style:text-properties fo:font-variant="small-caps" style:font-size-complex="12pt" style:language-asian="lt" style:country-asian="LT"/>
    </style:style>
    <style:style style:name="T1527" style:parent-style-name="DefaultParagraphFont" style:family="text">
      <style:text-properties fo:font-variant="small-caps" style:font-size-complex="12pt" style:language-asian="lt" style:country-asian="LT"/>
    </style:style>
    <style:style style:name="P152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29" style:parent-style-name="DefaultParagraphFont" style:family="text">
      <style:text-properties fo:font-variant="small-caps" style:font-size-complex="12pt" style:language-asian="lt" style:country-asian="LT"/>
    </style:style>
    <style:style style:name="T1530" style:parent-style-name="DefaultParagraphFont" style:family="text">
      <style:text-properties fo:font-variant="small-cap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variant="small-caps" style:font-size-complex="12pt" style:language-asian="lt" style:country-asian="LT"/>
    </style:style>
    <style:style style:name="T1533" style:parent-style-name="DefaultParagraphFont" style:family="text">
      <style:text-properties fo:font-variant="small-caps" style:font-size-complex="12pt" style:language-asian="lt" style:country-asian="LT"/>
    </style:style>
    <style:style style:name="P153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35" style:parent-style-name="DefaultParagraphFont" style:family="text">
      <style:text-properties fo:font-variant="small-caps" style:font-size-complex="12pt" style:language-asian="lt" style:country-asian="LT"/>
    </style:style>
    <style:style style:name="T1536" style:parent-style-name="DefaultParagraphFont" style:family="text">
      <style:text-properties fo:font-variant="small-cap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variant="small-caps" style:font-size-complex="12pt" style:language-asian="lt" style:country-asian="LT"/>
    </style:style>
    <style:style style:name="T1539" style:parent-style-name="DefaultParagraphFont" style:family="text">
      <style:text-properties fo:font-variant="small-caps" style:font-size-complex="12pt" style:language-asian="lt" style:country-asian="LT"/>
    </style:style>
    <style:style style:name="P15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41" style:parent-style-name="DefaultParagraphFont" style:family="text">
      <style:text-properties fo:font-variant="small-caps" style:font-size-complex="12pt" style:language-asian="lt" style:country-asian="LT"/>
    </style:style>
    <style:style style:name="T1542" style:parent-style-name="DefaultParagraphFont" style:family="text">
      <style:text-properties fo:font-variant="small-cap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variant="small-caps" style:font-size-complex="12pt" style:language-asian="lt" style:country-asian="LT"/>
    </style:style>
    <style:style style:name="T1545" style:parent-style-name="DefaultParagraphFont" style:family="text">
      <style:text-properties fo:font-variant="small-caps" style:font-size-complex="12pt" style:language-asian="lt" style:country-asian="LT"/>
    </style:style>
    <style:style style:name="P1546"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547" style:parent-style-name="DefaultParagraphFont" style:family="text">
      <style:text-properties fo:font-variant="small-caps" style:font-size-complex="12pt" style:language-asian="lt" style:country-asian="LT"/>
    </style:style>
    <style:style style:name="T1548" style:parent-style-name="DefaultParagraphFont" style:family="text">
      <style:text-properties fo:font-variant="small-cap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variant="small-caps" style:font-size-complex="12pt" style:language-asian="lt" style:country-asian="LT"/>
    </style:style>
    <style:style style:name="T1551" style:parent-style-name="DefaultParagraphFont" style:family="text">
      <style:text-properties fo:font-variant="small-caps" style:font-size-complex="12pt" style:language-asian="lt" style:country-asian="LT"/>
    </style:style>
    <style:style style:name="P1552"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553" style:parent-style-name="DefaultParagraphFont" style:family="text">
      <style:text-properties fo:font-variant="small-caps" style:font-size-complex="12pt" style:language-asian="lt" style:country-asian="LT"/>
    </style:style>
    <style:style style:name="T1554" style:parent-style-name="DefaultParagraphFont" style:family="text">
      <style:text-properties fo:font-variant="small-cap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variant="small-caps" style:font-size-complex="12pt" style:language-asian="lt" style:country-asian="LT"/>
    </style:style>
    <style:style style:name="T1557" style:parent-style-name="DefaultParagraphFont" style:family="text">
      <style:text-properties fo:font-variant="small-caps" style:font-size-complex="12pt" style:language-asian="lt" style:country-asian="LT"/>
    </style:style>
    <style:style style:name="P1558"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559" style:parent-style-name="DefaultParagraphFont" style:family="text">
      <style:text-properties fo:font-variant="small-caps" style:font-size-complex="12pt" style:language-asian="lt" style:country-asian="LT"/>
    </style:style>
    <style:style style:name="T1560" style:parent-style-name="DefaultParagraphFont" style:family="text">
      <style:text-properties fo:font-variant="small-cap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variant="small-caps" style:font-size-complex="12pt" style:language-asian="lt" style:country-asian="LT"/>
    </style:style>
    <style:style style:name="T1563" style:parent-style-name="DefaultParagraphFont" style:family="text">
      <style:text-properties fo:font-variant="small-caps" style:font-size-complex="12pt" style:language-asian="lt" style:country-asian="LT"/>
    </style:style>
    <style:style style:name="P1564"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70" style:parent-style-name="DefaultParagraphFont" style:family="text">
      <style:text-properties fo:font-variant="small-caps" style:font-size-complex="12pt" style:language-asian="lt" style:country-asian="LT"/>
    </style:style>
    <style:style style:name="T1571" style:parent-style-name="DefaultParagraphFont" style:family="text">
      <style:text-properties fo:font-variant="small-cap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variant="small-caps" style:font-size-complex="12pt" style:language-asian="lt" style:country-asian="LT"/>
    </style:style>
    <style:style style:name="T1574" style:parent-style-name="DefaultParagraphFont" style:family="text">
      <style:text-properties fo:font-variant="small-caps" style:font-size-complex="12pt" style:language-asian="lt" style:country-asian="LT"/>
    </style:style>
    <style:style style:name="P15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76" style:parent-style-name="DefaultParagraphFont" style:family="text">
      <style:text-properties fo:font-variant="small-caps" style:font-size-complex="12pt" style:language-asian="lt" style:country-asian="LT"/>
    </style:style>
    <style:style style:name="T1577" style:parent-style-name="DefaultParagraphFont" style:family="text">
      <style:text-properties fo:font-variant="small-cap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variant="small-caps" style:font-size-complex="12pt" style:language-asian="lt" style:country-asian="LT"/>
    </style:style>
    <style:style style:name="T1580" style:parent-style-name="DefaultParagraphFont" style:family="text">
      <style:text-properties fo:font-variant="small-caps" style:font-size-complex="12pt" style:language-asian="lt" style:country-asian="LT"/>
    </style:style>
    <style:style style:name="P158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82" style:parent-style-name="DefaultParagraphFont" style:family="text">
      <style:text-properties fo:font-variant="small-caps" style:font-size-complex="12pt" style:language-asian="lt" style:country-asian="LT"/>
    </style:style>
    <style:style style:name="T1583" style:parent-style-name="DefaultParagraphFont" style:family="text">
      <style:text-properties fo:font-variant="small-cap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variant="small-caps" style:font-size-complex="12pt" style:language-asian="lt" style:country-asian="LT"/>
    </style:style>
    <style:style style:name="T1586" style:parent-style-name="DefaultParagraphFont" style:family="text">
      <style:text-properties fo:font-variant="small-caps" style:font-size-complex="12pt" style:language-asian="lt" style:country-asian="LT"/>
    </style:style>
    <style:style style:name="P158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88" style:parent-style-name="DefaultParagraphFont" style:family="text">
      <style:text-properties fo:font-variant="small-caps" style:font-size-complex="12pt" style:language-asian="lt" style:country-asian="LT"/>
    </style:style>
    <style:style style:name="T1589" style:parent-style-name="DefaultParagraphFont" style:family="text">
      <style:text-properties fo:font-variant="small-cap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variant="small-caps" style:font-size-complex="12pt" style:language-asian="lt" style:country-asian="LT"/>
    </style:style>
    <style:style style:name="T1592" style:parent-style-name="DefaultParagraphFont" style:family="text">
      <style:text-properties fo:font-variant="small-caps" style:font-size-complex="12pt" style:language-asian="lt" style:country-asian="LT"/>
    </style:style>
    <style:style style:name="P159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94" style:parent-style-name="DefaultParagraphFont" style:family="text">
      <style:text-properties fo:font-variant="small-caps" style:font-size-complex="12pt" style:language-asian="lt" style:country-asian="LT"/>
    </style:style>
    <style:style style:name="T1595" style:parent-style-name="DefaultParagraphFont" style:family="text">
      <style:text-properties fo:font-variant="small-cap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variant="small-caps" style:font-size-complex="12pt" style:language-asian="lt" style:country-asian="LT"/>
    </style:style>
    <style:style style:name="T1598" style:parent-style-name="DefaultParagraphFont" style:family="text">
      <style:text-properties fo:font-variant="small-caps" style:font-size-complex="12pt" style:language-asian="lt" style:country-asian="LT"/>
    </style:style>
    <style:style style:name="P159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00" style:parent-style-name="DefaultParagraphFont" style:family="text">
      <style:text-properties fo:font-variant="small-caps" style:font-size-complex="12pt" style:language-asian="lt" style:country-asian="LT"/>
    </style:style>
    <style:style style:name="T1601" style:parent-style-name="DefaultParagraphFont" style:family="text">
      <style:text-properties fo:font-variant="small-cap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variant="small-caps" style:font-size-complex="12pt" style:language-asian="lt" style:country-asian="LT"/>
    </style:style>
    <style:style style:name="T1604" style:parent-style-name="DefaultParagraphFont" style:family="text">
      <style:text-properties fo:font-variant="small-caps" style:font-size-complex="12pt" style:language-asian="lt" style:country-asian="LT"/>
    </style:style>
    <style:style style:name="P16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06" style:parent-style-name="DefaultParagraphFont" style:family="text">
      <style:text-properties fo:font-variant="small-caps" style:font-size-complex="12pt" style:language-asian="lt" style:country-asian="LT"/>
    </style:style>
    <style:style style:name="T1607" style:parent-style-name="DefaultParagraphFont" style:family="text">
      <style:text-properties fo:font-variant="small-cap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variant="small-caps" style:font-size-complex="12pt" style:language-asian="lt" style:country-asian="LT"/>
    </style:style>
    <style:style style:name="T1610" style:parent-style-name="DefaultParagraphFont" style:family="text">
      <style:text-properties fo:font-variant="small-caps" style:font-size-complex="12pt" style:language-asian="lt" style:country-asian="LT"/>
    </style:style>
    <style:style style:name="P161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12" style:parent-style-name="DefaultParagraphFont" style:family="text">
      <style:text-properties fo:font-variant="small-caps" style:font-size-complex="12pt" style:language-asian="lt" style:country-asian="LT"/>
    </style:style>
    <style:style style:name="T1613" style:parent-style-name="DefaultParagraphFont" style:family="text">
      <style:text-properties fo:font-variant="small-cap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variant="small-caps" style:font-size-complex="12pt" style:language-asian="lt" style:country-asian="LT"/>
    </style:style>
    <style:style style:name="T1616" style:parent-style-name="DefaultParagraphFont" style:family="text">
      <style:text-properties fo:font-variant="small-caps" style:font-size-complex="12pt" style:language-asian="lt" style:country-asian="LT"/>
    </style:style>
    <style:style style:name="P161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18" style:parent-style-name="DefaultParagraphFont" style:family="text">
      <style:text-properties fo:font-variant="small-caps" style:font-size-complex="12pt" style:language-asian="lt" style:country-asian="LT"/>
    </style:style>
    <style:style style:name="T1619" style:parent-style-name="DefaultParagraphFont" style:family="text">
      <style:text-properties fo:font-variant="small-cap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variant="small-caps" style:font-size-complex="12pt" style:language-asian="lt" style:country-asian="LT"/>
    </style:style>
    <style:style style:name="T1622" style:parent-style-name="DefaultParagraphFont" style:family="text">
      <style:text-properties fo:font-variant="small-caps" style:font-size-complex="12pt" style:language-asian="lt" style:country-asian="LT"/>
    </style:style>
    <style:style style:name="T1623" style:parent-style-name="DefaultParagraphFont" style:family="text">
      <style:text-properties fo:font-variant="small-caps" style:font-size-complex="12pt" style:language-asian="lt" style:country-asian="LT"/>
    </style:style>
    <style:style style:name="P1624"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625" style:parent-style-name="DefaultParagraphFont" style:family="text">
      <style:text-properties fo:font-variant="small-caps" style:font-size-complex="12pt" style:language-asian="lt" style:country-asian="LT"/>
    </style:style>
    <style:style style:name="T1626" style:parent-style-name="DefaultParagraphFont" style:family="text">
      <style:text-properties fo:font-variant="small-cap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variant="small-caps" style:font-size-complex="12pt" style:language-asian="lt" style:country-asian="LT"/>
    </style:style>
    <style:style style:name="T1629" style:parent-style-name="DefaultParagraphFont" style:family="text">
      <style:text-properties fo:font-variant="small-caps" style:font-size-complex="12pt" style:language-asian="lt" style:country-asian="LT"/>
    </style:style>
    <style:style style:name="P1630"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631" style:parent-style-name="DefaultParagraphFont" style:family="text">
      <style:text-properties fo:font-variant="small-caps" style:font-size-complex="12pt" style:language-asian="lt" style:country-asian="LT"/>
    </style:style>
    <style:style style:name="T1632" style:parent-style-name="DefaultParagraphFont" style:family="text">
      <style:text-properties fo:font-variant="small-cap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variant="small-caps" style:font-size-complex="12pt" style:language-asian="lt" style:country-asian="LT"/>
    </style:style>
    <style:style style:name="T1635" style:parent-style-name="DefaultParagraphFont" style:family="text">
      <style:text-properties fo:font-variant="small-caps" style:font-size-complex="12pt" style:language-asian="lt" style:country-asian="LT"/>
    </style:style>
    <style:style style:name="P1636"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1637" style:parent-style-name="DefaultParagraphFont" style:family="text">
      <style:text-properties fo:font-variant="small-caps" style:font-size-complex="12pt" style:language-asian="lt" style:country-asian="LT"/>
    </style:style>
    <style:style style:name="T1638" style:parent-style-name="DefaultParagraphFont" style:family="text">
      <style:text-properties fo:font-variant="small-cap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variant="small-caps" style:font-size-complex="12pt" style:language-asian="lt" style:country-asian="LT"/>
    </style:style>
    <style:style style:name="T1641" style:parent-style-name="DefaultParagraphFont" style:family="text">
      <style:text-properties fo:font-variant="small-caps" style:font-size-complex="12pt" style:language-asian="lt" style:country-asian="LT"/>
    </style:style>
    <style:style style:name="P1642" style:parent-style-name="Normal" style:family="paragraph">
      <style:paragraph-properties fo:break-before="page"/>
      <style:text-properties fo:font-variant="small-caps" style:font-size-complex="12pt" style:language-asian="lt" style:country-asian="LT"/>
    </style:style>
    <style:style style:name="P1643"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P1644" style:parent-style-name="Normal" style:family="paragraph">
      <style:paragraph-properties fo:keep-with-next="always" fo:keep-together="always" fo:text-align="center" fo:line-height="115%" fo:margin-left="0.5909in" fo:text-indent="-0.5909in">
        <style:tab-stops/>
      </style:paragraph-properties>
    </style:style>
    <style:style style:name="T1645" style:parent-style-name="DefaultParagraphFont" style:family="text">
      <style:text-properties fo:font-weight="bold" style:font-weight-asian="bold" style:font-weight-complex="bold" fo:text-transform="uppercase" style:font-size-complex="12pt" style:language-asian="lt" style:country-asian="LT"/>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P1647" style:parent-style-name="Normal" style:family="paragraph">
      <style:text-properties fo:font-size="9pt" style:font-size-asian="9pt" style:font-size-complex="9pt"/>
    </style:style>
    <style:style style:name="P1648" style:parent-style-name="Normal" style:family="paragraph">
      <style:paragraph-properties fo:keep-with-next="always" fo:text-align="justify" fo:line-height="115%" fo:margin-left="0.5909in" fo:text-indent="-0.5909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fo:line-height="115%" fo:margin-left="0.5909in" fo:text-indent="-0.5909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15%" fo:margin-left="0.5909in" fo:text-indent="-0.5909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keep-with-next="always" fo:text-align="justify" fo:line-height="115%" fo:margin-left="0.5909in" fo:text-indent="-0.5909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15%" fo:margin-left="0.5909in" fo:text-indent="-0.5909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line-height="115%" fo:margin-left="0.5909in" fo:text-indent="-0.5909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15%" fo:margin-left="0.5909in" fo:text-indent="-0.5909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15%" fo:margin-left="0.5909in" fo:text-indent="-0.5909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115%" fo:margin-left="0.5909in" fo:text-indent="-0.5909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15%" fo:margin-left="0.5909in" fo:text-indent="-0.5909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line-height="115%" fo:margin-left="0.5909in" fo:text-indent="-0.5909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line-height="115%" fo:margin-left="0.5909in" fo:text-indent="-0.5909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15%" fo:margin-left="0.5909in" fo:text-indent="-0.5909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115%" fo:margin-left="0.5909in" fo:text-indent="-0.5909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keep-with-next="always" fo:keep-together="always" fo:text-align="center" fo:line-height="115%" fo:margin-left="0.5909in" fo:text-indent="-0.5909in">
        <style:tab-stops/>
      </style:paragraph-properties>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T1728" style:parent-style-name="DefaultParagraphFont" style:family="text">
      <style:text-properties fo:font-weight="bold" style:font-weight-asian="bold" style:font-weight-complex="bold" fo:text-transform="uppercase" style:font-size-complex="12pt" style:language-asian="lt" style:country-asian="LT"/>
    </style:style>
    <style:style style:name="P1729" style:parent-style-name="Normal" style:family="paragraph">
      <style:text-properties fo:font-size="9pt" style:font-size-asian="9pt" style:font-size-complex="9pt"/>
    </style:style>
    <style:style style:name="P1730" style:parent-style-name="Normal" style:family="paragraph">
      <style:paragraph-properties fo:keep-with-next="always" fo:text-align="justify" fo:line-height="115%" fo:margin-left="0.5909in" fo:text-indent="-0.5909in">
        <style:tab-stops/>
      </style:paragraph-properties>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15%" fo:margin-left="0.5909in" fo:text-indent="-0.5909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line-height="115%" fo:margin-left="0.8861in" fo:text-indent="-0.295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left="0.8861in" fo:text-indent="-0.295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margin-left="0.8861in" fo:text-indent="-0.295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margin-left="0.8861in" fo:text-indent="-0.295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keep-with-next="always" fo:text-align="justify" fo:line-height="115%" fo:margin-left="0.5909in" fo:text-indent="-0.5909in">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line-height="115%" fo:margin-left="0.5909in" fo:text-indent="-0.5909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line-height="115%" fo:margin-left="0.8861in" fo:text-indent="-0.295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margin-left="0.8861in" fo:text-indent="-0.295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margin-left="0.8861in" fo:text-indent="-0.295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left="0.8861in" fo:text-indent="-0.295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margin-left="0.5909in" fo:text-indent="-0.5909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keep-with-next="always" fo:text-align="justify" fo:line-height="115%" fo:margin-left="0.5909in" fo:text-indent="-0.5909in">
        <style:tab-stops/>
      </style:paragraph-properties>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justify" fo:line-height="115%" fo:margin-left="0.5909in" fo:text-indent="-0.5909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15%" fo:margin-left="0.5909in" fo:text-indent="-0.5909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15%" fo:margin-left="0.5909in" fo:text-indent="-0.5909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15%" fo:margin-left="0.5909in" fo:text-indent="-0.5909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keep-with-next="always" fo:text-align="justify" fo:line-height="115%" fo:margin-left="0.5909in" fo:text-indent="-0.5909in">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15%" fo:margin-left="0.5909in" fo:text-indent="-0.5909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15%" fo:margin-left="0.5909in" fo:text-indent="-0.5909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15%" fo:margin-left="0.5909in" fo:text-indent="-0.5909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15%" fo:margin-left="0.5909in" fo:text-indent="-0.5909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15%" fo:margin-left="0.5909in" fo:text-indent="-0.5909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15%" fo:margin-left="0.5909in" fo:text-indent="-0.5909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15%" fo:margin-left="0.5909in" fo:text-indent="-0.5909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15%" fo:margin-left="0.5909in" fo:text-indent="-0.5909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15%" fo:margin-left="0.5909in" fo:text-indent="-0.5909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15%" fo:margin-left="0.5909in" fo:text-indent="-0.5909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15%" fo:margin-left="0.5909in" fo:text-indent="-0.5909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keep-with-next="always" fo:keep-together="always" fo:text-align="center" fo:line-height="115%" fo:margin-left="0.5909in" fo:text-indent="-0.5909in">
        <style:tab-stops/>
      </style:paragraph-properties>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text-properties fo:font-size="9pt" style:font-size-asian="9pt" style:font-size-complex="9pt"/>
    </style:style>
    <style:style style:name="P1860" style:parent-style-name="Normal" style:family="paragraph">
      <style:paragraph-properties fo:keep-with-next="always" fo:text-align="justify" fo:line-height="115%" fo:margin-left="0.5909in" fo:text-indent="-0.5909in">
        <style:tab-stops/>
      </style:paragraph-properties>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1864" style:parent-style-name="Normal" style:family="paragraph">
      <style:paragraph-properties fo:keep-with-next="always" fo:text-align="justify" fo:line-height="115%" fo:margin-left="0.5909in" fo:text-indent="-0.5909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15%" fo:margin-left="0.5909in" fo:text-indent="-0.5909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fo:line-height="115%" fo:margin-left="0.8861in" fo:text-indent="-0.295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0.8861in" fo:text-indent="-0.295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margin-left="0.8861in" fo:text-indent="-0.295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left="0.8861in" fo:text-indent="-0.295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0.8861in" fo:text-indent="-0.295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861in" fo:text-indent="-0.295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margin-left="0.8861in" fo:text-indent="-0.295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0.8861in" fo:text-indent="-0.295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margin-left="0.8861in" fo:text-indent="-0.295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margin-left="0.5909in" fo:text-indent="-0.5909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15%" fo:margin-left="0.5909in" fo:text-indent="-0.5909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line-height="115%" fo:margin-left="0.5909in" fo:text-indent="-0.5909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line-height="115%" fo:margin-left="0.8861in" fo:text-indent="-0.295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margin-left="0.8861in" fo:text-indent="-0.295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margin-left="0.8861in" fo:text-indent="-0.295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margin-left="0.8861in" fo:text-indent="-0.295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keep-with-next="always" fo:text-align="justify" fo:line-height="115%" fo:margin-left="0.5909in" fo:text-indent="-0.5909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15%" fo:margin-left="0.5909in" fo:text-indent="-0.5909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15%" fo:margin-left="0.5909in" fo:text-indent="-0.5909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15%" fo:margin-left="0.5909in" fo:text-indent="-0.5909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15%" fo:margin-left="0.5909in" fo:text-indent="-0.5909in">
        <style:tab-stops/>
      </style:paragraph-properties>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keep-with-next="always" fo:text-align="justify" fo:line-height="115%" fo:margin-left="0.5909in" fo:text-indent="-0.5909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15%" fo:margin-left="0.5909in" fo:text-indent="-0.5909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15%" fo:margin-left="0.5909in" fo:text-indent="-0.5909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15%" fo:margin-left="0.5909in" fo:text-indent="-0.5909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line-height="115%" fo:margin-left="0.8861in" fo:text-indent="-0.295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margin-left="0.8861in" fo:text-indent="-0.295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15%" fo:margin-left="0.8861in" fo:text-indent="-0.295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0.8861in" fo:text-indent="-0.2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15%" fo:margin-left="0.8861in" fo:text-indent="-0.295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margin-left="0.8861in" fo:text-indent="-0.295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margin-left="0.8861in" fo:text-indent="-0.295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margin-left="0.8861in" fo:text-indent="-0.295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margin-left="0.8861in" fo:text-indent="-0.295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margin-left="0.8861in" fo:text-indent="-0.295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margin-left="0.8861in" fo:text-indent="-0.295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margin-left="0.5909in" fo:text-indent="-0.5909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fo:line-height="115%" fo:margin-left="0.5909in" fo:text-indent="-0.5909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line-height="115%" fo:margin-left="0.5909in" fo:text-indent="-0.5909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line-height="115%" fo:margin-left="0.5909in" fo:text-indent="-0.5909in">
        <style:tab-stops/>
      </style:paragraph-properties>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line-height="115%" fo:margin-left="0.5909in" fo:text-indent="-0.5909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115%" fo:margin-left="0.5909in" fo:text-indent="-0.5909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line-height="115%" fo:margin-left="0.5909in" fo:text-indent="-0.5909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keep-with-next="always" fo:text-align="justify" fo:line-height="115%" fo:margin-left="0.5909in" fo:text-indent="-0.5909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15%" fo:margin-left="0.5909in" fo:text-indent="-0.5909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15%" fo:margin-left="0.5909in" fo:text-indent="-0.5909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15%" fo:margin-left="0.5909in" fo:text-indent="-0.5909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15%" fo:margin-left="0.5909in" fo:text-indent="-0.5909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keep-with-next="always" fo:text-align="justify" fo:line-height="115%" fo:margin-left="0.5909in" fo:text-indent="-0.5909in">
        <style:tab-stops/>
      </style:paragraph-properties>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15%" fo:margin-left="0.5909in" fo:text-indent="-0.5909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15%" fo:margin-left="0.5909in" fo:text-indent="-0.5909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15%" fo:margin-left="0.5909in" fo:text-indent="-0.5909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15%" fo:margin-left="0.5909in" fo:text-indent="-0.5909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15%" fo:margin-left="0.5909in" fo:text-indent="-0.5909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keep-with-next="always" fo:text-align="justify" fo:line-height="115%" fo:margin-left="0.5909in" fo:text-indent="-0.5909in">
        <style:tab-stops/>
      </style:paragraph-properties>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086" style:parent-style-name="Normal" style:family="paragraph">
      <style:paragraph-properties fo:keep-with-next="always" fo:keep-together="always" fo:text-align="center" fo:line-height="115%" fo:margin-left="0.5909in" fo:text-indent="-0.5909in">
        <style:tab-stops/>
      </style:paragraph-properties>
    </style:style>
    <style:style style:name="T2087" style:parent-style-name="DefaultParagraphFont" style:family="text">
      <style:text-properties fo:font-weight="bold" style:font-weight-asian="bold" style:font-weight-complex="bold" fo:text-transform="uppercase" style:font-size-complex="12pt" style:language-asian="lt" style:country-asian="LT"/>
    </style:style>
    <style:style style:name="T2088" style:parent-style-name="DefaultParagraphFont" style:family="text">
      <style:text-properties fo:font-weight="bold" style:font-weight-asian="bold" style:font-weight-complex="bold" fo:text-transform="uppercase" style:font-size-complex="12pt" style:language-asian="lt" style:country-asian="LT"/>
    </style:style>
    <style:style style:name="P2089" style:parent-style-name="Normal" style:family="paragraph">
      <style:text-properties fo:font-size="9pt" style:font-size-asian="9pt" style:font-size-complex="9pt"/>
    </style:style>
    <style:style style:name="P2090" style:parent-style-name="Normal" style:family="paragraph">
      <style:paragraph-properties fo:keep-with-next="always" fo:text-align="justify" fo:line-height="115%" fo:margin-left="0.5909in" fo:text-indent="-0.5909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15%" fo:margin-left="0.5909in" fo:text-indent="-0.5909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15%" fo:margin-left="0.5909in" fo:text-indent="-0.5909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keep-with-next="always" fo:text-align="justify" fo:line-height="115%" fo:margin-left="0.5909in" fo:text-indent="-0.5909in">
        <style:tab-stops/>
      </style:paragraph-properties>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line-height="115%" fo:margin-left="0.5909in" fo:text-indent="-0.5909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15%" fo:margin-left="0.5909in" fo:text-indent="-0.5909in">
        <style:tab-stops/>
      </style:paragraph-properties>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keep-with-next="always" fo:text-align="justify" fo:line-height="115%" fo:margin-left="0.5909in" fo:text-indent="-0.5909in">
        <style:tab-stops/>
      </style:paragraph-properties>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15%" fo:margin-left="0.5909in" fo:text-indent="-0.5909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justify" fo:line-height="115%" fo:margin-left="0.8861in" fo:text-indent="-0.295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15%" fo:margin-left="0.8861in" fo:text-indent="-0.295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15%" fo:margin-left="0.8861in" fo:text-indent="-0.295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margin-left="0.8861in" fo:text-indent="-0.295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margin-left="0.8861in" fo:text-indent="-0.295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margin-left="0.8861in" fo:text-indent="-0.295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margin-left="0.8861in" fo:text-indent="-0.295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margin-left="0.5909in" fo:text-indent="-0.5909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keep-with-next="always" fo:keep-together="always" fo:text-align="center" fo:line-height="115%" fo:margin-left="0.5909in" fo:text-indent="-0.5909in">
        <style:tab-stops/>
      </style:paragraph-properties>
    </style:style>
    <style:style style:name="T2157" style:parent-style-name="DefaultParagraphFont" style:family="text">
      <style:text-properties fo:font-weight="bold" style:font-weight-asian="bold" style:font-weight-complex="bold" fo:text-transform="uppercase" style:font-size-complex="12pt" style:language-asian="lt" style:country-asian="LT"/>
    </style:style>
    <style:style style:name="T2158" style:parent-style-name="DefaultParagraphFont" style:family="text">
      <style:text-properties fo:font-weight="bold" style:font-weight-asian="bold" style:font-weight-complex="bold" fo:text-transform="uppercase" style:font-size-complex="12pt" style:language-asian="lt" style:country-asian="LT"/>
    </style:style>
    <style:style style:name="P2159" style:parent-style-name="Normal" style:family="paragraph">
      <style:text-properties fo:font-size="9pt" style:font-size-asian="9pt" style:font-size-complex="9pt"/>
    </style:style>
    <style:style style:name="P2160" style:parent-style-name="Normal" style:family="paragraph">
      <style:paragraph-properties fo:keep-with-next="always" fo:text-align="justify" fo:line-height="115%" fo:margin-left="0.5909in" fo:text-indent="-0.5909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15%" fo:margin-left="0.5909in" fo:text-indent="-0.5909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15%" fo:margin-left="0.5909in" fo:text-indent="-0.5909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15%" fo:margin-left="0.5909in" fo:text-indent="-0.5909in">
        <style:tab-stops/>
      </style:paragraph-properties>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line-height="115%" fo:margin-left="0.8861in" fo:text-indent="-0.295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15%" fo:margin-left="0.8861in" fo:text-indent="-0.295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margin-left="0.8861in" fo:text-indent="-0.295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15%" fo:margin-left="0.8861in" fo:text-indent="-0.295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15%" fo:margin-left="0.8861in" fo:text-indent="-0.295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margin-left="0.8861in" fo:text-indent="-0.295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keep-with-next="always" fo:text-align="justify" fo:line-height="115%" fo:margin-left="0.5909in" fo:text-indent="-0.5909in">
        <style:tab-stops/>
      </style:paragraph-properties>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line-height="115%" fo:margin-left="0.5909in" fo:text-indent="-0.5909in">
        <style:tab-stops/>
      </style:paragraph-properties>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line-height="115%" fo:margin-left="0.5909in" fo:text-indent="-0.5909in">
        <style:tab-stops/>
      </style:paragraph-properties>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justify" fo:line-height="115%" fo:margin-left="0.8861in" fo:text-indent="-0.295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5%" fo:margin-left="0.8861in" fo:text-indent="-0.295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margin-left="0.8861in" fo:text-indent="-0.295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margin-left="0.5909in" fo:text-indent="-0.5909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15%" fo:margin-left="0.5909in" fo:text-indent="-0.5909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15%" fo:margin-left="0.5909in" fo:text-indent="-0.5909in">
        <style:tab-stops/>
      </style:paragraph-properties>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15%" fo:margin-left="0.5909in" fo:text-indent="-0.5909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15%" fo:margin-left="0.5909in" fo:text-indent="-0.5909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keep-with-next="always" fo:text-align="justify" fo:line-height="115%" fo:margin-left="0.5909in" fo:text-indent="-0.5909in">
        <style:tab-stops/>
      </style:paragraph-properties>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justify" fo:line-height="115%" fo:margin-left="0.5909in" fo:text-indent="-0.5909in">
        <style:tab-stops/>
      </style:paragraph-properties>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15%" fo:margin-left="0.5909in" fo:text-indent="-0.5909in">
        <style:tab-stops/>
      </style:paragraph-properties>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15%" fo:margin-left="0.5909in" fo:text-indent="-0.5909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keep-with-next="always" fo:text-align="justify" fo:line-height="115%" fo:margin-left="0.5909in" fo:text-indent="-0.5909in">
        <style:tab-stops/>
      </style:paragraph-properties>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justify" fo:line-height="115%" fo:margin-left="0.5909in" fo:text-indent="-0.5909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line-height="115%" fo:margin-left="0.8861in" fo:text-indent="-0.295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margin-left="0.8861in" fo:text-indent="-0.295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fo:margin-left="0.8861in" fo:text-indent="-0.295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margin-left="0.5909in" fo:text-indent="-0.5909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15%" fo:margin-left="0.5909in" fo:text-indent="-0.5909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line-height="115%" fo:margin-left="1.1812in" fo:text-indent="0.5in">
        <style:tab-stops/>
      </style:paragraph-properties>
      <style:text-properties fo:font-style="italic" style:font-style-asian="italic" style:font-size-complex="12pt" style:language-asian="lt" style:country-asian="LT"/>
    </style:style>
    <style:style style:name="P2289" style:parent-style-name="Normal" style:family="paragraph">
      <style:paragraph-properties fo:keep-with-next="always" fo:text-align="justify" fo:line-height="115%" fo:margin-left="0.5909in" fo:text-indent="-0.5909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15%" fo:margin-left="0.5909in" fo:text-indent="-0.5909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15%" fo:margin-left="0.5909in" fo:text-indent="-0.5909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15%" fo:margin-left="0.5909in" fo:text-indent="-0.5909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15%" fo:margin-left="0.5909in" fo:text-indent="-0.5909in">
        <style:tab-stops/>
      </style:paragraph-properties>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15%" fo:margin-left="0.5909in" fo:text-indent="-0.5909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15%" fo:margin-left="0.5909in" fo:text-indent="-0.5909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keep-with-next="always" fo:keep-together="always" fo:text-align="center" fo:line-height="115%" fo:margin-left="0.5909in" fo:text-indent="-0.5909in">
        <style:tab-stops/>
      </style:paragraph-properties>
    </style:style>
    <style:style style:name="T2320" style:parent-style-name="DefaultParagraphFont" style:family="text">
      <style:text-properties fo:font-weight="bold" style:font-weight-asian="bold" style:font-weight-complex="bold" fo:text-transform="uppercase" style:font-size-complex="12pt" style:language-asian="lt" style:country-asian="LT"/>
    </style:style>
    <style:style style:name="T2321" style:parent-style-name="DefaultParagraphFont" style:family="text">
      <style:text-properties fo:font-weight="bold" style:font-weight-asian="bold" style:font-weight-complex="bold" fo:text-transform="uppercase" style:font-size-complex="12pt" style:language-asian="lt" style:country-asian="LT"/>
    </style:style>
    <style:style style:name="P2322" style:parent-style-name="Normal" style:family="paragraph">
      <style:text-properties fo:font-size="9pt" style:font-size-asian="9pt" style:font-size-complex="9pt"/>
    </style:style>
    <style:style style:name="P2323" style:parent-style-name="Normal" style:family="paragraph">
      <style:paragraph-properties fo:keep-with-next="always" fo:text-align="justify" fo:line-height="115%" fo:margin-left="0.5909in" fo:text-indent="-0.5909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15%" fo:margin-left="0.5909in" fo:text-indent="-0.5909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15%" fo:margin-left="0.5909in" fo:text-indent="-0.5909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15%" fo:margin-left="0.5909in" fo:text-indent="-0.5909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15%" fo:margin-left="0.5909in" fo:text-indent="-0.5909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keep-with-next="always" fo:text-align="justify" fo:line-height="115%" fo:margin-left="0.5909in" fo:text-indent="-0.5909in">
        <style:tab-stops/>
      </style:paragraph-properties>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45" style:parent-style-name="Normal" style:family="paragraph">
      <style:paragraph-properties fo:keep-with-next="always" fo:text-align="justify" fo:line-height="115%" fo:margin-left="0.5909in" fo:text-indent="-0.5909in">
        <style:tab-stops/>
      </style:paragraph-properties>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49" style:parent-style-name="Normal" style:family="paragraph">
      <style:paragraph-properties fo:keep-with-next="always" fo:text-align="justify" fo:line-height="115%" fo:margin-left="0.5909in" fo:text-indent="-0.5909in">
        <style:tab-stops/>
      </style:paragraph-propertie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53" style:parent-style-name="Normal" style:family="paragraph">
      <style:paragraph-properties fo:keep-with-next="always" fo:text-align="justify" fo:line-height="115%" fo:margin-left="0.5909in" fo:text-indent="-0.5909in">
        <style:tab-stops/>
      </style:paragraph-properties>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57" style:parent-style-name="Normal" style:family="paragraph">
      <style:paragraph-properties fo:keep-with-next="always" fo:keep-together="always" fo:text-align="center" fo:line-height="115%" fo:margin-left="0.5909in" fo:text-indent="-0.5909in">
        <style:tab-stops/>
      </style:paragraph-properties>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T2359" style:parent-style-name="DefaultParagraphFont" style:family="text">
      <style:text-properties fo:font-weight="bold" style:font-weight-asian="bold" style:font-weight-complex="bold" fo:text-transform="uppercase" style:font-size-complex="12pt" style:language-asian="lt" style:country-asian="LT"/>
    </style:style>
    <style:style style:name="P2360" style:parent-style-name="Normal" style:family="paragraph">
      <style:text-properties fo:font-size="9pt" style:font-size-asian="9pt" style:font-size-complex="9pt"/>
    </style:style>
    <style:style style:name="P2361" style:parent-style-name="Normal" style:family="paragraph">
      <style:paragraph-properties fo:keep-with-next="always" fo:text-align="justify" fo:line-height="115%" fo:margin-left="0.5909in" fo:text-indent="-0.5909in">
        <style:tab-stops/>
      </style:paragraph-properties>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fo:line-height="115%" fo:margin-left="0.5909in" fo:text-indent="0.5in">
        <style:tab-stops>
          <style:tab-stop style:type="left" style:position="2.1652in"/>
        </style:tab-stops>
      </style:paragraph-properties>
    </style:style>
    <style:style style:name="T236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line-height="115%" fo:margin-left="0.5909in" fo:text-indent="0.5in">
        <style:tab-stops>
          <style:tab-stop style:type="left" style:position="2.1652in"/>
        </style:tab-stops>
      </style:paragraph-properties>
    </style:style>
    <style:style style:name="T237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justify" fo:line-height="115%" fo:margin-left="0.5909in" fo:text-indent="0.5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fo:line-height="115%" fo:margin-left="0.5909in" fo:text-indent="0.5in">
        <style:tab-stops/>
      </style:paragraph-properties>
      <style:text-properties style:font-weight-complex="bold" fo:font-style="italic" style:font-style-asian="italic"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justify" fo:line-height="115%" fo:margin-left="0.5909in" fo:text-indent="0.5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text-position="sub 66.6%"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fo:line-height="115%" fo:margin-left="0.5909in" fo:text-indent="0.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text-position="sub 66.6%"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fo:line-height="115%" fo:margin-left="0.5909in" fo:text-indent="0.5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text-position="sub 66.6%"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fo:line-height="115%" fo:margin-left="0.8861in" fo:text-indent="-0.295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margin-left="0.8861in" fo:text-indent="-0.295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keep-with-next="always" fo:text-align="justify" fo:line-height="115%" fo:margin-left="0.5909in" fo:text-indent="-0.5909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15%" fo:margin-left="0.5909in" fo:text-indent="-0.5909in">
        <style:tab-stops/>
      </style:paragraph-properties>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15%" fo:margin-left="0.5909in" fo:text-indent="-0.5909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keep-with-next="always" fo:text-align="justify" fo:line-height="115%" fo:margin-left="0.5909in" fo:text-indent="-0.5909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15%" fo:margin-left="0.5909in" fo:text-indent="-0.5909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line-height="115%" fo:margin-left="0.5909in" fo:text-indent="-0.5909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keep-with-next="always" fo:text-align="justify" fo:line-height="115%" fo:margin-left="0.5909in" fo:text-indent="-0.5909in">
        <style:tab-stops/>
      </style:paragraph-properties>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15%" fo:margin-left="0.5909in" fo:text-indent="-0.5909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line-height="115%" fo:margin-left="0.5909in" fo:text-indent="-0.5909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keep-with-next="always" fo:text-align="justify" fo:line-height="115%" fo:margin-left="0.5909in" fo:text-indent="-0.5909in">
        <style:tab-stops/>
      </style:paragraph-properties>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456" style:parent-style-name="Normal" style:family="paragraph">
      <style:paragraph-properties fo:keep-with-next="always" fo:text-align="justify" fo:line-height="115%" fo:margin-left="0.5909in" fo:text-indent="-0.5909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460" style:parent-style-name="Normal" style:family="paragraph">
      <style:paragraph-properties fo:keep-with-next="always" fo:keep-together="always" fo:text-align="center" fo:line-height="115%" fo:margin-left="0.5909in" fo:text-indent="-0.5909in">
        <style:tab-stops/>
      </style:paragraph-properties>
    </style:style>
    <style:style style:name="T2461" style:parent-style-name="DefaultParagraphFont" style:family="text">
      <style:text-properties fo:font-weight="bold" style:font-weight-asian="bold" style:font-weight-complex="bold" fo:text-transform="uppercase" style:font-size-complex="12pt" style:language-asian="lt" style:country-asian="LT"/>
    </style:style>
    <style:style style:name="T2462" style:parent-style-name="DefaultParagraphFont" style:family="text">
      <style:text-properties fo:font-weight="bold" style:font-weight-asian="bold" style:font-weight-complex="bold" fo:text-transform="uppercase" style:font-size-complex="12pt" style:language-asian="lt" style:country-asian="LT"/>
    </style:style>
    <style:style style:name="P2463" style:parent-style-name="Normal" style:family="paragraph">
      <style:text-properties fo:font-size="9pt" style:font-size-asian="9pt" style:font-size-complex="9pt"/>
    </style:style>
    <style:style style:name="P2464" style:parent-style-name="Normal" style:family="paragraph">
      <style:paragraph-properties fo:keep-with-next="always" fo:text-align="justify" fo:line-height="115%" fo:margin-left="0.5909in" fo:text-indent="-0.5909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15%" fo:margin-left="0.5909in" fo:text-indent="-0.5909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justify" fo:line-height="115%" fo:margin-left="0.8861in" fo:text-indent="-0.295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margin-left="0.8861in" fo:text-indent="-0.295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margin-left="0.5909in" fo:text-indent="-0.5909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keep-with-next="always" fo:text-align="justify" fo:line-height="115%" fo:margin-left="0.5909in" fo:text-indent="-0.5909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15%" fo:margin-left="0.5909in" fo:text-indent="-0.5909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15%" fo:margin-left="0.5909in" fo:text-indent="-0.5909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15%" fo:margin-left="0.5909in" fo:text-indent="-0.5909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keep-with-next="always" fo:text-align="justify" fo:line-height="115%" fo:margin-left="0.5909in" fo:text-indent="-0.5909in">
        <style:tab-stops/>
      </style:paragraph-properties>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505" style:parent-style-name="Normal" style:family="paragraph">
      <style:paragraph-properties fo:keep-with-next="always" fo:text-align="justify" fo:line-height="115%" fo:margin-left="0.5909in" fo:text-indent="-0.5909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fo:line-height="115%" fo:margin-left="0.5909in" fo:text-indent="-0.5909in">
        <style:tab-stops/>
      </style:paragraph-properties>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15%" fo:margin-left="0.5909in" fo:text-indent="-0.5909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15%" fo:margin-left="0.5909in" fo:text-indent="-0.5909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15%" fo:margin-left="0.5909in" fo:text-indent="-0.5909in">
        <style:tab-stops/>
      </style:paragraph-properties>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15%" fo:margin-left="0.5909in" fo:text-indent="-0.5909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line-height="115%" fo:margin-left="0.5909in" fo:text-indent="-0.5909in">
        <style:tab-stops/>
      </style:paragraph-properties>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keep-with-next="always" fo:text-align="justify" fo:line-height="115%" fo:margin-left="0.5909in" fo:text-indent="-0.5909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line-height="115%" fo:margin-left="0.5909in" fo:text-indent="-0.5909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line-height="115%" fo:margin-left="0.8861in" fo:text-indent="-0.295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left="0.8861in" fo:text-indent="-0.295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margin-left="0.5909in" fo:text-indent="-0.5909in">
        <style:tab-stops/>
      </style:paragraph-properties>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15%" fo:margin-left="0.5909in" fo:text-indent="-0.5909in">
        <style:tab-stops/>
      </style:paragraph-properties>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keep-with-next="always" fo:text-align="justify" fo:line-height="115%" fo:margin-left="0.5909in" fo:text-indent="-0.5909in">
        <style:tab-stops/>
      </style:paragraph-properties>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line-height="115%" fo:margin-left="0.5909in" fo:text-indent="-0.5909in">
        <style:tab-stops/>
      </style:paragraph-properties>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15%" fo:margin-left="0.5909in" fo:text-indent="-0.5909in">
        <style:tab-stops/>
      </style:paragraph-properties>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15%" fo:margin-left="0.5909in" fo:text-indent="-0.5909in">
        <style:tab-stops/>
      </style:paragraph-properties>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line-height="115%" fo:margin-left="0.5909in" fo:text-indent="-0.5909in">
        <style:tab-stops/>
      </style:paragraph-properties>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fo:line-height="115%" fo:margin-left="0.8861in" fo:text-indent="-0.295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margin-left="0.8861in" fo:text-indent="-0.295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15%" fo:margin-left="0.5909in" fo:text-indent="-0.5909in">
        <style:tab-stops/>
      </style:paragraph-properties>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fo:line-height="115%" fo:margin-left="0.8861in" fo:text-indent="-0.295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15%" fo:margin-left="0.8861in" fo:text-indent="-0.295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keep-with-next="always" fo:text-align="justify" fo:line-height="115%" fo:margin-left="0.5909in" fo:text-indent="-0.5909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15%" fo:margin-left="0.5909in" fo:text-indent="-0.59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15%" fo:margin-left="0.5909in" fo:text-indent="-0.5909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15%" fo:margin-left="0.5909in" fo:text-indent="-0.5909in">
        <style:tab-stops/>
      </style:paragraph-properties>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justify" fo:line-height="115%" fo:margin-left="0.8861in" fo:text-indent="-0.295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margin-left="0.8861in" fo:text-indent="-0.295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15%" fo:margin-left="0.8861in" fo:text-indent="-0.295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15%" fo:margin-left="0.8861in" fo:text-indent="-0.295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15%" fo:margin-left="0.8861in" fo:text-indent="-0.295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15%" fo:margin-left="0.8861in" fo:text-indent="-0.295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15%" fo:margin-left="0.8861in" fo:text-indent="-0.295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15%" fo:margin-left="0.8861in" fo:text-indent="-0.295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margin-left="0.8861in" fo:text-indent="-0.295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keep-with-next="always" fo:text-align="justify" fo:line-height="115%" fo:margin-left="0.5909in" fo:text-indent="-0.5909in">
        <style:tab-stops/>
      </style:paragraph-properties>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justify" fo:line-height="115%" fo:margin-left="0.5909in" fo:text-indent="-0.5909in">
        <style:tab-stops/>
      </style:paragraph-properties>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fo:line-height="115%" fo:margin-left="0.8861in" fo:text-indent="-0.295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margin-left="0.8861in" fo:text-indent="-0.2951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15%" fo:margin-left="0.8861in" fo:text-indent="-0.295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15%" fo:margin-left="0.8861in" fo:text-indent="-0.295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left="0.8861in" fo:text-indent="-0.295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margin-left="0.8861in" fo:text-indent="-0.295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margin-left="0.8861in" fo:text-indent="-0.295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margin-left="0.5909in" fo:text-indent="-0.5909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justify" fo:line-height="115%" fo:margin-left="0.8861in" fo:text-indent="-0.295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fo:font-size="9pt" style:font-size-asian="9pt" style:font-size-complex="9pt"/>
    </style:style>
    <style:style style:name="P2688" style:parent-style-name="Normal" style:family="paragraph">
      <style:paragraph-properties fo:text-align="justify" fo:line-height="115%" fo:margin-left="1.0826in" fo:text-indent="-0.1965in">
        <style:tab-stops/>
      </style:paragraph-properties>
    </style:style>
    <style:style style:name="T2689" style:parent-style-name="DefaultParagraphFont" style:family="text">
      <style:text-properties style:font-name="Sylfaen" style:font-size-complex="12pt"/>
    </style:style>
    <style:style style:name="T2690" style:parent-style-name="DefaultParagraphFont" style:family="text">
      <style:text-properties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line-height="115%" fo:margin-left="1.0826in" fo:text-indent="-0.1965in">
        <style:tab-stops/>
      </style:paragraph-properties>
    </style:style>
    <style:style style:name="T2693" style:parent-style-name="DefaultParagraphFont" style:family="text">
      <style:text-properties style:font-name="Sylfaen" style:font-size-complex="12pt"/>
    </style:style>
    <style:style style:name="T2694" style:parent-style-name="DefaultParagraphFont" style:family="text">
      <style:text-properties style:font-size-complex="12pt"/>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justify" fo:line-height="115%" fo:margin-left="1.0826in" fo:text-indent="-0.1965in">
        <style:tab-stops/>
      </style:paragraph-properties>
    </style:style>
    <style:style style:name="T2697" style:parent-style-name="DefaultParagraphFont" style:family="text">
      <style:text-properties style:font-name="Sylfaen" style:font-size-complex="12pt"/>
    </style:style>
    <style:style style:name="T2698" style:parent-style-name="DefaultParagraphFont" style:family="text">
      <style:text-properties style:font-size-complex="12p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line-height="115%" fo:margin-left="1.0826in" fo:text-indent="-0.1965in">
        <style:tab-stops/>
      </style:paragraph-properties>
    </style:style>
    <style:style style:name="T2701" style:parent-style-name="DefaultParagraphFont" style:family="text">
      <style:text-properties style:font-name="Sylfaen"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margin-left="0.8861in" fo:text-indent="-0.295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fo:font-size="9pt" style:font-size-asian="9pt" style:font-size-complex="9pt"/>
    </style:style>
    <style:style style:name="P2708" style:parent-style-name="Normal" style:family="paragraph">
      <style:paragraph-properties fo:text-align="justify" fo:line-height="115%" fo:margin-left="1.0833in" fo:text-indent="-0.1972in">
        <style:tab-stops/>
      </style:paragraph-properties>
    </style:style>
    <style:style style:name="T2709" style:parent-style-name="DefaultParagraphFont" style:family="text">
      <style:text-properties style:font-name="Sylfaen" style:font-size-complex="12pt"/>
    </style:style>
    <style:style style:name="T2710" style:parent-style-name="DefaultParagraphFont" style:family="text">
      <style:text-properties style:font-size-complex="12pt"/>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justify" fo:line-height="115%" fo:margin-left="1.0833in" fo:text-indent="-0.1972in">
        <style:tab-stops/>
      </style:paragraph-properties>
    </style:style>
    <style:style style:name="T2713" style:parent-style-name="DefaultParagraphFont" style:family="text">
      <style:text-properties style:font-name="Sylfaen" style:font-size-complex="12pt"/>
    </style:style>
    <style:style style:name="T2714" style:parent-style-name="DefaultParagraphFont" style:family="text">
      <style:text-properties style:font-size-complex="12pt"/>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justify" fo:line-height="115%" fo:margin-left="1.0833in" fo:text-indent="-0.1972in">
        <style:tab-stops/>
      </style:paragraph-properties>
    </style:style>
    <style:style style:name="T2717" style:parent-style-name="DefaultParagraphFont" style:family="text">
      <style:text-properties style:font-name="Sylfaen" style:font-size-complex="12pt"/>
    </style:style>
    <style:style style:name="T2718" style:parent-style-name="DefaultParagraphFont" style:family="text">
      <style:text-properties style:font-size-complex="12pt"/>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justify" fo:line-height="115%" fo:margin-left="1.0833in" fo:text-indent="-0.1972in">
        <style:tab-stops/>
      </style:paragraph-properties>
    </style:style>
    <style:style style:name="T2721" style:parent-style-name="DefaultParagraphFont" style:family="text">
      <style:text-properties style:font-name="Sylfae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8861in" fo:text-indent="-0.295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margin-left="0.5909in" fo:text-indent="-0.5909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fo:line-height="115%" fo:margin-left="0.8861in" fo:text-indent="-0.295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9pt" style:font-size-asian="9pt" style:font-size-complex="9pt"/>
    </style:style>
    <style:style style:name="P2738" style:parent-style-name="Normal" style:family="paragraph">
      <style:paragraph-properties fo:text-align="justify" fo:line-height="115%" fo:margin-left="1.0833in" fo:text-indent="-0.1972in">
        <style:tab-stops/>
      </style:paragraph-properties>
    </style:style>
    <style:style style:name="T2739" style:parent-style-name="DefaultParagraphFont" style:family="text">
      <style:text-properties style:font-name="Sylfaen" style:font-size-complex="12pt"/>
    </style:style>
    <style:style style:name="T2740" style:parent-style-name="DefaultParagraphFont" style:family="text">
      <style:text-properties style:font-size-complex="12p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fo:line-height="115%" fo:margin-left="1.0833in" fo:text-indent="-0.1972in">
        <style:tab-stops/>
      </style:paragraph-properties>
    </style:style>
    <style:style style:name="T2743" style:parent-style-name="DefaultParagraphFont" style:family="text">
      <style:text-properties style:font-name="Sylfaen" style:font-size-complex="12pt"/>
    </style:style>
    <style:style style:name="T2744" style:parent-style-name="DefaultParagraphFont" style:family="text">
      <style:text-properties style:font-size-complex="12p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fo:line-height="115%" fo:margin-left="1.0833in" fo:text-indent="-0.1972in">
        <style:tab-stops/>
      </style:paragraph-properties>
    </style:style>
    <style:style style:name="T2747" style:parent-style-name="DefaultParagraphFont" style:family="text">
      <style:text-properties style:font-name="Sylfaen"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fo:line-height="115%" fo:margin-left="1.0833in" fo:text-indent="-0.1972in">
        <style:tab-stops/>
      </style:paragraph-properties>
    </style:style>
    <style:style style:name="T2752" style:parent-style-name="DefaultParagraphFont" style:family="text">
      <style:text-properties style:font-name="Sylfaen"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8861in" fo:text-indent="-0.295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fo:font-size="9pt" style:font-size-asian="9pt" style:font-size-complex="9pt"/>
    </style:style>
    <style:style style:name="P2760" style:parent-style-name="Normal" style:family="paragraph">
      <style:paragraph-properties fo:text-align="justify" fo:line-height="115%" fo:margin-left="1.0833in" fo:text-indent="-0.1972in">
        <style:tab-stops/>
      </style:paragraph-properties>
    </style:style>
    <style:style style:name="T2761" style:parent-style-name="DefaultParagraphFont" style:family="text">
      <style:text-properties style:font-name="Sylfaen" style:font-size-complex="12pt"/>
    </style:style>
    <style:style style:name="T2762" style:parent-style-name="DefaultParagraphFont" style:family="text">
      <style:text-properties style:font-size-complex="12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justify" fo:line-height="115%" fo:margin-left="1.0833in" fo:text-indent="-0.1972in">
        <style:tab-stops/>
      </style:paragraph-properties>
    </style:style>
    <style:style style:name="T2765" style:parent-style-name="DefaultParagraphFont" style:family="text">
      <style:text-properties style:font-name="Sylfaen" style:font-size-complex="12pt"/>
    </style:style>
    <style:style style:name="T2766" style:parent-style-name="DefaultParagraphFont" style:family="text">
      <style:text-properties style:font-size-complex="12pt"/>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justify" fo:line-height="115%" fo:margin-left="1.0833in" fo:text-indent="-0.1972in">
        <style:tab-stops/>
      </style:paragraph-properties>
    </style:style>
    <style:style style:name="T2769" style:parent-style-name="DefaultParagraphFont" style:family="text">
      <style:text-properties style:font-name="Sylfaen" style:font-size-complex="12pt"/>
    </style:style>
    <style:style style:name="T2770" style:parent-style-name="DefaultParagraphFont" style:family="text">
      <style:text-properties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fo:line-height="115%" fo:margin-left="1.0833in" fo:text-indent="-0.1972in">
        <style:tab-stops/>
      </style:paragraph-properties>
    </style:style>
    <style:style style:name="T2773" style:parent-style-name="DefaultParagraphFont" style:family="text">
      <style:text-properties style:font-name="Sylfaen"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left="0.8861in" fo:text-indent="-0.295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size="9pt" style:font-size-asian="9pt" style:font-size-complex="9pt"/>
    </style:style>
    <style:style style:name="P2780" style:parent-style-name="Normal" style:family="paragraph">
      <style:paragraph-properties fo:text-align="justify" fo:line-height="115%" fo:margin-left="1.0833in" fo:text-indent="-0.1972in">
        <style:tab-stops/>
      </style:paragraph-properties>
    </style:style>
    <style:style style:name="T2781" style:parent-style-name="DefaultParagraphFont" style:family="text">
      <style:text-properties style:font-name="Sylfaen" style:font-size-complex="12pt"/>
    </style:style>
    <style:style style:name="T2782" style:parent-style-name="DefaultParagraphFont" style:family="text">
      <style:text-properties style:font-size-complex="12pt"/>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justify" fo:line-height="115%" fo:margin-left="1.0833in" fo:text-indent="-0.1972in">
        <style:tab-stops/>
      </style:paragraph-properties>
    </style:style>
    <style:style style:name="T2785" style:parent-style-name="DefaultParagraphFont" style:family="text">
      <style:text-properties style:font-name="Sylfaen" style:font-size-complex="12pt"/>
    </style:style>
    <style:style style:name="T2786" style:parent-style-name="DefaultParagraphFont" style:family="text">
      <style:text-properties style:font-size-complex="12pt"/>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align="justify" fo:line-height="115%" fo:margin-left="1.0833in" fo:text-indent="-0.1972in">
        <style:tab-stops/>
      </style:paragraph-properties>
    </style:style>
    <style:style style:name="T2789" style:parent-style-name="DefaultParagraphFont" style:family="text">
      <style:text-properties style:font-name="Sylfaen"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left="0.5909in" fo:text-indent="-0.5909in">
        <style:tab-stops/>
      </style:paragraph-properties>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line-height="115%" fo:margin-left="0.5909in" fo:text-indent="-0.5909in">
        <style:tab-stops/>
      </style:paragraph-properties>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keep-with-next="always" fo:text-align="justify" fo:line-height="115%" fo:margin-left="0.5909in" fo:text-indent="-0.5909in">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15%" fo:margin-left="0.5909in" fo:text-indent="-0.5909in">
        <style:tab-stops/>
      </style:paragraph-properties>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115%" fo:margin-left="0.5909in" fo:text-indent="-0.5909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fo:line-height="115%" fo:margin-left="0.8861in" fo:text-indent="-0.295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margin-left="0.8861in" fo:text-indent="-0.295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15%" fo:margin-left="0.8861in" fo:text-indent="-0.295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margin-left="0.8861in" fo:text-indent="-0.295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margin-left="0.5909in" fo:text-indent="-0.5909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keep-with-next="always" fo:text-align="justify" fo:line-height="115%" fo:margin-left="0.5909in" fo:text-indent="-0.5909in">
        <style:tab-stops/>
      </style:paragraph-properties>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15%" fo:margin-left="0.5909in" fo:text-indent="-0.5909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fo:line-height="115%" fo:margin-left="0.8861in" fo:text-indent="-0.295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15%" fo:margin-left="0.8861in" fo:text-indent="-0.295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15%" fo:margin-left="0.5909in" fo:text-indent="-0.5909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line-height="115%" fo:margin-left="0.5909in" fo:text-indent="-0.5909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line-height="115%" fo:margin-left="0.5909in" fo:text-indent="-0.5909in">
        <style:tab-stops/>
      </style:paragraph-properties>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15%" fo:margin-left="0.5909in" fo:text-indent="-0.5909in">
        <style:tab-stops/>
      </style:paragraph-properties>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keep-with-next="always" fo:text-align="justify" fo:line-height="115%" fo:margin-left="0.5909in" fo:text-indent="-0.5909in">
        <style:tab-stops/>
      </style:paragraph-properties>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justify" fo:line-height="115%" fo:margin-left="0.5909in" fo:text-indent="-0.5909in">
        <style:tab-stops/>
      </style:paragraph-properties>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15%" fo:margin-left="0.5909in" fo:text-indent="-0.5909in">
        <style:tab-stops/>
      </style:paragraph-properties>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15%" fo:margin-left="0.5909in" fo:text-indent="-0.5909in">
        <style:tab-stops/>
      </style:paragraph-properties>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keep-with-next="always" fo:text-align="justify" fo:line-height="115%" fo:margin-left="0.5909in" fo:text-indent="-0.5909in">
        <style:tab-stops/>
      </style:paragraph-properties>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15%" fo:margin-left="0.5909in" fo:text-indent="-0.5909in">
        <style:tab-stops/>
      </style:paragraph-properties>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15%" fo:margin-left="0.5909in" fo:text-indent="-0.5909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15%" fo:margin-left="0.5909in" fo:text-indent="-0.5909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15%" fo:margin-left="0.5909in" fo:text-indent="-0.5909in">
        <style:tab-stops/>
      </style:paragraph-properties>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keep-with-next="always" fo:keep-together="always" fo:text-align="center" fo:line-height="115%" fo:margin-left="0.5909in" fo:text-indent="-0.5909in">
        <style:tab-stops/>
      </style:paragraph-properties>
    </style:style>
    <style:style style:name="T2904" style:parent-style-name="DefaultParagraphFont" style:family="text">
      <style:text-properties fo:font-weight="bold" style:font-weight-asian="bold" style:font-weight-complex="bold" fo:text-transform="uppercase" style:font-size-complex="12pt" style:language-asian="lt" style:country-asian="LT"/>
    </style:style>
    <style:style style:name="T2905" style:parent-style-name="DefaultParagraphFont" style:family="text">
      <style:text-properties fo:font-weight="bold" style:font-weight-asian="bold" style:font-weight-complex="bold" fo:text-transform="uppercase" style:font-size-complex="12pt" style:language-asian="lt" style:country-asian="LT"/>
    </style:style>
    <style:style style:name="P2906" style:parent-style-name="Normal" style:family="paragraph">
      <style:text-properties fo:font-size="9pt" style:font-size-asian="9pt" style:font-size-complex="9pt"/>
    </style:style>
    <style:style style:name="P2907" style:parent-style-name="Normal" style:family="paragraph">
      <style:paragraph-properties fo:keep-with-next="always" fo:text-align="justify" fo:line-height="115%" fo:margin-left="0.5909in" fo:text-indent="-0.5909in">
        <style:tab-stops/>
      </style:paragraph-properties>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2911" style:parent-style-name="Normal" style:family="paragraph">
      <style:paragraph-properties fo:keep-with-next="always" fo:text-align="justify" fo:line-height="115%" fo:margin-left="0.5909in" fo:text-indent="-0.5909in">
        <style:tab-stops/>
      </style:paragraph-properties>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15%" fo:margin-left="0.5909in" fo:text-indent="-0.5909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justify" fo:line-height="115%" fo:margin-left="0.8861in" fo:text-indent="-0.295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fo:margin-left="0.8861in" fo:text-indent="-0.295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15%" fo:margin-left="0.5909in" fo:text-indent="-0.5909in">
        <style:tab-stops/>
      </style:paragraph-properties>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15%" fo:margin-left="0.5909in" fo:text-indent="-0.5909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keep-with-next="always" fo:text-align="justify" fo:line-height="115%" fo:margin-left="0.5909in" fo:text-indent="-0.5909in">
        <style:tab-stops/>
      </style:paragraph-properties>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line-height="115%" fo:margin-left="0.5909in" fo:text-indent="-0.5909in">
        <style:tab-stops/>
      </style:paragraph-properties>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justify" fo:line-height="115%" fo:margin-left="0.8861in" fo:text-indent="-0.295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15%" fo:margin-left="0.8861in" fo:text-indent="-0.295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15%" fo:margin-left="0.5909in" fo:text-indent="-0.5909in">
        <style:tab-stops/>
      </style:paragraph-properties>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paragraph-properties fo:text-align="justify" fo:line-height="115%" fo:margin-left="0.5909in" fo:text-indent="-0.5909in">
        <style:tab-stops/>
      </style:paragraph-properties>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line-height="115%" fo:margin-left="0.5909in" fo:text-indent="-0.5909in">
        <style:tab-stops/>
      </style:paragraph-properties>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keep-with-next="always" fo:text-align="justify" fo:line-height="115%" fo:margin-left="0.5909in" fo:text-indent="-0.5909in">
        <style:tab-stops/>
      </style:paragraph-properties>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justify" fo:line-height="115%" fo:margin-left="0.5909in" fo:text-indent="-0.5909in">
        <style:tab-stops/>
      </style:paragraph-properties>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15%" fo:margin-left="0.5909in" fo:text-indent="-0.5909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fo:line-height="115%" fo:margin-left="0.5909in" fo:text-indent="-0.5909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text-align="justify" fo:line-height="115%" fo:margin-left="0.5909in" fo:text-indent="-0.5909in">
        <style:tab-stops/>
      </style:paragraph-properties>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keep-with-next="always" fo:text-align="justify" fo:line-height="115%" fo:margin-left="0.5909in" fo:text-indent="-0.5909in">
        <style:tab-stops/>
      </style:paragraph-properties>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15%" fo:margin-left="0.5909in" fo:text-indent="-0.5909in">
        <style:tab-stops/>
      </style:paragraph-properties>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fo:line-height="115%" fo:margin-left="0.5909in" fo:text-indent="-0.5909in">
        <style:tab-stops/>
      </style:paragraph-properties>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15%" fo:margin-left="0.5909in" fo:text-indent="-0.5909in">
        <style:tab-stops/>
      </style:paragraph-properties>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fo:line-height="115%" fo:margin-left="0.5909in" fo:text-indent="-0.5909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paragraph-properties fo:keep-with-next="always" fo:text-align="justify" fo:line-height="115%" fo:margin-left="0.5909in" fo:text-indent="-0.5909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fo:line-height="115%" fo:margin-left="0.5909in" fo:text-indent="-0.5909in">
        <style:tab-stops/>
      </style:paragraph-properties>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15%" fo:margin-left="0.5909in" fo:text-indent="-0.5909in">
        <style:tab-stops/>
      </style:paragraph-properties>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keep-with-next="always" fo:text-align="justify" fo:line-height="115%" fo:margin-left="0.5909in" fo:text-indent="-0.5909in">
        <style:tab-stops/>
      </style:paragraph-properties>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15%" fo:margin-left="0.5909in" fo:text-indent="-0.5909in">
        <style:tab-stops/>
      </style:paragraph-properties>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line-height="115%" fo:margin-left="0.5909in" fo:text-indent="-0.5909in">
        <style:tab-stops/>
      </style:paragraph-properties>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keep-with-next="always" fo:text-align="justify" fo:line-height="115%" fo:margin-left="0.5909in" fo:text-indent="-0.5909in">
        <style:tab-stops/>
      </style:paragraph-properties>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023" style:parent-style-name="Normal" style:family="paragraph">
      <style:paragraph-properties fo:keep-with-next="always" fo:text-align="justify" fo:line-height="115%" fo:margin-left="0.5909in" fo:text-indent="-0.5909in">
        <style:tab-stops/>
      </style:paragraph-properties>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15%" fo:margin-left="0.5909in" fo:text-indent="-0.5909in">
        <style:tab-stops/>
      </style:paragraph-properties>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line-height="115%" fo:margin-left="0.5909in" fo:text-indent="-0.5909in">
        <style:tab-stops/>
      </style:paragraph-properties>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fo:keep-with-next="always" fo:text-align="justify" fo:line-height="115%" fo:margin-left="0.5909in" fo:text-indent="-0.5909in">
        <style:tab-stops/>
      </style:paragraph-properties>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fo:line-height="115%" fo:margin-left="0.5909in" fo:text-indent="-0.5909in">
        <style:tab-stops/>
      </style:paragraph-properties>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15%" fo:margin-left="0.5909in" fo:text-indent="-0.5909in">
        <style:tab-stops/>
      </style:paragraph-properties>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keep-with-next="always" fo:text-align="justify" fo:line-height="115%" fo:margin-left="0.5909in" fo:text-indent="-0.5909in">
        <style:tab-stops/>
      </style:paragraph-properties>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line-height="115%" fo:margin-left="0.5909in" fo:text-indent="-0.5909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keep-with-next="always" fo:text-align="justify" fo:line-height="115%" fo:margin-left="0.5909in" fo:text-indent="-0.5909in">
        <style:tab-stops/>
      </style:paragraph-properties>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15%" fo:margin-left="0.5909in" fo:text-indent="-0.5909in">
        <style:tab-stops/>
      </style:paragraph-properties>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text-align="justify" fo:line-height="115%" fo:margin-left="0.5909in" fo:text-indent="-0.5909in">
        <style:tab-stops/>
      </style:paragraph-properties>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line-height="115%" fo:margin-left="0.5909in" fo:text-indent="-0.5909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master-page-name="MP1" style:family="paragraph">
      <style:paragraph-properties fo:break-before="page"/>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letter-spacing="0.0034in" style:letter-kerning="true" style:font-size-complex="12pt"/>
    </style:style>
    <style:style style:name="T3078" style:parent-style-name="DefaultParagraphFont" style:family="text">
      <style:text-properties fo:font-weight="bold" style:font-weight-asian="bold" fo:text-transform="uppercase" fo:letter-spacing="0.0034in" style:letter-kerning="true" style:font-size-complex="12pt"/>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indent="0.5in"/>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083" style:parent-style-name="DefaultParagraphFont" style:family="text">
      <style:text-properties fo:font-weight="bold" style:font-weight-asian="bold" style:font-weight-complex="bold" fo:text-transform="uppercase" style:font-size-complex="12pt" style:language-asian="lt" style:country-asian="LT"/>
    </style:style>
    <style:style style:name="T3084" style:parent-style-name="DefaultParagraphFont" style:family="text">
      <style:text-properties fo:font-weight="bold" style:font-weight-asian="bold" style:font-weight-complex="bold" fo:text-transform="uppercase" style:font-size-complex="12pt" style:language-asian="lt" style:country-asian="LT"/>
    </style:style>
    <style:style style:name="T3085" style:parent-style-name="DefaultParagraphFont" style:family="text">
      <style:text-properties fo:font-weight="bold" style:font-weight-asian="bold" style:font-weight-complex="bold" fo:text-transform="uppercase" style:font-size-complex="12pt" style:language-asian="lt" style:country-asian="LT"/>
    </style:style>
    <style:style style:name="P3086" style:parent-style-name="Normal" style:family="paragraph">
      <style:text-properties fo:font-size="5pt" style:font-size-asian="5pt" style:font-size-complex="5pt"/>
    </style:style>
    <style:style style:name="P308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88" style:parent-style-name="DefaultParagraphFont" style:family="text">
      <style:text-properties fo:font-variant="small-caps" style:font-size-complex="12pt" style:language-asian="lt" style:country-asian="LT"/>
    </style:style>
    <style:style style:name="T3089" style:parent-style-name="DefaultParagraphFont" style:family="text">
      <style:text-properties fo:font-variant="small-cap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variant="small-caps" style:font-size-complex="12pt" style:language-asian="lt" style:country-asian="LT"/>
    </style:style>
    <style:style style:name="T3092" style:parent-style-name="DefaultParagraphFont" style:family="text">
      <style:text-properties fo:font-variant="small-caps" style:font-size-complex="12pt" style:language-asian="lt" style:country-asian="LT"/>
    </style:style>
    <style:style style:name="P309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94" style:parent-style-name="DefaultParagraphFont" style:family="text">
      <style:text-properties fo:font-variant="small-caps" style:font-size-complex="12pt" style:language-asian="lt" style:country-asian="LT"/>
    </style:style>
    <style:style style:name="T3095" style:parent-style-name="DefaultParagraphFont" style:family="text">
      <style:text-properties fo:font-variant="small-cap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variant="small-caps" style:font-size-complex="12pt" style:language-asian="lt" style:country-asian="LT"/>
    </style:style>
    <style:style style:name="T3098" style:parent-style-name="DefaultParagraphFont" style:family="text">
      <style:text-properties fo:font-variant="small-caps" style:font-size-complex="12pt" style:language-asian="lt" style:country-asian="LT"/>
    </style:style>
    <style:style style:name="P309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00" style:parent-style-name="DefaultParagraphFont" style:family="text">
      <style:text-properties fo:font-variant="small-caps" style:font-size-complex="12pt" style:language-asian="lt" style:country-asian="LT"/>
    </style:style>
    <style:style style:name="T3101" style:parent-style-name="DefaultParagraphFont" style:family="text">
      <style:text-properties fo:font-variant="small-cap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variant="small-caps" style:font-size-complex="12pt" style:language-asian="lt" style:country-asian="LT"/>
    </style:style>
    <style:style style:name="T3104" style:parent-style-name="DefaultParagraphFont" style:family="text">
      <style:text-properties fo:font-variant="small-caps" style:font-size-complex="12pt" style:language-asian="lt" style:country-asian="LT"/>
    </style:style>
    <style:style style:name="P310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106" style:parent-style-name="DefaultParagraphFont" style:family="text">
      <style:text-properties fo:font-weight="bold" style:font-weight-asian="bold" style:font-weight-complex="bold" fo:text-transform="uppercase" style:font-size-complex="12pt" style:language-asian="lt" style:country-asian="LT"/>
    </style:style>
    <style:style style:name="T3107" style:parent-style-name="DefaultParagraphFont" style:family="text">
      <style:text-properties fo:font-weight="bold" style:font-weight-asian="bold" style:font-weight-complex="bold" fo:text-transform="uppercase" style:font-size-complex="12pt" style:language-asian="lt" style:country-asian="LT"/>
    </style:style>
    <style:style style:name="T3108" style:parent-style-name="DefaultParagraphFont" style:family="text">
      <style:text-properties fo:font-weight="bold" style:font-weight-asian="bold" style:font-weight-complex="bold" fo:text-transform="uppercase" style:font-size-complex="12pt" style:language-asian="lt" style:country-asian="LT"/>
    </style:style>
    <style:style style:name="P3109" style:parent-style-name="Normal" style:family="paragraph">
      <style:text-properties fo:font-size="5pt" style:font-size-asian="5pt" style:font-size-complex="5pt"/>
    </style:style>
    <style:style style:name="P311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11" style:parent-style-name="DefaultParagraphFont" style:family="text">
      <style:text-properties fo:font-variant="small-caps" style:font-size-complex="12pt" style:language-asian="lt" style:country-asian="LT"/>
    </style:style>
    <style:style style:name="T3112" style:parent-style-name="DefaultParagraphFont" style:family="text">
      <style:text-properties fo:font-variant="small-cap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variant="small-caps" style:font-size-complex="12pt" style:language-asian="lt" style:country-asian="LT"/>
    </style:style>
    <style:style style:name="T3115" style:parent-style-name="DefaultParagraphFont" style:family="text">
      <style:text-properties fo:font-variant="small-caps" style:font-size-complex="12pt" style:language-asian="lt" style:country-asian="LT"/>
    </style:style>
    <style:style style:name="P311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17" style:parent-style-name="DefaultParagraphFont" style:family="text">
      <style:text-properties fo:font-variant="small-caps" style:font-size-complex="12pt" style:language-asian="lt" style:country-asian="LT"/>
    </style:style>
    <style:style style:name="T3118" style:parent-style-name="DefaultParagraphFont" style:family="text">
      <style:text-properties fo:font-variant="small-cap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variant="small-caps" style:font-size-complex="12pt" style:language-asian="lt" style:country-asian="LT"/>
    </style:style>
    <style:style style:name="T3121" style:parent-style-name="DefaultParagraphFont" style:family="text">
      <style:text-properties fo:font-variant="small-caps" style:font-size-complex="12pt" style:language-asian="lt" style:country-asian="LT"/>
    </style:style>
    <style:style style:name="P31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23" style:parent-style-name="DefaultParagraphFont" style:family="text">
      <style:text-properties fo:font-variant="small-caps" style:font-size-complex="12pt" style:language-asian="lt" style:country-asian="LT"/>
    </style:style>
    <style:style style:name="T3124" style:parent-style-name="DefaultParagraphFont" style:family="text">
      <style:text-properties fo:font-variant="small-cap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variant="small-caps" style:font-size-complex="12pt" style:language-asian="lt" style:country-asian="LT"/>
    </style:style>
    <style:style style:name="T3127" style:parent-style-name="DefaultParagraphFont" style:family="text">
      <style:text-properties fo:font-variant="small-caps" style:font-size-complex="12pt" style:language-asian="lt" style:country-asian="LT"/>
    </style:style>
    <style:style style:name="P312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129" style:parent-style-name="DefaultParagraphFont" style:family="text">
      <style:text-properties fo:font-weight="bold" style:font-weight-asian="bold" style:font-weight-complex="bold" fo:text-transform="uppercase" style:font-size-complex="12pt" style:language-asian="lt" style:country-asian="LT"/>
    </style:style>
    <style:style style:name="T3130" style:parent-style-name="DefaultParagraphFont" style:family="text">
      <style:text-properties fo:font-weight="bold" style:font-weight-asian="bold" style:font-weight-complex="bold" fo:text-transform="uppercase" style:font-size-complex="12pt" style:language-asian="lt" style:country-asian="LT"/>
    </style:style>
    <style:style style:name="T3131" style:parent-style-name="DefaultParagraphFont" style:family="text">
      <style:text-properties fo:font-weight="bold" style:font-weight-asian="bold" style:font-weight-complex="bold" fo:text-transform="uppercase" style:font-size-complex="12pt" style:language-asian="lt" style:country-asian="LT"/>
    </style:style>
    <style:style style:name="P3132" style:parent-style-name="Normal" style:family="paragraph">
      <style:text-properties fo:font-size="5pt" style:font-size-asian="5pt" style:font-size-complex="5pt"/>
    </style:style>
    <style:style style:name="P313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34" style:parent-style-name="DefaultParagraphFont" style:family="text">
      <style:text-properties fo:font-variant="small-caps" style:font-size-complex="12pt" style:language-asian="lt" style:country-asian="LT"/>
    </style:style>
    <style:style style:name="T3135" style:parent-style-name="DefaultParagraphFont" style:family="text">
      <style:text-properties fo:font-variant="small-cap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variant="small-caps" style:font-size-complex="12pt" style:language-asian="lt" style:country-asian="LT"/>
    </style:style>
    <style:style style:name="T3138" style:parent-style-name="DefaultParagraphFont" style:family="text">
      <style:text-properties fo:font-variant="small-caps" style:font-size-complex="12pt" style:language-asian="lt" style:country-asian="LT"/>
    </style:style>
    <style:style style:name="T3139" style:parent-style-name="DefaultParagraphFont" style:family="text">
      <style:text-properties fo:font-variant="small-caps" style:font-size-complex="12pt" style:language-asian="lt" style:country-asian="LT"/>
    </style:style>
    <style:style style:name="P31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41" style:parent-style-name="DefaultParagraphFont" style:family="text">
      <style:text-properties fo:font-variant="small-caps" style:font-size-complex="12pt" style:language-asian="lt" style:country-asian="LT"/>
    </style:style>
    <style:style style:name="T3142" style:parent-style-name="DefaultParagraphFont" style:family="text">
      <style:text-properties fo:font-variant="small-cap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variant="small-caps" style:font-size-complex="12pt" style:language-asian="lt" style:country-asian="LT"/>
    </style:style>
    <style:style style:name="T3145" style:parent-style-name="DefaultParagraphFont" style:family="text">
      <style:text-properties fo:font-variant="small-caps" style:font-size-complex="12pt" style:language-asian="lt" style:country-asian="LT"/>
    </style:style>
    <style:style style:name="P314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47" style:parent-style-name="DefaultParagraphFont" style:family="text">
      <style:text-properties fo:font-variant="small-caps" style:font-size-complex="12pt" style:language-asian="lt" style:country-asian="LT"/>
    </style:style>
    <style:style style:name="T3148" style:parent-style-name="DefaultParagraphFont" style:family="text">
      <style:text-properties fo:font-variant="small-cap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variant="small-caps" style:font-size-complex="12pt" style:language-asian="lt" style:country-asian="LT"/>
    </style:style>
    <style:style style:name="T3151" style:parent-style-name="DefaultParagraphFont" style:family="text">
      <style:text-properties fo:font-variant="small-caps" style:font-size-complex="12pt" style:language-asian="lt" style:country-asian="LT"/>
    </style:style>
    <style:style style:name="P315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53" style:parent-style-name="DefaultParagraphFont" style:family="text">
      <style:text-properties fo:font-variant="small-caps" style:font-size-complex="12pt" style:language-asian="lt" style:country-asian="LT"/>
    </style:style>
    <style:style style:name="T3154" style:parent-style-name="DefaultParagraphFont" style:family="text">
      <style:text-properties fo:font-variant="small-cap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variant="small-caps" style:font-size-complex="12pt" style:language-asian="lt" style:country-asian="LT"/>
    </style:style>
    <style:style style:name="T3157" style:parent-style-name="DefaultParagraphFont" style:family="text">
      <style:text-properties fo:font-variant="small-caps" style:font-size-complex="12pt" style:language-asian="lt" style:country-asian="LT"/>
    </style:style>
    <style:style style:name="P315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59" style:parent-style-name="DefaultParagraphFont" style:family="text">
      <style:text-properties fo:font-variant="small-caps" style:font-size-complex="12pt" style:language-asian="lt" style:country-asian="LT"/>
    </style:style>
    <style:style style:name="T3160" style:parent-style-name="DefaultParagraphFont" style:family="text">
      <style:text-properties fo:font-variant="small-cap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variant="small-caps" style:font-size-complex="12pt" style:language-asian="lt" style:country-asian="LT"/>
    </style:style>
    <style:style style:name="T3163" style:parent-style-name="DefaultParagraphFont" style:family="text">
      <style:text-properties fo:font-variant="small-caps" style:font-size-complex="12pt" style:language-asian="lt" style:country-asian="LT"/>
    </style:style>
    <style:style style:name="P316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65" style:parent-style-name="DefaultParagraphFont" style:family="text">
      <style:text-properties fo:font-variant="small-caps" style:font-size-complex="12pt" style:language-asian="lt" style:country-asian="LT"/>
    </style:style>
    <style:style style:name="T3166" style:parent-style-name="DefaultParagraphFont" style:family="text">
      <style:text-properties fo:font-variant="small-cap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variant="small-caps" style:font-size-complex="12pt" style:language-asian="lt" style:country-asian="LT"/>
    </style:style>
    <style:style style:name="T3169" style:parent-style-name="DefaultParagraphFont" style:family="text">
      <style:text-properties fo:font-variant="small-caps" style:font-size-complex="12pt" style:language-asian="lt" style:country-asian="LT"/>
    </style:style>
    <style:style style:name="P3170"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171" style:parent-style-name="DefaultParagraphFont" style:family="text">
      <style:text-properties fo:font-weight="bold" style:font-weight-asian="bold" style:font-weight-complex="bold" fo:text-transform="uppercase" style:font-size-complex="12pt" style:language-asian="lt" style:country-asian="LT"/>
    </style:style>
    <style:style style:name="T3172" style:parent-style-name="DefaultParagraphFont" style:family="text">
      <style:text-properties fo:font-weight="bold" style:font-weight-asian="bold" style:font-weight-complex="bold" fo:text-transform="uppercase" style:font-size-complex="12pt" style:language-asian="lt" style:country-asian="LT"/>
    </style:style>
    <style:style style:name="T3173" style:parent-style-name="DefaultParagraphFont" style:family="text">
      <style:text-properties fo:font-weight="bold" style:font-weight-asian="bold" style:font-weight-complex="bold" fo:text-transform="uppercase" style:font-size-complex="12pt" style:language-asian="lt" style:country-asian="LT"/>
    </style:style>
    <style:style style:name="T3174" style:parent-style-name="DefaultParagraphFont" style:family="text">
      <style:text-properties fo:font-weight="bold" style:font-weight-asian="bold" style:font-weight-complex="bold" fo:text-transform="uppercase" style:font-size-complex="12pt" style:language-asian="lt" style:country-asian="LT"/>
    </style:style>
    <style:style style:name="P3175" style:parent-style-name="Normal" style:family="paragraph">
      <style:text-properties fo:font-size="5pt" style:font-size-asian="5pt" style:font-size-complex="5pt"/>
    </style:style>
    <style:style style:name="P317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77" style:parent-style-name="DefaultParagraphFont" style:family="text">
      <style:text-properties fo:font-variant="small-caps" style:font-size-complex="12pt" style:language-asian="lt" style:country-asian="LT"/>
    </style:style>
    <style:style style:name="T3178" style:parent-style-name="DefaultParagraphFont" style:family="text">
      <style:text-properties fo:font-variant="small-cap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variant="small-caps" style:font-size-complex="12pt" style:language-asian="lt" style:country-asian="LT"/>
    </style:style>
    <style:style style:name="T3181" style:parent-style-name="DefaultParagraphFont" style:family="text">
      <style:text-properties fo:font-variant="small-caps" style:font-size-complex="12pt" style:language-asian="lt" style:country-asian="LT"/>
    </style:style>
    <style:style style:name="P318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83" style:parent-style-name="DefaultParagraphFont" style:family="text">
      <style:text-properties fo:font-variant="small-caps" style:font-size-complex="12pt" style:language-asian="lt" style:country-asian="LT"/>
    </style:style>
    <style:style style:name="T3184" style:parent-style-name="DefaultParagraphFont" style:family="text">
      <style:text-properties fo:font-variant="small-cap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variant="small-caps" style:font-size-complex="12pt" style:language-asian="lt" style:country-asian="LT"/>
    </style:style>
    <style:style style:name="T3187" style:parent-style-name="DefaultParagraphFont" style:family="text">
      <style:text-properties fo:font-variant="small-caps" style:font-size-complex="12pt" style:language-asian="lt" style:country-asian="LT"/>
    </style:style>
    <style:style style:name="P3188"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89" style:parent-style-name="DefaultParagraphFont" style:family="text">
      <style:text-properties fo:font-variant="small-caps" style:font-size-complex="12pt" style:language-asian="lt" style:country-asian="LT"/>
    </style:style>
    <style:style style:name="T3190" style:parent-style-name="DefaultParagraphFont" style:family="text">
      <style:text-properties fo:font-variant="small-cap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variant="small-caps" style:font-size-complex="12pt" style:language-asian="lt" style:country-asian="LT"/>
    </style:style>
    <style:style style:name="T3193" style:parent-style-name="DefaultParagraphFont" style:family="text">
      <style:text-properties fo:font-variant="small-caps" style:font-size-complex="12pt" style:language-asian="lt" style:country-asian="LT"/>
    </style:style>
    <style:style style:name="P3194"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95" style:parent-style-name="DefaultParagraphFont" style:family="text">
      <style:text-properties fo:font-variant="small-caps" style:font-size-complex="12pt" style:language-asian="lt" style:country-asian="LT"/>
    </style:style>
    <style:style style:name="T3196" style:parent-style-name="DefaultParagraphFont" style:family="text">
      <style:text-properties fo:font-variant="small-cap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variant="small-caps" style:font-size-complex="12pt" style:language-asian="lt" style:country-asian="LT"/>
    </style:style>
    <style:style style:name="T3199" style:parent-style-name="DefaultParagraphFont" style:family="text">
      <style:text-properties fo:font-variant="small-caps" style:font-size-complex="12pt" style:language-asian="lt" style:country-asian="LT"/>
    </style:style>
    <style:style style:name="P320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01" style:parent-style-name="DefaultParagraphFont" style:family="text">
      <style:text-properties fo:font-variant="small-caps" style:font-size-complex="12pt" style:language-asian="lt" style:country-asian="LT"/>
    </style:style>
    <style:style style:name="T3202" style:parent-style-name="DefaultParagraphFont" style:family="text">
      <style:text-properties fo:font-variant="small-cap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variant="small-caps" style:font-size-complex="12pt" style:language-asian="lt" style:country-asian="LT"/>
    </style:style>
    <style:style style:name="T3205" style:parent-style-name="DefaultParagraphFont" style:family="text">
      <style:text-properties fo:font-variant="small-caps" style:font-size-complex="12pt" style:language-asian="lt" style:country-asian="LT"/>
    </style:style>
    <style:style style:name="P320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07" style:parent-style-name="DefaultParagraphFont" style:family="text">
      <style:text-properties fo:font-variant="small-caps" style:font-size-complex="12pt" style:language-asian="lt" style:country-asian="LT"/>
    </style:style>
    <style:style style:name="T3208" style:parent-style-name="DefaultParagraphFont" style:family="text">
      <style:text-properties fo:font-variant="small-cap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variant="small-caps" style:font-size-complex="12pt" style:language-asian="lt" style:country-asian="LT"/>
    </style:style>
    <style:style style:name="T3211" style:parent-style-name="DefaultParagraphFont" style:family="text">
      <style:text-properties fo:font-variant="small-caps" style:font-size-complex="12pt" style:language-asian="lt" style:country-asian="LT"/>
    </style:style>
    <style:style style:name="T3212" style:parent-style-name="DefaultParagraphFont" style:family="text">
      <style:text-properties fo:font-variant="small-caps" style:font-size-complex="12pt" style:language-asian="lt" style:country-asian="LT"/>
    </style:style>
    <style:style style:name="P321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14" style:parent-style-name="DefaultParagraphFont" style:family="text">
      <style:text-properties fo:font-variant="small-caps" style:font-size-complex="12pt" style:language-asian="lt" style:country-asian="LT"/>
    </style:style>
    <style:style style:name="T3215" style:parent-style-name="DefaultParagraphFont" style:family="text">
      <style:text-properties fo:font-variant="small-cap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variant="small-caps" style:font-size-complex="12pt" style:language-asian="lt" style:country-asian="LT"/>
    </style:style>
    <style:style style:name="T3218" style:parent-style-name="DefaultParagraphFont" style:family="text">
      <style:text-properties fo:font-variant="small-caps" style:font-size-complex="12pt" style:language-asian="lt" style:country-asian="LT"/>
    </style:style>
    <style:style style:name="P321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20" style:parent-style-name="DefaultParagraphFont" style:family="text">
      <style:text-properties fo:font-variant="small-caps" style:font-size-complex="12pt" style:language-asian="lt" style:country-asian="LT"/>
    </style:style>
    <style:style style:name="T3221" style:parent-style-name="DefaultParagraphFont" style:family="text">
      <style:text-properties fo:font-variant="small-cap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variant="small-caps" style:font-size-complex="12pt" style:language-asian="lt" style:country-asian="LT"/>
    </style:style>
    <style:style style:name="T3224" style:parent-style-name="DefaultParagraphFont" style:family="text">
      <style:text-properties fo:font-variant="small-caps" style:font-size-complex="12pt" style:language-asian="lt" style:country-asian="LT"/>
    </style:style>
    <style:style style:name="P322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26" style:parent-style-name="DefaultParagraphFont" style:family="text">
      <style:text-properties fo:font-variant="small-caps" style:font-size-complex="12pt" style:language-asian="lt" style:country-asian="LT"/>
    </style:style>
    <style:style style:name="T3227" style:parent-style-name="DefaultParagraphFont" style:family="text">
      <style:text-properties fo:font-variant="small-cap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variant="small-caps" style:font-size-complex="12pt" style:language-asian="lt" style:country-asian="LT"/>
    </style:style>
    <style:style style:name="T3230" style:parent-style-name="DefaultParagraphFont" style:family="text">
      <style:text-properties fo:font-variant="small-caps" style:font-size-complex="12pt" style:language-asian="lt" style:country-asian="LT"/>
    </style:style>
    <style:style style:name="P3231"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3232" style:parent-style-name="DefaultParagraphFont" style:family="text">
      <style:text-properties fo:font-variant="small-caps" style:font-size-complex="12pt" style:language-asian="lt" style:country-asian="LT"/>
    </style:style>
    <style:style style:name="T3233" style:parent-style-name="DefaultParagraphFont" style:family="text">
      <style:text-properties fo:font-variant="small-cap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variant="small-caps" style:font-size-complex="12pt" style:language-asian="lt" style:country-asian="LT"/>
    </style:style>
    <style:style style:name="T3236" style:parent-style-name="DefaultParagraphFont" style:family="text">
      <style:text-properties fo:font-variant="small-caps" style:font-size-complex="12pt" style:language-asian="lt" style:country-asian="LT"/>
    </style:style>
    <style:style style:name="P323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238" style:parent-style-name="DefaultParagraphFont" style:family="text">
      <style:text-properties fo:font-weight="bold" style:font-weight-asian="bold" style:font-weight-complex="bold" fo:text-transform="uppercase" style:font-size-complex="12pt" style:language-asian="lt" style:country-asian="LT"/>
    </style:style>
    <style:style style:name="T3239" style:parent-style-name="DefaultParagraphFont" style:family="text">
      <style:text-properties fo:font-weight="bold" style:font-weight-asian="bold" style:font-weight-complex="bold" fo:text-transform="uppercase" style:font-size-complex="12pt" style:language-asian="lt" style:country-asian="LT"/>
    </style:style>
    <style:style style:name="T3240" style:parent-style-name="DefaultParagraphFont" style:family="text">
      <style:text-properties fo:font-weight="bold" style:font-weight-asian="bold" style:font-weight-complex="bold" fo:text-transform="uppercase" style:font-size-complex="12pt" style:language-asian="lt" style:country-asian="LT"/>
    </style:style>
    <style:style style:name="P3241" style:parent-style-name="Normal" style:family="paragraph">
      <style:text-properties fo:font-size="5pt" style:font-size-asian="5pt" style:font-size-complex="5pt"/>
    </style:style>
    <style:style style:name="P324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43" style:parent-style-name="DefaultParagraphFont" style:family="text">
      <style:text-properties fo:font-variant="small-caps" style:font-size-complex="12pt" style:language-asian="lt" style:country-asian="LT"/>
    </style:style>
    <style:style style:name="T3244" style:parent-style-name="DefaultParagraphFont" style:family="text">
      <style:text-properties fo:font-variant="small-cap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variant="small-caps" style:font-size-complex="12pt" style:language-asian="lt" style:country-asian="LT"/>
    </style:style>
    <style:style style:name="T3247" style:parent-style-name="DefaultParagraphFont" style:family="text">
      <style:text-properties fo:font-variant="small-caps" style:font-size-complex="12pt" style:language-asian="lt" style:country-asian="LT"/>
    </style:style>
    <style:style style:name="T3248" style:parent-style-name="DefaultParagraphFont" style:family="text">
      <style:text-properties fo:font-variant="small-caps" style:font-size-complex="12pt" style:language-asian="lt" style:country-asian="LT"/>
    </style:style>
    <style:style style:name="P324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50" style:parent-style-name="DefaultParagraphFont" style:family="text">
      <style:text-properties fo:font-variant="small-caps" style:font-size-complex="12pt" style:language-asian="lt" style:country-asian="LT"/>
    </style:style>
    <style:style style:name="T3251" style:parent-style-name="DefaultParagraphFont" style:family="text">
      <style:text-properties fo:font-variant="small-cap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variant="small-caps" style:font-size-complex="12pt" style:language-asian="lt" style:country-asian="LT"/>
    </style:style>
    <style:style style:name="T3254" style:parent-style-name="DefaultParagraphFont" style:family="text">
      <style:text-properties fo:font-variant="small-caps" style:font-size-complex="12pt" style:language-asian="lt" style:country-asian="LT"/>
    </style:style>
    <style:style style:name="P3255"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256" style:parent-style-name="DefaultParagraphFont" style:family="text">
      <style:text-properties fo:font-weight="bold" style:font-weight-asian="bold" style:font-weight-complex="bold" fo:text-transform="uppercase" style:font-size-complex="12pt" style:language-asian="lt" style:country-asian="LT"/>
    </style:style>
    <style:style style:name="T3257" style:parent-style-name="DefaultParagraphFont" style:family="text">
      <style:text-properties fo:font-weight="bold" style:font-weight-asian="bold" style:font-weight-complex="bold" fo:text-transform="uppercase" style:font-size-complex="12pt" style:language-asian="lt" style:country-asian="LT"/>
    </style:style>
    <style:style style:name="T3258" style:parent-style-name="DefaultParagraphFont" style:family="text">
      <style:text-properties fo:font-weight="bold" style:font-weight-asian="bold" style:font-weight-complex="bold" fo:text-transform="uppercase" style:font-size-complex="12pt" style:language-asian="lt" style:country-asian="LT"/>
    </style:style>
    <style:style style:name="P3259" style:parent-style-name="Normal" style:family="paragraph">
      <style:text-properties fo:font-size="5pt" style:font-size-asian="5pt" style:font-size-complex="5pt"/>
    </style:style>
    <style:style style:name="P326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61" style:parent-style-name="DefaultParagraphFont" style:family="text">
      <style:text-properties fo:font-variant="small-caps" style:font-size-complex="12pt" style:language-asian="lt" style:country-asian="LT"/>
    </style:style>
    <style:style style:name="T3262" style:parent-style-name="DefaultParagraphFont" style:family="text">
      <style:text-properties fo:font-variant="small-cap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variant="small-caps" style:font-size-complex="12pt" style:language-asian="lt" style:country-asian="LT"/>
    </style:style>
    <style:style style:name="T3265" style:parent-style-name="DefaultParagraphFont" style:family="text">
      <style:text-properties fo:font-variant="small-caps" style:font-size-complex="12pt" style:language-asian="lt" style:country-asian="LT"/>
    </style:style>
    <style:style style:name="P3266"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67" style:parent-style-name="DefaultParagraphFont" style:family="text">
      <style:text-properties fo:font-variant="small-caps" style:font-size-complex="12pt" style:language-asian="lt" style:country-asian="LT"/>
    </style:style>
    <style:style style:name="T3268" style:parent-style-name="DefaultParagraphFont" style:family="text">
      <style:text-properties fo:font-variant="small-cap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variant="small-caps" style:font-size-complex="12pt" style:language-asian="lt" style:country-asian="LT"/>
    </style:style>
    <style:style style:name="T3271" style:parent-style-name="DefaultParagraphFont" style:family="text">
      <style:text-properties fo:font-variant="small-caps" style:font-size-complex="12pt" style:language-asian="lt" style:country-asian="LT"/>
    </style:style>
    <style:style style:name="T3272" style:parent-style-name="DefaultParagraphFont" style:family="text">
      <style:text-properties fo:font-variant="small-caps" style:font-size-complex="12pt" style:language-asian="lt" style:country-asian="LT"/>
    </style:style>
    <style:style style:name="P327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74" style:parent-style-name="DefaultParagraphFont" style:family="text">
      <style:text-properties fo:font-variant="small-caps" style:font-size-complex="12pt" style:language-asian="lt" style:country-asian="LT"/>
    </style:style>
    <style:style style:name="T3275" style:parent-style-name="DefaultParagraphFont" style:family="text">
      <style:text-properties fo:font-variant="small-cap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variant="small-caps" style:font-size-complex="12pt" style:language-asian="lt" style:country-asian="LT"/>
    </style:style>
    <style:style style:name="T3278" style:parent-style-name="DefaultParagraphFont" style:family="text">
      <style:text-properties fo:font-variant="small-caps" style:font-size-complex="12pt" style:language-asian="lt" style:country-asian="LT"/>
    </style:style>
    <style:style style:name="P3279"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80" style:parent-style-name="DefaultParagraphFont" style:family="text">
      <style:text-properties fo:font-variant="small-caps" style:font-size-complex="12pt" style:language-asian="lt" style:country-asian="LT"/>
    </style:style>
    <style:style style:name="T3281" style:parent-style-name="DefaultParagraphFont" style:family="text">
      <style:text-properties fo:font-variant="small-cap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variant="small-caps" style:font-size-complex="12pt" style:language-asian="lt" style:country-asian="LT"/>
    </style:style>
    <style:style style:name="T3284" style:parent-style-name="DefaultParagraphFont" style:family="text">
      <style:text-properties fo:font-variant="small-caps" style:font-size-complex="12pt" style:language-asian="lt" style:country-asian="LT"/>
    </style:style>
    <style:style style:name="P328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86" style:parent-style-name="DefaultParagraphFont" style:family="text">
      <style:text-properties fo:font-variant="small-caps" style:font-size-complex="12pt" style:language-asian="lt" style:country-asian="LT"/>
    </style:style>
    <style:style style:name="T3287" style:parent-style-name="DefaultParagraphFont" style:family="text">
      <style:text-properties fo:font-variant="small-cap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variant="small-caps" style:font-size-complex="12pt" style:language-asian="lt" style:country-asian="LT"/>
    </style:style>
    <style:style style:name="T3290" style:parent-style-name="DefaultParagraphFont" style:family="text">
      <style:text-properties fo:font-variant="small-caps" style:font-size-complex="12pt" style:language-asian="lt" style:country-asian="LT"/>
    </style:style>
    <style:style style:name="P3291"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92" style:parent-style-name="DefaultParagraphFont" style:family="text">
      <style:text-properties fo:font-variant="small-caps" style:font-size-complex="12pt" style:language-asian="lt" style:country-asian="LT"/>
    </style:style>
    <style:style style:name="T3293" style:parent-style-name="DefaultParagraphFont" style:family="text">
      <style:text-properties fo:font-variant="small-cap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variant="small-caps" style:font-size-complex="12pt" style:language-asian="lt" style:country-asian="LT"/>
    </style:style>
    <style:style style:name="T3296" style:parent-style-name="DefaultParagraphFont" style:family="text">
      <style:text-properties fo:font-variant="small-caps" style:font-size-complex="12pt" style:language-asian="lt" style:country-asian="LT"/>
    </style:style>
    <style:style style:name="P3297"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298" style:parent-style-name="DefaultParagraphFont" style:family="text">
      <style:text-properties fo:font-weight="bold" style:font-weight-asian="bold" style:font-weight-complex="bold" fo:text-transform="uppercase" style:font-size-complex="12pt" style:language-asian="lt" style:country-asian="LT"/>
    </style:style>
    <style:style style:name="T3299" style:parent-style-name="DefaultParagraphFont" style:family="text">
      <style:text-properties fo:font-weight="bold" style:font-weight-asian="bold" style:font-weight-complex="bold" fo:text-transform="uppercase" style:font-size-complex="12pt" style:language-asian="lt" style:country-asian="LT"/>
    </style:style>
    <style:style style:name="T3300" style:parent-style-name="DefaultParagraphFont" style:family="text">
      <style:text-properties fo:font-weight="bold" style:font-weight-asian="bold" style:font-weight-complex="bold" fo:text-transform="uppercase" style:font-size-complex="12pt" style:language-asian="lt" style:country-asian="LT"/>
    </style:style>
    <style:style style:name="P3301" style:parent-style-name="Normal" style:family="paragraph">
      <style:text-properties fo:font-size="5pt" style:font-size-asian="5pt" style:font-size-complex="5pt"/>
    </style:style>
    <style:style style:name="P330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03" style:parent-style-name="DefaultParagraphFont" style:family="text">
      <style:text-properties fo:font-variant="small-caps" style:font-size-complex="12pt" style:language-asian="lt" style:country-asian="LT"/>
    </style:style>
    <style:style style:name="T3304" style:parent-style-name="DefaultParagraphFont" style:family="text">
      <style:text-properties fo:font-variant="small-cap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variant="small-caps" style:font-size-complex="12pt" style:language-asian="lt" style:country-asian="LT"/>
    </style:style>
    <style:style style:name="T3307" style:parent-style-name="DefaultParagraphFont" style:family="text">
      <style:text-properties fo:font-variant="small-caps" style:font-size-complex="12pt" style:language-asian="lt" style:country-asian="LT"/>
    </style:style>
    <style:style style:name="P3308"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309" style:parent-style-name="DefaultParagraphFont" style:family="text">
      <style:text-properties fo:font-weight="bold" style:font-weight-asian="bold" style:font-weight-complex="bold" fo:text-transform="uppercase" style:font-size-complex="12pt" style:language-asian="lt" style:country-asian="LT"/>
    </style:style>
    <style:style style:name="T3310" style:parent-style-name="DefaultParagraphFont" style:family="text">
      <style:text-properties fo:font-weight="bold" style:font-weight-asian="bold" style:font-weight-complex="bold" fo:text-transform="uppercase" style:font-size-complex="12pt" style:language-asian="lt" style:country-asian="LT"/>
    </style:style>
    <style:style style:name="T3311" style:parent-style-name="DefaultParagraphFont" style:family="text">
      <style:text-properties fo:font-weight="bold" style:font-weight-asian="bold" style:font-weight-complex="bold" fo:text-transform="uppercase" style:font-size-complex="12pt" style:language-asian="lt" style:country-asian="LT"/>
    </style:style>
    <style:style style:name="P3312" style:parent-style-name="Normal" style:family="paragraph">
      <style:text-properties fo:font-size="5pt" style:font-size-asian="5pt" style:font-size-complex="5pt"/>
    </style:style>
    <style:style style:name="P3313"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14" style:parent-style-name="DefaultParagraphFont" style:family="text">
      <style:text-properties fo:font-variant="small-caps" style:font-size-complex="12pt" style:language-asian="lt" style:country-asian="LT"/>
    </style:style>
    <style:style style:name="T3315" style:parent-style-name="DefaultParagraphFont" style:family="text">
      <style:text-properties fo:font-variant="small-cap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variant="small-caps" style:font-size-complex="12pt" style:language-asian="lt" style:country-asian="LT"/>
    </style:style>
    <style:style style:name="T3318" style:parent-style-name="DefaultParagraphFont" style:family="text">
      <style:text-properties fo:font-variant="small-caps" style:font-size-complex="12pt" style:language-asian="lt" style:country-asian="LT"/>
    </style:style>
    <style:style style:name="P3319" style:parent-style-name="Normal" style:family="paragraph">
      <style:paragraph-properties fo:keep-with-next="always" fo:line-height="115%">
        <style:tab-stops>
          <style:tab-stop style:type="right" style:leader-style="dotted" style:leader-text="." style:position="6.7027in"/>
        </style:tab-stops>
      </style:paragraph-properties>
    </style:style>
    <style:style style:name="T3320" style:parent-style-name="DefaultParagraphFont" style:family="text">
      <style:text-properties fo:font-weight="bold" style:font-weight-asian="bold" style:font-weight-complex="bold" fo:text-transform="uppercase" style:font-size-complex="12pt" style:language-asian="lt" style:country-asian="LT"/>
    </style:style>
    <style:style style:name="T3321" style:parent-style-name="DefaultParagraphFont" style:family="text">
      <style:text-properties fo:font-weight="bold" style:font-weight-asian="bold" style:font-weight-complex="bold" fo:text-transform="uppercase" style:font-size-complex="12pt" style:language-asian="lt" style:country-asian="LT"/>
    </style:style>
    <style:style style:name="P3322" style:parent-style-name="Normal" style:family="paragraph">
      <style:text-properties fo:font-size="5pt" style:font-size-asian="5pt" style:font-size-complex="5pt"/>
    </style:style>
    <style:style style:name="P3323" style:parent-style-name="Normal" style:family="paragraph">
      <style:paragraph-properties fo:line-height="115%" fo:margin-left="0.1527in">
        <style:tab-stops>
          <style:tab-stop style:type="right" style:leader-style="dotted" style:leader-text="." style:position="6.55in"/>
        </style:tab-stops>
      </style:paragraph-properties>
    </style:style>
    <style:style style:name="T3324" style:parent-style-name="DefaultParagraphFont" style:family="text">
      <style:text-properties fo:font-variant="small-caps" style:font-size-complex="12pt" style:language-asian="lt" style:country-asian="LT"/>
    </style:style>
    <style:style style:name="T3325" style:parent-style-name="DefaultParagraphFont" style:family="text">
      <style:text-properties fo:font-variant="small-caps" style:font-size-complex="12pt" style:language-asian="lt" style:country-asian="LT"/>
    </style:style>
    <style:style style:name="P3326" style:parent-style-name="Normal" style:family="paragraph">
      <style:paragraph-properties fo:line-height="115%" fo:margin-left="0.1527in">
        <style:tab-stops>
          <style:tab-stop style:type="right" style:leader-style="dotted" style:leader-text="." style:position="6.55in"/>
        </style:tab-stops>
      </style:paragraph-properties>
    </style:style>
    <style:style style:name="T3327" style:parent-style-name="DefaultParagraphFont" style:family="text">
      <style:text-properties fo:font-variant="small-caps" style:font-size-complex="12pt" style:language-asian="lt" style:country-asian="LT"/>
    </style:style>
    <style:style style:name="T3328" style:parent-style-name="DefaultParagraphFont" style:family="text">
      <style:text-properties fo:font-variant="small-caps" style:font-size-complex="12pt" style:language-asian="lt" style:country-asian="LT"/>
    </style:style>
    <style:style style:name="T3329" style:parent-style-name="DefaultParagraphFont" style:family="text">
      <style:text-properties fo:font-variant="small-caps" style:font-size-complex="12pt" style:language-asian="lt" style:country-asian="LT"/>
    </style:style>
    <style:style style:name="P3330" style:parent-style-name="Normal" style:family="paragraph">
      <style:paragraph-properties fo:line-height="115%" fo:margin-left="0.1527in">
        <style:tab-stops>
          <style:tab-stop style:type="right" style:leader-style="dotted" style:leader-text="." style:position="6.55in"/>
        </style:tab-stops>
      </style:paragraph-properties>
    </style:style>
    <style:style style:name="T3331" style:parent-style-name="DefaultParagraphFont" style:family="text">
      <style:text-properties fo:font-variant="small-caps" style:font-size-complex="12pt" style:language-asian="lt" style:country-asian="LT"/>
    </style:style>
    <style:style style:name="T3332" style:parent-style-name="DefaultParagraphFont" style:family="text">
      <style:text-properties fo:font-variant="small-caps" style:font-size-complex="12pt" style:language-asian="lt" style:country-asian="LT"/>
    </style:style>
    <style:style style:name="P3333" style:parent-style-name="Normal" style:family="paragraph">
      <style:paragraph-properties fo:break-before="page"/>
    </style:style>
    <style:style style:name="P3334" style:parent-style-name="Normal" style:family="paragraph">
      <style:paragraph-properties fo:keep-with-next="always" fo:keep-together="always" fo:text-align="center" fo:line-height="115%" fo:margin-left="0.5909in" fo:text-indent="-0.5909in">
        <style:tab-stops/>
      </style:paragraph-properties>
    </style:style>
    <style:style style:name="T3335" style:parent-style-name="DefaultParagraphFont" style:family="text">
      <style:text-properties fo:font-weight="bold" style:font-weight-asian="bold" style:font-weight-complex="bold" fo:text-transform="uppercase" style:font-size-complex="12pt" style:language-asian="lt" style:country-asian="LT"/>
    </style:style>
    <style:style style:name="T3336" style:parent-style-name="DefaultParagraphFont" style:family="text">
      <style:text-properties fo:font-weight="bold" style:font-weight-asian="bold" style:font-weight-complex="bold" fo:text-transform="uppercase" style:font-size-complex="12pt" style:language-asian="lt" style:country-asian="LT"/>
    </style:style>
    <style:style style:name="P3337" style:parent-style-name="Normal" style:family="paragraph">
      <style:text-properties fo:font-size="9pt" style:font-size-asian="9pt" style:font-size-complex="9pt"/>
    </style:style>
    <style:style style:name="P3338" style:parent-style-name="Normal" style:family="paragraph">
      <style:paragraph-properties fo:keep-with-next="always" fo:text-align="justify" fo:line-height="115%" fo:margin-left="0.5909in" fo:text-indent="-0.5909in">
        <style:tab-stops/>
      </style:paragraph-properties>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justify" fo:line-height="115%" fo:margin-left="0.5909in" fo:text-indent="-0.5909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line-height="115%" fo:margin-left="0.5909in" fo:text-indent="-0.5909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keep-with-next="always" fo:text-align="justify" fo:line-height="115%" fo:margin-left="0.5909in" fo:text-indent="-0.5909in">
        <style:tab-stops/>
      </style:paragraph-properties>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line-height="115%" fo:margin-left="0.5909in" fo:text-indent="-0.5909in">
        <style:tab-stops/>
      </style:paragraph-properties>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115%" fo:margin-left="0.5909in" fo:text-indent="-0.5909in">
        <style:tab-stops/>
      </style:paragraph-properties>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15%" fo:margin-left="0.5909in" fo:text-indent="-0.5909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keep-with-next="always" fo:text-align="justify" fo:line-height="115%" fo:margin-left="0.5909in" fo:text-indent="-0.5909in">
        <style:tab-stops/>
      </style:paragraph-properties>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15%" fo:margin-left="0.5909in" fo:text-indent="-0.5909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line-height="115%" fo:margin-left="0.5909in" fo:text-indent="-0.5909in">
        <style:tab-stops/>
      </style:paragraph-properties>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15%" fo:margin-left="0.5909in" fo:text-indent="-0.5909in">
        <style:tab-stops/>
      </style:paragraph-properties>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15%" fo:margin-left="0.5909in" fo:text-indent="-0.5909in">
        <style:tab-stops/>
      </style:paragraph-properties>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15%" fo:margin-left="0.5909in" fo:text-indent="-0.5909in">
        <style:tab-stops/>
      </style:paragraph-properties>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line-height="115%" fo:margin-left="0.5909in" fo:text-indent="-0.5909in">
        <style:tab-stops/>
      </style:paragraph-properties>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15%" fo:margin-left="0.5909in" fo:text-indent="-0.5909in">
        <style:tab-stops/>
      </style:paragraph-properties>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text-align="justify" fo:line-height="115%" fo:margin-left="0.5909in" fo:text-indent="-0.5909in">
        <style:tab-stops/>
      </style:paragraph-properties>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line-height="115%" fo:margin-left="0.5909in" fo:text-indent="-0.5909in">
        <style:tab-stops/>
      </style:paragraph-properties>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15%" fo:margin-left="0.5909in" fo:text-indent="-0.5909in">
        <style:tab-stops/>
      </style:paragraph-properties>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15%" fo:margin-left="0.5909in" fo:text-indent="-0.5909in">
        <style:tab-stops/>
      </style:paragraph-properties>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15%" fo:margin-left="0.5909in" fo:text-indent="-0.5909in">
        <style:tab-stops/>
      </style:paragraph-properties>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P3444" style:parent-style-name="Normal" style:family="paragraph">
      <style:paragraph-properties fo:text-align="justify" fo:line-height="115%" fo:margin-left="0.5909in" fo:text-indent="-0.5909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15%" fo:margin-left="0.5909in" fo:text-indent="-0.5909in">
        <style:tab-stops/>
      </style:paragraph-properties>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15%" fo:margin-left="0.5909in" fo:text-indent="-0.5909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15%" fo:margin-left="0.5909in" fo:text-indent="-0.5909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line-height="115%" fo:margin-left="0.5909in" fo:text-indent="-0.5909in">
        <style:tab-stops/>
      </style:paragraph-properties>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15%" fo:margin-left="0.5909in" fo:text-indent="-0.5909in">
        <style:tab-stops/>
      </style:paragraph-properties>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line-height="115%" fo:margin-left="0.5909in" fo:text-indent="-0.5909in">
        <style:tab-stops/>
      </style:paragraph-properties>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keep-with-next="always" fo:keep-together="always" fo:text-align="center" fo:line-height="115%" fo:margin-left="0.5909in" fo:text-indent="-0.5909in">
        <style:tab-stops/>
      </style:paragraph-properties>
    </style:style>
    <style:style style:name="T3486" style:parent-style-name="DefaultParagraphFont" style:family="text">
      <style:text-properties fo:font-weight="bold" style:font-weight-asian="bold" style:font-weight-complex="bold" fo:text-transform="uppercase" style:font-size-complex="12pt" style:language-asian="lt" style:country-asian="LT"/>
    </style:style>
    <style:style style:name="T3487" style:parent-style-name="DefaultParagraphFont" style:family="text">
      <style:text-properties fo:font-weight="bold" style:font-weight-asian="bold" style:font-weight-complex="bold" fo:text-transform="uppercase" style:font-size-complex="12pt" style:language-asian="lt" style:country-asian="LT"/>
    </style:style>
    <style:style style:name="P3488" style:parent-style-name="Normal" style:family="paragraph">
      <style:text-properties fo:font-size="9pt" style:font-size-asian="9pt" style:font-size-complex="9pt"/>
    </style:style>
    <style:style style:name="P3489" style:parent-style-name="Normal" style:family="paragraph">
      <style:paragraph-properties fo:keep-with-next="always" fo:text-align="justify" fo:line-height="115%" fo:margin-left="0.5909in" fo:text-indent="-0.5909in">
        <style:tab-stops/>
      </style:paragraph-properties>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text-align="justify" fo:line-height="115%" fo:margin-left="0.5909in" fo:text-indent="-0.5909in">
        <style:tab-stops/>
      </style:paragraph-properties>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15%" fo:margin-left="0.5909in" fo:text-indent="-0.5909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justify" fo:line-height="115%" fo:margin-left="0.8861in" fo:text-indent="-0.2951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15%" fo:margin-left="0.8861in" fo:text-indent="-0.295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15%" fo:margin-left="0.5909in" fo:text-indent="-0.5909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justify" fo:line-height="115%" fo:margin-left="0.8861in" fo:text-indent="-0.295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15%" fo:margin-left="0.8861in" fo:text-indent="-0.295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keep-with-next="always" fo:text-align="justify" fo:line-height="115%" fo:margin-left="0.5909in" fo:text-indent="-0.5909in">
        <style:tab-stops/>
      </style:paragraph-properties>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line-height="115%" fo:margin-left="0.5909in" fo:text-indent="-0.5909in">
        <style:tab-stops/>
      </style:paragraph-properties>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line-height="115%" fo:margin-left="0.5909in" fo:text-indent="-0.5909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fo:line-height="115%" fo:margin-left="0.5909in" fo:text-indent="-0.5909in">
        <style:tab-stops/>
      </style:paragraph-properties>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line-height="115%" fo:margin-left="0.5909in" fo:text-indent="-0.5909in">
        <style:tab-stops/>
      </style:paragraph-properties>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line-height="115%" fo:margin-left="0.5909in" fo:text-indent="-0.5909in">
        <style:tab-stops/>
      </style:paragraph-properties>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15%" fo:margin-left="0.5909in" fo:text-indent="-0.5909in">
        <style:tab-stops/>
      </style:paragraph-properties>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115%" fo:margin-left="0.5909in" fo:text-indent="-0.5909in">
        <style:tab-stops/>
      </style:paragraph-properties>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keep-with-next="always" fo:text-align="justify" fo:line-height="115%" fo:margin-left="0.5909in" fo:text-indent="-0.5909in">
        <style:tab-stops/>
      </style:paragraph-properties>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justify" fo:line-height="115%" fo:margin-left="0.5909in" fo:text-indent="-0.5909in">
        <style:tab-stops/>
      </style:paragraph-properties>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15%" fo:margin-left="0.5909in" fo:text-indent="-0.5909in">
        <style:tab-stops/>
      </style:paragraph-properties>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keep-with-next="always" fo:keep-together="always" fo:text-align="center" fo:line-height="115%" fo:margin-left="0.5909in" fo:text-indent="-0.5909in">
        <style:tab-stops/>
      </style:paragraph-properties>
    </style:style>
    <style:style style:name="T3565" style:parent-style-name="DefaultParagraphFont" style:family="text">
      <style:text-properties fo:font-weight="bold" style:font-weight-asian="bold" style:font-weight-complex="bold" fo:text-transform="uppercase" style:font-size-complex="12pt" style:language-asian="lt" style:country-asian="LT"/>
    </style:style>
    <style:style style:name="T3566" style:parent-style-name="DefaultParagraphFont" style:family="text">
      <style:text-properties fo:font-weight="bold" style:font-weight-asian="bold" style:font-weight-complex="bold" fo:text-transform="uppercase" style:font-size-complex="12pt" style:language-asian="lt" style:country-asian="LT"/>
    </style:style>
    <style:style style:name="P3567" style:parent-style-name="Normal" style:family="paragraph">
      <style:text-properties fo:font-size="9pt" style:font-size-asian="9pt" style:font-size-complex="9pt"/>
    </style:style>
    <style:style style:name="P3568" style:parent-style-name="Normal" style:family="paragraph">
      <style:paragraph-properties fo:keep-with-next="always" fo:text-align="justify" fo:line-height="115%" fo:margin-left="0.5909in" fo:text-indent="-0.5909in">
        <style:tab-stops/>
      </style:paragraph-properties>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justify" fo:line-height="115%" fo:margin-left="0.5909in" fo:text-indent="-0.5909in">
        <style:tab-stops/>
      </style:paragraph-properties>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line-height="115%" fo:margin-left="0.5909in" fo:text-indent="-0.5909in">
        <style:tab-stops/>
      </style:paragraph-properties>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15%" fo:margin-left="0.5909in" fo:text-indent="-0.5909in">
        <style:tab-stops/>
      </style:paragraph-properties>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line-height="115%" fo:margin-left="0.5909in" fo:text-indent="-0.5909in">
        <style:tab-stops/>
      </style:paragraph-properties>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keep-with-next="always" fo:text-align="justify" fo:line-height="115%" fo:margin-left="0.5909in" fo:text-indent="-0.5909in">
        <style:tab-stops/>
      </style:paragraph-properties>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text-align="justify" fo:line-height="115%" fo:margin-left="0.5909in" fo:text-indent="-0.5909in">
        <style:tab-stops/>
      </style:paragraph-properties>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justify" fo:line-height="115%" fo:margin-left="0.8861in" fo:text-indent="-0.2951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15%" fo:margin-left="0.8861in" fo:text-indent="-0.2951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15%" fo:margin-left="0.8861in" fo:text-indent="-0.2951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15%" fo:margin-left="0.8861in" fo:text-indent="-0.2951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15%" fo:margin-left="0.8861in" fo:text-indent="-0.2951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15%" fo:margin-left="0.8861in" fo:text-indent="-0.2951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15%" fo:margin-left="0.8861in" fo:text-indent="-0.2951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15%" fo:margin-left="0.8861in" fo:text-indent="-0.295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15%" fo:margin-left="0.8861in" fo:text-indent="-0.2951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15%" fo:margin-left="0.8861in" fo:text-indent="-0.295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keep-with-next="always" fo:text-align="justify" fo:line-height="115%" fo:margin-left="0.5909in" fo:text-indent="-0.5909in">
        <style:tab-stops/>
      </style:paragraph-properties>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633" style:parent-style-name="Normal" style:family="paragraph">
      <style:paragraph-properties fo:keep-with-next="always" fo:text-align="justify" fo:line-height="115%" fo:margin-left="0.5909in" fo:text-indent="-0.5909in">
        <style:tab-stops/>
      </style:paragraph-properties>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637" style:parent-style-name="Normal" style:family="paragraph">
      <style:text-properties fo:font-size="5pt" style:font-size-asian="5pt" style:font-size-complex="5pt"/>
    </style:style>
    <style:style style:name="P3638" style:parent-style-name="Normal" style:family="paragraph">
      <style:paragraph-properties fo:text-align="justify" fo:line-height="115%" fo:margin-left="0.8861in" fo:text-indent="-0.2951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15%" fo:margin-left="0.8861in" fo:text-indent="-0.295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keep-with-next="always" fo:text-align="justify" fo:line-height="115%" fo:margin-left="0.5909in" fo:text-indent="-0.5909in">
        <style:tab-stops/>
      </style:paragraph-properties>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P3647" style:parent-style-name="Normal" style:family="paragraph">
      <style:paragraph-properties fo:text-align="justify" fo:line-height="115%" fo:margin-left="0.5909in" fo:text-indent="-0.5909in">
        <style:tab-stops/>
      </style:paragraph-properties>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15%" fo:margin-left="0.5909in" fo:text-indent="-0.5909in">
        <style:tab-stops/>
      </style:paragraph-properties>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keep-with-next="always" fo:text-align="justify" fo:line-height="115%" fo:margin-left="0.5909in" fo:text-indent="-0.5909in">
        <style:tab-stops/>
      </style:paragraph-properties>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justify" fo:line-height="115%" fo:margin-left="0.5909in" fo:text-indent="-0.5909in">
        <style:tab-stops/>
      </style:paragraph-properties>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15%" fo:margin-left="0.5909in" fo:text-indent="-0.5909in">
        <style:tab-stops/>
      </style:paragraph-properties>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15%" fo:margin-left="0.5909in" fo:text-indent="-0.5909in">
        <style:tab-stops/>
      </style:paragraph-properties>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15%" fo:margin-left="0.5909in" fo:text-indent="-0.5909in">
        <style:tab-stops/>
      </style:paragraph-properties>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15%" fo:margin-left="0.5909in" fo:text-indent="-0.5909in">
        <style:tab-stops/>
      </style:paragraph-properties>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keep-with-next="always" fo:keep-together="always" fo:text-align="center" fo:line-height="115%" fo:margin-left="0.5909in" fo:text-indent="-0.5909in">
        <style:tab-stops/>
      </style:paragraph-properties>
    </style:style>
    <style:style style:name="T3680" style:parent-style-name="DefaultParagraphFont" style:family="text">
      <style:text-properties fo:font-weight="bold" style:font-weight-asian="bold" style:font-weight-complex="bold" fo:text-transform="uppercase" style:font-size-complex="12pt" style:language-asian="lt" style:country-asian="LT"/>
    </style:style>
    <style:style style:name="T3681" style:parent-style-name="DefaultParagraphFont" style:family="text">
      <style:text-properties fo:font-weight="bold" style:font-weight-asian="bold" style:font-weight-complex="bold" fo:text-transform="uppercase" style:font-size-complex="12pt" style:language-asian="lt" style:country-asian="LT"/>
    </style:style>
    <style:style style:name="P3682" style:parent-style-name="Normal" style:family="paragraph">
      <style:text-properties fo:font-size="9pt" style:font-size-asian="9pt" style:font-size-complex="9pt"/>
    </style:style>
    <style:style style:name="P3683" style:parent-style-name="Normal" style:family="paragraph">
      <style:paragraph-properties fo:keep-with-next="always" fo:text-align="justify" fo:line-height="115%" fo:margin-left="0.5909in" fo:text-indent="-0.5909in">
        <style:tab-stops/>
      </style:paragraph-properties>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P3686" style:parent-style-name="Normal" style:family="paragraph">
      <style:paragraph-properties fo:text-align="justify" fo:line-height="115%" fo:margin-left="0.5909in" fo:text-indent="-0.5909in">
        <style:tab-stops/>
      </style:paragraph-properties>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fo:line-height="115%" fo:margin-left="0.5909in" fo:text-indent="-0.5909in">
        <style:tab-stops/>
      </style:paragraph-properties>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text-properties fo:font-size="5pt" style:font-size-asian="5pt" style:font-size-complex="5pt"/>
    </style:style>
    <style:style style:name="P3693" style:parent-style-name="Normal" style:family="paragraph">
      <style:paragraph-properties fo:text-align="justify" fo:line-height="115%" fo:margin-left="0.8861in" fo:text-indent="-0.2951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15%" fo:margin-left="0.8861in" fo:text-indent="-0.2951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15%" fo:margin-left="0.8861in" fo:text-indent="-0.2951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15%" fo:margin-left="0.8861in" fo:text-indent="-0.2951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15%" fo:margin-left="0.8861in" fo:text-indent="-0.2951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15%" fo:margin-left="0.8861in" fo:text-indent="-0.2951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15%" fo:margin-left="0.8861in" fo:text-indent="-0.2951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15%" fo:margin-left="0.5909in" fo:text-indent="-0.5909in">
        <style:tab-stops/>
      </style:paragraph-properties>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keep-with-next="always" fo:text-align="justify" fo:line-height="115%" fo:margin-left="0.5909in" fo:text-indent="-0.5909in">
        <style:tab-stops/>
      </style:paragraph-properties>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justify" fo:line-height="115%" fo:margin-left="0.5909in" fo:text-indent="-0.5909in">
        <style:tab-stops/>
      </style:paragraph-properties>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text-properties fo:font-size="5pt" style:font-size-asian="5pt" style:font-size-complex="5pt"/>
    </style:style>
    <style:style style:name="P3725" style:parent-style-name="Normal" style:family="paragraph">
      <style:paragraph-properties fo:text-align="justify" fo:line-height="115%" fo:margin-left="0.8861in" fo:text-indent="-0.2951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5%" fo:margin-left="0.8861in" fo:text-indent="-0.2951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15%" fo:margin-left="0.5909in" fo:text-indent="-0.5909in">
        <style:tab-stops/>
      </style:paragraph-properties>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line-height="115%" fo:margin-left="0.5909in" fo:text-indent="-0.5909in">
        <style:tab-stops/>
      </style:paragraph-properties>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keep-with-next="always" fo:text-align="justify" fo:line-height="115%" fo:margin-left="0.5909in" fo:text-indent="-0.5909in">
        <style:tab-stops/>
      </style:paragraph-properties>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15%" fo:margin-left="0.5909in" fo:text-indent="-0.5909in">
        <style:tab-stops/>
      </style:paragraph-properties>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line-height="115%" fo:margin-left="0.5909in" fo:text-indent="-0.5909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line-height="115%" fo:margin-left="0.5909in" fo:text-indent="-0.5909in">
        <style:tab-stops/>
      </style:paragraph-properties>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15%" fo:margin-left="0.5909in" fo:text-indent="-0.5909in">
        <style:tab-stops/>
      </style:paragraph-properties>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paragraph-properties fo:keep-with-next="always" fo:text-align="justify" fo:line-height="115%" fo:margin-left="0.5909in" fo:text-indent="-0.5909in">
        <style:tab-stops/>
      </style:paragraph-properties>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15%" fo:margin-left="0.5909in" fo:text-indent="-0.5909in">
        <style:tab-stops/>
      </style:paragraph-properties>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line-height="115%" fo:margin-left="0.5909in" fo:text-indent="-0.5909in">
        <style:tab-stops/>
      </style:paragraph-properties>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justify" fo:line-height="115%" fo:margin-left="0.8861in" fo:text-indent="-0.2951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15%" fo:margin-left="0.8861in" fo:text-indent="-0.2951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margin-left="0.5909in" fo:text-indent="-0.5909in">
        <style:tab-stops/>
      </style:paragraph-properties>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fo:line-height="115%" fo:margin-left="0.8861in" fo:text-indent="-0.2951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15%" fo:margin-left="0.8861in" fo:text-indent="-0.2951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margin-left="0.8861in" fo:text-indent="-0.2951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margin-left="0.8861in" fo:text-indent="-0.2951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15%" fo:margin-left="0.8861in" fo:text-indent="-0.295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keep-with-next="always" fo:text-align="justify" fo:line-height="115%" fo:margin-left="0.5909in" fo:text-indent="-0.5909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15%" fo:margin-left="0.5909in" fo:text-indent="-0.5909in">
        <style:tab-stops/>
      </style:paragraph-properties>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15%" fo:margin-left="0.5909in" fo:text-indent="-0.5909in">
        <style:tab-stops/>
      </style:paragraph-properties>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fo:line-height="115%" fo:margin-left="0.5909in" fo:text-indent="-0.5909in">
        <style:tab-stops/>
      </style:paragraph-properties>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fo:line-height="115%" fo:margin-left="0.5909in" fo:text-indent="-0.5909in">
        <style:tab-stops/>
      </style:paragraph-properties>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text-properties fo:font-size="5pt" style:font-size-asian="5pt" style:font-size-complex="5pt"/>
    </style:style>
    <style:style style:name="P3813" style:parent-style-name="Normal" style:family="paragraph">
      <style:paragraph-properties fo:text-align="justify" fo:line-height="115%" fo:margin-left="0.8861in" fo:text-indent="-0.2951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5%" fo:margin-left="0.8861in" fo:text-indent="-0.2951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15%" fo:margin-left="0.8861in" fo:text-indent="-0.2951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margin-left="0.8861in" fo:text-indent="-0.295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15%" fo:margin-left="0.8861in" fo:text-indent="-0.2951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keep-with-next="always" fo:text-align="justify" fo:line-height="115%" fo:margin-left="0.5909in" fo:text-indent="-0.5909in">
        <style:tab-stops/>
      </style:paragraph-properties>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15%" fo:margin-left="0.5909in" fo:text-indent="-0.5909in">
        <style:tab-stops/>
      </style:paragraph-properties>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fo:line-height="115%" fo:margin-left="0.5909in" fo:text-indent="-0.5909in">
        <style:tab-stops/>
      </style:paragraph-properties>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fo:line-height="115%" fo:margin-left="0.5909in" fo:text-indent="-0.5909in">
        <style:tab-stops/>
      </style:paragraph-properties>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keep-with-next="always" fo:text-align="justify" fo:line-height="115%" fo:margin-left="0.5909in" fo:text-indent="-0.5909in">
        <style:tab-stops/>
      </style:paragraph-properties>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fo:line-height="115%" fo:margin-left="0.5909in" fo:text-indent="-0.5909in">
        <style:tab-stops/>
      </style:paragraph-properties>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fo:line-height="115%" fo:margin-left="0.5909in" fo:text-indent="-0.5909in">
        <style:tab-stops/>
      </style:paragraph-properties>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line-height="115%" fo:margin-left="0.5909in" fo:text-indent="-0.5909in">
        <style:tab-stops/>
      </style:paragraph-properties>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keep-with-next="always" fo:text-align="justify" fo:line-height="115%" fo:margin-left="0.5909in" fo:text-indent="-0.5909in">
        <style:tab-stops/>
      </style:paragraph-properties>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line-height="115%" fo:margin-left="0.5909in" fo:text-indent="-0.5909in">
        <style:tab-stops/>
      </style:paragraph-properties>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text-properties fo:font-size="5pt" style:font-size-asian="5pt" style:font-size-complex="5pt"/>
    </style:style>
    <style:style style:name="P3869" style:parent-style-name="Normal" style:family="paragraph">
      <style:paragraph-properties fo:text-align="justify" fo:line-height="115%" fo:margin-left="0.8861in" fo:text-indent="-0.2951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15%" fo:margin-left="0.8861in" fo:text-indent="-0.2951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15%" fo:margin-left="0.5909in" fo:text-indent="-0.5909in">
        <style:tab-stops/>
      </style:paragraph-properties>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keep-with-next="always" fo:text-align="justify" fo:line-height="115%" fo:margin-left="0.5909in" fo:text-indent="-0.5909in">
        <style:tab-stops/>
      </style:paragraph-properties>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fo:line-height="115%" fo:margin-left="0.5909in" fo:text-indent="0.5in">
        <style:tab-stops/>
      </style:paragraph-properties>
      <style:text-properties style:font-weight-complex="bold" style:font-size-complex="12pt" style:language-asian="lt" style:country-asian="LT"/>
    </style:style>
    <style:style style:name="P3885" style:parent-style-name="Normal" style:family="paragraph">
      <style:paragraph-properties fo:keep-with-next="always" fo:text-align="justify" fo:line-height="115%" fo:margin-left="0.5909in" fo:text-indent="-0.5909in">
        <style:tab-stops/>
      </style:paragraph-properties>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fo:line-height="115%" fo:margin-left="0.5909in" fo:text-indent="-0.5909in">
        <style:tab-stops/>
      </style:paragraph-properties>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text-properties fo:font-size="5pt" style:font-size-asian="5pt" style:font-size-complex="5pt"/>
    </style:style>
    <style:style style:name="P3892" style:parent-style-name="Normal" style:family="paragraph">
      <style:paragraph-properties fo:text-align="justify" fo:line-height="115%" fo:margin-left="0.8861in" fo:text-indent="-0.2951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15%" fo:margin-left="0.8861in" fo:text-indent="-0.2951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15%" fo:margin-left="0.8861in" fo:text-indent="-0.2951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15%" fo:margin-left="0.8861in" fo:text-indent="-0.2951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15%" fo:margin-left="0.5909in" fo:text-indent="-0.5909in">
        <style:tab-stops/>
      </style:paragraph-properties>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15%" fo:margin-left="0.5909in" fo:text-indent="-0.5909in">
        <style:tab-stops/>
      </style:paragraph-properties>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fo:line-height="115%" fo:margin-left="0.5909in" fo:text-indent="-0.5909in">
        <style:tab-stops/>
      </style:paragraph-properties>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fo:line-height="115%" fo:margin-left="0.5909in" fo:text-indent="-0.5909in">
        <style:tab-stops/>
      </style:paragraph-properties>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keep-with-next="always" fo:keep-together="always" fo:text-align="center" fo:line-height="115%" fo:margin-left="0.5909in" fo:text-indent="-0.5909in">
        <style:tab-stops/>
      </style:paragraph-properties>
    </style:style>
    <style:style style:name="T3922" style:parent-style-name="DefaultParagraphFont" style:family="text">
      <style:text-properties fo:font-weight="bold" style:font-weight-asian="bold" style:font-weight-complex="bold" fo:text-transform="uppercase" style:font-size-complex="12pt" style:language-asian="lt" style:country-asian="LT"/>
    </style:style>
    <style:style style:name="T3923" style:parent-style-name="DefaultParagraphFont" style:family="text">
      <style:text-properties fo:font-weight="bold" style:font-weight-asian="bold" style:font-weight-complex="bold" fo:text-transform="uppercase" style:font-size-complex="12pt" style:language-asian="lt" style:country-asian="LT"/>
    </style:style>
    <style:style style:name="P3924" style:parent-style-name="Normal" style:family="paragraph">
      <style:text-properties fo:font-size="9pt" style:font-size-asian="9pt" style:font-size-complex="9pt"/>
    </style:style>
    <style:style style:name="P3925" style:parent-style-name="Normal" style:family="paragraph">
      <style:paragraph-properties fo:keep-with-next="always" fo:text-align="justify" fo:line-height="115%" fo:margin-left="0.5909in" fo:text-indent="-0.5909in">
        <style:tab-stops/>
      </style:paragraph-properties>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15%" fo:margin-left="0.5909in" fo:text-indent="-0.5909in">
        <style:tab-stops/>
      </style:paragraph-properties>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line-height="115%" fo:margin-left="0.5909in" fo:text-indent="-0.5909in">
        <style:tab-stops/>
      </style:paragraph-properties>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fo:line-height="115%" fo:margin-left="0.5909in" fo:text-indent="-0.5909in">
        <style:tab-stops/>
      </style:paragraph-properties>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fo:line-height="115%" fo:margin-left="0.5909in" fo:text-indent="-0.5909in">
        <style:tab-stops/>
      </style:paragraph-properties>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fo:line-height="115%" fo:margin-left="0.8861in" fo:text-indent="-0.295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15%" fo:margin-left="0.8861in" fo:text-indent="-0.2951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15%" fo:margin-left="0.8861in" fo:text-indent="-0.2951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15%" fo:margin-left="0.5909in" fo:text-indent="-0.5909in">
        <style:tab-stops/>
      </style:paragraph-properties>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text-properties fo:font-size="5pt" style:font-size-asian="5pt" style:font-size-complex="5pt"/>
    </style:style>
    <style:style style:name="P3956" style:parent-style-name="Normal" style:family="paragraph">
      <style:paragraph-properties fo:text-align="justify" fo:line-height="115%" fo:margin-left="0.8861in" fo:text-indent="-0.2951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margin-left="0.8861in" fo:text-indent="-0.2951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15%" fo:margin-left="0.8861in" fo:text-indent="-0.2951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15%" fo:margin-left="0.8861in" fo:text-indent="-0.2951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keep-with-next="always" fo:text-align="justify" fo:line-height="115%" fo:margin-left="0.5909in" fo:text-indent="-0.5909in">
        <style:tab-stops/>
      </style:paragraph-properties>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justify" fo:line-height="115%" fo:margin-left="0.5909in" fo:text-indent="-0.5909in">
        <style:tab-stops/>
      </style:paragraph-properties>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P3977" style:parent-style-name="Normal" style:family="paragraph">
      <style:paragraph-properties fo:text-align="justify" fo:line-height="115%" fo:margin-left="0.5909in" fo:text-indent="-0.5909in">
        <style:tab-stops/>
      </style:paragraph-properties>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text-align="justify" fo:line-height="115%" fo:margin-left="0.5909in" fo:text-indent="-0.5909in">
        <style:tab-stops/>
      </style:paragraph-properties>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15%" fo:margin-left="0.5909in" fo:text-indent="-0.5909in">
        <style:tab-stops/>
      </style:paragraph-properties>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fo:font-size="5pt" style:font-size-asian="5pt" style:font-size-complex="5pt"/>
    </style:style>
    <style:style style:name="P3989" style:parent-style-name="Normal" style:family="paragraph">
      <style:paragraph-properties fo:text-align="justify" fo:line-height="115%" fo:margin-left="0.8861in" fo:text-indent="-0.2951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15%" fo:margin-left="0.8861in" fo:text-indent="-0.2951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15%" fo:margin-left="0.5909in" fo:text-indent="-0.5909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15%" fo:margin-left="0.5909in" fo:text-indent="-0.5909in">
        <style:tab-stops/>
      </style:paragraph-properties>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15%" fo:margin-left="0.5909in" fo:text-indent="-0.5909in">
        <style:tab-stops/>
      </style:paragraph-properties>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15%" fo:margin-left="0.5909in" fo:text-indent="-0.5909in">
        <style:tab-stops/>
      </style:paragraph-properties>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keep-with-next="always" fo:keep-together="always" fo:text-align="center" fo:line-height="115%" fo:margin-left="0.5909in" fo:text-indent="-0.5909in">
        <style:tab-stops/>
      </style:paragraph-properties>
    </style:style>
    <style:style style:name="T4013" style:parent-style-name="DefaultParagraphFont" style:family="text">
      <style:text-properties fo:font-weight="bold" style:font-weight-asian="bold" style:font-weight-complex="bold" fo:text-transform="uppercase" style:font-size-complex="12pt" style:language-asian="lt" style:country-asian="LT"/>
    </style:style>
    <style:style style:name="T4014" style:parent-style-name="DefaultParagraphFont" style:family="text">
      <style:text-properties fo:font-weight="bold" style:font-weight-asian="bold" style:font-weight-complex="bold" fo:text-transform="uppercase" style:font-size-complex="12pt" style:language-asian="lt" style:country-asian="LT"/>
    </style:style>
    <style:style style:name="P4015" style:parent-style-name="Normal" style:family="paragraph">
      <style:text-properties fo:font-size="9pt" style:font-size-asian="9pt" style:font-size-complex="9pt"/>
    </style:style>
    <style:style style:name="P4016" style:parent-style-name="Normal" style:family="paragraph">
      <style:paragraph-properties fo:keep-with-next="always" fo:text-align="justify" fo:line-height="115%" fo:margin-left="0.5909in" fo:text-indent="-0.5909in">
        <style:tab-stops/>
      </style:paragraph-properties>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15%" fo:margin-left="0.5909in" fo:text-indent="-0.5909in">
        <style:tab-stops/>
      </style:paragraph-properties>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text-properties fo:font-size="5pt" style:font-size-asian="5pt" style:font-size-complex="5pt"/>
    </style:style>
    <style:style style:name="P4024" style:parent-style-name="Normal" style:family="paragraph">
      <style:paragraph-properties fo:text-align="justify" fo:line-height="115%" fo:margin-left="0.8861in" fo:text-indent="-0.2951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margin-left="0.8861in" fo:text-indent="-0.2951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15%" fo:margin-left="0.5909in" fo:text-indent="-0.5909in">
        <style:tab-stops/>
      </style:paragraph-properties>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align="justify" fo:line-height="115%" fo:margin-left="0.8861in" fo:text-indent="-0.295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15%" fo:margin-left="0.8861in" fo:text-indent="-0.2951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15%" fo:margin-left="0.5909in" fo:text-indent="-0.5909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fo:line-height="115%" fo:margin-left="0.5909in" fo:text-indent="-0.5909in">
        <style:tab-stops/>
      </style:paragraph-properties>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line-height="115%" fo:margin-left="0.5909in" fo:text-indent="-0.5909in">
        <style:tab-stops/>
      </style:paragraph-properties>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keep-with-next="always" fo:text-align="justify" fo:line-height="115%" fo:margin-left="0.5909in" fo:text-indent="-0.5909in">
        <style:tab-stops/>
      </style:paragraph-properties>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fo:line-height="115%" fo:margin-left="0.5909in" fo:text-indent="-0.5909in">
        <style:tab-stops/>
      </style:paragraph-properties>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paragraph-properties fo:text-align="justify" fo:line-height="115%" fo:margin-left="0.5909in" fo:text-indent="-0.5909in">
        <style:tab-stops>
          <style:tab-stop style:type="left" style:position="0.6437in"/>
        </style:tab-stops>
      </style:paragraph-properties>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15%" fo:margin-left="0.5909in" fo:text-indent="-0.5909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text-align="justify" fo:line-height="115%" fo:margin-left="0.5909in" fo:text-indent="-0.5909in">
        <style:tab-stops/>
      </style:paragraph-properties>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15%" fo:margin-left="0.5909in" fo:text-indent="-0.5909in">
        <style:tab-stops/>
      </style:paragraph-properties>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keep-with-next="always" fo:text-align="justify" fo:line-height="115%" fo:margin-left="0.5909in" fo:text-indent="-0.5909in">
        <style:tab-stops/>
      </style:paragraph-properties>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line-height="115%" fo:margin-left="0.5909in" fo:text-indent="-0.5909in">
        <style:tab-stops/>
      </style:paragraph-properties>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fo:line-height="115%" fo:margin-left="0.5909in" fo:text-indent="-0.5909in">
        <style:tab-stops/>
      </style:paragraph-properties>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line-height="115%" fo:margin-left="0.8861in" fo:text-indent="-0.2951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15%" fo:margin-left="0.8861in" fo:text-indent="-0.2951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15%" fo:margin-left="0.5909in" fo:text-indent="-0.5909in">
        <style:tab-stops/>
      </style:paragraph-properties>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align="justify" fo:line-height="115%" fo:margin-left="0.5909in" fo:text-indent="-0.5909in">
        <style:tab-stops/>
      </style:paragraph-properties>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15%" fo:margin-left="0.5909in" fo:text-indent="-0.5909in">
        <style:tab-stops/>
      </style:paragraph-properties>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keep-with-next="always" fo:text-align="justify" fo:line-height="115%" fo:margin-left="0.5909in" fo:text-indent="-0.5909in">
        <style:tab-stops/>
      </style:paragraph-properties>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15%" fo:margin-left="0.5909in" fo:text-indent="-0.5909in">
        <style:tab-stops/>
      </style:paragraph-properties>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P4118" style:parent-style-name="Normal" style:family="paragraph">
      <style:paragraph-properties fo:text-align="justify" fo:line-height="115%" fo:margin-left="0.5909in" fo:text-indent="-0.5909in">
        <style:tab-stops/>
      </style:paragraph-properties>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keep-with-next="always" fo:text-align="justify" fo:line-height="115%" fo:margin-left="0.5909in" fo:text-indent="-0.5909in">
        <style:tab-stops/>
      </style:paragraph-properties>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text-align="justify" fo:line-height="115%" fo:margin-left="0.5909in" fo:text-indent="-0.5909in">
        <style:tab-stops/>
      </style:paragraph-properties>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15%" fo:margin-left="0.5909in" fo:text-indent="-0.5909in">
        <style:tab-stops/>
      </style:paragraph-properties>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text-align="justify" fo:line-height="115%" fo:margin-left="0.5909in" fo:text-indent="-0.5909in">
        <style:tab-stops/>
      </style:paragraph-properties>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keep-with-next="always" fo:text-align="justify" fo:line-height="115%" fo:margin-left="0.5909in" fo:text-indent="-0.5909in">
        <style:tab-stops/>
      </style:paragraph-properties>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text-align="justify" fo:line-height="115%" fo:margin-left="0.5909in" fo:text-indent="-0.5909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line-height="115%" fo:margin-left="0.5909in" fo:text-indent="-0.5909in">
        <style:tab-stops/>
      </style:paragraph-properties>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15%" fo:margin-left="0.5909in" fo:text-indent="-0.5909in">
        <style:tab-stops/>
      </style:paragraph-properties>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15%" fo:margin-left="0.5909in" fo:text-indent="-0.5909in">
        <style:tab-stops/>
      </style:paragraph-properties>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text-properties fo:font-size="5pt" style:font-size-asian="5pt" style:font-size-complex="5pt"/>
    </style:style>
    <style:style style:name="P4161" style:parent-style-name="Normal" style:family="paragraph">
      <style:paragraph-properties fo:text-align="justify" fo:line-height="115%" fo:margin-left="0.8861in" fo:text-indent="-0.295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15%" fo:margin-left="0.8861in" fo:text-indent="-0.295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15%" fo:margin-left="0.8861in" fo:text-indent="-0.295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15%" fo:margin-left="0.5909in" fo:text-indent="-0.5909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15%" fo:margin-left="0.5909in" fo:text-indent="-0.5909in">
        <style:tab-stops/>
      </style:paragraph-properties>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paragraph-properties fo:text-align="justify" fo:line-height="115%" fo:margin-left="0.5909in" fo:text-indent="-0.5909in">
        <style:tab-stops/>
      </style:paragraph-properties>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15%" fo:margin-left="0.5909in" fo:text-indent="-0.5909in">
        <style:tab-stops/>
      </style:paragraph-properties>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text-properties fo:font-size="5pt" style:font-size-asian="5pt" style:font-size-complex="5pt"/>
    </style:style>
    <style:style style:name="P4190" style:parent-style-name="Normal" style:family="paragraph">
      <style:paragraph-properties fo:text-align="justify" fo:line-height="115%" fo:margin-left="0.8861in" fo:text-indent="-0.2951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15%" fo:margin-left="0.8861in" fo:text-indent="-0.2951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15%" fo:margin-left="0.5909in" fo:text-indent="-0.5909in">
        <style:tab-stops/>
      </style:paragraph-properties>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15%" fo:margin-left="0.5909in" fo:text-indent="-0.5909in">
        <style:tab-stops/>
      </style:paragraph-properties>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15%" fo:margin-left="0.5909in" fo:text-indent="-0.5909in">
        <style:tab-stops/>
      </style:paragraph-properties>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15%" fo:margin-left="0.5909in" fo:text-indent="-0.5909in">
        <style:tab-stops/>
      </style:paragraph-properties>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paragraph-properties fo:text-align="justify" fo:line-height="115%" fo:margin-left="0.5909in" fo:text-indent="-0.5909in">
        <style:tab-stops/>
      </style:paragraph-properties>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15%" fo:margin-left="0.5909in" fo:text-indent="-0.5909in">
        <style:tab-stops/>
      </style:paragraph-properties>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keep-with-next="always" fo:keep-together="always" fo:text-align="center" fo:line-height="115%" fo:margin-left="0.5909in" fo:text-indent="-0.5909in">
        <style:tab-stops/>
      </style:paragraph-properties>
    </style:style>
    <style:style style:name="T4224" style:parent-style-name="DefaultParagraphFont" style:family="text">
      <style:text-properties fo:font-weight="bold" style:font-weight-asian="bold" style:font-weight-complex="bold" fo:text-transform="uppercase" style:font-size-complex="12pt" style:language-asian="lt" style:country-asian="LT"/>
    </style:style>
    <style:style style:name="T4225" style:parent-style-name="DefaultParagraphFont" style:family="text">
      <style:text-properties fo:font-weight="bold" style:font-weight-asian="bold" style:font-weight-complex="bold" fo:text-transform="uppercase" style:font-size-complex="12pt" style:language-asian="lt" style:country-asian="LT"/>
    </style:style>
    <style:style style:name="T4226" style:parent-style-name="DefaultParagraphFont" style:family="text">
      <style:text-properties fo:font-weight="bold" style:font-weight-asian="bold" style:font-weight-complex="bold" fo:text-transform="uppercase" style:font-size-complex="12pt" style:language-asian="lt" style:country-asian="LT"/>
    </style:style>
    <style:style style:name="P4227" style:parent-style-name="Normal" style:family="paragraph">
      <style:text-properties fo:font-size="9pt" style:font-size-asian="9pt" style:font-size-complex="9pt"/>
    </style:style>
    <style:style style:name="P4228" style:parent-style-name="Normal" style:family="paragraph">
      <style:paragraph-properties fo:keep-with-next="always" fo:text-align="justify" fo:line-height="115%" fo:margin-left="0.5909in" fo:text-indent="-0.5909in">
        <style:tab-stops/>
      </style:paragraph-properties>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justify" fo:line-height="115%" fo:margin-left="0.5909in" fo:text-indent="-0.5909in">
        <style:tab-stops/>
      </style:paragraph-properties>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15%" fo:margin-left="0.5909in" fo:text-indent="-0.5909in">
        <style:tab-stops/>
      </style:paragraph-properties>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15%" fo:margin-left="0.5909in" fo:text-indent="-0.5909in">
        <style:tab-stops/>
      </style:paragraph-properties>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fo:text-align="justify" fo:line-height="115%" fo:margin-left="0.5909in" fo:text-indent="-0.5909in">
        <style:tab-stops/>
      </style:paragraph-properties>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keep-with-next="always" fo:keep-together="always" fo:text-align="center" fo:line-height="115%" fo:margin-left="0.5909in" fo:text-indent="-0.5909in">
        <style:tab-stops/>
      </style:paragraph-properties>
    </style:style>
    <style:style style:name="T4249" style:parent-style-name="DefaultParagraphFont" style:family="text">
      <style:text-properties fo:font-weight="bold" style:font-weight-asian="bold" style:font-weight-complex="bold" fo:text-transform="uppercase" style:font-size-complex="12pt" style:language-asian="lt" style:country-asian="LT"/>
    </style:style>
    <style:style style:name="T4250" style:parent-style-name="DefaultParagraphFont" style:family="text">
      <style:text-properties fo:font-weight="bold" style:font-weight-asian="bold" style:font-weight-complex="bold" fo:text-transform="uppercase" style:font-size-complex="12pt" style:language-asian="lt" style:country-asian="LT"/>
    </style:style>
    <style:style style:name="P4251" style:parent-style-name="Normal" style:family="paragraph">
      <style:text-properties fo:font-size="9pt" style:font-size-asian="9pt" style:font-size-complex="9pt"/>
    </style:style>
    <style:style style:name="P4252" style:parent-style-name="Normal" style:family="paragraph">
      <style:paragraph-properties fo:keep-with-next="always" fo:text-align="justify" fo:line-height="115%" fo:margin-left="0.5909in" fo:text-indent="-0.5909in">
        <style:tab-stops/>
      </style:paragraph-properties>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fo:line-height="115%" fo:margin-left="0.5909in" fo:text-indent="-0.5909in">
        <style:tab-stops/>
      </style:paragraph-properties>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15%" fo:margin-left="0.5909in" fo:text-indent="-0.5909in">
        <style:tab-stops/>
      </style:paragraph-properties>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fo:font-size="5pt" style:font-size-asian="5pt" style:font-size-complex="5pt"/>
    </style:style>
    <style:style style:name="P4264" style:parent-style-name="Normal" style:family="paragraph">
      <style:paragraph-properties fo:text-align="justify" fo:line-height="115%" fo:margin-left="0.8861in" fo:text-indent="-0.2951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15%" fo:margin-left="0.8861in" fo:text-indent="-0.2951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15%" fo:margin-left="0.8861in" fo:text-indent="-0.2951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15%" fo:margin-left="0.8861in" fo:text-indent="-0.2951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15%" fo:margin-left="0.8861in" fo:text-indent="-0.2951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fo:font-size="9pt" style:font-size-asian="9pt" style:font-size-complex="9pt"/>
    </style:style>
    <style:style style:name="P4282" style:parent-style-name="Normal" style:family="paragraph">
      <style:paragraph-properties fo:text-align="center" fo:text-indent="0.5in"/>
      <style:text-properties style:font-size-complex="12pt"/>
    </style:style>
    <style:style style:name="P4283" style:parent-style-name="Normal" style:family="paragraph">
      <style:paragraph-properties fo:keep-with-next="always" fo:keep-together="always" fo:text-align="center" fo:line-height="115%" fo:text-indent="0.5in"/>
    </style:style>
    <style:style style:name="P4284" style:parent-style-name="Normal" style:family="paragraph">
      <style:paragraph-properties fo:break-before="page"/>
    </style:style>
    <style:style style:name="P4285" style:parent-style-name="Normal" style:family="paragraph">
      <style:paragraph-properties fo:keep-with-next="always" fo:keep-together="always" fo:text-align="center" fo:line-height="115%" fo:text-indent="0.5in"/>
    </style:style>
    <style:style style:name="T4286" style:parent-style-name="DefaultParagraphFont" style:family="text">
      <style:text-properties fo:font-weight="bold" style:font-weight-asian="bold" style:font-weight-complex="bold" fo:text-transform="uppercase" style:font-size-complex="12pt" style:language-asian="lt" style:country-asian="LT"/>
    </style:style>
    <style:style style:name="P4287" style:parent-style-name="Normal" style:family="paragraph">
      <style:paragraph-properties fo:text-align="end" fo:text-indent="0.5in"/>
    </style:style>
    <style:style style:name="P4288" style:parent-style-name="Normal" style:family="paragraph">
      <style:paragraph-properties fo:text-align="end" fo:text-indent="0.5in"/>
      <style:text-properties style:font-size-complex="12pt"/>
    </style:style>
    <style:style style:name="P4289" style:parent-style-name="Normal" style:family="paragraph">
      <style:text-properties fo:font-size="9pt" style:font-size-asian="9pt" style:font-size-complex="9pt"/>
    </style:style>
    <style:style style:name="P4290" style:parent-style-name="Normal" style:family="paragraph">
      <style:paragraph-properties fo:keep-with-next="always" fo:text-align="center" fo:line-height="115%" fo:text-indent="0.5in"/>
      <style:text-properties fo:font-weight="bold" style:font-weight-asian="bold" style:font-weight-complex="bold" style:font-size-complex="12pt" style:language-asian="lt" style:country-asian="LT"/>
    </style:style>
    <style:style style:name="P4291" style:parent-style-name="Normal" style:family="paragraph">
      <style:paragraph-properties fo:text-indent="0.5in"/>
      <style:text-properties style:font-size-complex="12pt"/>
    </style:style>
    <style:style style:name="TableColumn4293" style:family="table-column">
      <style:table-column-properties style:column-width="2.2006in"/>
    </style:style>
    <style:style style:name="TableColumn4294" style:family="table-column">
      <style:table-column-properties style:column-width="1.9923in"/>
    </style:style>
    <style:style style:name="TableColumn4295" style:family="table-column">
      <style:table-column-properties style:column-width="2.2569in"/>
    </style:style>
    <style:style style:name="Table4292" style:family="table">
      <style:table-properties style:width="6.45in" fo:margin-left="0in" table:align="left"/>
    </style:style>
    <style:style style:name="TableRow4296" style:family="table-row">
      <style:table-row-propertie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5in"/>
      <style:text-properties fo:font-weight="bold" style:font-weight-asian="bold" style:font-size-complex="12pt"/>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01" style:parent-style-name="DefaultParagraphFont" style:family="text">
      <style:text-properties fo:font-weight="bold" style:font-weight-asian="bold"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05" style:parent-style-name="DefaultParagraphFont" style:family="text">
      <style:text-properties fo:font-weight="bold" style:font-weight-asian="bold" style:font-size-complex="12pt"/>
    </style:style>
    <style:style style:name="TableRow4306" style:family="table-row">
      <style:table-row-properties style:min-row-height="0.0909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text-indent="0.5in"/>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text-indent="0.5in"/>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text-indent="0.5in"/>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text-indent="0.5in"/>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text-indent="0.5in"/>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text-indent="0.5in"/>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text-indent="0.5in"/>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text-indent="0.5in"/>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text-indent="0.5in"/>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text-indent="0.5in"/>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text-indent="0.5in"/>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text-indent="0.5in"/>
      <style:text-properties style:font-size-complex="12pt"/>
    </style:style>
    <style:style style:name="P4334" style:parent-style-name="Normal" style:family="paragraph">
      <style:paragraph-properties fo:text-align="end" fo:text-indent="0.5in"/>
      <style:text-properties style:font-size-complex="12pt"/>
    </style:style>
    <style:style style:name="P4335" style:parent-style-name="Normal" style:family="paragraph">
      <style:paragraph-properties fo:text-align="end" fo:text-indent="0.5in"/>
      <style:text-properties style:font-size-complex="12pt"/>
    </style:style>
    <style:style style:name="P4336" style:parent-style-name="Normal" style:family="paragraph">
      <style:paragraph-properties fo:text-align="end" fo:text-indent="0.5in"/>
    </style:style>
    <style:style style:name="P4337" style:parent-style-name="Normal" style:family="paragraph">
      <style:paragraph-properties fo:text-align="end" fo:text-indent="0.5in"/>
    </style:style>
    <style:style style:name="P4338" style:parent-style-name="Normal" style:family="paragraph">
      <style:paragraph-properties fo:break-before="page"/>
    </style:style>
    <style:style style:name="P4339" style:parent-style-name="Normal" style:family="paragraph">
      <style:paragraph-properties fo:text-align="end"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text-properties fo:font-size="9pt" style:font-size-asian="9pt" style:font-size-complex="9pt"/>
    </style:style>
    <style:style style:name="P4344" style:parent-style-name="Normal" style:family="paragraph">
      <style:paragraph-properties fo:keep-with-next="always" fo:text-align="center" fo:line-height="115%" fo:text-indent="0.5in"/>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ableColumn4347" style:family="table-column">
      <style:table-column-properties style:column-width="2.5333in"/>
    </style:style>
    <style:style style:name="TableColumn4348" style:family="table-column">
      <style:table-column-properties style:column-width="1.7888in"/>
    </style:style>
    <style:style style:name="TableColumn4349" style:family="table-column">
      <style:table-column-properties style:column-width="1.7791in"/>
    </style:style>
    <style:style style:name="Table4346" style:family="table">
      <style:table-properties style:width="6.1013in" style:rel-width="94.6%" fo:margin-left="0.3708in" table:align="left"/>
    </style:style>
    <style:style style:name="TableRow4350" style:family="table-row">
      <style:table-row-properties style:min-row-height="0.2513in"/>
    </style:style>
    <style:style style:name="TableCell4351" style:family="table-cell">
      <style:table-cell-properties fo:border="0.0069in solid #000000" fo:background-color="#D9D9D9" style:vertical-align="middle" fo:padding-top="0in" fo:padding-left="0.075in" fo:padding-bottom="0in" fo:padding-right="0.075in"/>
    </style:style>
    <style:style style:name="P4352" style:parent-style-name="Normal" style:family="paragraph">
      <style:paragraph-properties fo:keep-with-next="always" fo:text-indent="0.5in"/>
      <style:text-properties fo:font-weight="bold" style:font-weight-asian="bold" style:font-size-complex="12pt"/>
    </style:style>
    <style:style style:name="TableCell4353" style:family="table-cell">
      <style:table-cell-properties fo:border="0.0069in solid #000000" fo:background-color="#D9D9D9" style:vertical-align="middle" fo:padding-top="0in" fo:padding-left="0.075in" fo:padding-bottom="0in" fo:padding-right="0.075in"/>
    </style:style>
    <style:style style:name="P4354" style:parent-style-name="Normal" style:family="paragraph">
      <style:paragraph-properties fo:keep-with-next="always" fo:text-align="center" fo:text-indent="0.5in"/>
      <style:text-properties fo:font-weight="bold" style:font-weight-asian="bold" style:font-size-complex="12pt"/>
    </style:style>
    <style:style style:name="TableRow4355" style:family="table-row">
      <style:table-row-properties style:min-row-height="0.2951in"/>
    </style:style>
    <style:style style:name="P4356" style:parent-style-name="Normal" style:family="paragraph">
      <style:paragraph-properties fo:keep-with-next="always" fo:text-indent="0.5in"/>
      <style:text-properties fo:font-weight="bold" style:font-weight-asian="bold" style:font-size-complex="12pt"/>
    </style:style>
    <style:style style:name="TableCell4357" style:family="table-cell">
      <style:table-cell-properties fo:border="0.0069in solid #000000" fo:background-color="#D9D9D9" style:vertical-align="middle" fo:padding-top="0in" fo:padding-left="0.075in" fo:padding-bottom="0in" fo:padding-right="0.075in"/>
    </style:style>
    <style:style style:name="P4358" style:parent-style-name="Normal" style:family="paragraph">
      <style:paragraph-properties fo:keep-with-next="always" fo:text-align="center" fo:text-indent="0.5in"/>
      <style:text-properties fo:font-weight="bold" style:font-weight-asian="bold" style:font-size-complex="12pt"/>
    </style:style>
    <style:style style:name="TableCell4359" style:family="table-cell">
      <style:table-cell-properties fo:border="0.0069in solid #000000" fo:background-color="#D9D9D9" style:vertical-align="middle" fo:padding-top="0in" fo:padding-left="0.075in" fo:padding-bottom="0in" fo:padding-right="0.075in"/>
    </style:style>
    <style:style style:name="P4360" style:parent-style-name="Normal" style:family="paragraph">
      <style:paragraph-properties fo:keep-with-next="always" fo:text-align="center" fo:text-indent="0.5in"/>
      <style:text-properties fo:font-weight="bold" style:font-weight-asian="bold" style:font-size-complex="12pt"/>
    </style:style>
    <style:style style:name="TableRow4361" style:family="table-row">
      <style:table-row-properties style:min-row-height="0.2951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indent="0.5in"/>
      <style:text-properties style:font-weight-complex="bold"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style:text-properties style:font-size-complex="12pt"/>
    </style:style>
    <style:style style:name="TableRow4371" style:family="table-row">
      <style:table-row-properties style:min-row-height="0.2951in"/>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indent="0.5in"/>
      <style:text-properties style:font-weight-complex="bold"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center"/>
      <style:text-properties style:font-size-complex="12pt"/>
    </style:style>
    <style:style style:name="TableRow4381" style:family="table-row">
      <style:table-row-properties style:min-row-height="0.2951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indent="0.5in"/>
      <style:text-properties style:font-weight-complex="bold"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text-indent="0.5in"/>
      <style:text-properties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indent="0.5in"/>
      <style:text-properties style:font-size-complex="12pt"/>
    </style:style>
    <style:style style:name="TableRow4391" style:family="table-row">
      <style:table-row-properties style:min-row-height="0.2951in"/>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indent="0.5in"/>
      <style:text-properties style:font-weight-complex="bold"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indent="0.5in"/>
      <style:text-properties style:font-size-complex="12pt"/>
    </style:style>
    <style:style style:name="TableCell4398" style:family="table-cell">
      <style:table-cell-properties fo:border="0.0069in solid #000000" fo:background-color="#BFBFBF" style:vertical-align="middle"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paragraph-properties fo:text-align="center" fo:text-indent="0.5in"/>
      <style:text-properties style:font-size-complex="12pt"/>
    </style:style>
    <style:style style:name="TableRow4401" style:family="table-row">
      <style:table-row-properties style:min-row-height="0.2951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paragraph-properties fo:text-indent="0.5in"/>
      <style:text-properties style:font-weight-complex="bold" style:font-size-complex="12pt"/>
    </style:style>
    <style:style style:name="TableCell4405" style:family="table-cell">
      <style:table-cell-properties fo:border="0.0069in solid #000000" fo:background-color="#BFBFBF" style:vertical-align="middle"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center" fo:text-indent="0.5in"/>
      <style:text-properties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indent="0.5in"/>
      <style:text-properties style:font-size-complex="12pt"/>
    </style:style>
    <style:style style:name="TableRow4411" style:family="table-row">
      <style:table-row-properties style:min-row-height="0.2951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indent="0.5in"/>
      <style:text-properties style:font-size-complex="12pt"/>
    </style:style>
    <style:style style:name="TableCell4415" style:family="table-cell">
      <style:table-cell-properties fo:border="0.0069in solid #000000" fo:background-color="#BFBFBF" style:vertical-align="middle" fo:padding-top="0in" fo:padding-left="0.07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center" fo:text-indent="0.5in"/>
      <style:text-properties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indent="0.5in"/>
      <style:text-properties style:font-size-complex="12pt"/>
    </style:style>
    <style:style style:name="TableRow4421" style:family="table-row">
      <style:table-row-properties style:min-row-height="0.2951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indent="0.5in"/>
      <style:text-properties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indent="0.5in"/>
      <style:text-properties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indent="0.5in"/>
      <style:text-properties style:font-size-complex="12pt"/>
    </style:style>
    <style:style style:name="TableRow4431" style:family="table-row">
      <style:table-row-properties style:min-row-height="0.2951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text-indent="0.5in"/>
      <style:text-properties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fo:font-size="3pt" style:font-size-asian="3pt" style:font-size-complex="3pt"/>
    </style:style>
    <style:style style:name="P4437" style:parent-style-name="Normal" style:family="paragraph">
      <style:paragraph-properties fo:text-align="center" fo:text-indent="0.5in"/>
      <style:text-properties style:font-size-complex="12pt"/>
    </style:style>
    <style:style style:name="TableRow4438" style:family="table-row">
      <style:table-row-properties style:min-row-height="0.2951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indent="0.5in"/>
      <style:text-properties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text-align="center" fo:text-indent="0.5in"/>
      <style:text-properties style:font-size-complex="12pt"/>
    </style:style>
    <style:style style:name="TableRow4445" style:family="table-row">
      <style:table-row-properties style:min-row-height="0.2951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indent="0.5in"/>
      <style:text-properties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fo:text-indent="0.5in"/>
      <style:text-properties style:font-size-complex="12pt"/>
    </style:style>
    <style:style style:name="P4452" style:parent-style-name="Normal" style:family="paragraph">
      <style:text-properties fo:font-size="5pt" style:font-size-asian="5pt" style:font-size-complex="5pt"/>
    </style:style>
    <style:style style:name="P4453" style:parent-style-name="Normal" style:family="paragraph">
      <style:paragraph-properties fo:text-align="justify" fo:line-height="115%" fo:margin-left="0.4958in" fo:text-indent="-0.2479in">
        <style:tab-stops/>
      </style:paragraph-properties>
      <style:text-properties style:font-size-complex="12pt"/>
    </style:style>
    <style:style style:name="P4454" style:parent-style-name="Normal" style:family="paragraph">
      <style:text-properties fo:font-size="5pt" style:font-size-asian="5pt" style:font-size-complex="5pt"/>
    </style:style>
    <style:style style:name="P4455" style:parent-style-name="Normal" style:family="paragraph">
      <style:paragraph-properties fo:text-align="justify" fo:line-height="115%" fo:margin-left="0.5in" fo:text-indent="-0.25in">
        <style:tab-stops/>
      </style:paragraph-properties>
      <style:text-properties style:font-size-complex="12pt"/>
    </style:style>
    <style:style style:name="P4456" style:parent-style-name="Normal" style:family="paragraph">
      <style:text-properties fo:font-size="5pt" style:font-size-asian="5pt" style:font-size-complex="5pt"/>
    </style:style>
    <style:style style:name="P4457" style:parent-style-name="Normal" style:family="paragraph">
      <style:paragraph-properties fo:line-height="115%"/>
      <style:text-properties style:font-size-complex="12pt"/>
    </style:style>
    <style:style style:name="P4458" style:parent-style-name="Normal" style:family="paragraph">
      <style:text-properties fo:font-size="9pt" style:font-size-asian="9pt" style:font-size-complex="9pt"/>
    </style:style>
    <style:style style:name="P4459" style:parent-style-name="Normal" style:family="paragraph">
      <style:paragraph-properties fo:text-align="end" fo:text-indent="0.5in"/>
    </style:style>
    <style:style style:name="P4460" style:parent-style-name="Normal" style:family="paragraph">
      <style:text-properties style:font-weight-complex="bold" fo:color="#000000" style:font-size-complex="12pt" style:language-asian="lt" style:country-asian="L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widows="0" fo:orphans="0"/>
    </style:style>
  </office:automatic-styles>
  <office:body>
    <office:text text:use-soft-page-breaks="true">
      <text:p text:style-name="P1"><text:span text:style-name="T7">Nutarimas netenka galios 2016-07-01:</text:span></text:p>
      <text:p text:style-name="P8"><text:span text:style-name="T9">Valstybinė kainų ir energetikos kontrolės komisija, Nutarimas</text:span></text:p>
      <text:p text:style-name="P10"><text:span text:style-name="T11">Nr.<text:s/></text:span><text:a xlink:href="https://www.e-tar.lt/portal/legalAct.html?documentId=8b7ed4c03ed511e6a8ae9e1795984391" office:target-frame-name="_top" xlink:show="replace"><text:span text:style-name="T12">O3-201</text:span></text:a><text:span text:style-name="T13">, 2016-06-30, paskelbta TAR 2016-07-01, i. k.<text:s/></text:span><text:span text:style-name="T14">2016-18046</text:span></text:p>
      <text:p text:style-name="P15"><text:span text:style-name="T16">Dėl Energijos išteklių biržos reglamento tvirtinimo</text:span></text:p>
      <text:p text:style-name="P17"/>
      <text:p text:style-name="P18"><text:span text:style-name="T19">Suvestinė redakcija nuo 2015-01-01 iki 2016-06-30</text:span></text:p>
      <text:p text:style-name="P20"/>
      <text:p text:style-name="P21"><text:span text:style-name="T22">Nutarimas paskelbtas: Žin. 2013, Nr.<text:s/></text:span><text:a xlink:href="https://www.e-tar.lt/portal/legalAct.html?documentId=TAR.5FE9EF156CB6" office:target-frame-name="_top" xlink:show="replace"><text:span text:style-name="T23">81-4082</text:span></text:a><text:span text:style-name="T24">, i. k. 113106A</text:span><text:span text:style-name="T25">NUTA00O3-318</text:span></text:p>
      <text:p text:style-name="P26"/>
      <text:p text:style-name="P27"><text:span text:style-name="T28">v</text:span><text:span text:style-name="T29">ALSTYBINĖS KAINŲ IR ENERGETIKOS KONTROLĖS KOMISIJOS</text:span></text:p>
      <text:p text:style-name="P30"><text:span text:style-name="T31">N U T A R I M A S</text:span></text:p>
      <text:p text:style-name="P32"/>
      <text:p text:style-name="P33">DĖL ENERGIJOS IŠTEKLIŲ BIRŽOS REGLAMENTO TVIRTINIMO</text:p>
      <text:p text:style-name="P34"/>
      <text:p text:style-name="P35">2013 m. liepos 18 d. Nr. O3-318</text:p>
      <text:p text:style-name="P36">Vilnius</text:p>
      <text:p text:style-name="P37"/>
      <text:p text:style-name="P38"><text:span text:style-name="T39">Valstybinė kainų ir energetikos kontrolės komisija (toliau – Komisija),<text:s/></text:span><text:span text:style-name="T40">vadovaudamasi Lietuvos Respublikos energijos išteklių rinkos įstatymo (Žin., 2012, Nr. </text:span><text:a xlink:href="https://www.e-tar.lt/portal/lt/legalAct/TAR.A516DE6B7EC2" office:target-frame-name="_blank" xlink:show="new"><text:span text:style-name="T41">63-3164</text:span></text:a><text:span text:style-name="T42">) 8 straipsnio 1 dalies 5 punktu, Centralizuotos prekybos biokuru taisyklėmis</text:span><text:span text:style-name="T43">, patvirtintomis 2013 m. gegužės 31 d. Lietuvos Respublikos energetikos ministro įsakymu Nr. 1-114 (Žin., 2013, Nr. </text:span><text:a xlink:href="https://www.e-tar.lt/portal/lt/legalAct/TAR.E5A165114D44" office:target-frame-name="_blank" xlink:show="new"><text:span text:style-name="T44">74-3729</text:span></text:a><text:span text:style-name="T45">), atsižvelgdama į tai, kad Energijos išteklių b</text:span><text:span text:style-name="T46">iržos operatorius Baltpool UAB 2013 m. liepos 16 d. raštu Nr. 13-SD-129 pateikė<text:s/></text:span><text:span text:style-name="T47">Komisijai Energijos išteklių biržos reglamento projektą ir Komisijos Teisės skyriaus 2013 m. liepos 10 d. pažymą Nr. O5-246</text:span><text:span text:style-name="T48"><text:s/>„Dėl Energijos išteklių biržos reglamento tvirtinimo</text:span><text:span text:style-name="T49">“,<text:s/></text:span><text:span text:style-name="T50">nutaria</text:span><text:span text:style-name="T51">:</text:span></text:p>
      <text:p text:style-name="P52"><text:span text:style-name="T53">1</text:span><text:span text:style-name="T54">. Patvirtinti Energijos išteklių biržos reglamentą (pridedama).</text:span></text:p>
      <text:p text:style-name="P55"><text:span text:style-name="T56">2</text:span><text:span text:style-name="T57">. Pripažinti netekusiu galios Komisijos 2012 m. rugsėjo 27 d. nutarimą Nr. O3-270 „Dėl Energijos išteklių biržos reglamento tvirtinimo“ (Žin., 2012, Nr. </text:span><text:a xlink:href="https://www.e-tar.lt/portal/lt/legalAct/TAR.274A4E337EDB" office:target-frame-name="_blank" xlink:show="new"><text:span text:style-name="T58">113-5781</text:span></text:a><text:span text:style-name="T59">).</text:span></text:p>
      <text:p text:style-name="P60"/>
      <text:p text:style-name="P61"/>
      <text:p text:style-name="P62">Komisijos pirmininkė<text:tab/>Diana Korsakaitė</text:p>
      <text:p text:style-name="P63"/>
      <text:p text:style-name="P64"/>
      <text:p text:style-name="P65"/>
      <text:soft-page-break/>
      <text:p text:style-name="P66">PATVIRTINTA</text:p>
      <text:p text:style-name="P67">Valstybinės kainų ir energetikos kontrolės komisijos</text:p>
      <text:p text:style-name="P68">2013 m. liepos 18 d. nutarimu Nr. O3-318</text:p>
      <text:p text:style-name="P69">(Valstybinės kainų ir<text:s/>energetikos kontrolės komisijos</text:p>
      <text:p text:style-name="P70">2014 m. gruodžio 30 d. nutarimo Nr. O3-963 redakcija)</text:p>
      <text:p text:style-name="P71"/>
      <text:p text:style-name="P72"/>
      <text:p text:style-name="P73"/>
      <text:p text:style-name="P74"><text:span text:style-name="T75">BALTPOOL UAB</text:span></text:p>
      <text:p text:style-name="P76"><text:span text:style-name="T77">ENERGIJOS IŠTEKLIŲ BIRŽOS REGLAMENTAS</text:span></text:p>
      <text:p text:style-name="P78"/>
      <text:p text:style-name="P79"/>
      <text:p text:style-name="P80"/>
      <text:p text:style-name="P81"><text:span text:style-name="T82">turinys</text:span></text:p>
      <text:p text:style-name="Normal"/>
      <text:p text:style-name="P83"><text:span text:style-name="T84">I DALIS <text:s/>BENDROJI DALIS</text:span><text:span text:style-name="T85"><text:tab/>2</text:span></text:p>
      <text:p text:style-name="Normal"/>
      <text:p text:style-name="P86"><text:span text:style-name="T87">II dalis <text:s/>prekyba biokuru</text:span><text:span text:style-name="T88"><text:tab/>17</text:span></text:p>
      <text:p text:style-name="Normal"/>
      <text:p text:style-name="P89"><text:span text:style-name="T90">iii DALIS PREKYBA GAMTINĖMIS DUJ</text:span><text:span text:style-name="T91">OMIS</text:span><text:span text:style-name="T92"><text:tab/>45</text:span></text:p>
      <text:p text:style-name="Normal"/>
      <text:p text:style-name="P93"><text:span text:style-name="T94">priedai</text:span><text:span text:style-name="T95"><text:tab/>60</text:span></text:p>
      <text:p text:style-name="P96"/>
      <text:p text:style-name="Normal"/>
      <text:p text:style-name="P97"/>
      <text:p text:style-name="P98"/>
      <text:soft-page-break/>
      <text:p text:style-name="P99"><text:span text:style-name="T100">BALTPOOL UAB</text:span><text:span text:style-name="T101"><text:line-break/>ENERGIJOS IŠTEKLIŲ BIRŽOS REGLAMENTAS</text:span></text:p>
      <text:p text:style-name="Normal"/>
      <text:p text:style-name="P102"><text:span text:style-name="T103">I DALIS<text:s/></text:span><text:span text:style-name="T104"><text:line-break/>BENDROJI DALIS</text:span></text:p>
      <text:p text:style-name="P105"/>
      <text:p text:style-name="P106"><text:span text:style-name="T107">TURINYS</text:span></text:p>
      <text:p text:style-name="P108"/>
      <text:p text:style-name="P109"><text:span text:style-name="T110">1</text:span><text:span text:style-name="T111">. Bendrosios nuostatos</text:span><text:span text:style-name="T112"><text:tab/>4</text:span></text:p>
      <text:p text:style-name="P113"/>
      <text:p text:style-name="P114"><text:span text:style-name="T115">1.1</text:span><text:span text:style-name="T116">.</text:span><text:span text:style-name="T117"><text:tab/></text:span><text:span text:style-name="T118">Įvadas</text:span><text:span text:style-name="T119"><text:tab/>4</text:span></text:p>
      <text:p text:style-name="P120"><text:span text:style-name="T121">1.2</text:span><text:span text:style-name="T122">.</text:span><text:span text:style-name="T123"><text:tab/></text:span><text:span text:style-name="T124">Reglamente naudojami apibrėžimai ir sąvokos turi šią reikšmę:</text:span><text:span text:style-name="T125"><text:tab/>4</text:span></text:p>
      <text:p text:style-name="P126"><text:span text:style-name="T127">1.3</text:span><text:span text:style-name="T128">.</text:span><text:span text:style-name="T129"><text:tab/></text:span><text:span text:style-name="T130">Nuorodos į laiko momentus</text:span><text:span text:style-name="T131"><text:tab/>5</text:span></text:p>
      <text:p text:style-name="Normal"/>
      <text:p text:style-name="P132"><text:span text:style-name="T133">2</text:span><text:span text:style-name="T134">. DALYVAVIMO BIRŽOJE SĄLYGOS</text:span><text:span text:style-name="T135"><text:tab/>6</text:span></text:p>
      <text:p text:style-name="P136"/>
      <text:p text:style-name="P137"><text:span text:style-name="T138">2.1</text:span><text:span text:style-name="T139">.</text:span><text:span text:style-name="T140"><text:tab/></text:span><text:span text:style-name="T141">Reikalavimai dalyvio statuso suteikimui:</text:span><text:span text:style-name="T142"><text:tab/>6</text:span></text:p>
      <text:p text:style-name="P143"><text:span text:style-name="T144">2.2</text:span><text:span text:style-name="T145">.</text:span><text:span text:style-name="T146"><text:tab/></text:span><text:span text:style-name="T147">Prašymas tapti biržos dalyviu</text:span><text:span text:style-name="T148"><text:tab/>6</text:span></text:p>
      <text:p text:style-name="P149"><text:span text:style-name="T150">2.3</text:span><text:span text:style-name="T151">.</text:span><text:span text:style-name="T152"><text:tab/></text:span><text:span text:style-name="T153">Dalyvio statuso suteikimas</text:span><text:span text:style-name="T154"><text:tab/>7</text:span></text:p>
      <text:p text:style-name="P155"><text:span text:style-name="T156">2.4</text:span><text:span text:style-name="T157">.</text:span><text:span text:style-name="T158"><text:tab/></text:span><text:span text:style-name="T159">Prekybos paskyros suformavimas</text:span><text:span text:style-name="T160"><text:tab/>8</text:span></text:p>
      <text:p text:style-name="Normal"/>
      <text:p text:style-name="P161"><text:span text:style-name="T162">3</text:span><text:span text:style-name="T163">. PREKYBA</text:span><text:span text:style-name="T164"><text:s/>BIRŽOJE</text:span><text:span text:style-name="T165"><text:tab/>8</text:span></text:p>
      <text:p text:style-name="P166"/>
      <text:p text:style-name="P167"><text:span text:style-name="T168">3.1</text:span><text:span text:style-name="T169">.</text:span><text:span text:style-name="T170"><text:tab/></text:span><text:span text:style-name="T171">Prekybos produktai</text:span><text:span text:style-name="T172"><text:tab/>8</text:span></text:p>
      <text:p text:style-name="P173"><text:span text:style-name="T174">3.2</text:span><text:span text:style-name="T175">.</text:span><text:span text:style-name="T176"><text:tab/></text:span><text:span text:style-name="T177">Pavedimų teikimas</text:span><text:span text:style-name="T178"><text:tab/>8</text:span></text:p>
      <text:p text:style-name="P179"><text:span text:style-name="T180">3.3</text:span><text:span text:style-name="T181">.</text:span><text:span text:style-name="T182"><text:tab/></text:span><text:span text:style-name="T183">Pavedimų keitimas, atšaukimas, sustabdymas ir atsisakymas įtraukti pavedimus į prekybą</text:span><text:span text:style-name="T184"><text:tab/>9</text:span></text:p>
      <text:p text:style-name="P185"><text:span text:style-name="T186">3.4</text:span><text:span text:style-name="T187">.</text:span><text:span text:style-name="T188"><text:tab/></text:span><text:span text:style-name="T189">EPS sutrikimai, prekybos klaidos, pavedimų atšaukimas</text:span><text:span text:style-name="T190"><text:tab/>10</text:span></text:p>
      <text:p text:style-name="P191"><text:span text:style-name="T192">3.5</text:span><text:span text:style-name="T193">.</text:span><text:span text:style-name="T194"><text:tab/></text:span><text:span text:style-name="T195">Dalyvių<text:s/></text:span><text:span text:style-name="T196">pretenzijos dėl prekybos rezultatų</text:span><text:span text:style-name="T197"><text:tab/>10</text:span></text:p>
      <text:p text:style-name="P198"><text:span text:style-name="T199">3.6</text:span><text:span text:style-name="T200">.</text:span><text:span text:style-name="T201"><text:tab/></text:span><text:span text:style-name="T202">Sandorių sudarymo principai</text:span><text:span text:style-name="T203"><text:tab/>10</text:span></text:p>
      <text:p text:style-name="Normal"/>
      <text:p text:style-name="P204"><text:span text:style-name="T205">4</text:span><text:span text:style-name="T206">. PREKYBOS ĮKAINIAI</text:span><text:span text:style-name="T207"><text:tab/>11</text:span></text:p>
      <text:p text:style-name="P208"/>
      <text:p text:style-name="P209"><text:span text:style-name="T210">4.1</text:span><text:span text:style-name="T211">.</text:span><text:span text:style-name="T212"><text:tab/></text:span><text:span text:style-name="T213">Prekybos įkainių nustatymas</text:span><text:span text:style-name="T214"><text:tab/>11</text:span></text:p>
      <text:p text:style-name="P215"><text:span text:style-name="T216">4.2</text:span><text:span text:style-name="T217">.</text:span><text:span text:style-name="T218"><text:tab/></text:span><text:span text:style-name="T219">Metinis dalyvio mokestis</text:span><text:span text:style-name="T220"><text:tab/>11</text:span></text:p>
      <text:p text:style-name="P221"><text:span text:style-name="T222">4.3</text:span><text:span text:style-name="T223">.</text:span><text:span text:style-name="T224"><text:tab/></text:span><text:span text:style-name="T225">Prekybos mokesčiai</text:span><text:span text:style-name="T226"><text:tab/>11</text:span></text:p>
      <text:p text:style-name="P227"><text:span text:style-name="T228">4.4</text:span><text:span text:style-name="T229">.</text:span><text:span text:style-name="T230"><text:tab/></text:span><text:span text:style-name="T231">Delspinigiai</text:span><text:span text:style-name="T232"><text:tab/>11</text:span></text:p>
      <text:p text:style-name="Normal"/>
      <text:p text:style-name="P233"><text:span text:style-name="T234">5</text:span><text:span text:style-name="T235">.<text:s/></text:span><text:span text:style-name="T236">prievolių užtikrinimo priemonės</text:span><text:span text:style-name="T237"><text:tab/>12</text:span></text:p>
      <text:p text:style-name="P238"/>
      <text:p text:style-name="P239"><text:span text:style-name="T240">5.1</text:span><text:span text:style-name="T241">.</text:span><text:span text:style-name="T242"><text:tab/></text:span><text:span text:style-name="T243">Prievolių įvykdymo užtikrinimo priemonių forma</text:span><text:span text:style-name="T244"><text:tab/>12</text:span></text:p>
      <text:p text:style-name="P245"><text:span text:style-name="T246">5.2</text:span><text:span text:style-name="T247">.</text:span><text:span text:style-name="T248"><text:tab/></text:span><text:span text:style-name="T249">Banko garantijai keliami reikalavimai</text:span><text:span text:style-name="T250"><text:tab/>12</text:span></text:p>
      <text:p text:style-name="P251"><text:span text:style-name="T252">5.3</text:span><text:span text:style-name="T253">.</text:span><text:span text:style-name="T254"><text:tab/></text:span><text:span text:style-name="T255">Užtikrinimo priemonių galiojimo terminas</text:span><text:span text:style-name="T256"><text:tab/>12</text:span></text:p>
      <text:p text:style-name="P257"><text:span text:style-name="T258">5.4</text:span><text:span text:style-name="T259">.</text:span><text:span text:style-name="T260"><text:tab/></text:span><text:span text:style-name="T261">Užtikrinimo priemonės nepateikimo pasekmės</text:span><text:span text:style-name="T262"><text:tab/>12</text:span></text:p>
      <text:p text:style-name="P263"><text:span text:style-name="T264">5.5</text:span><text:span text:style-name="T265">.</text:span><text:span text:style-name="T266"><text:tab/></text:span><text:span text:style-name="T267">Užtikrinimo priemonių panaudojimas</text:span><text:span text:style-name="T268"><text:tab/>12</text:span></text:p>
      <text:p text:style-name="P269"><text:span text:style-name="T270">5.6</text:span><text:span text:style-name="T271">.</text:span><text:span text:style-name="T272"><text:tab/></text:span><text:span text:style-name="T273">Atsiskaitymų valiuta</text:span><text:span text:style-name="T274"><text:tab/>13</text:span></text:p>
      <text:p text:style-name="Normal"/>
      <text:p text:style-name="P275"><text:span text:style-name="T276">6</text:span><text:span text:style-name="T277">. PREKYBOS BIRŽOJE PRIEŽIŪRA</text:span><text:span text:style-name="T278"><text:tab/>13</text:span></text:p>
      <text:p text:style-name="P279"/>
      <text:p text:style-name="P280"><text:span text:style-name="T281">6.1</text:span><text:span text:style-name="T282">.</text:span><text:span text:style-name="T283"><text:tab/></text:span><text:span text:style-name="T284">Prekybos stebėsena</text:span><text:span text:style-name="T285"><text:tab/>13</text:span></text:p>
      <text:p text:style-name="P286"><text:span text:style-name="T287">6.2</text:span><text:span text:style-name="T288">.</text:span><text:span text:style-name="T289"><text:tab/></text:span><text:span text:style-name="T290">Prekybos pažeidimai</text:span><text:span text:style-name="T291"><text:tab/>13</text:span></text:p>
      <text:p text:style-name="P292"><text:span text:style-name="T293">6.3</text:span><text:span text:style-name="T294">.</text:span><text:span text:style-name="T295"><text:tab/></text:span><text:span text:style-name="T296">Operatoriaus taikomos poveikio priemonės</text:span><text:span text:style-name="T297"><text:tab/>13</text:span></text:p>
      <text:p text:style-name="Normal"/>
      <text:p text:style-name="P298"><text:span text:style-name="T299">7</text:span><text:span text:style-name="T300">. ATSAKOMYBĖ</text:span><text:span text:style-name="T301"><text:tab/>14</text:span></text:p>
      <text:p text:style-name="P302"/>
      <text:p text:style-name="P303"><text:span text:style-name="T304">7.1</text:span><text:span text:style-name="T305">.</text:span><text:span text:style-name="T306"><text:tab/></text:span><text:span text:style-name="T307">Bendrosios atsakomybės nuostatos</text:span><text:span text:style-name="T308"><text:tab/>14</text:span></text:p>
      <text:p text:style-name="P309"><text:span text:style-name="T310">7.2</text:span><text:span text:style-name="T311">.</text:span><text:span text:style-name="T312"><text:tab/></text:span><text:span text:style-name="T313">Dalyvio atsakomybė</text:span><text:span text:style-name="T314"><text:tab/>14</text:span></text:p>
      <text:p text:style-name="P315"><text:span text:style-name="T316">7.3</text:span><text:span text:style-name="T317">.</text:span><text:span text:style-name="T318"><text:tab/></text:span><text:span text:style-name="T319">Operatoriaus atsakomybės ribojimas</text:span><text:span text:style-name="T320"><text:tab/>14</text:span></text:p>
      <text:p text:style-name="P321"><text:span text:style-name="T322">7.4</text:span><text:span text:style-name="T323">.</text:span><text:span text:style-name="T324"><text:tab/></text:span><text:span text:style-name="T325">Nenugalimos jėgos aplinkybės</text:span><text:span text:style-name="T326"><text:tab/>15</text:span></text:p>
      <text:p text:style-name="Normal"/>
      <text:p text:style-name="P327"><text:span text:style-name="T328">8</text:span><text:span text:style-name="T329">. KOMUNIKACIJA IR INFORMACIJOS SKELBIMAS</text:span><text:span text:style-name="T330"><text:tab/>15</text:span></text:p>
      <text:p text:style-name="P331"/>
      <text:p text:style-name="P332"><text:span text:style-name="T333">8.1</text:span><text:span text:style-name="T334">.</text:span><text:span text:style-name="T335"><text:tab/></text:span><text:span text:style-name="T336">Operatoriaus ir dalyvių<text:s/></text:span><text:span text:style-name="T337">komunikacija</text:span><text:span text:style-name="T338"><text:tab/>15</text:span></text:p>
      <text:p text:style-name="P339"><text:span text:style-name="T340">8.2</text:span><text:span text:style-name="T341">.</text:span><text:span text:style-name="T342"><text:tab/></text:span><text:span text:style-name="T343">Prekybos informacija</text:span><text:span text:style-name="T344"><text:tab/>16</text:span></text:p>
      <text:p text:style-name="P345"><text:span text:style-name="T346">8.3</text:span><text:span text:style-name="T347">.</text:span><text:span text:style-name="T348"><text:tab/></text:span><text:span text:style-name="T349">Biržos duomenys ir kita informacija</text:span><text:span text:style-name="T350"><text:tab/>16</text:span></text:p>
      <text:p text:style-name="P351"><text:span text:style-name="T352">8.4</text:span><text:span text:style-name="T353">.</text:span><text:span text:style-name="T354"><text:tab/></text:span><text:span text:style-name="T355">Prekybos konfidencialumas</text:span><text:span text:style-name="T356"><text:tab/>16</text:span></text:p>
      <text:p text:style-name="Normal"/>
      <text:p text:style-name="P357"><text:span text:style-name="T358">9</text:span><text:span text:style-name="T359">. BAIGIAMOSIOS NUOSTATOS</text:span><text:span text:style-name="T360"><text:tab/>17</text:span></text:p>
      <text:p text:style-name="P361"/>
      <text:p text:style-name="P362"><text:span text:style-name="T363">9.1</text:span><text:span text:style-name="T364">.</text:span><text:span text:style-name="T365"><text:tab/></text:span><text:span text:style-name="T366">Taikytina teisė ir ginčų sprendimas</text:span><text:span text:style-name="T367"><text:tab/>17</text:span></text:p>
      <text:p text:style-name="P368"><text:span text:style-name="T369">9.2</text:span><text:span text:style-name="T370">.</text:span><text:span text:style-name="T371"><text:tab/></text:span><text:span text:style-name="T372">Reglamento keitimas</text:span><text:span text:style-name="T373"><text:tab/>17</text:span></text:p>
      <text:p text:style-name="P374"/>
      <text:p text:style-name="P375"/>
      <text:p text:style-name="P376"/>
      <text:p text:style-name="Normal"/>
      <text:p text:style-name="P377"><text:span text:style-name="T378">1</text:span><text:span text:style-name="T379">. Bendrosios nuostatos</text:span></text:p>
      <text:p text:style-name="P380"/>
      <text:p text:style-name="P381"><text:span text:style-name="T382">1.1</text:span><text:span text:style-name="T383">. Įvadas</text:span></text:p>
      <text:p text:style-name="P384"><text:span text:style-name="T385">1.1.1</text:span><text:span text:style-name="T386">.<text:s/></text:span><text:span text:style-name="T387">BALTPOOL UAB</text:span><text:span text:style-name="T388">, pagal Lietuvos Respublikos įstatymus įsteigta ir veikianti bendrovė, yra licencijuotas Lietuvos energijos išteklių biržos operatorius (toliau –<text:s/></text:span><text:span text:style-name="T389">Operatorius</text:span><text:span text:style-name="T390">), kuris organizuoja prekybą Lietuvos energijos išteklių biržoje (toliau –<text:s/></text:span><text:span text:style-name="T391">birža</text:span><text:span text:style-name="T392">) ir suteikia galimybę biržos dalyviams naudotis biržos elektronine prekybos sistema (toliau –<text:s/></text:span><text:span text:style-name="T393">EPS</text:span><text:span text:style-name="T394">), skirta prekiauti gamtinėmis dujomis, biokuru ir pagalbiniais apsaugos nuo e</text:span><text:span text:style-name="T395">lektros kainų svyravimo instrumentais.<text:s/></text:span></text:p>
      <text:p text:style-name="Normal"/>
      <text:p text:style-name="P396"><text:span text:style-name="T397">1.1.2</text:span><text:span text:style-name="T398">. Energijos išteklių biržos reglamentas (toliau –<text:s/></text:span><text:span text:style-name="T399">Reglamentas</text:span><text:span text:style-name="T400">) nustato biržos dalyvių (toliau –<text:s/></text:span><text:span text:style-name="T401">dalyvis</text:span><text:span text:style-name="T402">) ir Operatoriaus teises ir pareigas vykdant prekybą ir atsiskaitymų už biržoje sudarytus sandorius tva</text:span><text:span text:style-name="T403">rką.</text:span></text:p>
      <text:p text:style-name="Normal"/>
      <text:p text:style-name="P404"><text:span text:style-name="T405">1.2</text:span><text:span text:style-name="T406">. Reglamente naudojami apibrėžimai ir sąvokos turi šią reikšmę:</text:span></text:p>
      <text:p text:style-name="P407"><text:span text:style-name="T408">1.2.1</text:span><text:span text:style-name="T409">.<text:s/></text:span><text:span text:style-name="T410">Biokuras<text:s/></text:span><text:span text:style-name="T411">– iš biomasės pagaminti degūs kietieji produktai, naudojami energijai gaminti.</text:span></text:p>
      <text:p text:style-name="Normal"/>
      <text:p text:style-name="P412"><text:span text:style-name="T413">1.2.2</text:span><text:span text:style-name="T414">.<text:s/></text:span><text:span text:style-name="T415">Biržos dalyvio sutartis (Dalyvio sutartis)</text:span><text:span text:style-name="T416"><text:s/>– sutartis, pasirašoma ta</text:span><text:span text:style-name="T417">rp Operatoriaus ir dalyvio dėl prekybos ir atsiskaitymų biržoje sąlygų, prekybos sistemos ir biržos duomenų valdymo sistemos naudojimo.</text:span></text:p>
      <text:p text:style-name="Normal"/>
      <text:p text:style-name="P418"><text:span text:style-name="T419">1.2.3</text:span><text:span text:style-name="T420">.<text:s/></text:span><text:span text:style-name="T421">Biržos dalyvio registracijos forma (prašymas)</text:span><text:span text:style-name="T422"><text:s/>– Operatoriaus paruošta tipinė forma, užpildoma dalyvio, nurodant dalyvio registracijai, prekybai ir atsiskaitymams administruoti reikiamą informaciją, dalyvio įgaliotų asmenų kontaktinę informaciją. Komunikacijai su dalyviu Operatorius naudoja šioje form</text:span><text:span text:style-name="T423">oje nurodytus dalyvio kontaktinius duomenis (pašto adresus, fakso, telefono numerius ir/ar elektroninio pašto adresus).</text:span></text:p>
      <text:p text:style-name="Normal"/>
      <text:p text:style-name="P424"><text:span text:style-name="T425">1.2.4</text:span><text:span text:style-name="T426">.<text:s/></text:span><text:span text:style-name="T427">Dalyvis</text:span><text:span text:style-name="T428"><text:s/>– asmuo, kuriam pagal šio Reglamento nustatytus reikalavimus Operatorius suteikia dalyvio statusą, leidžiantį pirkti</text:span><text:span text:style-name="T429"><text:s/>ir (ar) parduoti produktus šiame Reglamente nustatyta tvarka ir sąlygomis. Dalyviu yra laikomi ir dalyvio įgalioti, dalyvį atstovaujantys ar jo vardu veikiantys asmenys, įskaitant ir dalyvio teisių perėmėjus.</text:span></text:p>
      <text:p text:style-name="Normal"/>
      <text:p text:style-name="P430"><text:span text:style-name="T431">1.2.5</text:span><text:span text:style-name="T432">.<text:s/></text:span><text:span text:style-name="T433">Dalyvio atstovas (atstovas)</text:span><text:span text:style-name="T434"><text:s/>– daly</text:span><text:span text:style-name="T435">vio paskirtas asmuo, turintis jam suteiktus įgaliojimus atlikti įgaliojime nustatytus veiksmus, susijusius su dalyvio veikla biržoje.<text:s/></text:span></text:p>
      <text:p text:style-name="Normal"/>
      <text:p text:style-name="P436"><text:span text:style-name="T437">1.2.6</text:span><text:span text:style-name="T438">.<text:s/></text:span><text:span text:style-name="T439">EPS<text:s/></text:span><text:span text:style-name="T440">– Operatoriaus administruojama elektroninė prekybos biržoje sistema.</text:span></text:p>
      <text:p text:style-name="Normal"/>
      <text:p text:style-name="P441"><text:span text:style-name="T442">1.2.7</text:span><text:span text:style-name="T443">.<text:s/></text:span><text:span text:style-name="T444">Komisija</text:span><text:span text:style-name="T445"><text:s/>– Valstybinė ka</text:span><text:span text:style-name="T446">inų ir energetikos kontrolės komisija.</text:span></text:p>
      <text:p text:style-name="Normal"/>
      <text:p text:style-name="P447"><text:span text:style-name="T448">1.2.8</text:span><text:span text:style-name="T449">.<text:s/></text:span><text:span text:style-name="T450">Matavimo vienetas</text:span><text:span text:style-name="T451"><text:s/>– pavedime nurodytas vienas ar keli alternatyvūs matavimo vienetai, kuriais dalyvis teikia pavedimą pirkti ar parduoti.</text:span></text:p>
      <text:p text:style-name="Normal"/>
      <text:p text:style-name="P452"><text:span text:style-name="T453">1.2.9</text:span><text:span text:style-name="T454">.<text:s/></text:span><text:span text:style-name="T455">Operatorius</text:span><text:span text:style-name="T456"><text:s/>– Energijos išteklių biržos operatorius BALTPOOL UAB.</text:span></text:p>
      <text:p text:style-name="Normal"/>
      <text:p text:style-name="P457"><text:span text:style-name="T458">1.2.10</text:span><text:span text:style-name="T459">.<text:s/></text:span><text:span text:style-name="T460">Pavedimas</text:span><text:span text:style-name="T461"><text:s/>– teisiškai saistantis dalyvio EPS ar ryšio priemonėmis teikiamas pasiūlymas (oferta) ir (arba) sutikimas (akceptas) pavedime nurodytomis sąlygomis savo sąskaita sudaryti sandorį</text:span><text:span text:style-name="T462"><text:s/>biržoje.<text:s/></text:span></text:p>
      <text:p text:style-name="Normal"/>
      <text:p text:style-name="P463"><text:span text:style-name="T464">1.2.11</text:span><text:span text:style-name="T465">.<text:s/></text:span><text:span text:style-name="T466">Pavedimo forma</text:span><text:span text:style-name="T467"><text:s/>– Operatoriaus nustatyta standartizuota pavedimo pateikimo EPS ar ryšio priemonėmis forma, kurioje išskiriama visa teikiamo pavedimo registravimui reikalinga informacija.<text:s/></text:span></text:p>
      <text:p text:style-name="Normal"/>
      <text:p text:style-name="P468"><text:span text:style-name="T469">1.2.12</text:span><text:span text:style-name="T470">.<text:s/></text:span><text:span text:style-name="T471">Pavedimo kaina</text:span><text:span text:style-name="T472"><text:s/>– produkto kaina,</text:span><text:span text:style-name="T473"><text:s/>nurodyta dalyvio pavedime.</text:span></text:p>
      <text:p text:style-name="Normal"/>
      <text:p text:style-name="P474"><text:span text:style-name="T475">1.2.13</text:span><text:span text:style-name="T476">.<text:s/></text:span><text:span text:style-name="T477">Pavedimas parduoti</text:span><text:span text:style-name="T478"><text:s/>– teisiškai saistantis dalyvio EPS ar ryšio priemonėmis teikiamas pasiūlymas (oferta) ir (arba) sutikimas (akceptas) pavedime nurodytomis sąlygomis savo sąskaita parduoti produktą biržoje.</text:span></text:p>
      <text:p text:style-name="Normal"/>
      <text:p text:style-name="P479"><text:span text:style-name="T480">1.2.14</text:span><text:span text:style-name="T481">.<text:s/></text:span><text:span text:style-name="T482">Pavedimas pirkti</text:span><text:span text:style-name="T483"><text:s/>– teisiškai saistantis dalyvio EPS ar ryšio priemonėmis teikiamas pasiūlymas (oferta) ir (arba) sutikimas (akceptas) pavedime nurodytomis sąlygomis savo sąskaita pirkti produktą biržoje.</text:span></text:p>
      <text:p text:style-name="Normal"/>
      <text:p text:style-name="P484"><text:span text:style-name="T485">1.2.15</text:span><text:span text:style-name="T486">.<text:s/></text:span><text:span text:style-name="T487">Pavedimo teikimas</text:span><text:span text:style-name="T488"><text:s/>– dalyvio E</text:span><text:span text:style-name="T489">PS ar ryšio priemonėmis pasiūlymo pirkti ar parduoti produktą biržoje pateikimas.</text:span></text:p>
      <text:p text:style-name="Normal"/>
      <text:p text:style-name="P490"><text:span text:style-name="T491">1.2.16</text:span><text:span text:style-name="T492">.<text:s/></text:span><text:span text:style-name="T493">Prekybos įkainiai</text:span><text:span text:style-name="T494"><text:s/>–</text:span><text:span text:style-name="T495"><text:s/></text:span><text:span text:style-name="T496">už Operatoriaus teikiamas paslaugas organizuojant prekybą biržoje taikomi paslaugų įkainiai, kurie yra skelbiami Operatoriaus tinklalapyje.</text:span></text:p>
      <text:p text:style-name="Normal"/>
      <text:p text:style-name="P497"><text:span text:style-name="T498">1.2.17</text:span><text:span text:style-name="T499">.<text:s/></text:span><text:span text:style-name="T500">Prekybos paskyra<text:s/></text:span><text:span text:style-name="T501">–EPS paskyra, skirta dalyvio prekybai biržoje.</text:span></text:p>
      <text:p text:style-name="Normal"/>
      <text:p text:style-name="P502"><text:span text:style-name="T503">1.2.18</text:span><text:span text:style-name="T504">.<text:s/></text:span><text:span text:style-name="T505">Prekybos segmentas<text:s/></text:span><text:span text:style-name="T506">– prekyba biržoje atskirais produktais, įvardintais Reglamento specialiosiose dalyse.</text:span></text:p>
      <text:p text:style-name="Normal"/>
      <text:p text:style-name="P507"><text:span text:style-name="T508">1.2.19</text:span><text:span text:style-name="T509">.<text:s/></text:span><text:span text:style-name="T510">Prievolių įvykdymo užtikrinimo priemonė</text:span><text:span text:style-name="T511"><text:s/>(</text:span><text:span text:style-name="T512">užtikrin</text:span><text:span text:style-name="T513">imo priemonė)<text:s/></text:span><text:span text:style-name="T514">– dalyvio pateikta Operatoriaus naudai dalyvio įsipareigojimų, susijusių su prekyba biržoje, įvykdymo užtikrinimo priemonė, atitinkanti Reglamente nustatytus reikalavimus.</text:span></text:p>
      <text:p text:style-name="Normal"/>
      <text:p text:style-name="P515"><text:span text:style-name="T516">1.2.20</text:span><text:span text:style-name="T517">.<text:s/></text:span><text:span text:style-name="T518">Produktas</text:span><text:span text:style-name="T519"><text:s/>– Reglamento specialiosiose dalyse nustatytas p</text:span><text:span text:style-name="T520">rekybos biržoje objektas.</text:span></text:p>
      <text:p text:style-name="Normal"/>
      <text:p text:style-name="P521"><text:span text:style-name="T522">1.2.21</text:span><text:span text:style-name="T523">.<text:s/></text:span><text:span text:style-name="T524">Produkto pristatymo laikotarpis (pristatymo laikotarpis)</text:span><text:span text:style-name="T525"><text:s/>– produkto fizinio pristatymo laikotarpis, apibrėžtas konkrečiu valandų, paros, savaitės, mėnesio, metų laikotarpiu.</text:span></text:p>
      <text:p text:style-name="Normal"/>
      <text:p text:style-name="P526"><text:span text:style-name="T527">1.2.22</text:span><text:span text:style-name="T528">.<text:s/></text:span><text:span text:style-name="T529">Reglamentas</text:span><text:span text:style-name="T530"><text:s/>– Energijos išteklių biržos reglamentas, kurį sudaro Bendro</text:span><text:span text:style-name="T531">ji dalis ir Specialiosios dalys.<text:s/></text:span></text:p>
      <text:p text:style-name="Normal"/>
      <text:p text:style-name="P532"><text:span text:style-name="T533">1.2.23</text:span><text:span text:style-name="T534">.<text:s/></text:span><text:span text:style-name="T535">Reglamento specialiosios dalys (Specialiosios dalys)</text:span><text:span text:style-name="T536"><text:s/>– Reglamento dalys, reglamentuojančios prekybos biokuru, gamtinėmis dujomis ir pagalbiniais apsaugos nuo energijos kainų svyravimo instrumentais sąlygas.</text:span></text:p>
      <text:p text:style-name="Normal"/>
      <text:p text:style-name="P537"><text:span text:style-name="T538">1.2.24</text:span><text:span text:style-name="T539">.<text:s/></text:span><text:span text:style-name="T540">Ryšio priemonės</text:span><text:span text:style-name="T541"><text:s/>– dalyvio ir Operatoriaus komunikacijai naudojamos komunikavimo faksu ir</text:span><text:span text:style-name="T542"><text:s/>(ar) elektroniniu paštu priemonės.<text:s/></text:span></text:p>
      <text:p text:style-name="Normal"/>
      <text:p text:style-name="P543"><text:span text:style-name="T544">1.2.25</text:span><text:span text:style-name="T545">.<text:s/></text:span><text:span text:style-name="T546">Sandoris</text:span><text:span text:style-name="T547"><text:s/>– dalyvių pavedimų pirkti ir pavedimų parduoti produktus biržoje pavedimuose nurodytomis sąlygomis tarp biržos dalyvių sudarytas atitinkamo produkto pirkimo – pardavimo susitarimas.</text:span></text:p>
      <text:p text:style-name="Normal"/>
      <text:p text:style-name="P548"><text:span text:style-name="T549">1.2.26</text:span><text:span text:style-name="T550">.<text:s/></text:span><text:span text:style-name="T551">Sa</text:span><text:span text:style-name="T552">ndorio kaina</text:span><text:span text:style-name="T553"><text:s/>– vadovaujantis Reglamento nuostatomis nustatyta sudaryto sandorio kaina.</text:span></text:p>
      <text:p text:style-name="Normal"/>
      <text:p text:style-name="P554"><text:span text:style-name="T555">1.3</text:span><text:span text:style-name="T556">. Nuorodos į laiko momentus<text:s/></text:span></text:p>
      <text:p text:style-name="P557"><text:span text:style-name="T558">1.3.1</text:span><text:span text:style-name="T559">. Nuorodos į laiko momentus reiškia Lietuvos laiką (Rytų Europos laiko juostos laiką (UTC+2), įvertinant vasaros laiko poky</text:span><text:span text:style-name="T560">tį (kai toks galioja), jei Reglamente nenurodyta kitaip.</text:span></text:p>
      <text:p text:style-name="Normal"/>
      <text:p text:style-name="P561"><text:span text:style-name="T562">1.3.2</text:span><text:span text:style-name="T563">. Nuorodos į laiko intervalus reiškia nuorodas į tos pačios prekybos dienos, kurios metu teikiamas pavedimas ar sudaromas sandoris, laiko intervalus.</text:span></text:p>
      <text:p text:style-name="Normal"/>
      <text:p text:style-name="P564"><text:span text:style-name="T565">2</text:span><text:span text:style-name="T566">. DALYVAVIMO BIRŽOJE SĄLYGOS</text:span></text:p>
      <text:p text:style-name="P567"/>
      <text:p text:style-name="P568"><text:span text:style-name="T569">2.1</text:span><text:span text:style-name="T570">. Reikalavimai dalyvio statuso suteikimui:</text:span></text:p>
      <text:p text:style-name="P571"><text:span text:style-name="T572">2.1.1</text:span><text:span text:style-name="T573">. Energijos išteklių biržos dalyviu gali tapti asmuo, pateikęs Operatoriui prašymą ir su Operatoriumi pasirašęs Dalyvio sutartį, apimančią prekybos sistemos, biržos duomenų valdymo sistemos naudojimo sąlygas. Prašymo ir Dalyvio sutarties tipines sąlygas Op</text:span><text:span text:style-name="T574">eratorius viešai skelbia savo interneto svetainėje adresu www.baltpool.lt (toliau –<text:s/></text:span><text:span text:style-name="T575">tinklalapis</text:span><text:span text:style-name="T576">).</text:span></text:p>
      <text:p text:style-name="Normal"/>
      <text:p text:style-name="P577"><text:span text:style-name="T578">2.1.2</text:span><text:span text:style-name="T579">. Dalyvis turi turėti teisę ir visus reikiamus įgaliojimus, sudaryti Dalyvio sutartį su Operatoriumi ir vykdyti prekybą biržoje, būtinus pagal dalyv</text:span><text:span text:style-name="T580">io įstatus, įstatymus ar kitus dokumentus, reglamentuojančius dalyvio ūkinę veiklą.<text:s/></text:span></text:p>
      <text:p text:style-name="Normal"/>
      <text:p text:style-name="P581"><text:span text:style-name="T582">2.1.3</text:span><text:span text:style-name="T583">. Dalyvis turi turėti visas licencijas ir leidimus, kurie būtini prekybai pagal Reglamentą vykdyti.</text:span></text:p>
      <text:p text:style-name="Normal"/>
      <text:p text:style-name="P584"><text:span text:style-name="T585">2.1.4</text:span><text:span text:style-name="T586">. Dalyviai turi nuolat atitikti dalyviams keliamus reikalavimus. Operatorius reguliariai tikrina, ar dalyviai atitinka jiems keliamus reikalavimus. Nustatęs, kad dalyvis neatitinka jam keliamų reikalavimų, Operatorius turi teisę įpareigoti dalyvį per nusta</text:span><text:span text:style-name="T587">tytą terminą pašalinti trūkumus ir (ar) vienašališkai apriboti dalyvio galimybę prekiauti biržoje.<text:s/></text:span></text:p>
      <text:p text:style-name="Normal"/>
      <text:p text:style-name="P588"><text:span text:style-name="T589">2.1.5</text:span><text:span text:style-name="T590">. Pranešęs Operatoriui Reglamente nustatyta tvarka ne mažiau kaip prieš 2 (dvi) darbo dienas, kiekvienas dalyvis gali įgalioti kitą asmenį (-is) v</text:span><text:span text:style-name="T591">isapusiškai atstovauti dalyvį visuose su prekyba biržoje susijusiuose santykiuose, pakeisti ar atšaukti jo (jų) įgaliojimus.</text:span></text:p>
      <text:p text:style-name="Normal"/>
      <text:p text:style-name="P592"><text:span text:style-name="T593">2.1.6</text:span><text:span text:style-name="T594">. Atsižvelgiant į prekybos atskirais produktais ypatumus, Reglamento specialiosiose dalyse gali būti nustatomi papildomi<text:s/></text:span><text:span text:style-name="T595">reikalavimai asmeniui, ketinančiam tapti dalyviu.</text:span></text:p>
      <text:p text:style-name="Normal"/>
      <text:p text:style-name="P596"><text:span text:style-name="T597">2.2</text:span><text:span text:style-name="T598">. Prašymas tapti biržos dalyviu<text:s/></text:span></text:p>
      <text:p text:style-name="P599"><text:span text:style-name="T600">2.2.1</text:span><text:span text:style-name="T601">. Asmuo, pageidaujantis tapti biržos dalyviu, turi pateikti Operatoriui tinkamai užpildytą ir dalyvio įgaliotų atstovų pasirašytą nustatytos formos prašymą<text:s/></text:span><text:span text:style-name="T602">sudaryti Dalyvio sutartį. Kartu su prašymu turi būti pateikiami šie dokumentai:</text:span></text:p>
      <text:p text:style-name="P603"/>
      <text:p text:style-name="P604"><text:span text:style-name="T605">1</text:span><text:span text:style-name="T606">) tinkamai užpildyta nustatytos formos dalyvio anketa;<text:s/></text:span></text:p>
      <text:p text:style-name="Normal"/>
      <text:p text:style-name="P607"><text:span text:style-name="T608">2</text:span><text:span text:style-name="T609">) VĮ Registrų centro juridinių asmenų registro pagrindinių duomenų išrašas, išduotas ne anksčiau kaip 60 dienų</text:span><text:span text:style-name="T610"><text:s/>iki prašymo Operatoriui pateikimo dienos (juridinio asmens atveju);<text:s/></text:span></text:p>
      <text:p text:style-name="Normal"/>
      <text:p text:style-name="P611"><text:span text:style-name="T612">3</text:span><text:span text:style-name="T613">) Operatoriui priimtinos formos ir turinio dalyvio atstovo įgaliojimus patvirtinantys dokumentai (juridinio asmens atveju, jeigu prašymą pasirašo ne juridinio asmens vadovas);<text:s/></text:span></text:p>
      <text:p text:style-name="Normal"/>
      <text:p text:style-name="P614"><text:span text:style-name="T615">4</text:span><text:span text:style-name="T616">) juridinio asmens vadovo ar kito prašymą pasirašyti įgalioto asmens dokumento kopija arba prašymą pasirašančio fizinio asmens dokumento kopija;</text:span></text:p>
      <text:p text:style-name="Normal"/>
      <text:p text:style-name="P617"><text:span text:style-name="T618">5</text:span><text:span text:style-name="T619">) Reglamento specialiosiose dalyse reikalaujami pateikti papildomi dokumentai.</text:span></text:p>
      <text:p text:style-name="Normal"/>
      <text:p text:style-name="P620"><text:span text:style-name="T621">2.2.2</text:span><text:span text:style-name="T622">. Prie prašymo turi būti pridedami dokumentų originalūs egzemplioriai arba tinkamai patvirtintos jų kopijos. Juridinio asmens atveju pateikiamos dokumentų kopijos turi būti patvirtintos dalyvio vadovo ar dalyvio įgaliotų atstovų, pridedant Operatoriui prii</text:span><text:span text:style-name="T623">mtinos formos ir turinio dalyvio atstovo įgaliojimus patvirtinančius dokumentus. Fizinio asmens atveju pateikiamos dokumentų kopijos turi būti patvirtintos prašymą teikiančio asmens. Juridinio asmens atveju tikrumo žymą sudaro žodžiai „Kopija tikra“, dokum</text:span><text:span text:style-name="T624">ento kopijos tikrumą tvirtinančio vadovo ar kito tokius įgaliojimus turinčio asmens pareigų pavadinimas, vardas, pavardė, parašas ir data. Fizinio asmens atveju tikrumo žymą sudaro žodžiai „Kopija tikra“, tvirtinančio asmens vardas, pavardė, parašas ir dat</text:span><text:span text:style-name="T625">a.<text:s/></text:span></text:p>
      <text:p text:style-name="Normal"/>
      <text:p text:style-name="P626"><text:span text:style-name="T627">2.2.3</text:span><text:span text:style-name="T628">. Asmuo, teikiantis prašymą tapti dalyviu, turi užtikrinti, jog jo vardu teikiama informacija yra teisinga. Pasikeitus prašyme nurodytai informacijai ar duomenims, dalyvis turi nedelsiant, bet ne vėliau kaip per 5 (penkias) darbo dienas, atna</text:span><text:span text:style-name="T629">ujinti prašymu pateiktą informaciją Operatoriui.</text:span></text:p>
      <text:p text:style-name="Normal"/>
      <text:p text:style-name="P630"><text:span text:style-name="T631">2.3</text:span><text:span text:style-name="T632">. Dalyvio statuso suteikimas</text:span></text:p>
      <text:p text:style-name="P633"><text:span text:style-name="T634">2.3.1</text:span><text:span text:style-name="T635">. Operatorius, gavęs šio Reglamento 2.2.1 punkte nurodytą prašymą su visa reikiama 2.2.1 punkte nustatyta informacija ir dokumentais, ne vėliau kaip per 5 (penkias) darbo dienas priima sprendimą dėl dalyvio statuso suteikimo. Jeigu priimamas teigiamas spre</text:span><text:span text:style-name="T636">ndimas, Operatorius asmeniui pateikia du Dalyvio<text:s/></text:span><text:span text:style-name="T637">sutarties</text:span><text:span text:style-name="T638"><text:s/>egzempliorius. Operatoriui priėmus sprendimą nesuteikti asmeniui dalyvio statuso, asmeniui pateikiamas motyvuotas Operatoriaus sprendimas.<text:s/></text:span></text:p>
      <text:p text:style-name="Normal"/>
      <text:p text:style-name="P639"><text:span text:style-name="T640">2.3.2</text:span><text:span text:style-name="T641">. Dalyvis sutinka, kad Operatorius rinktų infor</text:span><text:span text:style-name="T642">maciją apie jo patikimumą, kompetenciją ir kitą, su prekyba biržoje susijusią, informaciją. Tuo tikslu Operatorius gali reikalauti, kad dalyvis nedelsdamas pateiktų informaciją apie akcinio kapitalo pasikeitimus, finansinės atskaitomybės ar turimo turto do</text:span><text:span text:style-name="T643">kumentus, dalyvio reorganizavimą, teisinio statuso pasikeitimus bei kitas aplinkybes, galinčias turėti įtakos dalyvio finansinei padėčiai, įskaitant (bet neapsiribojant) bendrovių susijungimus bei padalijimus. Dalyvis privalo pranešti Operatoriui ir apie O</text:span><text:span text:style-name="T644">peratoriui jau pateiktos informacijos pasikeitimus, ta apimtimi, kiek tai gali turėti įtakos dalyvio prekybai biržoje, ypač galimybes vykdyti<text:s/></text:span><text:soft-page-break/><text:span text:style-name="T645">atsiskaitymus pagal sudarytus sandorius ir pateikti būtinas prievolių įvykdymo užtikrinimo priemones. Operatorius<text:s/></text:span><text:span text:style-name="T646">užtikrina tokios informacijos konfidencialumą.</text:span></text:p>
      <text:p text:style-name="Normal"/>
      <text:p text:style-name="P647"><text:span text:style-name="T648">2.3.3</text:span><text:span text:style-name="T649">. Kai Operatorius gauna dalyvio pasirašytas Dalyvio sutartis, Operatorius per 5 (penkias) darbo dienas papildo dalyvių sąrašą nauju dalyviu, apie tai paskelbdamas savo tinklalapyje, ir dalyvio prašym</text:span><text:span text:style-name="T650">e nurodytais elektroninio pašto adresais nusiunčia biržos EPS prisijungimo naudotojų vardus ir slaptažodžius (toliau –<text:s/></text:span><text:span text:style-name="T651">identifikaciniai duomenys</text:span><text:span text:style-name="T652">).</text:span></text:p>
      <text:p text:style-name="Normal"/>
      <text:p text:style-name="P653"><text:span text:style-name="T654">2.3.4</text:span><text:span text:style-name="T655">. Dalyviui suteikti identifikaciniai duomenys yra skirti išimtinai tik tam dalyviui ir negali būti<text:s/></text:span><text:span text:style-name="T656">perduoti ar kitaip perleisti tretiesiems asmenims. Dalyvis yra atsakingas už identifikacinių duomenų saugojimą ir prisiima riziką dėl bet kokių nuostolių, kuriuos patyrė dėl netinkamo identifikacinių duomenų saugojimo, naudojimo.<text:s/></text:span></text:p>
      <text:p text:style-name="Normal"/>
      <text:p text:style-name="P657"><text:span text:style-name="T658">2.3.5</text:span><text:span text:style-name="T659">. Dalyvis yra v</text:span><text:span text:style-name="T660">isapusiškai atsakingas už visus pateiktus pavedimus, įvykdytus sandorius ir kitus veiksmus biržoje, atliktus naudojantis jam suteiktas identifikaciniais duomenimis.<text:s/></text:span></text:p>
      <text:p text:style-name="Normal"/>
      <text:p text:style-name="P661"><text:span text:style-name="T662">2.3.6</text:span><text:span text:style-name="T663">. Dalyvis, gavęs prisijungimo prie biržos EPS naudotojo vardą ir slaptažodį, gal</text:span><text:span text:style-name="T664">i vykdyti prekybą biržoje, bet ne anksčiau kaip nuo prievolių įvykdymo užtikrinimo priemonės pateikimo dienos. Tuo atveju, kai pateikta prievolės įvykdymo užtikrinimo priemonė turi nustatytą jos įsigaliojimo terminą, dalyvis įgyja teisę vykdyti prekybą bir</text:span><text:span text:style-name="T665">žoje tik nuo šio termino pradžios.</text:span></text:p>
      <text:p text:style-name="Normal"/>
      <text:p text:style-name="P666"><text:span text:style-name="T667">2.3.7</text:span><text:span text:style-name="T668">. Dalyvis nedelsdamas turi pranešti Operatoriui raštu apie bet kokį įvykį iš žemiau pateikto sąrašo, jei, dalyvio nuomone, tikėtina, kad bet kuris įvykis iš žemiau pateikto sąrašo įvyko ar gali įvykti:<text:s/></text:span></text:p>
      <text:p text:style-name="P669"/>
      <text:p text:style-name="P670"><text:span text:style-name="T671">1</text:span><text:span text:style-name="T672">)<text:s/></text:span><text:span text:style-name="T673">dalyvis pažeidžia Reglamento nuostatas;</text:span></text:p>
      <text:p text:style-name="Normal"/>
      <text:p text:style-name="P674"><text:span text:style-name="T675">2</text:span><text:span text:style-name="T676">) nusikalstamo pobūdžio ar kiti įtarimą keliantys veiksmai, susiję su dalyvio vykdoma prekyba ir dalyvavimu biržoje;</text:span></text:p>
      <text:p text:style-name="Normal"/>
      <text:p text:style-name="P677"><text:span text:style-name="T678">3</text:span><text:span text:style-name="T679">) bet koks dalyvio įsipareigojimų nevykdymo ar tapimo nemokiu atvejis;</text:span></text:p>
      <text:p text:style-name="Normal"/>
      <text:p text:style-name="P680"><text:span text:style-name="T681">4</text:span><text:span text:style-name="T682">) dalyvio<text:s/></text:span><text:span text:style-name="T683">įmonės susijungimas, skaidymas ar kitoks dalyvio įmonės reorganizavimas, turintis įtakos įmonei, ar jos prekybos padalinio (-ių) reorganizavimas, įskaitant pokyčius, susijusius su įgalioto atstovo (-ų) pasikeitimu;</text:span></text:p>
      <text:p text:style-name="Normal"/>
      <text:p text:style-name="P684"><text:span text:style-name="T685">5</text:span><text:span text:style-name="T686">) bet kokie esminiai pakeitimai<text:s/></text:span><text:span text:style-name="T687">dalyvio versle ar įmonėje, kurie gali paveikti dalyvio prekybą;</text:span></text:p>
      <text:p text:style-name="Normal"/>
      <text:p text:style-name="P688"><text:span text:style-name="T689">6</text:span><text:span text:style-name="T690">) bet kuris kitas įvykis, susijęs su dalyvio veikla, turintis įtakos dalyvio prekybai biržoje bei dalyvio būklei, kuris, jo nuomone, gali būti svarbus Operatoriui.<text:s/></text:span></text:p>
      <text:p text:style-name="Normal"/>
      <text:p text:style-name="P691"><text:span text:style-name="T692">2.4</text:span><text:span text:style-name="T693">. Prekybo</text:span><text:span text:style-name="T694">s paskyros suformavimas</text:span></text:p>
      <text:p text:style-name="P695"><text:span text:style-name="T696">2.4.1</text:span><text:span text:style-name="T697">. Kiekvienam biržos dalyviui Operatorius suformuoja prekybos paskyrą, kurioje nurodomi dalyvio duomenys, reikalingi prekybai ir atsiskaitymams biržoje.</text:span></text:p>
      <text:p text:style-name="Normal"/>
      <text:p text:style-name="P698"><text:span text:style-name="T699">2.4.2</text:span><text:span text:style-name="T700">. Operatorius gali dalyviui sukurti kelias prekybos paskyras –<text:s/></text:span><text:span text:style-name="T701">po vieną kiekvienam dalyvio paskirtam atstovui. Kiekvienai prekybos paskyrai (atstovui) suteikiami skirtingi identifikaciniai duomenys. Teikiant pavedimus biržoje Operatorius dalyvio tapatybę nustato pagal identifikacinius duomenis, kurie turi tokią pačią<text:s/></text:span><text:span text:style-name="T702">galią kaip dalyvio parašas rašytiniame dokumente. Visi dalyvio pateikti pavedimai ir (ar) sudaryti sandoriai biržoje naudojant dalyviui ir (ar) jo atstovams suteiktus identifikacinius duomenis yra teisiškai įpareigojantys dalyvį ir traktuojami kaip paties<text:s/></text:span><text:span text:style-name="T703">dalyvio atlikti veiksmai.<text:s/></text:span></text:p>
      <text:p text:style-name="Normal"/>
      <text:p text:style-name="P704"><text:span text:style-name="T705">2.4.3</text:span><text:span text:style-name="T706">. Dalyvis, norėdamas atšaukti vieną ar kelis atstovus ar paskirti naujus atstovus, turi pateikti laisvos formos prašymą.<text:s/></text:span></text:p>
      <text:p text:style-name="Normal"/>
      <text:p text:style-name="P707"><text:span text:style-name="T708">3</text:span><text:span text:style-name="T709">. PREKYBA BIRŽOJE</text:span></text:p>
      <text:p text:style-name="P710"/>
      <text:p text:style-name="P711"><text:span text:style-name="T712">3.1</text:span><text:span text:style-name="T713">. Prekybos produktai<text:s/></text:span></text:p>
      <text:p text:style-name="P714"><text:span text:style-name="T715">3.1.1</text:span><text:span text:style-name="T716">. Prekybą biržoje Operatorius<text:s/></text:span><text:span text:style-name="T717">organizuoja vadovaudamasis Reglamento ir prekybai taikomų teisės aktų nuostatomis. Operatorius prekybos produktais pradžią ir prekybos sąlygas skelbia savo tinklalapyje likus ne mažiau kaip 1 (vienai) savaitei iki prekybos tuo produktu pradžios.</text:span></text:p>
      <text:p text:style-name="Normal"/>
      <text:p text:style-name="P718"><text:span text:style-name="T719">3.1.2</text:span><text:span text:style-name="T720">. Atsižvelgiant į prekybos atskirais produktais ypatumus, Reglamento specialiosios dalys nustato prekybos sąlygas, taikomas atskiriems prekybos segmentams.<text:s/></text:span></text:p>
      <text:p text:style-name="Normal"/>
      <text:p text:style-name="P721"><text:span text:style-name="T722">3.1.3</text:span><text:span text:style-name="T723">. Operatorius, paskelbęs apie tai savo tinklalapyje ne vėliau kaip prieš 1 (vieną) savait</text:span><text:span text:style-name="T724">ę, gali sustabdyti prekybą biržoje vienu ar keliais produktais, jei produktai nėra paklausūs tarp dalyvių ir sandoriai dėl konkretaus produkto nesudaromi ilgiau nei 6 (šešis) mėnesius.</text:span></text:p>
      <text:p text:style-name="Normal"/>
      <text:p text:style-name="P725"><text:span text:style-name="T726">3.2</text:span><text:span text:style-name="T727">. Pavedimų teikimas</text:span></text:p>
      <text:p text:style-name="P728"><text:span text:style-name="T729">3.2.1</text:span><text:span text:style-name="T730">. Laikantis Reglamento<text:s/></text:span><text:span text:style-name="T731">specialiosiose dalyse nustatytų sąlygų, pavedimai teikiami ir sandoriai biržoje sudaromi naudojantis EPS.</text:span></text:p>
      <text:p text:style-name="Normal"/>
      <text:p text:style-name="P732"><text:span text:style-name="T733">3.2.2</text:span><text:span text:style-name="T734">. Dalyvio pateikti prekybos pavedimai yra įpareigojantys.</text:span></text:p>
      <text:p text:style-name="Normal"/>
      <text:p text:style-name="P735"><text:span text:style-name="T736">3.2.3</text:span><text:span text:style-name="T737">. Išskirtiniais atvejais, jei EPS neveikia ar dėl EPS sutrikimo dalyvis<text:s/></text:span><text:span text:style-name="T738">negali prisijungti prie EPS, pavedimai gali būti teikiami ryšio priemonėmis. Teikdamas pavedimus ryšio priemonėmis, dalyvis privalo užpildyti pavedimo pateikimo formą, kurią rengia ir savo tinklalapyje skelbia Operatorius. Operatorius ryšio priemonėmis pat</text:span><text:span text:style-name="T739">eiktą pavedimą priima tik tuo atveju, jei pavedimo pateikimo formoje pateikta visa reikalaujama informacija. Gavęs pavedimo pateikimo formą Operatorius nedelsdamas, tačiau ne vėliau kaip per 1 darbo valandą, įveda juos į EPS. Ryšio priemonėmis pateiktas pa</text:span><text:span text:style-name="T740">vedimas laikomas gautu Operatoriui raštu patvirtinus apie pavedimo gavimą.<text:s/></text:span></text:p>
      <text:p text:style-name="Normal"/>
      <text:p text:style-name="P741"><text:span text:style-name="T742">3.2.4</text:span><text:span text:style-name="T743">. Dalyvio EPS pateikto pavedimo registracijos laikas nustatomas sekundės tikslumu. Dalyvio ryšio priemonėmis pateikto pavedimo registracijos laikas nustatomas kaip Operat</text:span><text:span text:style-name="T744">oriaus dalyviui pateikto patvirtinimo apie pavedimo gavimą laikas sekundės tikslumu.</text:span></text:p>
      <text:p text:style-name="Normal"/>
      <text:p text:style-name="P745"><text:span text:style-name="T746">3.2.5</text:span><text:span text:style-name="T747">. Pavedimo turinys turi atitikti Reglamento specialiosiose dalyse nustatytus reikalavimus.</text:span></text:p>
      <text:p text:style-name="Normal"/>
      <text:p text:style-name="P748"><text:span text:style-name="T749">3.2.6</text:span><text:span text:style-name="T750">. Remiantis dalyvio pateikto pavedimo duomenimis yra laikoma</text:span><text:span text:style-name="T751">, kad:</text:span></text:p>
      <text:p text:style-name="P752"/>
      <text:p text:style-name="P753"><text:span text:style-name="T754">1</text:span><text:span text:style-name="T755">) pavedime parduoti nurodytas kiekis laikomas maksimaliu produkto kiekiu, kurį dalyvis šiuo pavedimu siūlo ir (ar) sutinka parduoti nurodytu laikotarpiu;</text:span></text:p>
      <text:p text:style-name="Normal"/>
      <text:p text:style-name="P756"><text:span text:style-name="T757">2</text:span><text:span text:style-name="T758">) pavedime parduoti nurodyta kaina laikoma minimalia kaina, už kurią dalyvis siūlo ir</text:span><text:span text:style-name="T759"><text:s/>(ar) sutinka parduoti visą pavedime nurodytą produkto kiekį ar jo dalį nurodytu laikotarpiu;</text:span></text:p>
      <text:p text:style-name="Normal"/>
      <text:p text:style-name="P760"><text:span text:style-name="T761">3</text:span><text:span text:style-name="T762">) pavedime pirkti nurodytas kiekis laikomas maksimaliu produkto kiekiu, kurį dalyvis šiuo pavedimu siūlo ir (ar) sutinka pirkti nurodytu laikotarpiu;</text:span></text:p>
      <text:p text:style-name="Normal"/>
      <text:p text:style-name="P763"><text:span text:style-name="T764">4</text:span><text:span text:style-name="T765">) pavedime pirkti nurodyta kaina laikoma maksimalia kaina, už kurią dalyvis siūlo ir (ar) sutinka pirkti visą pavedime nurodytą produkto kiekį ar jo dalį.<text:s/></text:span></text:p>
      <text:p text:style-name="Normal"/>
      <text:p text:style-name="P766"><text:span text:style-name="T767">3.2.7</text:span><text:span text:style-name="T768">. Jeigu Reglamento specialiosiose dalyse nenustatyta kitaip, pavedimas galioja nuo jo re</text:span><text:span text:style-name="T769">gistracijos EPS momento iki tol, kol jo pagrindu biržoje sudaromas pilnos pavedimo apimties produkto pirkimo-pardavimo sandoris, pavedimas yra atšaukiamas jį pateikusio dalyvio ar Operatoriaus, baigiasi pavedimo galiojimo laikas ar baigiasi prekyba tuo kon</text:span><text:span text:style-name="T770">krečiu produktu.</text:span></text:p>
      <text:p text:style-name="Normal"/>
      <text:p text:style-name="P771"><text:span text:style-name="T772">3.2.8</text:span><text:span text:style-name="T773">. Dalyvis turi teisę teikti kelis skirtingų ar tų pačių parametrų pavedimus.<text:s/></text:span></text:p>
      <text:p text:style-name="Normal"/>
      <text:p text:style-name="P774"><text:span text:style-name="T775">3.3</text:span><text:span text:style-name="T776">. Pavedimų keitimas, atšaukimas, sustabdymas ir atsisakymas įtraukti pavedimus į prekybą</text:span></text:p>
      <text:p text:style-name="P777"><text:span text:style-name="T778">3.3.1</text:span><text:span text:style-name="T779">. Operatorius sustabdo pavedimų teikimą ir<text:s/></text:span><text:span text:style-name="T780">(arba) atšaukia juos iš prekybos biržoje ir (arba) atsisako tvirtinti sandorį, jei dalyvio pateikta prievolių įvykdymo užtikrinimo priemonių suma yra nepakankama.</text:span></text:p>
      <text:p text:style-name="Normal"/>
      <text:p text:style-name="P781"><text:span text:style-name="T782">3.3.2</text:span><text:span text:style-name="T783">. Prekybos sesijos metu dalyvis gali keisti ar atšaukti savo pavedimus, jei pagal š</text:span><text:span text:style-name="T784">iuos pavedimus dar nėra sudaryti sandoriai. Pavedimai keičiami ar atšaukiami laikantis pavedimų teikimui nustatytų reikalavimų. Jei pavedimai yra keičiami kelis kartus, galiojančiu laikomas paskutinis EPS registruotas dalyvio pavedimas.<text:s/></text:span></text:p>
      <text:p text:style-name="Normal"/>
      <text:p text:style-name="P785"><text:span text:style-name="T786">3.3.3</text:span><text:span text:style-name="T787">. Operat</text:span><text:span text:style-name="T788">orius bet kada iki galutinių prekybos rezultatų paskelbimo momento motyvuotu sprendimu turi teisę be išankstinio įspėjimo atmesti teikiamą ar atšaukti pateiktą dalyvio pavedimą, jei, Operatoriaus nuomone, dalyvio pateiktas pavedimas ar sudaromas sandoris p</text:span><text:span text:style-name="T789">rieštarautų Reglamento ar teisės aktų nuostatoms. Operatorius nedelsdamas po tokio sprendimo priėmimo apie tai informuoja dalyvį.</text:span></text:p>
      <text:p text:style-name="Normal"/>
      <text:p text:style-name="P790"><text:span text:style-name="T791">3.4</text:span><text:span text:style-name="T792">. EPS sutrikimai, prekybos klaidos, pavedimų atšaukimas</text:span></text:p>
      <text:p text:style-name="P793"><text:span text:style-name="T794">3.4.1</text:span><text:span text:style-name="T795">. Visais EPS sutrikimo atvejais Operatorius el. paštu</text:span><text:span text:style-name="T796"><text:s/>informuoja dalyvius iš karto, kai sutrikimas buvo pastebėtas bei informuoja, kada EPS veikimas bus atnaujintas. Esant EPS sutrikimams, dalyvių pavedimai gali būti teikiami ryšio priemonėmis, pateikiant užpildytą pavedimų pateikimo formą. Įvertinęs EPS sut</text:span><text:span text:style-name="T797">rikimų mąstą ir pobūdį, Operatorius turi teisę sustabdyti prekybą biržoje.<text:s/></text:span></text:p>
      <text:p text:style-name="Normal"/>
      <text:p text:style-name="P798"><text:span text:style-name="T799">3.4.2</text:span><text:span text:style-name="T800">. Likvidavus EPS sutrikimus ir atnaujinus EPS veiklą, Operatorius apie tai informuoja dalyvius el. paštu.<text:s/></text:span></text:p>
      <text:p text:style-name="Normal"/>
      <text:p text:style-name="P801"><text:span text:style-name="T802">3.4.3</text:span><text:span text:style-name="T803">. EPS sutrikimo atvejais ir esant techninėms galimybėms, Operatorius turi teisę prekybos rezultatus paskelbti ne EPS, informuodamas apie juos dalyvius ryšio priemonėmis.<text:s/></text:span></text:p>
      <text:p text:style-name="Normal"/>
      <text:p text:style-name="P804"><text:span text:style-name="T805">3.4.4</text:span><text:span text:style-name="T806">. Jei dėl netinkamo EPS veikimo ar kitų svarių priežasčių biržoje buvo pate</text:span><text:span text:style-name="T807">iktas akivaizdžiai klaidingas pavedimas, Operatorius ne vėliau kaip iki prekybos rezultatų skelbimo tvarkaraštyje nustatyto pretenzijų išnagrinėjimo termino turi teisę tokį pavedimą vienašališkai atšaukti. Apie Operatoriaus priimtą sprendimą dalyviai, kuri</text:span><text:span text:style-name="T808">ų pavedimai buvo atšaukti, informuojami atskiru pranešimu.<text:s/></text:span></text:p>
      <text:p text:style-name="Normal"/>
      <text:p text:style-name="P809"><text:span text:style-name="T810">3.4.5</text:span><text:span text:style-name="T811">. Operatorius neatsako ir neatlygina jokių tiesioginių ir (ar) netiesioginių nuostolių, kuriuos dalyviai ar kiti asmenys patyrė dėl Reglamento 3.4 punkte nurodytų aplinkybių atsiradimo,<text:s/></text:span><text:span text:style-name="T812">išskyrus atvejus, kai šios aplinkybės atsirado dėl Operatoriaus ar jo darbuotojų neteisėtų veiksmų ar neveikimo.<text:s/></text:span></text:p>
      <text:p text:style-name="Normal"/>
      <text:p text:style-name="P813"><text:span text:style-name="T814">3.5</text:span><text:span text:style-name="T815">. Dalyvių pretenzijos dėl prekybos rezultatų</text:span></text:p>
      <text:p text:style-name="P816"><text:span text:style-name="T817">3.5.1</text:span><text:span text:style-name="T818">. Jei dėl netinkamo EPS veikimo į biržą buvo pateiktas akivaizdžiai klaidingas p</text:span><text:span text:style-name="T819">avedimas ir dėl to būtų įvykdytas klaidingas sandoris, dalyvis turi teisę iki Operatoriaus nustatyto pretenzijų dėl prekybos rezultatų pateikimo termino pabaigos pateikti Operatoriui motyvuotą prašymą dėl tokio pavedimo atšaukimo ir (ar) prekybos rezultatų</text:span><text:span text:style-name="T820"><text:s/>panaikinimo.<text:s/></text:span></text:p>
      <text:p text:style-name="Normal"/>
      <text:p text:style-name="P821"><text:span text:style-name="T822">3.5.2</text:span><text:span text:style-name="T823">. Operatorius ne vėliau kaip iki galutinių prekybos rezultatų paskelbimo priima sprendimą dėl tokio dalyvio prašymo ir informuoja apie jį dalyvį. Sprendimo motyvus Operatorius turi pateikti dalyviui ne vėliau kaip per 5 darbo diena</text:span><text:span text:style-name="T824">s nuo galutinių prekybos rezultatų paskelbimo momento.<text:s/></text:span></text:p>
      <text:p text:style-name="Normal"/>
      <text:p text:style-name="P825"><text:span text:style-name="T826">3.5.3</text:span><text:span text:style-name="T827">. Pagal vėliau nei Reglamento 3.5.1 punkte nustatytas terminas gautas dalyvių pretenzijas negali būti atšaukti dalyvio prekybos pavedimai ir (ar) anuliuoti prekybos rezultatai.<text:s/></text:span></text:p>
      <text:p text:style-name="Normal"/>
      <text:p text:style-name="P828"><text:span text:style-name="T829">3.6</text:span><text:span text:style-name="T830">.<text:s/></text:span><text:span text:style-name="T831">Sandorių sudarymo principai</text:span></text:p>
      <text:p text:style-name="P832"><text:span text:style-name="T833">3.6.1</text:span><text:span text:style-name="T834">. Prekybos sesijos metu gauti ir EPS registruoti pavedimai pirkti ir parduoti produktus išdėstomi Reglamento specialiosiose dalyse nustatyta tvarka.</text:span></text:p>
      <text:p text:style-name="Normal"/>
      <text:p text:style-name="P835"><text:span text:style-name="T836">3.6.2</text:span><text:span text:style-name="T837">. Esant vienodai pavedimų kainai, pirmenybė suteikiama anksčia</text:span><text:span text:style-name="T838">u EPS registruotiems pavedimams.</text:span></text:p>
      <text:p text:style-name="Normal"/>
      <text:p text:style-name="P839"><text:span text:style-name="T840">3.6.3</text:span><text:span text:style-name="T841">. Sandoriai EPS sudaromi Reglamento</text:span><text:span text:style-name="T842"><text:s/></text:span><text:span text:style-name="T843">specialiosiose dalyse nustatyta tvarka.</text:span></text:p>
      <text:p text:style-name="Normal"/>
      <text:p text:style-name="P844"><text:span text:style-name="T845">3.6.4</text:span><text:span text:style-name="T846">. Atsiskaitymai už biržoje sudarytus sandorius organizuojami ir vykdomi<text:s/></text:span><text:span text:style-name="T847">Reglamento s</text:span><text:span text:style-name="T848">pecialiosiose dalyse nustatyta tvarka.</text:span></text:p>
      <text:p text:style-name="Normal"/>
      <text:p text:style-name="P849"><text:span text:style-name="T850">4</text:span><text:span text:style-name="T851">. PREKYBOS ĮKAINIAI</text:span></text:p>
      <text:p text:style-name="P852"/>
      <text:p text:style-name="P853"><text:span text:style-name="T854">4.1</text:span><text:span text:style-name="T855">. Prekybos įkainių nustatymas</text:span></text:p>
      <text:p text:style-name="P856"><text:span text:style-name="T857">4.1.1</text:span><text:span text:style-name="T858">. Už Operatoriaus teikiamas paslaugas organizuojant prekybą biržoje taikomi su Komisija suderinti paslaugų įkainiai, kurie yra skelbiami Operatoriaus tinklalapyje. Prekybos įkainiai gali<text:s/></text:span><text:span text:style-name="T859">būti keičiami tik iš anksto juos suderinus su Komisija ir viešai paskelbus prieš vieną mėnesį iki įsigaliojimo pradžios. Jeigu prekybos įkainiai yra mažinami, jie įsigalioja nuo pakeistų įkainių paskelbimo momento arba Komisijos nutarime nurodytos tokių įk</text:span><text:span text:style-name="T860">ainių įsigaliojimo datos.</text:span></text:p>
      <text:p text:style-name="Normal"/>
      <text:p text:style-name="P861"><text:span text:style-name="T862">4.1.2</text:span><text:span text:style-name="T863">. Skirtingoms dalyvių grupėms gali būti taikomi skirtingi įkainiai, juos iš anksto suderinus su Komisija.<text:s/></text:span></text:p>
      <text:p text:style-name="Normal"/>
      <text:p text:style-name="P864"><text:span text:style-name="T865">4.1.3</text:span><text:span text:style-name="T866">. Jeigu nustatyti keli galimi dalyviui taikytinų metinių ir (ar) prekybos mokesčių planai, dalyvis page</text:span><text:span text:style-name="T867">idaujamą planą nurodo Operatoriui pateikiamame prašyme sudaryti Dalyvio sutartį ir (ar) dalyvio anketoje.<text:s/></text:span></text:p>
      <text:p text:style-name="Normal"/>
      <text:p text:style-name="P868"><text:span text:style-name="T869">4.2</text:span><text:span text:style-name="T870">. Metinis dalyvio mokestis<text:s/></text:span></text:p>
      <text:p text:style-name="P871"><text:span text:style-name="T872">4.2.1</text:span><text:span text:style-name="T873">. Metinis dalyvio mokestis – kiekvienais kalendoriniais metais mokamas mokestis už narystę biržoje. Meti</text:span><text:span text:style-name="T874">nis dalyvio mokestis mokamas už kalendorinius metus.<text:s/></text:span></text:p>
      <text:p text:style-name="Normal"/>
      <text:p text:style-name="P875"><text:span text:style-name="T876">4.2.2</text:span><text:span text:style-name="T877">. Biržos dalyviui, metinis dalyvio mokestis apskaičiuojamas proporcingai likusiam kalendorinių metų dienų skaičiui.<text:s/></text:span></text:p>
      <text:p text:style-name="Normal"/>
      <text:p text:style-name="P878"><text:span text:style-name="T879">4.2.3</text:span><text:span text:style-name="T880">. Operatorius pateikia dalyviui sąskaitą metiniui dalyvio mokesčiui sumokėti nedelsdamas po dalyvio statuso suteikimo. Visiems kitiems kalendoriniams metams sąskaita metiniam dalyvio mokesčiui sumokėti pateikiama ne vėliau kaip iki tų kalendorinių metų sau</text:span><text:span text:style-name="T881">sio 10 d. Dalyvis sąskaitą apmoka pavedimu į Operatoriaus banko sąskaitą ne vėliau kaip per 10 (dešimt) darbo dienų nuo sąskaitos gavimo dienos.<text:s/></text:span></text:p>
      <text:p text:style-name="Normal"/>
      <text:p text:style-name="P882"><text:span text:style-name="T883">4.2.4</text:span><text:span text:style-name="T884">. Dalyviui per kalendorinis metus nutraukus Dalyvio sutartį ar pakeitus taikomų mokesčių planą, daly</text:span><text:span text:style-name="T885">vio sumokėtas metinis dalyvio mokestis negrąžinamas.</text:span></text:p>
      <text:p text:style-name="Normal"/>
      <text:p text:style-name="P886"><text:span text:style-name="T887">4.3</text:span><text:span text:style-name="T888">. Prekybos mokesčiai</text:span></text:p>
      <text:p text:style-name="P889"><text:span text:style-name="T890">4.3.1</text:span><text:span text:style-name="T891">. Operatorius per 5 (penkias) darbo dienas po kalendorinio mėnesio pabaigos pagal taikomus su Komisija suderintus paslaugų įkainius išrašo sąskaitą dalyviui už jo per praėjusį kalendorinį mėnesį sudarytus sandorius biržoje.<text:s/></text:span></text:p>
      <text:p text:style-name="Normal"/>
      <text:p text:style-name="P892"><text:span text:style-name="T893">4.3.2</text:span><text:span text:style-name="T894">. Dalyvis sąskaitą ap</text:span><text:span text:style-name="T895">moka pavedimu į Operatoriaus banko sąskaitą ne vėliau kaip per 10 (dešimt) darbo dienų nuo sąskaitos gavimo dienos.<text:s/></text:span></text:p>
      <text:p text:style-name="Normal"/>
      <text:p text:style-name="P896"><text:span text:style-name="T897">4.4</text:span><text:span text:style-name="T898">. Delspinigiai</text:span></text:p>
      <text:p text:style-name="P899">Dalyvis, praleidęs sąskaitos apmokėjimo terminą, moka 18 % (aštuoniolikos procentų) dydžio metines palūkanas, skaičiuojamas nuo <text:s/>sumos, kurią sumokėti praleistas terminas. Palūkanos pradedamos skaičiuoti kitą dieną po nustatyto apmokėjimo termino praleidimo ir skaičiuojamos iki visiško <text:s/>mokėtinos sumos apmokėjimo. Skaičiuojant palūkanas laikoma, kad metai turi 365 dienas.</text:p>
      <text:p text:style-name="Normal"/>
      <text:p text:style-name="P900"><text:span text:style-name="T901">5</text:span><text:span text:style-name="T902">. prievolių užtikrinimo priemonės</text:span></text:p>
      <text:p text:style-name="P903"/>
      <text:p text:style-name="P904"><text:span text:style-name="T905">5.1</text:span><text:span text:style-name="T906">. Prievolių įvykdymo užtikrinimo priemonių forma</text:span></text:p>
      <text:p text:style-name="P907"><text:span text:style-name="T908">5.1.1</text:span><text:span text:style-name="T909">. Dalyvio įsipareigojimų įvykdymo užtikrinimo tikslais, dalyvis Reglamento specialiosiose dalyse nustatytais atvejais ir terminais iki prekybos bir</text:span><text:span text:style-name="T910">žoje pradžios ir (ar) po sandorio sudarymo turi pateikti Operatoriui Reglamento specialiosiose dalyse nustatyto dydžio prievolių įvykdymo užtikrinimo priemonę.</text:span></text:p>
      <text:p text:style-name="Normal"/>
      <text:p text:style-name="P911"><text:span text:style-name="T912">5.1.2</text:span><text:span text:style-name="T913">. Kaip užtikrinimo priemonę dalyvis Operatoriui gali:<text:s/></text:span></text:p>
      <text:p text:style-name="P914"/>
      <text:p text:style-name="P915"><text:span text:style-name="T916">1</text:span><text:span text:style-name="T917">) pervesti užtikrinimo priemonės vertės dydžio pinigų sumą į Operatoriaus nurodytą specialią banko sąskaitą (toliau –<text:s/></text:span><text:span text:style-name="T918">depozitas</text:span><text:span text:style-name="T919">); arba<text:s/></text:span></text:p>
      <text:p text:style-name="Normal"/>
      <text:p text:style-name="P920"><text:span text:style-name="T921">2</text:span><text:span text:style-name="T922">) pateikti pirmo pareikalavimo banko garantiją.<text:s/></text:span></text:p>
      <text:p text:style-name="Normal"/>
      <text:p text:style-name="P923"><text:span text:style-name="T924">5.1.3</text:span><text:span text:style-name="T925">.<text:s/></text:span><text:span text:style-name="T926">Siekdamas užtikrinti įsipareigojimų įvykdymą, dalyv</text:span><text:span text:style-name="T927">is vienu metu gali teikti kelias skirtingas ar tapačias užtikrinimo priemones. Visų pateiktų užtikrinimo priemonių vertės sumuojamos.<text:s/></text:span></text:p>
      <text:p text:style-name="Normal"/>
      <text:p text:style-name="P928"><text:span text:style-name="T929">5.2</text:span><text:span text:style-name="T930">. Banko garantijai keliami reikalavimai</text:span></text:p>
      <text:p text:style-name="P931"><text:span text:style-name="T932">5.2.1</text:span><text:span text:style-name="T933">. Kaip užtikrinimo priemonė pateikiama pirmo pareikalavimo banko</text:span><text:span text:style-name="T934"><text:s/>garantija turi būti suteikta Lietuvoje registruoto banko, kuris pats arba bankų grupė, kuriai jis priklauso, turi ne mažesnį nei BBB- ilgalaikio skolinimosi reitingą, suteiktą „Fitch Ratings“ reitingų agentūros, arba kitos reitingų agentūros atitikmenį.</text:span></text:p>
      <text:p text:style-name="Normal"/>
      <text:p text:style-name="P935"><text:span text:style-name="T936">5.2.2</text:span><text:span text:style-name="T937">. Konkreti pirmo pareikalavimo banko garantijos forma turi būti iš anksto suderinta su Operatoriumi, būti besąlyginė, neatšaukiama, tiesioginė, suteikianti pirmumo teisę į įsipareigojimų įvykdymą.<text:s/></text:span></text:p>
      <text:p text:style-name="Normal"/>
      <text:p text:style-name="P938"><text:span text:style-name="T939">5.3</text:span><text:span text:style-name="T940">. Užtikrinimo priemonių galiojimo termi</text:span><text:span text:style-name="T941">nas</text:span></text:p>
      <text:p text:style-name="P942">Prievolių įvykdymo užtikrinimo priemonė turi galioti iki dalyvio įsipareigojimų, dėl kurių teikiama Prievolių įvykdymo užtikrinimo priemonė, pabaigos, nebent Reglamento specialiosiose dalyse nustatyta kitaip.<text:s/></text:p>
      <text:p text:style-name="Normal"/>
      <text:p text:style-name="P943"><text:span text:style-name="T944">5.4</text:span><text:span text:style-name="T945">. Užtikrinimo priemonės nepateikim</text:span><text:span text:style-name="T946">o pasekmės</text:span></text:p>
      <text:p text:style-name="P947">Jei dalyvis Reglamente nustatytais atvejais ir tvarka nepateikia Reglamento sąlygas atitinkančios prievolių įvykdymo užtikrinimo priemonės ar nepadidina prievolių įvykdymo užtikrinimo priemonės sumos iki Operatoriaus nurodyto dydžio, Operatorius<text:s/>turi teisę sustabdyti dalyvio pateiktus pavedimus, atšaukti juos iš prekybos biržoje ir (ar) atsisakyti tvirtinti sandorį.<text:s/></text:p>
      <text:p text:style-name="Normal"/>
      <text:p text:style-name="P948"><text:span text:style-name="T949">5.5</text:span><text:span text:style-name="T950">. Užtikrinimo priemonių panaudojimas</text:span></text:p>
      <text:p text:style-name="P951"><text:span text:style-name="T952">5.5.1</text:span><text:span text:style-name="T953">. Jeigu dalyvis vėluoja atsiskaityti su Operatoriumi ilgiau nei 10 darbo dienų,</text:span><text:span text:style-name="T954"><text:s/>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955"><text:span text:style-name="T956">5.5.2</text:span><text:span text:style-name="T957">. Dalyvio pateiktos užtik</text:span><text:span text:style-name="T958">rinimo priemonės taip pat gali būti panaudotos Reglamento specialiosiose dalyse nustatytais atvejais ir tvarka.<text:s/></text:span></text:p>
      <text:p text:style-name="Normal"/>
      <text:p text:style-name="P959"><text:span text:style-name="T960">5.5.3</text:span><text:span text:style-name="T961">. Operatoriui panaudojus visą arba dalį dalyvio pateiktų užtikrinimo priemonių, dalyvis privalo nedelsdamas pateikti naują arba iki<text:s/></text:span><text:span text:style-name="T962">Operatorius reikalaujamos sumos padidintą jau pateiktą prievolių įvykdymo užtikrinimo priemonę.</text:span></text:p>
      <text:p text:style-name="Normal"/>
      <text:p text:style-name="P963"><text:span text:style-name="T964">5.6</text:span><text:span text:style-name="T965">. Atsiskaitymų valiuta</text:span></text:p>
      <text:p text:style-name="P966">Visi atsiskaitymai biržoje vykdomi eurais.<text:s/></text:p>
      <text:p text:style-name="Normal"/>
      <text:p text:style-name="P967"><text:span text:style-name="T968">6</text:span><text:span text:style-name="T969">. PREKYBOS BIRŽOJE PRIEŽIŪRA</text:span></text:p>
      <text:p text:style-name="P970"/>
      <text:p text:style-name="P971"><text:span text:style-name="T972">6.1</text:span><text:span text:style-name="T973">. Prekybos stebėsena</text:span></text:p>
      <text:p text:style-name="P974"><text:span text:style-name="T975">6.1.1</text:span><text:span text:style-name="T976">.<text:s/></text:span><text:span text:style-name="T977">Operatorius stebi prekybą biržoje ir užtikrina, kad prekyba vyktų pagal taikomus norminius teisės aktus ir šio Reglamento nuostatas.</text:span></text:p>
      <text:p text:style-name="Normal"/>
      <text:p text:style-name="P978"><text:span text:style-name="T979">6.1.2</text:span><text:span text:style-name="T980">. Operatorius, vykdydamas priežiūros funkciją, turi teisę:<text:s/></text:span></text:p>
      <text:p text:style-name="P981"/>
      <text:p text:style-name="P982"><text:span text:style-name="T983">1</text:span><text:span text:style-name="T984">) gauti informaciją apie dalyvių finansinę būklę;</text:span><text:span text:style-name="T985"><text:s/></text:span></text:p>
      <text:p text:style-name="Normal"/>
      <text:p text:style-name="P986"><text:span text:style-name="T987">2</text:span><text:span text:style-name="T988">) tikrinti, kaip dalyviai laikosi Reglamento nuostatų;<text:s/></text:span></text:p>
      <text:p text:style-name="Normal"/>
      <text:p text:style-name="P989"><text:span text:style-name="T990">3</text:span><text:span text:style-name="T991">) pareikalauti kitos informacijos, dokumentų, rašytinių paaiškinimų, susijusių su dalyvio veikla biržoje.<text:s/></text:span></text:p>
      <text:p text:style-name="Normal"/>
      <text:p text:style-name="P992"><text:span text:style-name="T993">6.2</text:span><text:span text:style-name="T994">. Prekybos pažeidimai</text:span></text:p>
      <text:p text:style-name="P995"><text:span text:style-name="T996">6.2.1</text:span><text:span text:style-name="T997">. Manipuliuoti rinka yra draudžiama. Apie bet kokius įtarimus dėl galimo manipuliavimo rinka Operatorius praneša Komisijai.<text:s/></text:span></text:p>
      <text:p text:style-name="Normal"/>
      <text:p text:style-name="P998"><text:span text:style-name="T999">6.2.2</text:span><text:span text:style-name="T1000">. Dalyvis pažeidžia Reglamento reikalavimus, jei laiku nepateikia tinkamos prievolių įvykdymo užtikrinimo priemonės, neti</text:span><text:span text:style-name="T1001">nkamai vykdo ar visiškai nevykdo atsiskaitymų, kitų įsipareigojimų bei reikalavimų, numatytų Reglamente.</text:span></text:p>
      <text:p text:style-name="Normal"/>
      <text:p text:style-name="P1002"><text:span text:style-name="T1003">6.2.3</text:span><text:span text:style-name="T1004">. Operatorius įtaręs, kad dalyvis pažeidė Reglamento reikalavimus ar manipuliuoja rinka, turi teisę atlikti tyrimą dalyvio atžvilgiu. Operato</text:span><text:span text:style-name="T1005">rius gali pareikalauti dalyvio pateikti informaciją apie dalyvio ar su juo susijusių įmonių veiklą. Šiuo atveju veikla apima visą prekybos ir dalyvavimo biržoje laikotarpį.</text:span></text:p>
      <text:p text:style-name="Normal"/>
      <text:p text:style-name="P1006"><text:span text:style-name="T1007">6.2.4</text:span><text:span text:style-name="T1008">. Dalyvis privalo per Operatoriaus nustatytus terminus pateikti<text:s/></text:span><text:span text:style-name="T1009">Operatoriui visą pareikalautą informaciją ir dokumentus. Dalyvis turi teisę per Operatoriaus nustatytą terminą nuo įspėjimo gavimo, pateikti Operatoriui paaiškinimus dėl Operatoriaus pranešime apie pažeidimą nurodytų aplinkybių.</text:span></text:p>
      <text:p text:style-name="Normal"/>
      <text:p text:style-name="P1010"><text:span text:style-name="T1011">6.3</text:span><text:span text:style-name="T1012">. Operatoriaus ta</text:span><text:span text:style-name="T1013">ikomos poveikio priemonės</text:span></text:p>
      <text:p text:style-name="P1014"><text:span text:style-name="T1015">6.3.1</text:span><text:span text:style-name="T1016">. Nustačius padarytus pažeidimus, Operatorius, atsižvelgdamas į pažeidimo pobūdį ir aplinkybes turi teisę savo nuožiūra imtis vieno ar kelių žemiau nurodytų veiksmų dalyvio atžvilgiu:<text:s/></text:span></text:p>
      <text:p text:style-name="P1017"/>
      <text:p text:style-name="P1018"><text:span text:style-name="T1019">1</text:span><text:span text:style-name="T1020">) įspėti dalyvį dėl pažeidimo ir (</text:span><text:span text:style-name="T1021">ar) nustatyti terminą pažeidimams ištaisyti;<text:s/></text:span></text:p>
      <text:p text:style-name="Normal"/>
      <text:p text:style-name="P1022"><text:span text:style-name="T1023">2</text:span><text:span text:style-name="T1024">) laikinai sustabdyti dalyvio prekybą biržoje;<text:s/></text:span></text:p>
      <text:p text:style-name="Normal"/>
      <text:p text:style-name="P1025"><text:span text:style-name="T1026">3</text:span><text:span text:style-name="T1027">) atšaukti dalyvio pateiktus pavedimus iš prekybos sistemos ir (ar) nepriimti naujų dalyvio pavedimų;<text:s/></text:span></text:p>
      <text:p text:style-name="Normal"/>
      <text:p text:style-name="P1028"><text:span text:style-name="T1029">4</text:span><text:span text:style-name="T1030">) pripažinti dalyvio biržoje sudarytus sa</text:span><text:span text:style-name="T1031">ndorius negaliojančiais ir (ar) atsisakyti tvirtinti sandorį pagal dalyvio pateiktus pavedimus;</text:span></text:p>
      <text:p text:style-name="Normal"/>
      <text:p text:style-name="P1032"><text:span text:style-name="T1033">5</text:span><text:span text:style-name="T1034">) panaudoti dalyvio pateiktos prievolių įvykdymo užtikrinimo priemonės sumą ir iš jos padengti dalyvio įsipareigojimus Operatoriaus ar kitų dalyvių atžvil</text:span><text:span text:style-name="T1035">giu;</text:span></text:p>
      <text:p text:style-name="Normal"/>
      <text:p text:style-name="P1036"><text:span text:style-name="T1037">6</text:span><text:span text:style-name="T1038">) pašalinti dalyvį iš dalyvių sąrašo ir nutraukti Dalyvio sutartį;</text:span></text:p>
      <text:p text:style-name="Normal"/>
      <text:p text:style-name="P1039"><text:span text:style-name="T1040">7</text:span><text:span text:style-name="T1041">) pritaikyti kitas, Reglamento specialiosiose dalyse nustatytas, poveikio priemones.<text:s/></text:span></text:p>
      <text:p text:style-name="Normal"/>
      <text:p text:style-name="P1042"><text:span text:style-name="T1043">6.3.2</text:span><text:span text:style-name="T1044">. Operatorius turi teisę nutraukti su dalyviu sudarytą Dalyvio sutartį,<text:s/></text:span><text:span text:style-name="T1045">jei dalyvis nepašalina pažeidimo per Operatorius nustatytą terminą.</text:span></text:p>
      <text:p text:style-name="Normal"/>
      <text:p text:style-name="P1046"><text:span text:style-name="T1047">6.3.3</text:span><text:span text:style-name="T1048">. Operatoriui Reglamente nustatytais atvejais panaikinus dalyvio statusą (t. y. nutraukus Dalyvio sutartį), dalyvis pakartotinai kreiptis dėl tapimo biržos dalyviu gali kreiptis<text:s/></text:span><text:span text:style-name="T1049">praėjus ne mažiau kaip 6 mėnesiams. Tokiu atveju dalyvis papildomai privalo pateikti Operatoriui duomenis ir (ar) dokumentus, pagrindžiančius, kad yra pašalintos priežastys, dėl kurių dalyvio statusas buvo panaikintas.<text:s/></text:span></text:p>
      <text:p text:style-name="Normal"/>
      <text:p text:style-name="P1050"><text:span text:style-name="T1051">6.3.4</text:span><text:span text:style-name="T1052">. Jeigu dalyvis nevykdo ar netinkamai vykdo prisiimtus įsipareigojimus ir (ar) Operatoriaus nurodymus, Operatorius turi teisę reikalauti dalyvio pateikti papildomą užtikrinimo priemonę, kurios dydį ir formą nustato Operatorius.<text:s/></text:span></text:p>
      <text:p text:style-name="Normal"/>
      <text:p text:style-name="P1053"><text:span text:style-name="T1054">7</text:span><text:span text:style-name="T1055">. ATSAKOMYBĖ</text:span></text:p>
      <text:p text:style-name="P1056"/>
      <text:p text:style-name="P1057"><text:span text:style-name="T1058">7.1</text:span><text:span text:style-name="T1059">. Bendrosios atsakomybės nuostatos</text:span></text:p>
      <text:p text:style-name="P1060"><text:span text:style-name="T1061">7.1.1</text:span><text:span text:style-name="T1062">. Operatorius ir dalyviai atsako už padarytą žalą tuo atveju, jei žala atsirado dėl didelio neatsargumo ar tyčios.</text:span></text:p>
      <text:p text:style-name="Normal"/>
      <text:p text:style-name="P1063"><text:span text:style-name="T1064">7.1.2</text:span><text:span text:style-name="T1065">. Operatorius ir dalyviai privalo griežtai vykdyti savo įsipareigojimus dėl atsiskaitym</text:span><text:span text:style-name="T1066">ų, tačiau atsakomybė dėl netiesioginių nuostolių apribojama, kaip nurodyta Reglamento 7.1.3 punkte.</text:span></text:p>
      <text:p text:style-name="Normal"/>
      <text:p text:style-name="P1067"><text:span text:style-name="T1068">7.1.3</text:span><text:span text:style-name="T1069">. Išskyrus aiškiai apibrėžtus atvejus šiame Reglamente, jokia <text:s/>Dalyvio sutarties šalis nėra atsakinga kitai Dalyvio sutarties šaliai už netiesiogi</text:span><text:span text:style-name="T1070">nius nuostolius, nepriklausomai nuo to, kokiu būdu jie patirti, išskyrus atvejus, jei šalis veikė sąmoningai ar nusižengė tyčia ar dėl didelio neatsargumo.<text:s/></text:span></text:p>
      <text:p text:style-name="Normal"/>
      <text:p text:style-name="P1071"><text:span text:style-name="T1072">7.1.4</text:span><text:span text:style-name="T1073">. Operatorius ir dalyvis neatsako už turto netekimą arba sužalojimus, turėtas išlaidas (t</text:span><text:span text:style-name="T1074">iesioginiai nuostoliai), taip pat negautas pajamas, kurias būtų gavęs, jeigu nebūtų buvę neteisėtų veiksmų, ir nuostolius, atsiradusius dėl nenugalimos jėgos aplinkybių.</text:span></text:p>
      <text:p text:style-name="Normal"/>
      <text:p text:style-name="P1075"><text:span text:style-name="T1076">7.2</text:span><text:span text:style-name="T1077">. Dalyvio atsakomybė</text:span></text:p>
      <text:p text:style-name="P1078"><text:span text:style-name="T1079">7.2.1</text:span><text:span text:style-name="T1080">. Operatoriui pareikalavus, dalyvis turi<text:s/></text:span><text:span text:style-name="T1081">kompensuoti Operatoriui žalą (nuostolius) ar įsipareigojimus, kilusius ar nulemtus Reglamento nuostatų nesilaikymo ar netinkamo laikymosi.</text:span></text:p>
      <text:p text:style-name="Normal"/>
      <text:p text:style-name="P1082"><text:span text:style-name="T1083">7.2.2</text:span><text:span text:style-name="T1084">. Operatorius pasilieka teisę reikalauti iš dalyvio atlyginti Operatoriaus patirtus pagrįstus kaštus, susij</text:span><text:span text:style-name="T1085">usius su dalyvio prašymais, jo pateiktų pavedimų ar sudarytų sandorio redagavimais, pakeitimais ar pripažinimais negaliojančiais, kai tokie prašymai dalyvio teikiami dažniau nei kartą per savaitę nesinaudojant veikiančia EPS, išskyrus atvejus, kai Operator</text:span><text:span text:style-name="T1086">iaus veiksmai sąlygoti klaidingo Operatoriaus ar EPS veikimo.</text:span></text:p>
      <text:p text:style-name="Normal"/>
      <text:p text:style-name="P1087"><text:span text:style-name="T1088">7.3</text:span><text:span text:style-name="T1089">. Operatoriaus atsakomybės ribojimas</text:span></text:p>
      <text:p text:style-name="P1090"><text:span text:style-name="T1091">7.3.1</text:span><text:span text:style-name="T1092">. Išskyrus aiškiai apibrėžtus atvejus šiame Reglamente, Operatorius neatsako už dalyvio patirtus nuostolius ar žalą, atsiradusius dėl:</text:span></text:p>
      <text:p text:style-name="P1093"/>
      <text:p text:style-name="P1094"><text:span text:style-name="T1095">1</text:span><text:span text:style-name="T1096">)</text:span><text:span text:style-name="T1097"><text:s/>priešingos sandorio šalies reikalavimų pagal šį Reglamentą nevykdymo ar netinkamo vykdymo;</text:span></text:p>
      <text:p text:style-name="Normal"/>
      <text:p text:style-name="P1098"><text:span text:style-name="T1099">2</text:span><text:span text:style-name="T1100">) operatoriaus pasikliovimo dalyvio komunikavimo šaltiniais;</text:span></text:p>
      <text:p text:style-name="Normal"/>
      <text:p text:style-name="P1101"><text:span text:style-name="T1102">3</text:span><text:span text:style-name="T1103">) bet kurios kitos šalies ar subjekto, išskyrus Operatoriaus, veikimo ar neveikimo, nusikal</text:span><text:span text:style-name="T1104">stamų ar kitokio pobūdžio neteisėtų trečiųjų asmenų veiksmų;</text:span></text:p>
      <text:p text:style-name="Normal"/>
      <text:p text:style-name="P1105"><text:span text:style-name="T1106">4</text:span><text:span text:style-name="T1107">) biržos produktų kainų svyravimo biržoje;<text:s/></text:span></text:p>
      <text:p text:style-name="Normal"/>
      <text:p text:style-name="P1108"><text:span text:style-name="T1109">5</text:span><text:span text:style-name="T1110">) EPS veikimo sustabdymo ar nutraukimo, išskyrus atvejus, jei tai sukelta Operatoriaus tyčios ar didelio neatsargumo;</text:span></text:p>
      <text:p text:style-name="Normal"/>
      <text:p text:style-name="P1111"><text:span text:style-name="T1112">6</text:span><text:span text:style-name="T1113">) operatoriaus<text:s/></text:span><text:span text:style-name="T1114">veiksmų, susijusių su teisės aktuose numatytų prievolių vykdymu, įskaitant, bet neapsiribojant vykdomais rinkos tyrimais, nustatant didelę įtaką turinčius dalyvius, pradėtais ikiteisminiais tyrimais dėl teisės aktų pažeidimų, kompetentingų institucijų teik</text:span><text:span text:style-name="T1115">iamais reikalavimais atskleisti informaciją ir t. t.</text:span></text:p>
      <text:p text:style-name="Normal"/>
      <text:p text:style-name="P1116"><text:span text:style-name="T1117">7.3.2</text:span><text:span text:style-name="T1118">. Operatorius neprisiima atsakomybės už dalyvio galimas patirti sąnaudas ar nuostolius dėl EPS gedimo ar dėl dalyvio kaltės įvykusios klaidos, registruojant ar neregistruojant sandorį EPS, iš</text:span><text:span text:style-name="T1119">skyrus atvejus, jei tai sukelta Operatoriaus tyčios ar didelio neatsargumo.</text:span></text:p>
      <text:p text:style-name="Normal"/>
      <text:p text:style-name="P1120"><text:span text:style-name="T1121">7.3.3</text:span><text:span text:style-name="T1122">. Operatoriaus atsakomybė dalyviams, patyrusiems nuostolių dėl priešingos sandorio šalies prievolių nevykdymo, Reglamento nuostatų pažeidimo ar priešinga sandorio šalimi<text:s/></text:span><text:span text:style-name="T1123">esančio dalyvio bankroto ar nemokumo, ribojama tokio dalyvio pateiktos prievolių įvykdymo užtikrinimo priemonės suma.</text:span></text:p>
      <text:p text:style-name="Normal"/>
      <text:p text:style-name="P1124"><text:span text:style-name="T1125">7.4</text:span><text:span text:style-name="T1126">. Nenugalimos jėgos aplinkybės</text:span></text:p>
      <text:p text:style-name="P1127"><text:span text:style-name="T1128">7.4.1</text:span><text:span text:style-name="T1129">. Operatorius ir dalyviai atleidžiami nuo atsakomybės atsiradus nenugalimos jėgos<text:s/></text:span><text:span text:style-name="T1130">aplinkybėms, tai yra tokioms aplinkybėms, kurių šalys negalėjo kontroliuoti bei protingai numatyti ir negalėjo užkirsti kelio tų aplinkybių ar jų pasekmių atsiradimui.</text:span></text:p>
      <text:p text:style-name="Normal"/>
      <text:p text:style-name="P1131"><text:span text:style-name="T1132">7.4.2</text:span><text:span text:style-name="T1133">. Operatorius ar dalyvis ne vėliau kaip per dvi darbo dienas nuo nenugalimos j</text:span><text:span text:style-name="T1134">ėgos aplinkybių atsiradimo dienos praneša kitai šaliai apie nenugalimos jėgos aplinkybių atsiradimą.</text:span></text:p>
      <text:p text:style-name="Normal"/>
      <text:p text:style-name="P1135"><text:span text:style-name="T1136">7.4.3</text:span><text:span text:style-name="T1137">. Atsiradus nenugalimos jėgos aplinkybėms, turinčioms įtakos Operatoriaus ar dalyvio (-ių) veiklai, dalyviai informuoja Operatorių, o Operatorius</text:span><text:span text:style-name="T1138"><text:s/>informuoja dalyvius ir pateikia:</text:span></text:p>
      <text:p text:style-name="P1139"/>
      <text:p text:style-name="P1140"><text:span text:style-name="T1141">1</text:span><text:span text:style-name="T1142">) neįpareigojantį galimą nenugalimos jėgos aplinkybių įtakos įvertinimą;</text:span></text:p>
      <text:p text:style-name="Normal"/>
      <text:p text:style-name="P1143"><text:span text:style-name="T1144">2</text:span><text:span text:style-name="T1145">) pagrįstą informaciją dėl nenugalimos jėgos aplinkybių įtakos dydžio bei trukmės.</text:span></text:p>
      <text:p text:style-name="Normal"/>
      <text:p text:style-name="P1146"><text:span text:style-name="T1147">7.4.4</text:span><text:span text:style-name="T1148">. Operatoriui pareikalavus, dalyvis nedelsdamas pateikia Operatoriui reikalaujamą informaciją, reikalingą nustatyti, ar susiklostė nenugalimos jėgos aplinkybės, ir įvertinti jų galimą poveikį sandoriams.<text:s/></text:span></text:p>
      <text:p text:style-name="Normal"/>
      <text:p text:style-name="P1149"><text:span text:style-name="T1150">7.4.5</text:span><text:span text:style-name="T1151">. Operatorius ir dalyviai stengiasi nelei</text:span><text:span text:style-name="T1152">sti atsirasti nenugalimos jėgos aplinkybių padariniams ar juos apriboti, siekdami <text:s/>kaip įmanoma greičiau <text:s/>atkurti įprastinę biržos veiklą.</text:span></text:p>
      <text:p text:style-name="Normal"/>
      <text:p text:style-name="P1153"><text:span text:style-name="T1154">8</text:span><text:span text:style-name="T1155">. KOMUNIKACIJA IR INFORMACIJOS SKELBIMAS</text:span></text:p>
      <text:p text:style-name="P1156"/>
      <text:p text:style-name="P1157"><text:span text:style-name="T1158">8.1</text:span><text:span text:style-name="T1159">. Operatoriaus ir dalyvių komunikacija</text:span></text:p>
      <text:p text:style-name="P1160"><text:span text:style-name="T1161">8.1.1</text:span><text:span text:style-name="T1162">. Operatoriaus</text:span><text:span text:style-name="T1163"><text:s/>ir dalyvių komunikacija yra vykdoma per EPS arba ryšio priemonėmis pagal dalyvių Operatoriui pateiktus kontaktinius duomenis.<text:s/></text:span></text:p>
      <text:p text:style-name="Normal"/>
      <text:p text:style-name="P1164"><text:span text:style-name="T1165">8.1.2</text:span><text:span text:style-name="T1166">. Operatorius ir dalyvis kontaktinius duomenis nurodo Dalyvio sutartyje, o esant kontaktinių duomenų pasikeitimams – a</text:span><text:span text:style-name="T1167">pie pasikeitimus ne vėliau kaip per 2 (dvi) darbo dienas informuoja kitą Dalyvio sutarties šalį raštu.<text:s/></text:span></text:p>
      <text:p text:style-name="Normal"/>
      <text:p text:style-name="P1168"><text:span text:style-name="T1169">8.1.3</text:span><text:span text:style-name="T1170">. Pranešimai ir kita informacija laikoma pristatyta išsiuntimo dieną, jeigu ji buvo išsiųsta Reglamento 8.1.1 punkte nustatytomis priemonėmis.</text:span></text:p>
      <text:p text:style-name="Normal"/>
      <text:p text:style-name="P1171"><text:span text:style-name="T1172">8.1.4</text:span><text:span text:style-name="T1173">. Visi Operatoriaus ir dalyvių tarpusavio komunikavimo duomenys, telefoniniai pokalbiai ir (ar) informacija, pateikti EPS ar kitomis ryšio priemonėmis, Operatoriaus gali būti įrašomi ir saugomi laikantis galiojančių teisės aktų reikalavimų. Esan</text:span><text:span text:style-name="T1174">t būtinybei, šie įrašai ir duomenys gali būti panaudojami biržos administravimo tikslais.</text:span></text:p>
      <text:p text:style-name="Normal"/>
      <text:p text:style-name="P1175"><text:span text:style-name="T1176">8.1.5</text:span><text:span text:style-name="T1177">. Visiems dalyviams skirta informacija, kai tai numato Reglamentas ir (ar) kiti teisės aktai, reglamentuojantys prekybą biržoje, skelbiama Operatoriaus tink</text:span><text:span text:style-name="T1178">lalapyje adresu www.baltpool.lt.<text:s/></text:span></text:p>
      <text:p text:style-name="Normal"/>
      <text:p text:style-name="P1179"><text:span text:style-name="T1180">8.1.6</text:span><text:span text:style-name="T1181">. Komunikacija tarp Operatoriaus ir dalyvio vykdoma lietuvių kalba, nebent abipusiai sutarta kitaip.</text:span></text:p>
      <text:p text:style-name="Normal"/>
      <text:p text:style-name="P1182"><text:span text:style-name="T1183">8.2</text:span><text:span text:style-name="T1184">. Prekybos informacija</text:span></text:p>
      <text:p text:style-name="P1185"><text:span text:style-name="T1186">8.2.1</text:span><text:span text:style-name="T1187">. Operatorius priklausomai nuo administruojamo prekybos segmento Reglamente nustatyta tvarka ir terminais pateikia dalyviams jų pavedimų bei sandorių informaciją neidentifikuodamas kitų dalyvių, teikiančių pavedimus ar sudarančių sandorius, nebent Reglamen</text:span><text:span text:style-name="T1188">to specialiosiose dalyse nustatyta kitaip.<text:s/></text:span></text:p>
      <text:p text:style-name="Normal"/>
      <text:p text:style-name="P1189"><text:span text:style-name="T1190">8.2.2</text:span><text:span text:style-name="T1191">. Biržos prekybos rezultatų apibendrinta informacija bei informacija, susijusi su biržos veikla, publikuojama EPS ir Operatoriaus tinklalapyje ar pasinaudojant ryšio priemonėmis.<text:s/></text:span></text:p>
      <text:p text:style-name="Normal"/>
      <text:p text:style-name="P1192"><text:span text:style-name="T1193">8.3</text:span><text:span text:style-name="T1194">. Biržos duo</text:span><text:span text:style-name="T1195">menys ir kita informacija</text:span></text:p>
      <text:p text:style-name="P1196"><text:span text:style-name="T1197">8.3.1</text:span><text:span text:style-name="T1198">. Operatorius turi teisę naudotis informacija, gauta dalyviams teikiant pavedimus prekybai biržoje ar sudarant sandorius pateiktų pavedimų pagrindu. Ši teisė nereiškia Operatoriaus galimybės skleisti turimą informaciją tret</text:span><text:span text:style-name="T1199">iesiems asmenims, išskyrus atvejus, numatytus Reglamente, įstatymuose ar kituose teisės aktuose.</text:span></text:p>
      <text:p text:style-name="Normal"/>
      <text:p text:style-name="P1200"><text:span text:style-name="T1201">8.3.2</text:span><text:span text:style-name="T1202">. Operatorius turi teisę neidentifikuodamas konkrečių dalyvių viešai skelbti prekybos, techninius ir finansinius duomenis.</text:span></text:p>
      <text:p text:style-name="Normal"/>
      <text:p text:style-name="P1203"><text:span text:style-name="T1204">8.3.3</text:span><text:span text:style-name="T1205">. Operatorius ga</text:span><text:span text:style-name="T1206">li be dalyvio sutikimo perduoti duomenis ir informaciją, susijusią su konkrečiu dalyviu, identifikuojant konkretų dalyvį, valdžios institucijoms, jei to reikalauja įstatymai ar kiti teisės aktai.</text:span></text:p>
      <text:p text:style-name="Normal"/>
      <text:p text:style-name="P1207"><text:span text:style-name="T1208">8.4</text:span><text:span text:style-name="T1209">. Prekybos konfidencialumas</text:span></text:p>
      <text:p text:style-name="P1210">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211"><text:span text:style-name="T1212">9</text:span><text:span text:style-name="T1213">. BAIGIAMOSIOS NUOSTATOS</text:span></text:p>
      <text:p text:style-name="P1214"/>
      <text:p text:style-name="P1215"><text:span text:style-name="T1216">9.1</text:span><text:span text:style-name="T1217">. Taikytina teisė ir ginčų sprendimas</text:span></text:p>
      <text:p text:style-name="P1218"><text:span text:style-name="T1219">9.1.1</text:span><text:span text:style-name="T1220">. Visai prekybai biržoje, atsiskaitymams ir susijusiems šalių tarpusavio santykiams pagal šio Reglamento nuostatas taikoma<text:s/></text:span><text:span text:style-name="T1221">Lietuvos Respublikos teisė.</text:span></text:p>
      <text:p text:style-name="Normal"/>
      <text:p text:style-name="P1222"><text:span text:style-name="T1223">9.1.2</text:span><text:span text:style-name="T1224">. Kiekvienas ginčas, nesutarimas ar reikalavimas, kylantis iš šio Reglamento ar susijęs su šio Reglamento nuostatomis, jo pažeidimu ar galiojimu, sprendžiamas derybų būdu tarp ginčo šalių. Neišsprendus ginčo taikiai pe</text:span><text:span text:style-name="T1225">r 30 (trisdešimt) kalendorinių dienų, ginčas ikiteismine tvarka nagrinėjamas Komisijoje ar teisės aktų nustatyta tvarka teisme. Ginčai, kurio viena iš šalių yra Operatorius, galutinai sprendžiami Lietuvos Respublikos įstatymų nustatyta tvarka Operatoriaus<text:s/></text:span><text:span text:style-name="T1226">buveinės vietos teisme.<text:s/></text:span></text:p>
      <text:p text:style-name="Normal"/>
      <text:p text:style-name="P1227"><text:span text:style-name="T1228">9.2</text:span><text:span text:style-name="T1229">. Reglamento keitimas</text:span></text:p>
      <text:p text:style-name="P1230"><text:span text:style-name="T1231">9.2.1</text:span><text:span text:style-name="T1232">. Reglamento nuostatos yra keičiamos Komisijos sprendimu teisės aktų nustatyta tvarka.</text:span></text:p>
      <text:p text:style-name="Normal"/>
      <text:p text:style-name="P1233"><text:span text:style-name="T1234">9.2.2</text:span><text:span text:style-name="T1235">. Reglamento pakeitimai ir papildymai dalyviams yra privalomi nuo jų įsigaliojimo momento be iš</text:span><text:span text:style-name="T1236">ankstinio dalyvių patvirtinimo ir (ar) sutikimo.<text:s/></text:span></text:p>
      <text:p text:style-name="Normal"/>
      <text:p text:style-name="P1237"><text:span text:style-name="T1238">9.2.3</text:span><text:span text:style-name="T1239">. Viešai paskelbus apie Reglamento nuostatų pakeitimus, dalyviai įgyja teisę nutraukti Dalyvio sutartį per 14 dienų nuo pakeitimų įsigaliojimo, informuodami Operatorių apie tai raštu ne vėliau kai</text:span><text:span text:style-name="T1240">p likus 7 dienoms iki numatomo Dalyvio sutarties nutraukimo termino, tačiau bet kuriuo atveju dalyvis privalo įvykdyti visus savo įsipareigojimus Operatoriui ir kitiems biržos dalyviams.</text:span></text:p>
      <text:p text:style-name="Normal"/>
      <text:p text:style-name="P1241"><text:span text:style-name="T1242">9.2.4</text:span><text:span text:style-name="T1243">.</text:span></text:p>
      <text:p text:style-name="P1244"/>
      <text:p text:style-name="P1245"/>
      <text:soft-page-break/>
      <text:p text:style-name="P1246">BALTPOOL UAB<text:line-break/>ENERGIJOS IŠTEKLIŲ BIRŽOS REGLAMENTAS</text:p>
      <text:p text:style-name="P1247"><text:span text:style-name="T1248">II dalis<text:s/></text:span><text:span text:style-name="T1249"><text:line-break/>prekyba biokuru</text:span></text:p>
      <text:p text:style-name="P1250"/>
      <text:p text:style-name="P1251"><text:span text:style-name="T1252">TURINYS</text:span></text:p>
      <text:p text:style-name="Normal"/>
      <text:p text:style-name="P1253"><text:span text:style-name="T1254">10</text:span><text:span text:style-name="T1255">. BENDROSIOS NUOSTATOS</text:span><text:span text:style-name="T1256"><text:tab/>19<text:s/></text:span></text:p>
      <text:p text:style-name="P1257"/>
      <text:p text:style-name="P1258"><text:span text:style-name="T1259">10.1</text:span><text:span text:style-name="T1260">.</text:span><text:span text:style-name="T1261"><text:tab/></text:span><text:span text:style-name="T1262">Apimtis</text:span><text:span text:style-name="T1263"><text:tab/>20</text:span></text:p>
      <text:p text:style-name="P1264"><text:span text:style-name="T1265">10.2</text:span><text:span text:style-name="T1266">.</text:span><text:span text:style-name="T1267"><text:tab/></text:span><text:span text:style-name="T1268">Šioje Reglamento dalyje naudojami apibrėžimai ir sąvokos:</text:span><text:span text:style-name="T1269"><text:tab/>20</text:span></text:p>
      <text:p text:style-name="Normal"/>
      <text:p text:style-name="P1270"><text:span text:style-name="T1271">11</text:span><text:span text:style-name="T1272">. BIOKURO BIRŽOS DALYVIAI</text:span><text:span text:style-name="T1273"><text:tab/>20</text:span></text:p>
      <text:p text:style-name="P1274"/>
      <text:p text:style-name="P1275"><text:span text:style-name="T1276">11.1</text:span><text:span text:style-name="T1277">.</text:span><text:span text:style-name="T1278"><text:tab/></text:span><text:span text:style-name="T1279">Specialūs reikalavimai Biokuro biržos<text:s/></text:span><text:span text:style-name="T1280">dalyviams</text:span><text:span text:style-name="T1281"><text:tab/>20</text:span></text:p>
      <text:p text:style-name="P1282"><text:span text:style-name="T1283">11.2</text:span><text:span text:style-name="T1284">.</text:span><text:span text:style-name="T1285"><text:tab/></text:span><text:span text:style-name="T1286">Reikalingi pateikti dokumentai</text:span><text:span text:style-name="T1287"><text:tab/>21</text:span></text:p>
      <text:p text:style-name="P1288"><text:span text:style-name="T1289">11.3</text:span><text:span text:style-name="T1290">.</text:span><text:span text:style-name="T1291"><text:tab/></text:span><text:span text:style-name="T1292">Dalyvių kategorijos</text:span><text:span text:style-name="T1293"><text:tab/>22</text:span></text:p>
      <text:p text:style-name="P1294"><text:span text:style-name="T1295">11.4</text:span><text:span text:style-name="T1296">.</text:span><text:span text:style-name="T1297"><text:tab/></text:span><text:span text:style-name="T1298">Asmenų grupės, veikiančios jungtinės veiklos sutarties pagrindu, dalyvavimas biržoje</text:span><text:span text:style-name="T1299"><text:tab/>22</text:span></text:p>
      <text:p text:style-name="Normal"/>
      <text:p text:style-name="P1300"><text:span text:style-name="T1301">12</text:span><text:span text:style-name="T1302">. PREKYBA BIRŽOJE</text:span><text:span text:style-name="T1303"><text:tab/>23</text:span></text:p>
      <text:p text:style-name="P1304"/>
      <text:p text:style-name="P1305"><text:span text:style-name="T1306">12.1</text:span><text:span text:style-name="T1307">.</text:span><text:span text:style-name="T1308"><text:tab/></text:span><text:span text:style-name="T1309">Bendrosios prekybos biržoje n</text:span><text:span text:style-name="T1310">uostatos</text:span><text:span text:style-name="T1311"><text:tab/>23</text:span></text:p>
      <text:p text:style-name="P1312"><text:span text:style-name="T1313">12.2</text:span><text:span text:style-name="T1314">.</text:span><text:span text:style-name="T1315"><text:tab/></text:span><text:span text:style-name="T1316">Prekybos biokuro produktais sąlygos</text:span><text:span text:style-name="T1317"><text:tab/>23</text:span></text:p>
      <text:p text:style-name="P1318"><text:span text:style-name="T1319">12.3</text:span><text:span text:style-name="T1320">.</text:span><text:span text:style-name="T1321"><text:tab/></text:span><text:span text:style-name="T1322">Biokuro produktai</text:span><text:span text:style-name="T1323"><text:tab/>24</text:span></text:p>
      <text:p text:style-name="P1324"><text:span text:style-name="T1325">12.4</text:span><text:span text:style-name="T1326">.</text:span><text:span text:style-name="T1327"><text:tab/></text:span><text:span text:style-name="T1328">Pavedimų teikimas</text:span><text:span text:style-name="T1329"><text:tab/>24</text:span></text:p>
      <text:p text:style-name="P1330"><text:span text:style-name="T1331">12.5</text:span><text:span text:style-name="T1332">.</text:span><text:span text:style-name="T1333"><text:tab/></text:span><text:span text:style-name="T1334">Aukciono vykdymo tvarka</text:span><text:span text:style-name="T1335"><text:tab/>26</text:span></text:p>
      <text:p text:style-name="P1336"><text:span text:style-name="T1337">12.6</text:span><text:span text:style-name="T1338">.</text:span><text:span text:style-name="T1339"><text:tab/></text:span><text:span text:style-name="T1340">Pavedimų įvykdymas</text:span><text:span text:style-name="T1341"><text:tab/>26</text:span></text:p>
      <text:p text:style-name="P1342"><text:span text:style-name="T1343">12.7</text:span><text:span text:style-name="T1344">.</text:span><text:span text:style-name="T1345"><text:tab/></text:span><text:span text:style-name="T1346">Prekybos rezultatų skelbimas</text:span><text:span text:style-name="T1347"><text:tab/>27</text:span></text:p>
      <text:p text:style-name="Normal"/>
      <text:p text:style-name="P1348"><text:span text:style-name="T1349">13</text:span><text:span text:style-name="T1350">. sandorių<text:s/></text:span><text:span text:style-name="T1351">sudarymas ir galiojimas</text:span><text:span text:style-name="T1352"><text:tab/>27</text:span></text:p>
      <text:p text:style-name="P1353"/>
      <text:p text:style-name="P1354"><text:span text:style-name="T1355">13.1</text:span><text:span text:style-name="T1356">.</text:span><text:span text:style-name="T1357"><text:tab/></text:span><text:span text:style-name="T1358">Biokuro pirkimo-pardavimo sandorių sudarymas</text:span><text:span text:style-name="T1359"><text:tab/>27</text:span></text:p>
      <text:p text:style-name="P1360"><text:span text:style-name="T1361">13.2</text:span><text:span text:style-name="T1362">.</text:span><text:span text:style-name="T1363"><text:tab/></text:span><text:span text:style-name="T1364">Biokuro pirkimo-pardavimo sandorių įsigaliojimas</text:span><text:span text:style-name="T1365"><text:tab/>27</text:span></text:p>
      <text:p text:style-name="P1366"><text:span text:style-name="T1367">13.3</text:span><text:span text:style-name="T1368">.</text:span><text:span text:style-name="T1369"><text:tab/></text:span><text:span text:style-name="T1370">Biokuro pirkimo-pardavimo sandorių nutraukimo atvejai</text:span><text:span text:style-name="T1371"><text:tab/>27</text:span></text:p>
      <text:p text:style-name="Normal"/>
      <text:p text:style-name="P1372"><text:span text:style-name="T1373">14</text:span><text:span text:style-name="T1374">. SANDORIŲ VYKDYMAS</text:span><text:span text:style-name="T1375"><text:tab/>28</text:span></text:p>
      <text:p text:style-name="P1376"/>
      <text:p text:style-name="P1377"><text:span text:style-name="T1378">14.1</text:span><text:span text:style-name="T1379">.</text:span><text:span text:style-name="T1380"><text:tab/></text:span><text:span text:style-name="T1381">Bi</text:span><text:span text:style-name="T1382">okuro pirkimo-pardavimo sandorių vykdymo bendrosios nuostatos</text:span><text:span text:style-name="T1383"><text:tab/>28</text:span></text:p>
      <text:p text:style-name="P1384"><text:span text:style-name="T1385">14.2</text:span><text:span text:style-name="T1386">.</text:span><text:span text:style-name="T1387"><text:tab/></text:span><text:span text:style-name="T1388">Tiekimo grafikas</text:span><text:span text:style-name="T1389"><text:tab/>29</text:span></text:p>
      <text:p text:style-name="P1390"><text:span text:style-name="T1391">14.3</text:span><text:span text:style-name="T1392">.</text:span><text:span text:style-name="T1393"><text:tab/></text:span><text:span text:style-name="T1394">Tiekimo stabdymas pirkėjo pareiškimu</text:span><text:span text:style-name="T1395"><text:tab/>30</text:span></text:p>
      <text:p text:style-name="P1396"><text:span text:style-name="T1397">14.4</text:span><text:span text:style-name="T1398">.</text:span><text:span text:style-name="T1399"><text:tab/></text:span><text:span text:style-name="T1400">Pristatyto biokuro kiekio leidžiamos paklaidos</text:span><text:span text:style-name="T1401"><text:tab/>30</text:span></text:p>
      <text:p text:style-name="P1402"><text:span text:style-name="T1403">14.5</text:span><text:span text:style-name="T1404">.</text:span><text:span text:style-name="T1405"><text:tab/></text:span><text:span text:style-name="T1406">Pristatyto biokuro kokybinių rodiklių<text:s/></text:span><text:span text:style-name="T1407">nustatymas</text:span><text:span text:style-name="T1408"><text:tab/>31</text:span></text:p>
      <text:p text:style-name="Normal"/>
      <text:p text:style-name="P1409"><text:span text:style-name="T1410">15</text:span><text:span text:style-name="T1411">. Atsiskaitymo tvarka</text:span><text:span text:style-name="T1412"><text:tab/>32</text:span></text:p>
      <text:p text:style-name="P1413"/>
      <text:p text:style-name="P1414"><text:span text:style-name="T1415">15.1</text:span><text:span text:style-name="T1416">.</text:span><text:span text:style-name="T1417"><text:tab/></text:span><text:span text:style-name="T1418">Sąskaitų išrašymas</text:span><text:span text:style-name="T1419"><text:tab/>32</text:span></text:p>
      <text:p text:style-name="P1420"><text:span text:style-name="T1421">15.2</text:span><text:span text:style-name="T1422">.</text:span><text:span text:style-name="T1423"><text:tab/></text:span><text:span text:style-name="T1424">Sąskaitų už pristatytą biokurą apmokėjimo terminas</text:span><text:span text:style-name="T1425"><text:tab/>32</text:span></text:p>
      <text:p text:style-name="P1426"><text:span text:style-name="T1427">15.3</text:span><text:span text:style-name="T1428">.</text:span><text:span text:style-name="T1429"><text:tab/></text:span><text:span text:style-name="T1430">Baudų sąskaitų apmokėjimo terminas</text:span><text:span text:style-name="T1431"><text:tab/>32</text:span></text:p>
      <text:p text:style-name="P1432"><text:span text:style-name="T1433">15.4</text:span><text:span text:style-name="T1434">.</text:span><text:span text:style-name="T1435"><text:tab/></text:span><text:span text:style-name="T1436">Mokėtinos palūkanos vėluojant atsiskaityti</text:span><text:span text:style-name="T1437"><text:tab/>32</text:span></text:p>
      <text:p text:style-name="P1438"><text:span text:style-name="T1439">15.5</text:span><text:span text:style-name="T1440">.</text:span><text:span text:style-name="T1441"><text:tab/></text:span><text:span text:style-name="T1442">Galimybė įskaityti priešpriešinius vienarūšius reikalavimus</text:span><text:span text:style-name="T1443"><text:tab/>32</text:span></text:p>
      <text:p text:style-name="Normal"/>
      <text:p text:style-name="P1444"><text:span text:style-name="T1445">16</text:span><text:span text:style-name="T1446">. ATSAKOMYBĖ</text:span><text:span text:style-name="T1447"><text:tab/>33</text:span></text:p>
      <text:p text:style-name="P1448"/>
      <text:p text:style-name="P1449"><text:span text:style-name="T1450">16.1</text:span><text:span text:style-name="T1451">.</text:span><text:span text:style-name="T1452"><text:tab/></text:span><text:span text:style-name="T1453">Baudų dydis</text:span><text:span text:style-name="T1454"><text:tab/>33</text:span></text:p>
      <text:p text:style-name="P1455"><text:span text:style-name="T1456">16.2</text:span><text:span text:style-name="T1457">.</text:span><text:span text:style-name="T1458"><text:tab/></text:span><text:span text:style-name="T1459">Vėlavimas atsiskaityti</text:span><text:span text:style-name="T1460"><text:tab/>33</text:span></text:p>
      <text:p text:style-name="P1461"><text:span text:style-name="T1462">16.3</text:span><text:span text:style-name="T1463">.</text:span><text:span text:style-name="T1464"><text:tab/></text:span><text:span text:style-name="T1465">Biokuro pristatymo sutrikimai</text:span><text:span text:style-name="T1466"><text:tab/>33</text:span></text:p>
      <text:p text:style-name="P1467"><text:span text:style-name="T1468">16.4</text:span><text:span text:style-name="T1469">.</text:span><text:span text:style-name="T1470"><text:tab/></text:span><text:span text:style-name="T1471">Nepagrįstas atsisakymas priimti biokuro produktus</text:span><text:span text:style-name="T1472"><text:tab/>34</text:span></text:p>
      <text:p text:style-name="P1473"><text:span text:style-name="T1474">16.5</text:span><text:span text:style-name="T1475">.</text:span><text:span text:style-name="T1476"><text:tab/></text:span><text:span text:style-name="T1477">Baudų sumokėjimo pasekmės</text:span><text:span text:style-name="T1478"><text:tab/>34</text:span></text:p>
      <text:p text:style-name="P1479"><text:span text:style-name="T1480">16.6</text:span><text:span text:style-name="T1481">.</text:span><text:span text:style-name="T1482"><text:tab/></text:span><text:span text:style-name="T1483">Nuostoliai, viršijantys baudos dydį</text:span><text:span text:style-name="T1484"><text:tab/>34</text:span></text:p>
      <text:p text:style-name="Normal"/>
      <text:p text:style-name="P1485"><text:span text:style-name="T1486">17</text:span><text:span text:style-name="T1487">. PRIEVOLIŲ ĮVYKDYMO UŽTIKRINIMO PRIEMONĖS</text:span><text:span text:style-name="T1488"><text:tab/>34</text:span></text:p>
      <text:p text:style-name="P1489"/>
      <text:p text:style-name="P1490"><text:span text:style-name="T1491">17.1</text:span><text:span text:style-name="T1492">.</text:span><text:span text:style-name="T1493"><text:tab/></text:span><text:span text:style-name="T1494">Pavedimų užtikrinimo priemonė</text:span><text:span text:style-name="T1495"><text:tab/>34</text:span></text:p>
      <text:p text:style-name="P1496"><text:span text:style-name="T1497">17.2</text:span><text:span text:style-name="T1498">.</text:span><text:span text:style-name="T1499"><text:tab/></text:span><text:span text:style-name="T1500">Papildoma užtikrinimo priemonė</text:span><text:span text:style-name="T1501"><text:tab/>35</text:span></text:p>
      <text:p text:style-name="P1502"><text:span text:style-name="T1503">17.3</text:span><text:span text:style-name="T1504">.</text:span><text:span text:style-name="T1505"><text:tab/></text:span><text:span text:style-name="T1506">Užtikrinimo<text:s/></text:span><text:span text:style-name="T1507">priemonių forma ir galiojimo terminas.</text:span><text:span text:style-name="T1508"><text:tab/>35</text:span></text:p>
      <text:p text:style-name="P1509"><text:span text:style-name="T1510">17.4</text:span><text:span text:style-name="T1511">.</text:span><text:span text:style-name="T1512"><text:tab/></text:span><text:span text:style-name="T1513">Užtikrinimo priemonių likutis ir prekybos limitas</text:span><text:span text:style-name="T1514"><text:tab/>35</text:span></text:p>
      <text:p text:style-name="P1515"><text:span text:style-name="T1516">17.5</text:span><text:span text:style-name="T1517">.</text:span><text:span text:style-name="T1518"><text:tab/></text:span><text:span text:style-name="T1519">Užtikrinimo priemonių panaudojimo atvejai</text:span><text:span text:style-name="T1520"><text:tab/>36</text:span></text:p>
      <text:p text:style-name="P1521"><text:span text:style-name="T1522">17.6</text:span><text:span text:style-name="T1523">.</text:span><text:span text:style-name="T1524"><text:tab/></text:span><text:span text:style-name="T1525">Užtikrinimo priemonių panaudojimas dalyviui nepateikus papildomos užtikrinimo priemonė</text:span><text:span text:style-name="T1526">s</text:span><text:span text:style-name="T1527"><text:tab/>36</text:span></text:p>
      <text:p text:style-name="P1528"><text:span text:style-name="T1529">17.7</text:span><text:span text:style-name="T1530">.</text:span><text:span text:style-name="T1531"><text:tab/></text:span><text:span text:style-name="T1532">Prašymas panaudoti užtikrinimo priemones kitais atvejais</text:span><text:span text:style-name="T1533"><text:tab/>37</text:span></text:p>
      <text:p text:style-name="P1534"><text:span text:style-name="T1535">17.8</text:span><text:span text:style-name="T1536">.</text:span><text:span text:style-name="T1537"><text:tab/></text:span><text:span text:style-name="T1538">Prie prašymo pridedami dokumentai</text:span><text:span text:style-name="T1539"><text:tab/>37</text:span></text:p>
      <text:p text:style-name="P1540"><text:span text:style-name="T1541">17.9</text:span><text:span text:style-name="T1542">.</text:span><text:span text:style-name="T1543"><text:tab/></text:span><text:span text:style-name="T1544">Prašymo nagrinėjimas</text:span><text:span text:style-name="T1545"><text:tab/>40</text:span></text:p>
      <text:p text:style-name="P1546"><text:span text:style-name="T1547">17.10</text:span><text:span text:style-name="T1548">.</text:span><text:span text:style-name="T1549"><text:tab/></text:span><text:span text:style-name="T1550">Kompensacijos išmokėjimas</text:span><text:span text:style-name="T1551"><text:tab/>40</text:span></text:p>
      <text:p text:style-name="P1552"><text:span text:style-name="T1553">17.11</text:span><text:span text:style-name="T1554">.</text:span><text:span text:style-name="T1555"><text:tab/></text:span><text:span text:style-name="T1556">Užtikrinimo priemonių grąžinimas</text:span><text:span text:style-name="T1557"><text:tab/>41</text:span></text:p>
      <text:p text:style-name="P1558"><text:span text:style-name="T1559">17.12</text:span><text:span text:style-name="T1560">.</text:span><text:span text:style-name="T1561"><text:tab/></text:span><text:span text:style-name="T1562">Operatoriaus atsakomybės ribojimas</text:span><text:span text:style-name="T1563"><text:tab/>41</text:span></text:p>
      <text:p text:style-name="Normal"/>
      <text:p text:style-name="P1564"><text:span text:style-name="T1565">18</text:span><text:span text:style-name="T1566">. biokuro produktų pristatymas geležinkelio transportu</text:span><text:span text:style-name="T1567"><text:tab/>42</text:span></text:p>
      <text:p text:style-name="P1568"/>
      <text:p text:style-name="P1569"><text:span text:style-name="T1570">18.1</text:span><text:span text:style-name="T1571">.</text:span><text:span text:style-name="T1572"><text:tab/></text:span><text:span text:style-name="T1573">Apimtis</text:span><text:span text:style-name="T1574"><text:tab/>42</text:span></text:p>
      <text:p text:style-name="P1575"><text:span text:style-name="T1576">18.2</text:span><text:span text:style-name="T1577">.</text:span><text:span text:style-name="T1578"><text:tab/></text:span><text:span text:style-name="T1579">Galimybės pristatyti biokuro produktus geležinkelio transportu suteikimas</text:span><text:span text:style-name="T1580"><text:tab/>42</text:span></text:p>
      <text:p text:style-name="P1581"><text:span text:style-name="T1582">18.3</text:span><text:span text:style-name="T1583">.</text:span><text:span text:style-name="T1584"><text:tab/></text:span><text:span text:style-name="T1585">Pavedimų teikimas</text:span><text:span text:style-name="T1586"><text:tab/>42</text:span></text:p>
      <text:p text:style-name="P1587"><text:span text:style-name="T1588">18.4</text:span><text:span text:style-name="T1589">.</text:span><text:span text:style-name="T1590"><text:tab/></text:span><text:span text:style-name="T1591">Pavedimų vykdymas</text:span><text:span text:style-name="T1592"><text:tab/>43</text:span></text:p>
      <text:p text:style-name="P1593"><text:span text:style-name="T1594">18.5</text:span><text:span text:style-name="T1595">.</text:span><text:span text:style-name="T1596"><text:tab/></text:span><text:span text:style-name="T1597">Biokuro produktų pristatymas</text:span><text:span text:style-name="T1598"><text:tab/>43</text:span></text:p>
      <text:p text:style-name="P1599"><text:span text:style-name="T1600">18.6</text:span><text:span text:style-name="T1601">.</text:span><text:span text:style-name="T1602"><text:tab/></text:span><text:span text:style-name="T1603">Galimybė dalį biokuro produktų kiekio pristatyti autotransportu</text:span><text:span text:style-name="T1604"><text:tab/>43</text:span></text:p>
      <text:p text:style-name="P1605"><text:span text:style-name="T1606">18.7</text:span><text:span text:style-name="T1607">.</text:span><text:span text:style-name="T1608"><text:tab/></text:span><text:span text:style-name="T1609">Tiekimo grafikas</text:span><text:span text:style-name="T1610"><text:tab/>43</text:span></text:p>
      <text:p text:style-name="P1611"><text:span text:style-name="T1612">18.8</text:span><text:span text:style-name="T1613">.</text:span><text:span text:style-name="T1614"><text:tab/></text:span><text:span text:style-name="T1615">Tiekimo stabdymas pirkėjo pareiškimu</text:span><text:span text:style-name="T1616"><text:tab/>44</text:span></text:p>
      <text:p text:style-name="P1617"><text:span text:style-name="T1618">18.9</text:span><text:span text:style-name="T1619">.</text:span><text:span text:style-name="T1620"><text:tab/></text:span><text:span text:style-name="T1621">Biokuro produktų<text:s/></text:span><text:span text:style-name="T1622">iškrovimas</text:span><text:span text:style-name="T1623"><text:tab/>44</text:span></text:p>
      <text:p text:style-name="P1624"><text:span text:style-name="T1625">18.10</text:span><text:span text:style-name="T1626">.</text:span><text:span text:style-name="T1627"><text:tab/></text:span><text:span text:style-name="T1628">Leidžiamos pristatomo biokuro kiekio paklaidos</text:span><text:span text:style-name="T1629"><text:tab/>44</text:span></text:p>
      <text:p text:style-name="P1630"><text:span text:style-name="T1631">18.11</text:span><text:span text:style-name="T1632">.</text:span><text:span text:style-name="T1633"><text:tab/></text:span><text:span text:style-name="T1634">Pristatytų biokuro produktų kokybinių rodiklių nustatymas</text:span><text:span text:style-name="T1635"><text:tab/>44</text:span></text:p>
      <text:p text:style-name="P1636"><text:span text:style-name="T1637">18.12</text:span><text:span text:style-name="T1638">.</text:span><text:span text:style-name="T1639"><text:tab/></text:span><text:span text:style-name="T1640">Kliūtys pristatymo metu</text:span><text:span text:style-name="T1641"><text:tab/>44</text:span></text:p>
      <text:p text:style-name="P1642"/>
      <text:p text:style-name="P1643"/>
      <text:p text:style-name="P1644"><text:span text:style-name="T1645">10</text:span><text:span text:style-name="T1646">. BENDROSIOS NUOSTATOS</text:span></text:p>
      <text:p text:style-name="P1647"/>
      <text:p text:style-name="P1648"><text:span text:style-name="T1649">10.1</text:span><text:span text:style-name="T1650">. Apimtis</text:span></text:p>
      <text:p text:style-name="P1651"><text:span text:style-name="T1652">10.1.1</text:span><text:span text:style-name="T1653">. Ši Reglame</text:span><text:span text:style-name="T1654">nto dalis yra neatskiriama sudėtinė Reglamento dalis, kuri taikoma dalyviams, prekiaujantiems biržoje biokuro produktais.</text:span></text:p>
      <text:p text:style-name="Normal"/>
      <text:p text:style-name="P1655"><text:span text:style-name="T1656">10.1.2</text:span><text:span text:style-name="T1657">. Jeigu Specialiosios ir Bendrosios dalių nuostatos nesutampa, taikomos Specialiosios dalies nuostatos. <text:s/></text:span></text:p>
      <text:p text:style-name="Normal"/>
      <text:p text:style-name="P1658"><text:span text:style-name="T1659">10.2</text:span><text:span text:style-name="T1660">. Šioje Reglamento dalyje naudojami apibrėžimai ir sąvokos:<text:s/></text:span></text:p>
      <text:p text:style-name="P1661"><text:span text:style-name="T1662">10.2.1</text:span><text:span text:style-name="T1663">.<text:s/></text:span><text:span text:style-name="T1664">Biokuro birža</text:span><text:span text:style-name="T1665"><text:s/>(toliau <text:s/>–<text:s/></text:span><text:span text:style-name="T1666">birža</text:span><text:span text:style-name="T1667">) – BALTOOL UAB energijos išteklių biržos prekybos biokuru segmentas.<text:s/></text:span></text:p>
      <text:p text:style-name="Normal"/>
      <text:p text:style-name="P1668"><text:span text:style-name="T1669">10.2.2</text:span><text:span text:style-name="T1670">.<text:s/></text:span><text:span text:style-name="T1671">Aukciono diena</text:span><text:span text:style-name="T1672"><text:s/>– Prekybos sąlygose nustatyta diena (-os), kai Biokuro b</text:span><text:span text:style-name="T1673">iržoje vyksta aukcionas.</text:span></text:p>
      <text:p text:style-name="Normal"/>
      <text:p text:style-name="P1674"><text:span text:style-name="T1675">10.2.3</text:span><text:span text:style-name="T1676">.<text:s/></text:span><text:span text:style-name="T1677">Aukciono etapas</text:span><text:span text:style-name="T1678"><text:s/>– daugiapakopis mažėjančios kainos aukciono etapas, kurio metu vyksta pardavėjų varžymasis mažinant savo pateiktų pavedimų kainą. <text:s/></text:span></text:p>
      <text:p text:style-name="Normal"/>
      <text:p text:style-name="P1679"><text:span text:style-name="T1680">10.2.4</text:span><text:span text:style-name="T1681">.<text:s/></text:span><text:span text:style-name="T1682">Biokuro pirkimo-pardavimo sandorio vertė</text:span><text:span text:style-name="T1683"><text:s/>(toliau <text:s/>–<text:s/></text:span><text:span text:style-name="T1684">sando</text:span><text:span text:style-name="T1685">rio vertė</text:span><text:span text:style-name="T1686">) – sudaryto sandorio piniginė vertė, nustatoma kaip bendro pirkto arba parduoto biokuro produkto kiekio ir kainos sandauga, neįskaitant PVM.</text:span></text:p>
      <text:p text:style-name="Normal"/>
      <text:p text:style-name="P1687"><text:span text:style-name="T1688">10.2.5</text:span><text:span text:style-name="T1689">.<text:s/></text:span><text:span text:style-name="T1690">Biokuro pirkimo-pardavimo sandoris</text:span><text:span text:style-name="T1691"><text:s/>(toliau <text:s/>–<text:s/></text:span><text:span text:style-name="T1692">sandoris</text:span><text:span text:style-name="T1693">) – dalyvių pavedimų pirkti ir parduot</text:span><text:span text:style-name="T1694">i biokuro produktus pagrindu sudarytas susitarimas dėl biokuro produktų pirkimo-pardavimo pavedimuose nurodytomis sąlygomis.</text:span></text:p>
      <text:p text:style-name="Normal"/>
      <text:p text:style-name="P1695"><text:span text:style-name="T1696">10.2.6</text:span><text:span text:style-name="T1697">.<text:s/></text:span><text:span text:style-name="T1698">Biokuro produktas</text:span><text:span text:style-name="T1699"><text:s/>(toliau –<text:s/></text:span><text:span text:style-name="T1700">produktas</text:span><text:span text:style-name="T1701">) – biokuro rūšies, apibūdintos konkrečiomis kokybinėmis savybėmis ar jų ribomis,</text:span><text:span text:style-name="T1702"><text:s/>ir pristatymo laikotarpio kombinacija.</text:span></text:p>
      <text:p text:style-name="Normal"/>
      <text:p text:style-name="P1703"><text:span text:style-name="T1704">10.2.7</text:span><text:span text:style-name="T1705">.<text:s/></text:span><text:span text:style-name="T1706">Tiekimo sąlygos</text:span><text:span text:style-name="T1707"><text:s/>– Operatoriaus rengiamos ir Operatoriaus tinklalapyje skelbiamos biokuro tiekimo tipinės sąlygos.<text:s/></text:span></text:p>
      <text:p text:style-name="Normal"/>
      <text:p text:style-name="P1708"><text:span text:style-name="T1709">10.2.8</text:span><text:span text:style-name="T1710">.<text:s/></text:span><text:span text:style-name="T1711">Daugiapakopis mažėjančios kainos aukciono etapas</text:span><text:span text:style-name="T1712"><text:s/>(toliau <text:s/>–<text:s/></text:span><text:span text:style-name="T1713">aukciono etapas</text:span><text:span text:style-name="T1714">) – prekybos EPS etapas, kurio metu nustatoma galutinė biokuro pirkimo-pardavimo sandorių kaina. Kiekviena aukciono etapo pakopa tęsiasi nustatytą laikotarpį, per kurį dalyviai gali pagerinti savo siūlymus. Dalyviams pagerinus savo siūlymus, aukciono etapa</text:span><text:span text:style-name="T1715">s pratęsiamas naujam pakopos laikotarpiui.</text:span></text:p>
      <text:p text:style-name="Normal"/>
      <text:p text:style-name="P1716"><text:span text:style-name="T1717">10.2.9</text:span><text:span text:style-name="T1718">.<text:s/></text:span><text:span text:style-name="T1719">Prekybos sąlygos</text:span><text:span text:style-name="T1720"><text:s/>– Operatoriaus rengiamos ir Operatoriaus tinklalapyje skelbiamos prekybos biokuro produktais sąlygos.<text:s/></text:span></text:p>
      <text:p text:style-name="Normal"/>
      <text:p text:style-name="P1721"><text:span text:style-name="T1722">10.2.10</text:span><text:span text:style-name="T1723">.<text:s/></text:span><text:span text:style-name="T1724">Prekybos sesija<text:s/></text:span><text:span text:style-name="T1725">– laikotarpis nuo pavedimų Biokuro biržoje laikotarpio pradžios iki galutinių rezultatų paskelbimo.<text:s/></text:span></text:p>
      <text:p text:style-name="Normal"/>
      <text:p text:style-name="P1726"><text:span text:style-name="T1727">11</text:span><text:span text:style-name="T1728">. BIOKURO BIRŽOS DALYVIAI</text:span></text:p>
      <text:p text:style-name="P1729"/>
      <text:p text:style-name="P1730"><text:span text:style-name="T1731">11.1</text:span><text:span text:style-name="T1732">. Specialūs reikalavimai Biokuro biržos dalyviams</text:span></text:p>
      <text:p text:style-name="P1733"><text:span text:style-name="T1734">11.1.1</text:span><text:span text:style-name="T1735">. Asmenys, išskyrus asmenis, turinčius galiojančią<text:s/></text:span><text:span text:style-name="T1736">šilumos tiekimo licenciją, norintys prekiauti Biokuro biržoje, be Reglamento Bendrojoje dalyje nustatytų reikalavimų dalyviams, privalo atitikti šiuos specialiuosius reikalavimus:</text:span></text:p>
      <text:p text:style-name="P1737"/>
      <text:p text:style-name="P1738"><text:span text:style-name="T1739">1</text:span><text:span text:style-name="T1740">) Teikėjas, kuris yra fizinis asmuo, ar teikėjo, kuris yra juridinis asm</text:span><text:span text:style-name="T1741">uo, vadovas ar ūkinės bendrijos tikrasis narys (nariai), turintis (turintys) teisę juridinio asmens vardu sudaryti sandorį, ir buhalteris (buhalteriai) ar kitas (kiti) asmuo (asmenys), turintis (turintys) teisę surašyti ir pasirašyti tiekėjo apskaitos doku</text:span><text:span text:style-name="T1742">mentus, neturi neišnykusio ar nepanaikinto teistumo, dėl teikėjo (juridinio asmens) per pastaruosius 5 metus nebuvo priimtas ir įsiteisėjęs apkaltinamasis teismo nuosprendis už dalyvavimą nusikalstamame susivienijime, jo organizavimą ar vadovavimą jam, už<text:s/></text:span><text:span text:style-name="T1743">kyšininkavimą, tarpininko kyšininkavimą, papirkimą, sukčiavimą, kredito, paskolos ar tikslinės paramos panaudojimą ne pagal paskirtį ar nustatytą tvarką, kreditinį sukčiavimą, mokesčių nesumokėjimą, neteisingų duomenų apie pajamas, pelną ar turtą pateikimą</text:span><text:span text:style-name="T1744">, deklaracijos, ataskaitos ar kito dokumento nepateikimą, nusikalstamu būdu gauto turto įgijimą ar realizavimą, nusikalstamu būdu įgytų pinigų ar turto legalizavimą, dėl kitų valstybių asmenų nėra priimtas ir įsiteisėjęs apkaltinamasis teismo nuosprendis u</text:span><text:span text:style-name="T1745">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Normal"/>
      <text:p text:style-name="P1746"><text:span text:style-name="T1747">2</text:span><text:span text:style-name="T1748">) J</text:span><text:span text:style-name="T1749">uridinis asmuo nėra bankrutavęs, likviduojamas, su kreditoriais sudaręs taikos sutarties, sustabdęs ar apribojęs savo veiklos arba jo padėtis pagal šalies, kurioje jis registruotas, įstatymus nėra tokia pati ar panaši. Jam nėra iškelta restruktūrizavimo, b</text:span><text:span text:style-name="T1750">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751"><text:span text:style-name="T1752">3</text:span><text:span text:style-name="T1753">) Fizinis asmuo<text:s/></text:span><text:span text:style-name="T1754">nėra bankrutavęs, su kreditoriais sudaręs taikos sutarties (jei šalyje, kurioje jis registruotas, galioja fizinių asmenų bankroto ar panašus įstatymas), sustabdęs ar apribojęs savo veiklos arba jo padėtis pagal šalies, kurioje jis registruotas, įstatymus n</text:span><text:span text:style-name="T1755">ėra tokia pati ar panaši.</text:span></text:p>
      <text:p text:style-name="Normal"/>
      <text:p text:style-name="P1756"><text:span text:style-name="T1757">4</text:span><text:span text:style-name="T1758">) Asmuo turi visus jo veiklai vykdyti reikalingus leidimus ir (ar) licencijas, jeigu tokios reikalingos.<text:s/></text:span></text:p>
      <text:p text:style-name="Normal"/>
      <text:p text:style-name="P1759"><text:span text:style-name="T1760">11.2</text:span><text:span text:style-name="T1761">. Reikalingi pateikti dokumentai</text:span></text:p>
      <text:p text:style-name="P1762"><text:span text:style-name="T1763">11.2.1</text:span><text:span text:style-name="T1764">. Asmuo, teikdamas prašymą tapti dalyviu, Operatoriui patvirtina, kad atitinka nustatytus specialiuosius dalyviams taikomus reikalavimus. Operatorius pasilieka teisę pareikalauti dalyvio pateikti nustatytų reikalavimų atitikimą pagrindžiančius dokumentus,<text:s/></text:span><text:span text:style-name="T1765">įskaitant, bet neapsiribojant:<text:s/></text:span></text:p>
      <text:p text:style-name="P1766"/>
      <text:p text:style-name="P1767"><text:span text:style-name="T1768">1</text:span><text:span text:style-name="T1769">) VĮ <text:s/>Registrų centro išduotą dokumentą, patvirtinantį jungtinius kompetentingų institucijų tvarkomus duomenis apie asmenį, išduotą ne anksčiau kaip 60 dienų iki prašymo Operatoriui pateikimo dienos;</text:span></text:p>
      <text:p text:style-name="Normal"/>
      <text:p text:style-name="P1770"><text:span text:style-name="T1771">2</text:span><text:span text:style-name="T1772">) praėjusių me</text:span><text:span text:style-name="T1773">tų metinių finansinių ataskaitų rinkinį arba paskutinių turimų tarpinių finansinių ataskaitų rinkinį, jeigu juridinis asmuo veiklą vykdo trumpiau nei 1 (vienerius) metus ir neturi sudarytų metinių finansinių ataskaitų rinkinio (juridinio asmens atveju);</text:span></text:p>
      <text:p text:style-name="Normal"/>
      <text:p text:style-name="P1774"><text:span text:style-name="T1775">3</text:span><text:span text:style-name="T1776">) juridinio asmens galiojančių įstatų kopiją;</text:span></text:p>
      <text:p text:style-name="Normal"/>
      <text:p text:style-name="P1777"><text:span text:style-name="T1778">4</text:span><text:span text:style-name="T1779">) fizinio asmens dokumentus, patvirtinančius jo teisę verstis individualia veikla pagal pažymą, arba verslo liudijimą, arba ūkininko pažymėjimą.<text:s/></text:span></text:p>
      <text:p text:style-name="Normal"/>
      <text:p text:style-name="P1780"><text:span text:style-name="T1781">11.2.2</text:span><text:span text:style-name="T1782">. Pateikiamos dokumentų kopijos turi būti</text:span><text:span text:style-name="T1783"><text:s/>tinkamai patvirtintos.<text:s/></text:span></text:p>
      <text:p text:style-name="Normal"/>
      <text:p text:style-name="P1784"><text:span text:style-name="T1785">11.3</text:span><text:span text:style-name="T1786">. Dalyvių kategorijos</text:span></text:p>
      <text:p text:style-name="P1787"><text:span text:style-name="T1788">11.3.1</text:span><text:span text:style-name="T1789">. Dalyviai pagal patikimumą skirstomi į keturias kategorijas: A, B, C ir D. A kategorijai priskiriami patikimiausi dalyviai, kurių pajėgumas įvykdyti savo įsipareigojimus yra itin didelis, D kategorijai – mažiausiai patikimi dalyviai, kurių pajėgumas kelia</text:span><text:span text:style-name="T1790"><text:s/>didelę riziką, kad prisiimti įsipareigojimai gali būti neįvykdyti. Skirtingoms dalyvių kategorijoms gali būti nustatomi apribojimai vykdyti tam tikras prekybos operacijas. Taip pat priklausomai nuo dalyvių kategorijos gali skirtis prievolių įvykdymo užtik</text:span><text:span text:style-name="T1791">rinimo priemonių dydis ar sąlygos.<text:s/></text:span></text:p>
      <text:p text:style-name="Normal"/>
      <text:p text:style-name="P1792"><text:span text:style-name="T1793">11.3.2</text:span><text:span text:style-name="T1794">. Operatorius nustato ir savo tinklalapyje skelbia dalyvių priskyrimo konkrečioms dalyvių kategorijoms kriterijus ir su tuo susijusius prekybos operacijų apribojimus. Dalyvių priskyrimo dalyvių kategorijoms kr</text:span><text:span text:style-name="T1795">iterijai be viso kito apima: dalyvių nuosavo kapitalo dydį; apyvartą; finansinio patikimumo rodiklius; dalyvių turimus ar valdomus technologinius ir logistinius resursus. Operatorius gali vienašališkai keisti dalyvių priskyrimo kategorijoms reikalavimus ap</text:span><text:span text:style-name="T1796">ie tai ne vėliau kaip prieš dvi savaites per EPS ir (ar) ryšio priemonėmis informavęs dalyvius. Dalyviams nustatyti nauji kriterijai taikomi nuo jų įsigaliojimo dienos be atskiro dalyvių sutikimo.<text:s/></text:span></text:p>
      <text:p text:style-name="Normal"/>
      <text:p text:style-name="P1797"><text:span text:style-name="T1798">11.3.3</text:span><text:span text:style-name="T1799">. Dalyviai turi nuolat atitikti konkrečiai daly</text:span><text:span text:style-name="T1800">vių kategorijai keliamus reikalavimus. Operatorius reguliariai tikrina, ar dalyviai atitinka jiems keliamus reikalavimus. Nustatęs, kad dalyvis neatitinka jam priskirtos kategorijos keliamų reikalavimų, Operatorius turi teisę reikalauti dalyvio užtikrinti<text:s/></text:span><text:span text:style-name="T1801">nustatytų reikalavimų laikymąsi ir (ar) vienašališku sprendimu priskirti dalyvį kitai kategorijai. Dalyvis, nesutinkantis su tokiu Operatoriaus sprendimu, turi teisę pateikti Operatoriui papildomus dokumentus ir informaciją, pagrindžiančius <text:s/>būtent tai dal</text:span><text:span text:style-name="T1802">yvių kategorijai keliamų reikalavimų atitikimą.<text:s/></text:span></text:p>
      <text:p text:style-name="Normal"/>
      <text:p text:style-name="P1803"><text:span text:style-name="T1804">11.3.4</text:span><text:span text:style-name="T1805">. Dalyviai skirstomi į kategorijas pagal dalyvio anketoje ir prie jos pridedamuose dokumentuose pateiktą informaciją. Tas pats dalyvis gali turėti skirtingą dalyvio patikimumo kategoriją – kaip pi</text:span><text:span text:style-name="T1806">rkėjas ir kaip pardavėjas.<text:s/></text:span></text:p>
      <text:p text:style-name="Normal"/>
      <text:p text:style-name="P1807"><text:span text:style-name="T1808">11.4</text:span><text:span text:style-name="T1809">. Asmenų grupės, veikiančios jungtinės veiklos sutarties pagrindu, dalyvavimas biržoje<text:s/></text:span></text:p>
      <text:p text:style-name="P1810"><text:span text:style-name="T1811">11.4.1</text:span><text:span text:style-name="T1812">. Biokuro biržos dalyviu-pardavėju gali tapti ir asmenų grupė, veikianti jungtinės veiklos sutarties pagrindu. Visi asmen</text:span><text:span text:style-name="T1813">ų grupę, veikiančią jungtinės veiklos sutarties pagrindu, sudarantys asmenys yra laikomi vienu biržos dalyviu.<text:s/></text:span></text:p>
      <text:p text:style-name="Normal"/>
      <text:p text:style-name="P1814"><text:span text:style-name="T1815">11.4.2</text:span><text:span text:style-name="T1816">. Asmenų grupę,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817"><text:span text:style-name="T1818">11.4.3</text:span><text:span text:style-name="T1819">. Jeigu b</text:span><text:span text:style-name="T1820">iržoje esantis dalyvis pageidauja biržoje dalyvauti asmenų grupėje, veikiančioje jungtinės veiklos sutarties pagrindu, tokio dalyvio narystė biržoje sustabdoma. Nutraukus jungtinės veiklos sutartį ir įvykdžius visus tokia veikla prisiimtus įsipareigojimus<text:s/></text:span><text:span text:style-name="T1821">(tiek Operatoriui, tiek kitiems dalyviams pagal biržoje sudarytus biokuro pirkimo-pardavimo sandorius), asmens narystė biržoje gali būti atnaujinta.<text:s/></text:span></text:p>
      <text:p text:style-name="Normal"/>
      <text:p text:style-name="P1822"><text:span text:style-name="T1823">11.4.4</text:span><text:span text:style-name="T1824">. Asmenų grupę sudarantys asmenys kiekvienas atskirai privalo atitikti Reglamento Bendrojoje da</text:span><text:span text:style-name="T1825">lyje nustatytus reikalavimus biržos dalyviams bei Reglamento 11.1 punkte nustatytus specialiuosius reikalavimus Biokuro biržos dalyviams.<text:s/></text:span></text:p>
      <text:p text:style-name="Normal"/>
      <text:p text:style-name="P1826"><text:span text:style-name="T1827">11.4.5</text:span><text:span text:style-name="T1828">. Bendrojoje dalyje bei Reglamento 11.2 punkte nustatyti dokumentai privalo būti pateikti apie kiekvieną a</text:span><text:span text:style-name="T1829">smenų grupę, veikiančią jungtinės veiklos sutarties pagrindu, sudarantį asmenį.<text:s/></text:span></text:p>
      <text:p text:style-name="Normal"/>
      <text:p text:style-name="P1830"><text:span text:style-name="T1831">11.4.6</text:span><text:span text:style-name="T1832">. Asmenų grupė, veikianti jungtinės veiklos pagrindu, pageidaujanti tapti Biokuro biržos dalyviu, be kitų Reglamento Bendrojoje dalyje ir Reglamento 11.2 punkte nur</text:span><text:span text:style-name="T1833">odytų turimų pateikti dokumentų, privalo Operatoriui pateikti jungtinės veiklos sutarties kopiją.</text:span></text:p>
      <text:p text:style-name="Normal"/>
      <text:p text:style-name="P1834"><text:span text:style-name="T1835">11.4.7</text:span><text:span text:style-name="T1836">. Asmenų grupės sudaryta jungtinės veiklos sutartis visą jos galiojimo laikotarpį privalo atitikti Operatoriaus patvirtintas tipines jungtinės veik</text:span><text:span text:style-name="T1837">los sutarties sąlygas. Jungtinės veiklos sutartis gali būti keičiama bei iš jungtinės veiklos asmenys gali pasitraukti tik gavę išankstinį rašytinį Operatoriaus sutikimą.<text:s/></text:span></text:p>
      <text:p text:style-name="Normal"/>
      <text:p text:style-name="P1838"><text:span text:style-name="T1839">11.4.8</text:span><text:span text:style-name="T1840">. Be išankstinio rašytinio Operatoriaus sutikimo vienam ar keliams asmenims pasitraukus iš asmenų grupės, veikiančios jungtinės veiklos sutarties pagrindu, ar pakeitus ir (ar) nutraukus jungtinės veiklos sutartį, Operatorius turi teisę vienašališkai be iša</text:span><text:span text:style-name="T1841">nkstinio įspėjimo sustabdyti ir (ar) nutraukti tokių asmenų narystę biržoje be jokių neigiamų pasekmių Operatoriui.<text:s/></text:span></text:p>
      <text:p text:style-name="Normal"/>
      <text:p text:style-name="P1842"><text:span text:style-name="T1843">11.4.9</text:span><text:span text:style-name="T1844">. Už Reglamente nustatytų įsipareigojimų ir Biokuro biržoje sudarytų sandorių tinkamą įvykdymą asmenų grupę sudarantys asmenys a</text:span><text:span text:style-name="T1845">tsako solidariai. Toks įsipareigojimas privalo būti numatytas jungtinės veiklos sutartyje, kurios pagrindu veikia tokia asmenų grupė.<text:s/></text:span></text:p>
      <text:p text:style-name="Normal"/>
      <text:p text:style-name="P1846"><text:span text:style-name="T1847">11.4.10</text:span><text:span text:style-name="T1848">. Jungtinės veiklos sutarties pagrindu veikiančius asmenis atstovauja jungtinės veiklos sutartyje nurodytas v</text:span><text:span text:style-name="T1849">adovaujantysis partneris. Asmenų grupė, veikianti jungtinės veiklos sutarties pagrindu, gali kiekvienam atskiram biržoje sudarytam sandoriui paskirti konkretų asmenį, per kurį turi būti vykdomi atsiskaitymai pagal konkretų biržoje sudarytą sandorį. Bet kur</text:span><text:span text:style-name="T1850">iuo atveju konkrečiam biokuro pirkimo-pardavimo sandoriui gali būti paskirtas tik vienas asmuo, per kurį kita sandorio šalis turėtų vykdyti atsiskaitymus.<text:s/></text:span></text:p>
      <text:p text:style-name="Normal"/>
      <text:p text:style-name="P1851"><text:span text:style-name="T1852">11.4.11</text:span><text:span text:style-name="T1853">. Priskiriant asmenų grupę, veikiančią jungtinės veiklos sutarties pagrindu, konkrečiai<text:s/></text:span><text:span text:style-name="T1854">dalyvių kategorijai yra vertinamas bendras visų tokią asmenų grupę sudarančių asmenų patikimumas, t. y. asmenų grupę, veikiančią jungtinės veiklos sutarties pagrindu, sudarantys asmenys visi kartu turi atitikti nustatytus dalyvių priskyrimo konkrečioms dal</text:span><text:span text:style-name="T1855">yvių kategorijoms kriterijus.<text:s/></text:span></text:p>
      <text:p text:style-name="Normal"/>
      <text:p text:style-name="P1856"><text:span text:style-name="T1857">12</text:span><text:span text:style-name="T1858">. PREKYBA BIRŽOJE</text:span></text:p>
      <text:p text:style-name="P1859"/>
      <text:p text:style-name="P1860"><text:span text:style-name="T1861">12.1</text:span><text:span text:style-name="T1862">. Bendrosios prekybos biržoje nuostatos</text:span></text:p>
      <text:p text:style-name="P1863">Prekyba Biokuro biržoje vykdoma Prekybos tvarkaraštyje nustatytomis aukciono dienomis.<text:s/></text:p>
      <text:p text:style-name="Normal"/>
      <text:p text:style-name="P1864"><text:span text:style-name="T1865">12.2</text:span><text:span text:style-name="T1866">. Prekybos biokuro produktais sąlygos</text:span></text:p>
      <text:p text:style-name="P1867"><text:span text:style-name="T1868">12.2.1</text:span><text:span text:style-name="T1869">. Operatorius nustato ir savo tinklalapyje skelbia prekybos sąlygas. Prekybos sąlygose nustatoma:<text:s/></text:span></text:p>
      <text:p text:style-name="P1870"/>
      <text:p text:style-name="P1871"><text:span text:style-name="T1872">1</text:span><text:span text:style-name="T1873">) biržoje prekiaujamų biokuro produktų sąrašas;</text:span></text:p>
      <text:p text:style-name="Normal"/>
      <text:p text:style-name="P1874"><text:span text:style-name="T1875">2</text:span><text:span text:style-name="T1876">) produktų kokybinės savybės ar kokybinių savybių ribos;</text:span></text:p>
      <text:p text:style-name="Normal"/>
      <text:p text:style-name="P1877"><text:span text:style-name="T1878">3</text:span><text:span text:style-name="T1879">) pristatymo laikotarpiai;</text:span></text:p>
      <text:p text:style-name="Normal"/>
      <text:p text:style-name="P1880"><text:span text:style-name="T1881">4</text:span><text:span text:style-name="T1882">)<text:s/></text:span><text:span text:style-name="T1883">produktams taikomas nedalomas pavedimo kiekis;</text:span></text:p>
      <text:p text:style-name="Normal"/>
      <text:p text:style-name="P1884"><text:span text:style-name="T1885">5</text:span><text:span text:style-name="T1886">) minimalus sandorio kiekis;</text:span></text:p>
      <text:p text:style-name="Normal"/>
      <text:p text:style-name="P1887"><text:span text:style-name="T1888">6</text:span><text:span text:style-name="T1889">) biokuro produktų kainų pokyčių ribos (t. y. maksimalus konkretaus biokuro produkto kainos pokytis lyginant su ankstesne prekybos sesija, išreikštas procentais);</text:span></text:p>
      <text:p text:style-name="Normal"/>
      <text:p text:style-name="P1890"><text:span text:style-name="T1891">7</text:span><text:span text:style-name="T1892">) atskiroms dalyvių kategorijoms taikomi apribojimai teikti pavedimus dėl konkrečių ar visų biokuro produktų;</text:span></text:p>
      <text:p text:style-name="Normal"/>
      <text:p text:style-name="P1893"><text:span text:style-name="T1894">8</text:span><text:span text:style-name="T1895">) prekybos tvarkaraštis;</text:span></text:p>
      <text:p text:style-name="Normal"/>
      <text:p text:style-name="P1896"><text:span text:style-name="T1897">9</text:span><text:span text:style-name="T1898">) operatoriaus pripažintų nepriklausomų laboratorijų sąrašas;</text:span></text:p>
      <text:p text:style-name="Normal"/>
      <text:p text:style-name="P1899"><text:span text:style-name="T1900">10</text:span><text:span text:style-name="T1901">) iti Operatoriaus nuožiūra prekybai svarbūs duomenys.<text:s/></text:span></text:p>
      <text:p text:style-name="Normal"/>
      <text:p text:style-name="P1902"><text:span text:style-name="T1903">12.2.2</text:span><text:span text:style-name="T1904">. Operatorius kiekvienam produktui nustato ir prekybos sąlygose skelbia nedalomą pavedime nurodomą konkretaus biokuro produkto kiekį. Pavedime pirkti ar parduoti biokuro produkto kiekis n</text:span><text:span text:style-name="T1905">urodomas nedalomo kiekio kartotiniais. Sandoris sudaromas tik jeigu pavedimo kiekis (ar likusi neįvykdyta jo dalis) yra ne mažesnis nei priešpriešiniame pavedime nurodytas minimalus sandorio kiekis.</text:span></text:p>
      <text:p text:style-name="Normal"/>
      <text:p text:style-name="P1906"><text:span text:style-name="T1907">12.2.3</text:span><text:span text:style-name="T1908">. Operatorius gali nustatyti galimybę dalyviam</text:span><text:span text:style-name="T1909">s pasirinkti minimalų sandorio kiekį, nurodomą kaip biokuro produkto kiekis, kuris turi būti pristatomas per savaitę.</text:span></text:p>
      <text:p text:style-name="Normal"/>
      <text:p text:style-name="P1910"><text:span text:style-name="T1911">12.2.4</text:span><text:span text:style-name="T1912">. Prekybos tvarkaraštyje nustatoma:<text:s/></text:span></text:p>
      <text:p text:style-name="P1913"/>
      <text:p text:style-name="P1914"><text:span text:style-name="T1915">1</text:span><text:span text:style-name="T1916">) aukciono dienos;</text:span></text:p>
      <text:p text:style-name="Normal"/>
      <text:p text:style-name="P1917"><text:span text:style-name="T1918">2</text:span><text:span text:style-name="T1919">) preliminarių rezultatų paskelbimo laikas;<text:s/></text:span></text:p>
      <text:p text:style-name="Normal"/>
      <text:p text:style-name="P1920"><text:span text:style-name="T1921">3</text:span><text:span text:style-name="T1922">) dalyvių pretenzijų dėl pateiktų klaidingų pavedimų pateikimo terminas;<text:s/></text:span></text:p>
      <text:p text:style-name="Normal"/>
      <text:p text:style-name="P1923"><text:span text:style-name="T1924">4</text:span><text:span text:style-name="T1925">) Operatoriaus sprendimų dėl dalyvių pretenzijų išnagrinėjimo terminas;<text:s/></text:span></text:p>
      <text:p text:style-name="Normal"/>
      <text:p text:style-name="P1926"><text:span text:style-name="T1927">5</text:span><text:span text:style-name="T1928">) galutinių rezultatų paskelbimo laikas.<text:s/></text:span></text:p>
      <text:p text:style-name="Normal"/>
      <text:p text:style-name="P1929"><text:span text:style-name="T1930">12.3</text:span><text:span text:style-name="T1931">. Biokuro produktai</text:span></text:p>
      <text:p text:style-name="P1932"><text:span text:style-name="T1933">12.3.1</text:span><text:span text:style-name="T1934">. Operatorius,</text:span><text:span text:style-name="T1935"><text:s/>atsižvelgdamas į konkrečių biokuro rūšių paklausą ir pasiūlą, parenka biokuro rūšis ir tų rūšių kokybines savybes ar kokybinių savybių ribas, atsižvelgdamas į standarto LST EN 14961-1 reikalavimus. Biokuro rūšies, apibūdintos konkrečiomis kokybinėmis savy</text:span><text:span text:style-name="T1936">bėmis ar jų ribomis, ir pristatymo laikotarpio kombinacija sudaro biokuro produktą.<text:s/></text:span></text:p>
      <text:p text:style-name="Normal"/>
      <text:p text:style-name="P1937"><text:span text:style-name="T1938">12.3.2</text:span><text:span text:style-name="T1939">. Operatorius nustato pristatymo laikotarpį, per kurį pirkėjai priima, o pardavėjai pristato siūlomą pirkti ar parduoti produktą. Biržoje prekiaujama būsimiems<text:s/></text:span><text:span text:style-name="T1940">pristatymo laikotarpiams. Pristatymo laikotarpis reiškia, kad biokuro pirkimo-pardavimo sandoryje nustatytas produkto kiekis turi būti pristatomas tolygiai viso pristatymo laikotarpio metu darbo dienomis pirkėjo darbo laiku, nebent sandorio šalys raštu sus</text:span><text:span text:style-name="T1941">itaria kitaip.<text:s/></text:span></text:p>
      <text:p text:style-name="Normal"/>
      <text:p text:style-name="P1942"><text:span text:style-name="T1943">12.3.3</text:span><text:span text:style-name="T1944">. Pristatymo laikotarpiu gali būti nustatoma kalendorinė savaitė, mėnuo, ketvirtis ir pusė metų. Pristatymo laikotarpiai susideda iš kalendorinių savaičių. Kalendorinė savaitė prasideda kalendorinės savaitės pirmadienį 00.00 val.</text:span><text:span text:style-name="T1945"><text:s/>ir baigiasi kalendorinės savaitės sekmadienį 24.00 val. Pristatymo laikotarpių kalendorių sudaro ir savo tinklalapyje skelbia Operatorius.<text:s/></text:span></text:p>
      <text:p text:style-name="Normal"/>
      <text:p text:style-name="P1946"><text:span text:style-name="T1947">12.3.4</text:span><text:span text:style-name="T1948">. Biržoje pavedimai teikiami ir sandoriai sudaromi sąlyginio kuro kiekio vienetais – tonomis naftos ekvivalento (tne).<text:s/></text:span></text:p>
      <text:p text:style-name="Normal"/>
      <text:p text:style-name="P1949"><text:span text:style-name="T1950">12.4</text:span><text:span text:style-name="T1951">. Pavedimų teikimas</text:span></text:p>
      <text:p text:style-name="P1952"><text:span text:style-name="T1953">12.4.1</text:span><text:span text:style-name="T1954">. Dalyviai gali teikti pavedimus pirkti ir (ar) parduoti biokuro produktus prekybos sesijos metu.</text:span></text:p>
      <text:p text:style-name="Normal"/>
      <text:p text:style-name="P1955"><text:span text:style-name="T1956">12.4.2</text:span><text:span text:style-name="T1957">. Pavedimai teikiami per EPS. Prie EPS prisijungiama per Operatoriaus interneto tinklalapį.<text:s/></text:span></text:p>
      <text:p text:style-name="Normal"/>
      <text:p text:style-name="P1958"><text:span text:style-name="T1959">12.4.3</text:span><text:span text:style-name="T1960">. Dalyvio teikiamuose pavedimuose turi būti nurodoma:</text:span></text:p>
      <text:p text:style-name="P1961"/>
      <text:p text:style-name="P1962"><text:span text:style-name="T1963">1</text:span><text:span text:style-name="T1964">) dalyvio, teikiančio pavedimą, pavadinimas;</text:span></text:p>
      <text:p text:style-name="Normal"/>
      <text:p text:style-name="P1965"><text:span text:style-name="T1966">2</text:span><text:span text:style-name="T1967">) pavedimo rūšis: pavedimas<text:s/></text:span><text:span text:style-name="T1968">pirkti arba pavedimas parduoti;</text:span></text:p>
      <text:p text:style-name="Normal"/>
      <text:p text:style-name="P1969"><text:span text:style-name="T1970">3</text:span><text:span text:style-name="T1971">) biokuro rūšies pavadinimas;</text:span></text:p>
      <text:p text:style-name="Normal"/>
      <text:p text:style-name="P1972"><text:span text:style-name="T1973">4</text:span><text:span text:style-name="T1974">) biokuro produkto pristatymo laikotarpis;</text:span></text:p>
      <text:p text:style-name="Normal"/>
      <text:p text:style-name="P1975"><text:span text:style-name="T1976">5</text:span><text:span text:style-name="T1977">) perkamas ar parduodamas biokuro produkto kiekis (nedalomo kiekio kartotinis), išreikštas tonomis naftos ekvivalento;</text:span></text:p>
      <text:p text:style-name="Normal"/>
      <text:p text:style-name="P1978"><text:span text:style-name="T1979">6</text:span><text:span text:style-name="T1980">) maksim</text:span><text:span text:style-name="T1981">ali perkamo biokuro produkto kaina (pavedimo pirkti atveju) arba minimali biokuro produkto pardavimo kaina (pavedimo parduoti atveju);<text:s/></text:span></text:p>
      <text:p text:style-name="Normal"/>
      <text:p text:style-name="P1982"><text:span text:style-name="T1983">7</text:span><text:span text:style-name="T1984">) biokuro produkto buvimo (pavedimo parduoti atveju) ar pristatymo (pavedimo pirkti atveju) vieta;</text:span></text:p>
      <text:p text:style-name="Normal"/>
      <text:p text:style-name="P1985"><text:span text:style-name="T1986">8</text:span><text:span text:style-name="T1987">) biokuro</text:span><text:span text:style-name="T1988"><text:s/>produkto transportavimo įkainis vienam kelio kilometrui vienai tonai naftos ekvivalento (netaikoma pirkimo pavedimams);</text:span></text:p>
      <text:p text:style-name="Normal"/>
      <text:p text:style-name="P1989"><text:span text:style-name="T1990">9</text:span><text:span text:style-name="T1991">) pavedimo įsigaliojimo laikas ir (ar)</text:span><text:span text:style-name="T1992"><text:s/></text:span><text:span text:style-name="T1993">galiojimo laikotarpis;</text:span></text:p>
      <text:p text:style-name="Normal"/>
      <text:p text:style-name="P1994"><text:span text:style-name="T1995">10</text:span><text:span text:style-name="T1996">) minimalus sandorio kiekis (jei taikoma);</text:span></text:p>
      <text:p text:style-name="Normal"/>
      <text:p text:style-name="P1997"><text:span text:style-name="T1998">11</text:span><text:span text:style-name="T1999">) sutikima</text:span><text:span text:style-name="T2000">s ar nesutikimas parduoti biokuro produktus pirkėjams, priimantiems pristatytą biokuro produktus tik pagal tūrį (pavedimo parduoti atveju);</text:span></text:p>
      <text:p text:style-name="Normal"/>
      <text:p text:style-name="P2001"><text:span text:style-name="T2002">12</text:span><text:span text:style-name="T2003">) kiti Operatoriaus nustatyti duomenys (pvz., transporto priemonės tipas).</text:span></text:p>
      <text:p text:style-name="Normal"/>
      <text:p text:style-name="P2004"><text:span text:style-name="T2005">12.4.4</text:span><text:span text:style-name="T2006">. Dalyvis gali<text:s/></text:span><text:span text:style-name="T2007">pasirinkti pavedimo galiojimo laiką. Dalyviui nepasirinkus pavedimo galiojimo laiko, laikoma, kad pavedimas galioja iki artimiausios aukciono dienos.</text:span></text:p>
      <text:p text:style-name="Normal"/>
      <text:p text:style-name="P2008"><text:span text:style-name="T2009">12.4.5</text:span><text:span text:style-name="T2010">. Nurodyta pavedimo kaina reiškia, kad pirkėjas sutinka įsigyti nurodytą biokuro produktą už pa</text:span><text:span text:style-name="T2011">vedime nurodytą arba mažesnę kainą, o pardavėjas sutinka parduoti nurodytą biokuro produktą už pavedime nurodytą arba didesnę kainą.<text:s/></text:span></text:p>
      <text:p text:style-name="Normal"/>
      <text:p text:style-name="P2012"><text:span text:style-name="T2013">12.4.6</text:span><text:span text:style-name="T2014">. Pavedime biokuro produktų kaina nurodoma eurais, vieno euro tikslumu. Transportavimo įkainis nurodomas eurais</text:span><text:span text:style-name="T2015">, vieno cento tikslumu.<text:s/></text:span></text:p>
      <text:p text:style-name="Normal"/>
      <text:p text:style-name="P2016"><text:span text:style-name="T2017">12.4.7</text:span><text:span text:style-name="T2018">. Galutinė pardavimo pavedimo kaina kiekvienam pirkimo pavedimui nustatoma prie pardavimo pavedime nurodytos kainos pridedant transportavimo kaštus. Transportavimo kaštai apskaičiuojami kaip faktinio atstumo tarp pavedim</text:span><text:span text:style-name="T2019">e parduoti nurodytos biokuro produkto buvimo vietos ir pavedime pirkti nurodytos biokuro produkto pristatymo vietos (pristatymo atstumas) bei pardavimo pavedime nurodyto biokuro produkto pristatymo įkainio sandauga.</text:span></text:p>
      <text:p text:style-name="Normal"/>
      <text:p text:style-name="P2020"><text:span text:style-name="T2021">12.4.8</text:span><text:span text:style-name="T2022">. Pristatymo atstumą nustato<text:s/></text:span><text:span text:style-name="T2023">EPS. Pardavėjas savo paskyroje mato EPS nustatytus atstumus iki kiekvienos pirkėjo nurodytos biokuro produktų pristatymo vietos. Dalyviai turi teisę kreiptis į Operatorių prašydami patikslinti EPS nustatytą pristatymo iki konkretaus pirkėjo atstumą. Pakore</text:span><text:span text:style-name="T2024">guotas pristatymo atstumas taikomas tik būsimiems dalyvio pavedimams ir sandoriams.</text:span></text:p>
      <text:p text:style-name="Normal"/>
      <text:p text:style-name="P2025"><text:span text:style-name="T2026">12.4.9</text:span><text:span text:style-name="T2027">. Energijos išteklių rinkos įstatyme nustatytais atvejais prekybos sąlygose Operatorius gali nustatyti konkretaus biokuro produkto maksimalias vienos prekybos se</text:span><text:span text:style-name="T2028">sijos kainos pokyčio ribas lyginant su paskutinės prekybos sesijos vidutine svertine sudarytų sandorių kaina.<text:s/></text:span><text:soft-page-break/><text:span text:style-name="T2029">Nustačius kainų pokyčio ribas, dalyvio teikiamo pavedimo kaina turi patekti į nustatytas kainų ribas.<text:s/></text:span></text:p>
      <text:p text:style-name="Normal"/>
      <text:p text:style-name="P2030"><text:span text:style-name="T2031">12.4.10</text:span><text:span text:style-name="T2032">. Pavedimas įsigalioja nuo pave</text:span><text:span text:style-name="T2033">dime nurodyto pavedimo įsigaliojimo laiko. Jeigu pavedime nėra nurodytas pavedimo įsigaliojimo laikas, laikoma, kad pavedimas galioja nuo jo įregistravimo EPS momento. Pavedimas galioja tol, kol jo pagrindu sudaromas visos pavedimo apimties biokuro pirkimo</text:span><text:span text:style-name="T2034">-pardavimo sandoris, pavedimas yra atšaukiamas jį pateikusio dalyvio ar Operatoriaus, baigiasi pavedimo galiojimo laikas, baigiasi prekyba tuo konkrečiu produktu ar anuliuojamas kitais Reglamente nustatytais pagrindais.</text:span></text:p>
      <text:p text:style-name="Normal"/>
      <text:p text:style-name="P2035"><text:span text:style-name="T2036">12.5</text:span><text:span text:style-name="T2037">. Aukciono vykdymo tvarka<text:s/></text:span></text:p>
      <text:p text:style-name="P2038"><text:span text:style-name="T2039">12.5.1</text:span><text:span text:style-name="T2040">. 10.30 val. baigiasi dalyvių–pirkėjų pavedimų pateikimo etapas.</text:span></text:p>
      <text:p text:style-name="Normal"/>
      <text:p text:style-name="P2041"><text:span text:style-name="T2042">12.5.2</text:span><text:span text:style-name="T2043">. Laikotarpiu nuo 10.30 val. iki 11.00 val. tęsiasi pardavėjų pavedimų pateikimo etapas. Šio etapo metu dalyviai–pardavėjai gali koreguoti ir (ar</text:span><text:span text:style-name="T2044">) atšaukti esamus pavedimus bei teikti naujus pavedimus. Pirkėjai šiame etape negali pateikti naujų ar koreguoti esamų pavedimų, tačiau turi teisę atšaukti anksčiau pateiktus pavedimus.<text:s/></text:span></text:p>
      <text:p text:style-name="Normal"/>
      <text:p text:style-name="P2045"><text:span text:style-name="T2046">12.5.3</text:span><text:span text:style-name="T2047">. 11.00 val. kiekvienam biokuro produktui prasideda atskir</text:span><text:span text:style-name="T2048">as daugiapakopis mažėjančios kainos aukciono etapas. Šiame etape dalyvauja visi iki 11.00 val. galiojančius pavedimus pateikę pirkėjai ir pardavėjai. Šiame etape dalyviai neturi teisės atšaukti esamų pavedimų ir (ar) pateikti naujų pavedimų. Šiame etape pa</text:span><text:span text:style-name="T2049">rdavėjai gali mažinti pateiktų pavedimų kainą neribotą kartų skaičių. Pavedimų kaina kiekvieną kartą turi būti sumažinama ne mažesne kaip 1 (vieno) euro suma 1 (vieno) euro tikslumu.<text:s/></text:span></text:p>
      <text:p text:style-name="Normal"/>
      <text:p text:style-name="P2050"><text:span text:style-name="T2051">12.5.4</text:span><text:span text:style-name="T2052">. Aukciono etapas prasideda 11.00 val. ir tęsiasi 3 (tris) mi</text:span><text:span text:style-name="T2053">nutes. Jeigu per šį laikotarpį dalyvis–pardavėjas sumažina pardavimo pavedimo kainą ir toks pavedimo kainos pakeitimas įtakoja preliminarius prekybos rezultatus (pasikeičia sandorius sudarantys dalyviai arba sandorių kaina ir (ar) kiekis), to konkretaus pr</text:span><text:span text:style-name="T2054">odukto aukciono etapas pratęsiamas naujam 3 (trijų) minučių laikotarpiui nuo pakeisto pavedimo įvedimo momento. Aukciono etapas gali būti pratęsiamas neribotą kartų skaičių, bet ne ilgiau nei iki 12.00 val.</text:span></text:p>
      <text:p text:style-name="Normal"/>
      <text:p text:style-name="P2055"><text:span text:style-name="T2056">12.6</text:span><text:span text:style-name="T2057">. Pavedimų įvykdymas</text:span></text:p>
      <text:p text:style-name="P2058"><text:span text:style-name="T2059">12.6.1</text:span><text:span text:style-name="T2060">. Pavedim</text:span><text:span text:style-name="T2061">ai įvykdomi, jeigu pavedime pirkti ir pavedime parduoti nurodytas tas pats biokuro produktas, pavedimo parduoti kaina yra mažesnė ar lygi pavedimo pirkti kainai ir sutampa kitos pavedimų pirkti ir parduoti sąlygos. Pavedimai neįvykdomi, jeigu abi sandorio<text:s/></text:span><text:span text:style-name="T2062">šalys yra tas pats dalyvis.</text:span></text:p>
      <text:p text:style-name="Normal"/>
      <text:p text:style-name="P2063"><text:span text:style-name="T2064">12.6.2</text:span><text:span text:style-name="T2065">. Pasibaigus aukciono etapui, EPS prioriteto tvarka realizuoja pirkimo pavedimus su pardavimo pavedimais, kurių sąlygos sutampa ir kurių pirkimo ir pardavimo kainų skirtumas yra didžiausias. Jeigu dviejų ar daugiau pavedimų kainų skirtumas yra vienodas, pa</text:span><text:span text:style-name="T2066">vedimai realizuojami jų įvedimo į EPS tvarka (pirmiau vykdomas anksčiau į EPS įvestas pavedimas). EPS visiškai įvykdžius dalyvio pavedimą, jis yra pašalinamas iš EPS. Jei dalyvio pavedimas įvykdomas iš dalies ir pavedimo galiojimo laikas nepasibaigęs, liku</text:span><text:span text:style-name="T2067">si pavedimo dalis lieka įregistruota EPS. Tokio pavedimo pateikimo laiku laikomas <text:s/>pradinio<text:s/></text:span><text:soft-page-break/><text:span text:style-name="T2068">pavedimo pateikimo laikas. Jeigu likusi pavedimo dalis yra mažesnė nei nustatytas minimalus sandorio dydis, tokia likusi pavedimo dalis yra anuliuojama (pašalinama<text:s/></text:span><text:span text:style-name="T2069">iš EPS).</text:span></text:p>
      <text:p text:style-name="Normal"/>
      <text:p text:style-name="P2070"><text:span text:style-name="T2071">12.6.3</text:span><text:span text:style-name="T2072">. Likę pavedimai realizuojami tokia pačia tvarka, kol skirtumas tarp pirkėjų ir pardavėjų pavedimų kainų yra neneigiamas arba tol, kol realizuojamas visas EPS esantis pavedimų pirkti arba pavedimų parduoti kiekis.</text:span></text:p>
      <text:p text:style-name="Normal"/>
      <text:p text:style-name="P2073"><text:span text:style-name="T2074">12.6.4</text:span><text:span text:style-name="T2075">. Pagal kon</text:span><text:span text:style-name="T2076">kretų pirkėjo pavedimą sudaromiems biokuro pirkimo–pardavimo sandoriams nustatoma viena kaina, kuri lygi paskutinio pardavėjo pavedimo, realizuoto su tuo konkrečiu pirkėjo pavedimu, kainai. Šia kaina pirkėjas atsiskaito su visais pardavėjais, kurių pateikt</text:span><text:span text:style-name="T2077">i pavedimai ar jų dalis buvo realizuoti su šiuo pirkėjo pavedimu.<text:s/></text:span></text:p>
      <text:p text:style-name="Normal"/>
      <text:p text:style-name="P2078"><text:span text:style-name="T2079">12.6.5</text:span><text:span text:style-name="T2080">. Pagal konkretų pardavėjo pavedimą sudaromi biokuro pirkimo–pardavimo sandoriai gali būti sudaromi skirtingomis kainomis, kurių kiekvieno kaina apskaičiuojama Reglamento 12.6.4.</text:span><text:span text:style-name="T2081"><text:s/>punkte nustatyta tvarka.</text:span></text:p>
      <text:p text:style-name="Normal"/>
      <text:p text:style-name="P2082"><text:span text:style-name="T2083">12.7</text:span><text:span text:style-name="T2084">. Prekybos rezultatų skelbimas<text:s/></text:span></text:p>
      <text:p text:style-name="P2085">Operatorius prekybos rezultatus skelbia prekybos tvarkaraštyje nustatytu metu.</text:p>
      <text:p text:style-name="Normal"/>
      <text:p text:style-name="P2086"><text:span text:style-name="T2087">13</text:span><text:span text:style-name="T2088">. sandorių sudarymas ir galiojimas</text:span></text:p>
      <text:p text:style-name="P2089"/>
      <text:p text:style-name="P2090"><text:span text:style-name="T2091">13.1</text:span><text:span text:style-name="T2092">. Biokuro pirkimo–pardavimo sandorių sudarymas</text:span></text:p>
      <text:p text:style-name="P2093"><text:span text:style-name="T2094">13.1.1</text:span><text:span text:style-name="T2095">. Sandoriai EPS sudaromi automatiškai dalyvių pateiktų pavedimų pagrindu be atskiro dalyvių patvirtinimo. Sandoriai laikomi sudarytais nuo galutinių prekybos rezultatų paskelbimo momento.<text:s/></text:span></text:p>
      <text:p text:style-name="Normal"/>
      <text:p text:style-name="P2096"><text:span text:style-name="T2097">13.1.2</text:span><text:span text:style-name="T2098">. Paskelbus prekybos rezultatus, dalyviams, kurių pavedi</text:span><text:span text:style-name="T2099">mai yra visiškai ar iš dalies realizuoti ir kurių pagrindu yra sudaryti biokuro pirkimo-pardavimo sandoriai, per EPS ir (ar) ryšio priemonėmis pateikiama elektroninė sudarytos biokuro pirkimo–pardavimo sutarties ar sutarčių kopijos.<text:s/></text:span></text:p>
      <text:p text:style-name="Normal"/>
      <text:p text:style-name="P2100"><text:span text:style-name="T2101">13.2</text:span><text:span text:style-name="T2102">. Biokuro p</text:span><text:span text:style-name="T2103">irkimo–pardavimo sandorių įsigaliojimas<text:s/></text:span></text:p>
      <text:p text:style-name="P2104"><text:span text:style-name="T2105">13.2.1</text:span><text:span text:style-name="T2106">. Savaitės pristatymo laikotarpių biokuro pirkimo-pardavimo sandoriai įsigalioja nuo jų sudarymo momento.<text:s/></text:span></text:p>
      <text:p text:style-name="Normal"/>
      <text:p text:style-name="P2107"><text:span text:style-name="T2108">13.2.2</text:span><text:span text:style-name="T2109">. Kitų pristatymo laikotarpių biokuro pirkimo–pardavimo sandoriai įsigalioja tik Operatoriui EPS ir (arba) ryšio priemonėmis patvirtinus, kad dalyviai tinkamai įvykdė Reglamento 17.2 punkte nustatytą įsipareigojimą pateikti papildomas užtikrinimo priemones</text:span><text:span text:style-name="T2110">. Reglamento 17.2 punkte nustatytas dalyvių įsipareigojimo įvykdymas yra būtina sandorio įsigaliojimo sąlyga. Iki Operatoriaus patvirtinimo pateikimo sandorio šalims sandoris laikomas sudarytu, bet neįsigaliojusiu.<text:s/></text:span></text:p>
      <text:p text:style-name="Normal"/>
      <text:p text:style-name="P2111"><text:span text:style-name="T2112">13.3</text:span><text:span text:style-name="T2113">. Biokuro pirkimo–pardavimo s</text:span><text:span text:style-name="T2114">andorių nutraukimo atvejai</text:span></text:p>
      <text:p text:style-name="P2115"><text:span text:style-name="T2116">13.3.1</text:span><text:span text:style-name="T2117">. Sandoriai gali būti vienašališkai nutraukti ne teismo tvarka apie tai raštu ir (ar) ryšio priemonėmis informavus kita sandorio šalimi esantį dalyvį ir Operatorių ne vėliau kaip prieš 10 (dešimt) kalendorinių dienų</text:span><text:span text:style-name="T2118"><text:s/></text:span><text:span text:style-name="T2119">šiais</text:span><text:span text:style-name="T2120"><text:s/>atvejais:</text:span></text:p>
      <text:p text:style-name="P2121"/>
      <text:p text:style-name="P2122"><text:span text:style-name="T2123">1</text:span><text:span text:style-name="T2124">) pirkėjo iniciatyva, jeigu dalyvis–pardavėjas vėluoja pristatyti biokuro produktus pagal tiekimo grafiką ilgiau nei 5 (penkias) pristatymo dienas iš eilės;</text:span></text:p>
      <text:p text:style-name="Normal"/>
      <text:p text:style-name="P2125"><text:span text:style-name="T2126">2</text:span><text:span text:style-name="T2127">) pirkėjo iniciatyva, jeigu dalyvis–pardavėjas daugiau nei 20 % (dvidešimt pro</text:span><text:span text:style-name="T2128">centų) pristatymo dienų per visą pristatymo laikotarpį pažeidžia tiekimo grafiką. Siekiant aiškumo nustatoma, kad laikoma, jog tiekimo grafikas konkrečią pristatymo dieną buvo pažeistas, jeigu dalyvis–pardavėjas konkrečią dieną pristato mažiau kaip 2/3 (dv</text:span><text:span text:style-name="T2129">i trečiąsias) pagal tiekimo grafiką turėto pristatyti biokuro produkto kiekio ir trūkstamas kiekis nėra pristatomas per 1 (vieną) darbo dieną;</text:span></text:p>
      <text:p text:style-name="Normal"/>
      <text:p text:style-name="P2130"><text:span text:style-name="T2131">3</text:span><text:span text:style-name="T2132">) dalyvio–pardavėjo iniciatyva, jeigu dalyvis–pirkėjas Reglamente nustatytais terminais neatsiskaito su<text:s/></text:span><text:span text:style-name="T2133">dalyviu–pardavėju už faktiškai pristatytą biokuro produkto kiekį. Jeigu dalyvis–pirkėjas visiškai atsiskaito su dalyviu–pardavėju per nurodytą 10 (dešimties) kalendorinių dienų įspėjimo apie sandorio nutraukimą terminą, pardavėjas praranda teisę nutraukti<text:s/></text:span><text:span text:style-name="T2134">biokuro pirkimo-pardavimo sandorį;</text:span></text:p>
      <text:p text:style-name="Normal"/>
      <text:p text:style-name="P2135"><text:span text:style-name="T2136">4</text:span><text:span text:style-name="T2137">) pardavėjo iniciatyva, jeigu pirkėjas nepagrįstai atsisako priimti pagal sudarytą sandorį pristatytą biokuro produkto kiekį ilgiau nei 5 (penkias) pristatymo dienas iš eilės;<text:s/></text:span></text:p>
      <text:p text:style-name="Normal"/>
      <text:p text:style-name="P2138"><text:span text:style-name="T2139">5</text:span><text:span text:style-name="T2140">) pardavėjo iniciatyva, jeigu pi</text:span><text:span text:style-name="T2141">rkėjas daugiau nei 20 % (dvidešimt procentų) pristatymo dienų per visą pristatymo laikotarpį nepagrįstai atsisako priimti pagal sudarytą sandorį pristatyto biokuro produkto kiekį. Siekiant aiškumo nustatoma, kad laikoma, jog pirkėjas atsisakė priimti bioku</text:span><text:span text:style-name="T2142">ro produkto kiekį konkrečią dieną, jeigu konkrečią dieną pardavėjui buvo leista pristatyti mažiau kaip 2/3 (dvi trečiąsias) pagal tiekimo grafiką turėto pristatyti biokuro produkto kiekio;</text:span></text:p>
      <text:p text:style-name="Normal"/>
      <text:p text:style-name="P2143"><text:span text:style-name="T2144">6</text:span><text:span text:style-name="T2145">) pirkėjo iniciatyva, jeigu pardavėjas yra asmenų grupė, veik</text:span><text:span text:style-name="T2146">ianti jungtinės veiklos sutarties pagrindu, ir be Operatoriaus išankstinio rašytinio sutikimo vienas ar keli šią asmenų grupę sudarantys asmenys pasitraukia iš jungtinės veiklos sutarties, yra pakeičiama jungtinės veiklos sutartis arba jungtinės veiklos su</text:span><text:span text:style-name="T2147">tartis nutraukiama;</text:span></text:p>
      <text:p text:style-name="Normal"/>
      <text:p text:style-name="P2148"><text:span text:style-name="T2149">7</text:span><text:span text:style-name="T2150">) bet kurios iš šalių iniciatyva sumokėjus kitai šaliai 16.1 punkte nustatyto dydžio baudą.</text:span></text:p>
      <text:p text:style-name="Normal"/>
      <text:p text:style-name="P2151"><text:span text:style-name="T2152">13.3.2</text:span><text:span text:style-name="T2153">. Nutraukus sandorį Reglamento 13.3.1 punkte nustatytais atvejais, dalyvis, dėl kurio kaltės yra nutraukiamas sandoris, nuken</text:span><text:span text:style-name="T2154">tėjusiajam dalyviui turi sumokėti Reglamento 16.1 punkte nustatyto dydžio baudą ir atlyginti visus kitus tiesioginius nukentėjusio dalyvio dėl sandorio nutraukimo patirtus nuostolius, kurių nepadengia nurodyta bauda. Nukentėjęs dalyvis turi imtis visų reik</text:span><text:span text:style-name="T2155">iamų priemonių tokių nuostolių dydžio sumažinimui.<text:s/></text:span></text:p>
      <text:p text:style-name="Normal"/>
      <text:p text:style-name="P2156"><text:span text:style-name="T2157">14</text:span><text:span text:style-name="T2158">. SANDORIŲ VYKDYMAS</text:span></text:p>
      <text:p text:style-name="P2159"/>
      <text:p text:style-name="P2160"><text:span text:style-name="T2161">14.1</text:span><text:span text:style-name="T2162">. Biokuro pirkimo–pardavimo sandorių vykdymo bendrosios nuostatos</text:span></text:p>
      <text:p text:style-name="P2163"><text:span text:style-name="T2164">14.1.1</text:span><text:span text:style-name="T2165">. Pradėti vykdyti gali būti tik įsigalioję biokuro pirkimo–pardavimo sandoriai. Jeigu iki sudaryto sandorio pristatymo laikotarpio pradžios dalyviai negavo Reglamento 13.2.2 punkte nustatyto Operatoriaus patvirtinimo apie sandorio įsigaliojimą, dalyviai pr</text:span><text:span text:style-name="T2166">ivalo prieš pradėdami vykdyti sudarytą sandorį kreiptis į Operatorių per EPS ir (ar) ryšio priemonėmis ir įsitikinti, kad sudarytas sandoris yra įsigaliojęs.<text:s/></text:span></text:p>
      <text:p text:style-name="Normal"/>
      <text:p text:style-name="P2167"><text:span text:style-name="T2168">14.1.2</text:span><text:span text:style-name="T2169">. Įsigyti biokuro produktai pristatomi, pristatyto biokuro kiekis ir kokybinių rodikli</text:span><text:span text:style-name="T2170">ų reikšmės nustatomos vadovaujantis energetikos ministro įsakymu tvirtinamomis Kietojo biokuro apskaitos taisyklėmis ir, kiek tai neprieštarauja Kietojo biokuro apskaitos taisyklėms, tiekimo sąlygomis, kurias rengia ir viešai savo tinklalapyje skelbia Oper</text:span><text:span text:style-name="T2171">atorius.<text:s/></text:span></text:p>
      <text:p text:style-name="Normal"/>
      <text:p text:style-name="P2172"><text:span text:style-name="T2173">14.1.3</text:span><text:span text:style-name="T2174">. Tiekimo sąlygos nustato:<text:s/></text:span></text:p>
      <text:p text:style-name="P2175"/>
      <text:p text:style-name="P2176"><text:span text:style-name="T2177">1</text:span><text:span text:style-name="T2178">) tiekimo grafiko sudarymo principus;</text:span></text:p>
      <text:p text:style-name="Normal"/>
      <text:p text:style-name="P2179"><text:span text:style-name="T2180">2</text:span><text:span text:style-name="T2181">) biokuro produktų priėmimo tvarką;</text:span></text:p>
      <text:p text:style-name="Normal"/>
      <text:p text:style-name="P2182"><text:span text:style-name="T2183">3</text:span><text:span text:style-name="T2184">) biokuro produktų kokybės nustatymo tvarką;</text:span></text:p>
      <text:p text:style-name="Normal"/>
      <text:p text:style-name="P2185"><text:span text:style-name="T2186">4</text:span><text:span text:style-name="T2187">) biokuro produktų kiekio sąlyginio kuro kiekio vienetais<text:s/></text:span><text:span text:style-name="T2188">nustatymo tvarką;</text:span></text:p>
      <text:p text:style-name="Normal"/>
      <text:p text:style-name="P2189"><text:span text:style-name="T2190">5</text:span><text:span text:style-name="T2191">) leidžiamus pristatomo biokuro produktų kiekio nukrypimus nuo dalyviams taikomo tiekimo grafiko;</text:span></text:p>
      <text:p text:style-name="Normal"/>
      <text:p text:style-name="P2192"><text:span text:style-name="T2193">6</text:span><text:span text:style-name="T2194">) biokuro produktų kainai taikomas nuolaidas dėl pristatytų prastesnės nei sutarta kokybės biokuro produktų.<text:s/></text:span></text:p>
      <text:p text:style-name="Normal"/>
      <text:p text:style-name="P2195"><text:span text:style-name="T2196">14.2</text:span><text:span text:style-name="T2197">.<text:s/></text:span><text:span text:style-name="T2198">Tiekimo grafikas</text:span></text:p>
      <text:p text:style-name="P2199"><text:span text:style-name="T2200">14.2.1</text:span><text:span text:style-name="T2201">. Pagal savaitės pristatymo laikotarpių sandorius biokuro produktai pristatomi pagal tolygų tiekimo grafiką, jeigu dalyviai raštu nesusitaria kitaip. Tiekimo grafikas turi būti sudaromas įvertinant pardavėjo transporto priemonių to</text:span><text:span text:style-name="T2202">nažo dydį ir pirkėjo turimas galimybes priimti kurą bei siekiant optimaliai panaudoti dalyvių turimus resursus.</text:span></text:p>
      <text:p text:style-name="Normal"/>
      <text:p text:style-name="P2203"><text:span text:style-name="T2204">14.2.2</text:span><text:span text:style-name="T2205">. Mėnesio, ketvirčio ir pusmečio pristatymo laikotarpio sandorio sudarymo atveju pirkėjas turi teisę ne vėliau kaip likus 3 (trims) d</text:span><text:span text:style-name="T2206">arbo dienoms iki konkrečios pristatymo savaitės pradžios pateikti pardavėjui konkrečios pristatymo savaitės individualų tiekimo grafiką. Visais atvejais pagal šį punktą nustatomame tiekimo grafike turi būti išlaikomas tolygaus tiekimo per konkrečią pristat</text:span><text:span text:style-name="T2207">ymo savaitę principas. Nustatydamas individualų tiekimo grafiką, pirkėjas turi teisę vienašališkai:<text:s/></text:span></text:p>
      <text:p text:style-name="P2208"/>
      <text:p text:style-name="P2209"><text:span text:style-name="T2210">1</text:span><text:span text:style-name="T2211">) Mėnesio, ketvirčio ir pusmečio pristatymo laikotarpių sandorių atveju – iki 20 % (dvidešimt procentų) sumažinti arba padidinti per konkrečią pristaty</text:span><text:span text:style-name="T2212">mo savaitę turimo pristatyti biokuro produkto kiekį, skaičiuojant nuo sudarytame sandoryje nustatyto per pristatymo savaitę turimo pristatyti biokuro produkto kiekio;<text:s/></text:span></text:p>
      <text:p text:style-name="Normal"/>
      <text:p text:style-name="P2213"><text:span text:style-name="T2214">2</text:span><text:span text:style-name="T2215">) Ketvirčio ir pusmečio pristatymo laikotarpių sandorių atveju – biokuro produktų<text:s/></text:span><text:span text:style-name="T2216">pristatymo pradžią ir (ar) pabaigą nustatyti atsižvelgdamas į faktinę šildymo sezono pradžią ir (ar) pabaigą pirkėjo šilumos gamybos veiklos vykdymo vietoje. Šiuo atveju pakeitus pagal sudarytą sandorį faktinę biokuro produktų pristatymo pradžią ir (ar) pa</text:span><text:span text:style-name="T2217">baigą, atitinkama suma yra padidinamas arba sumažinamas bendras per sandorio galiojimo terminą turimas pristatyti biokuro produktų kiekis;</text:span></text:p>
      <text:p text:style-name="Normal"/>
      <text:p text:style-name="P2218"><text:span text:style-name="T2219">3</text:span><text:span text:style-name="T2220">) Mėnesio, ketvirčio ir pusmečio pristatymo laikotarpių sandorių atveju – <text:s/>koreguoti tiekimo grafiką, siekdamas</text:span><text:span text:style-name="T2221"><text:s/>užtikrinti, kad biokuro produktų tiekimas būtų vykdomas laikantis nustatytų leidžiamų pristatymo paklaidų, kaip tai detaliai nustatyta 14.4.3 punkte.<text:s/></text:span></text:p>
      <text:p text:style-name="Normal"/>
      <text:p text:style-name="P2222"><text:span text:style-name="T2223">14.2.3</text:span><text:span text:style-name="T2224">. Pirkėjo parengtas individualus tiekimo grafikas yra privalomas pardavėjui ir turi būti nedelsiant pateiktas Operatoriui.<text:s/></text:span></text:p>
      <text:p text:style-name="Normal"/>
      <text:p text:style-name="P2225"><text:span text:style-name="T2226">14.2.4</text:span><text:span text:style-name="T2227">. Tiekimo grafikas visais atvejais (įskaitant individualų tiekimo grafiką, nurodytą 14.2.2 punkte) gali būti keičiamas da</text:span><text:span text:style-name="T2228">lyvių rašytiniu susitarimu. Rašytiniu dalyvių susitarimu taip pat laikomas grafiko suderinimas per EPS ir (ar) ryšio priemonėmis. Pakeistas tiekimo grafikas turi būti nedelsiant pateiktas Operatoriui.<text:s/></text:span></text:p>
      <text:p text:style-name="Normal"/>
      <text:p text:style-name="P2229"><text:span text:style-name="T2230">14.2.5</text:span><text:span text:style-name="T2231">. Esant nenumatytoms aplinkybėms, dėl kurių</text:span><text:span text:style-name="T2232"><text:s/>ženkliai (daugiau nei 20 %) padidėja pirkėjo biokuro poreikis (pvz., dėl oro sąlygų; dėl to, kad kiti pirkėjo tiekėjai nevykdo prisiimtų įsipareigojimų) arba ženkliai (daugiau nei 20 %) sumažėja pirkėjo biokuro poreikis (pvz., dėl oro sąlygų; pirkėjo įren</text:span><text:span text:style-name="T2233">ginių, naudojančių biokurą, gedimo), pardavėjo sutikimu per konkrečią pristatymo savaitę turimo pristatyti biokuro kiekis gali būti papildomai padidinamas arba sumažinamas, atitinkamai sumažinant arba padidinant per kitas pristatymo savaites turimo pristat</text:span><text:span text:style-name="T2234">yti biokuro kiekį ir (ar) sutrumpinant arba pailginant pagal sudarytą biokuro pirkimo–pardavimo sandorį nustatytą pristatymo laikotarpį. Pardavėjui nesutinkant papildomai sumažinto biokuro produktų kiekio pristatyti kitomis pristatymo savaitėmis ir (ar) pr</text:span><text:span text:style-name="T2235">atęsiant pristatymo laikotarpį, papildomai sumažintu biokuro kiekiu yra sumažinamas bendras per sandorio galiojimo terminą turimas pristatyti biokuro produktų kiekis.<text:s/></text:span></text:p>
      <text:p text:style-name="Normal"/>
      <text:p text:style-name="P2236"><text:span text:style-name="T2237">14.2.6</text:span><text:span text:style-name="T2238">. Reglamento 14.2 punkte nustatytais atvejais ir tvarka koreguojant tiekimo g</text:span><text:span text:style-name="T2239">rafiką, bendras pagal sudarytą sandorį turimo pristatyti biokuro kiekis negali pasikeisti daugiau nei 20 % (dvidešimt procentų). Į šį kiekį neįskaičiuojamas sandorio kiekio padidėjimas ir (ar) sumažėjimas dėl priežasčių, nurodytų Reglamento 14.2.2 punkto 2</text:span><text:span text:style-name="T2240">) papunktyje (koreguojama tiekimo laikotarpio pradžia ir pabaiga atsižvelgiant į faktinę šildymo sezono pradžią ir (ar) pabaigą) bei Reglamento 14.2.5 punkte (kuomet pardavėjas nesutinka <text:s/>papildomai sumažinto biokuro produktų kiekio pristatyti kitomis pris</text:span><text:span text:style-name="T2241">tatymo savaitėmis ir (ar) pratęsiant pristatymo laikotarpį).</text:span></text:p>
      <text:p text:style-name="Normal"/>
      <text:p text:style-name="P2242"><text:span text:style-name="T2243">14.2.7</text:span><text:span text:style-name="T2244">. Reglamento 14.2 punkte nustatytais atvejais ir tvarka sumažinus ir (ar) padidinus turimo pristatyti biokuro kiekį atitinkamu kiekiu yra padidinamas ir (ar) sumažinamas bendras per sa</text:span><text:span text:style-name="T2245">ndorio galiojimo terminą turimas pristatyti biokuro kiekis ir Reglamento 16.1 punkte nustatytos baudos nėra taikomos.<text:s/></text:span></text:p>
      <text:p text:style-name="Normal"/>
      <text:p text:style-name="P2246"><text:span text:style-name="T2247">14.3</text:span><text:span text:style-name="T2248">. Tiekimo stabdymas pirkėjo pareiškimu</text:span></text:p>
      <text:p text:style-name="P2249"><text:span text:style-name="T2250">14.3.1</text:span><text:span text:style-name="T2251">. Jeigu dėl biokurą naudojančių įrenginių gedimo pirkėjas negali vykdyti veiklo</text:span><text:span text:style-name="T2252">s, kuriai naudojamas biokuras, arba šios veiklos apimtys reikšmingai sumažėjo, pirkėjas turi teisę vienašališkai reikalauti pardavėjo sustabdyti biokuro tiekimą įrenginių remonto laikotarpiu.<text:s/></text:span></text:p>
      <text:p text:style-name="Normal"/>
      <text:p text:style-name="P2253"><text:span text:style-name="T2254">14.3.2</text:span><text:span text:style-name="T2255">. Ketvirčio ir pusmečio pristatymo laikotarpių atveju pirkėjas turi teisę vienašališkai reikalauti pardavėjo sustabdyti biokuro produktų tiekimą kitam kalendoriniam mėnesiui, jeigu tą kalendorinį mėnesį pirkėjas (ar konkretus pirkėjo valdomas šilumos gamyb</text:span><text:span text:style-name="T2256">os objektas, kuriam tiekiamas biokuras pagal biržoje sudarytą biokuro pirkimo-pardavimo sandorį) nelaimėjo konkurso tiekti šilumą ir dėl to šilumos tiekėjas nesuperka iš pirkėjo (ar konkretaus pirkėjo valdomo šilumos gamybos objekto) gaminamos šilumos.<text:s/></text:span></text:p>
      <text:p text:style-name="Normal"/>
      <text:p text:style-name="P2257"><text:span text:style-name="T2258">14.3.3</text:span><text:span text:style-name="T2259">. Pirkėjas neprivalo įsigyti dėl šiame punkte nurodytų aplinkybių nesuvartoto biokuro produktų kiekio, kuriuo yra sumažinamas bendras per sandorio galiojimo terminą turimas pristatyti biokuro kiekis ir 16.1 punkte nustatytos baudos nėra taikomos.<text:s/></text:span></text:p>
      <text:p text:style-name="Normal"/>
      <text:p text:style-name="P2260"><text:span text:style-name="T2261">14.4</text:span><text:span text:style-name="T2262">. Pristatyto biokuro kiekio leidžiamos paklaidos</text:span></text:p>
      <text:p text:style-name="P2263"><text:span text:style-name="T2264">14.4.1</text:span><text:span text:style-name="T2265">. Pristatyto biokuro produktų kiekio leidžiamos paklaidos:</text:span></text:p>
      <text:p text:style-name="P2266"/>
      <text:p text:style-name="P2267"><text:span text:style-name="T2268">1</text:span><text:span text:style-name="T2269">) per konkrečią pristatymo savaitę arba savaitės pristatymo laikotarpį leidžiama paklaida – 15 % (penkiolika procentų) nuo t</text:span><text:span text:style-name="T2270">iekimo grafike nurodyto bendro pristatymo laikotarpio kiekio;<text:s/></text:span></text:p>
      <text:p text:style-name="Normal"/>
      <text:p text:style-name="P2271"><text:span text:style-name="T2272">2</text:span><text:span text:style-name="T2273">) per konkretų pristatymo mėnesį leidžiama paklaida – 10 % (dešimt procentų) nuo tiekimo grafike nurodyto bendro pristatymo laikotarpio kiekio;<text:s/></text:span></text:p>
      <text:p text:style-name="Normal"/>
      <text:p text:style-name="P2274"><text:span text:style-name="T2275">3</text:span><text:span text:style-name="T2276">) per konkretų pristatymo ketvirtį ir (ar) pusmečio pristatymo laikotarpį leidžiama paklaida – 5 % (penki procentai) nuo tiekimo grafike nurodyto bendro pristatymo laikotarpio kiekio.<text:s/></text:span></text:p>
      <text:p text:style-name="Normal"/>
      <text:p text:style-name="P2277"><text:span text:style-name="T2278">14.4.2</text:span><text:span text:style-name="T2279">. Pardavėjo atsakomybė viršijus Reglamento 14.4.1 punkte n</text:span><text:span text:style-name="T2280">ustatytas leidžiamas pristatomo biokuro produktų kiekio paklaidas nustatyta Reglamento 16.3 punkte. Apskaičiuojant baudas už 14.4.1 punkto 2) ir 3) papunkčiuose nustatytų leidžiamų paklaidų viršijimą, nepristatyto biokuro produktų kiekiai, už kuriuos jau b</text:span><text:span text:style-name="T2281">uvo apskaičiuotos baudos ir išrašytos sąskaitos 14.4.1 punkto 1) papunktyje nustatytų leidžiamų paklaidų viršijimą, į baudų skaičiavimus nėra įtraukiami.<text:s/></text:span></text:p>
      <text:p text:style-name="Normal"/>
      <text:p text:style-name="P2282"><text:span text:style-name="T2283">14.4.3</text:span><text:span text:style-name="T2284">. Pirkėjas turi teisę vienašališkai koreguoti paskutinės pristatymo savaitės (mėnesio pris</text:span><text:span text:style-name="T2285">tatymo laikotarpio sandorio atveju) ir (ar) dviejų paskutinių pristatymo savaičių (ketvirčio ir pusmečio pristatymo laikotarpių sandorių atveju) tiekimo grafikus, siekdamas užtikrinti, kad biokuro produktų tiekimas būtų vykdomas laikantis 14.4.1 punkte nus</text:span><text:span text:style-name="T2286">tatytų leidžiamų pristatymo paklaidų.<text:s/></text:span></text:p>
      <text:p text:style-name="P2287"/>
      <text:p text:style-name="P2288">Pvz., jeigu buvo sudarytas mėnesio pristatymo laikotarpio biokuro pirkimo–pardavimo sandoris bendram 360 tne kiekiui (90 tne per savaitę) ir dalyvis–pardavėjas pirmas tris pristatymo savaites faktiškai pristatė po 100 tne biokuro, dalyvis–pirkėjas turi teisę vienašališkai pakeisti 4 savaitės tiekimo grafiką nustatydamas 60 tne (360-100x3) per ketvirtą pristatymo savaitę turimo pristatyti biokuro kiekį.</text:p>
      <text:p text:style-name="Normal"/>
      <text:p text:style-name="P2289"><text:span text:style-name="T2290">14.5</text:span><text:span text:style-name="T2291">. Pristatyto biokuro kokybinių rodiklių nustatymas</text:span></text:p>
      <text:p text:style-name="P2292"><text:span text:style-name="T2293">14.5.1</text:span><text:span text:style-name="T2294">. Pirkėjas ne vėliau kaip iki penktos darbo dienos po pristatymo savaitės pabaigos 10.00 val. pateikia Operatoriui ir pardavėjui duomenis apie faktiškai per praėjusią pristatymo savaitę pristatytą biokuro kiekį ir jo kokybinius parametrus. Duomenys</text:span><text:span text:style-name="T2295"><text:s/>turi būti pateikiami Operatoriaus tinklalapyje skelbiamose tiekimo sąlygose nustatyta forma. Duomenys gali būti pateikiami ir EPS pagalba.</text:span></text:p>
      <text:p text:style-name="Normal"/>
      <text:p text:style-name="P2296"><text:span text:style-name="T2297">14.5.2</text:span><text:span text:style-name="T2298">. Laikoma, kad pardavėjas sutiko su pirkėjo pateiktais duomenimis, jeigu pardavėjas per 1 (vieną) darbo d</text:span><text:span text:style-name="T2299">ieną po 14.5.1 punkte nurodytų duomenų gavimo nepateikė Operatoriui ir pirkėjui prieštaravimo dėl pateiktų duomenų teisingumo ryšio priemonėmis arba per EPS. Pirkėjas iki šeštos darbo dienos po pristatymo savaitės pabaigos turi atsižvelgti į pateiktus prie</text:span><text:span text:style-name="T2300">štaravimus ir siūlomus patikslinimus arba pateikti pardavėjui motyvuotą paaiškinimą, kodėl dalyvių turimi duomenys nesutampa.</text:span></text:p>
      <text:p text:style-name="Normal"/>
      <text:p text:style-name="P2301"><text:span text:style-name="T2302">14.5.3</text:span><text:span text:style-name="T2303">. Dalyviams sutarus dėl tikslių duomenų, dalyvis pateikia Operatoriui ir kitam dalyviui abiejų dalyvių patvirtintus gal</text:span><text:span text:style-name="T2304">utinius duomenis apie per praėjusią pristatymo savaitę faktiškai pristatytą biokuro produkto kiekį ir jo kokybinius parametrus, kurie yra naudojami pristatyto biokuro produktų kiekio sąlyginio kuro kiekio vienetais nustatymui.<text:s/></text:span></text:p>
      <text:p text:style-name="Normal"/>
      <text:p text:style-name="P2305"><text:span text:style-name="T2306">14.5.4</text:span><text:span text:style-name="T2307">. Jeigu dalyvis n</text:span><text:span text:style-name="T2308">e vėliau kaip per 5 (penkias) darbo dienas nuo 14.5.2 punkte nurodyto prieštaravimo pateikimo dienos pateikia Operatoriaus pripažintoje nepriklausomoje laboratorijoje atliktų tyrimų duomenis, kurie atitinka 17.8.3.3) papunktyje tokiems tyrimams ir dokument</text:span><text:span text:style-name="T2309">ams nustatytus reikalavimus, laikoma, kad jie yra teisingi, ir šie duomenys yra naudojami pristatyto biokuro produktų kiekio sąlyginio kuro kiekio vienetais nustatymui.<text:s/></text:span></text:p>
      <text:p text:style-name="Normal"/>
      <text:p text:style-name="P2310"><text:span text:style-name="T2311">14.5.5</text:span><text:span text:style-name="T2312">. Operatorius ne vėliau kaip per 1 (vieną) darbo dieną nuo galutinių duomen</text:span><text:span text:style-name="T2313">ų ar laboratorijos atliktų tyrimo duomenų gavimo gautų duomenų pagrindu apskaičiuoja per pristatymo savaitę faktiškai pristatytų biokuro produktų kiekį sąlyginio kuro kiekio vienetais (tonomis naftos ekvivalento) ir pateikia šiuos duomenis dalyviams per EP</text:span><text:span text:style-name="T2314">S ar ryšio priemonėmis.<text:s/></text:span></text:p>
      <text:p text:style-name="Normal"/>
      <text:p text:style-name="P2315"><text:span text:style-name="T2316">14.5.6</text:span><text:span text:style-name="T2317">. Jeigu pardavėjas pristato biokuro produktus, kurių kokybinių rodiklių reikšmės neatitinka tam produktui nustatytų kokybinių rodiklių reikšmių ribų, tokių biokuro produktų kainai pritaikomos tiekimo sąlygose nustatytos<text:s/></text:span><text:span text:style-name="T2318">nuolaidos.<text:s/></text:span></text:p>
      <text:p text:style-name="Normal"/>
      <text:p text:style-name="P2319"><text:span text:style-name="T2320">15</text:span><text:span text:style-name="T2321">. Atsiskaitymo tvarka</text:span></text:p>
      <text:p text:style-name="P2322"/>
      <text:p text:style-name="P2323"><text:span text:style-name="T2324">15.1</text:span><text:span text:style-name="T2325">. Sąskaitų išrašymas</text:span></text:p>
      <text:p text:style-name="P2326"><text:span text:style-name="T2327">15.1.1</text:span><text:span text:style-name="T2328">. Atsiskaitymai vykdomi tiesiogiai tarp dalyvių pagal dalyvių išrašytas sąskaitas. Atsiskaitymai vyksta dalyvių atliekamais bankiniais pavedimais.<text:s/></text:span></text:p>
      <text:p text:style-name="Normal"/>
      <text:p text:style-name="P2329"><text:span text:style-name="T2330">15.1.2</text:span><text:span text:style-name="T2331">. Pardavėjas ne vėliau kaip per 1 (vieną) darbo dieną nuo duomenų apie pristatyto biokuro produktų kiekį sąlyginio kuro kiekio vienetais iš Operatoriaus gavimo pateikia pirkėjui sąskaitą už faktiškai per pristatymo savaitę pristatytą biokuro produkto kiekį</text:span><text:span text:style-name="T2332"><text:s/>apmokėti.<text:s/></text:span></text:p>
      <text:p text:style-name="Normal"/>
      <text:p text:style-name="P2333"><text:span text:style-name="T2334">15.1.3</text:span><text:span text:style-name="T2335">. Jeigu pristatymo savaitė susidaro iš dviejų skirtingų mėnesių kalendorinių dienų, bet kurio iš dalyvių prašymu turi būti išrašomos dvi sąskaitos: 1) pirma sąskaita išrašoma už per praėjusio mėnesio kalendorines dienas pristatytą bi</text:span><text:span text:style-name="T2336">okuro produkto kiekį. Ši sąskaita išrašoma paskutinės praėjusio mėnesio dienos data; 2) antra sąskaita išrašoma už atitinkamai per einamojo mėnesio kalendorines dienas pristatytą biokuro produkto kiekį.</text:span></text:p>
      <text:p text:style-name="Normal"/>
      <text:p text:style-name="P2337"><text:span text:style-name="T2338">15.1.4</text:span><text:span text:style-name="T2339">. Dalyvis ir Operatorius atskiru rašytiniu</text:span><text:span text:style-name="T2340"><text:s/>susitarimu gali susitarti, kad sąskaitas pagal biržoje sudarytus sandorius dalyvio vardu išrašytų Operatorius.<text:s/></text:span></text:p>
      <text:p text:style-name="Normal"/>
      <text:p text:style-name="P2341"><text:span text:style-name="T2342">15.2</text:span><text:span text:style-name="T2343">. Sąskaitų už pristatytą biokurą apmokėjimo terminas</text:span></text:p>
      <text:p text:style-name="P2344">Pirkėjas pateiktą sąskaitą apmoka ne vėliau kaip per 30 (trisdešimt) kalendorinių dienų nuo sąskaitos gavimo dienos. Mokėjimo pavedime turi būti nurodomi apmokamos sąskaitos rekvizitai. Pardavėjas nedelsdamas informuoja Operatorių, jeigu pirkėjas per nustatytą terminą neapmoka sąskaitos.<text:s/></text:p>
      <text:p text:style-name="Normal"/>
      <text:p text:style-name="P2345"><text:span text:style-name="T2346">15.3</text:span><text:span text:style-name="T2347">. Baudų sąskaitų apmokėjimo terminas</text:span></text:p>
      <text:p text:style-name="P2348">Reglamente nustatytais atvejais ir tvarka apskaičiuoti nuostoliai ir baudos turi būti sumokami ne vėliau kaip per 5 (penkias) darbo dienas gavus atskirą nukentėjusio dalyvio išrašytą sąskaitą.<text:s/></text:p>
      <text:p text:style-name="Normal"/>
      <text:p text:style-name="P2349"><text:span text:style-name="T2350">15.4</text:span><text:span text:style-name="T2351">. Mokėtinos palūkanos vėluojant atsiskaityti</text:span></text:p>
      <text:p text:style-name="P2352">Dalyvis, praleidęs sąskaitos apmokėjimo terminą, moka 18 % (aštuoniolikos procentų) dydžio metines palūkanas nuo sumos , kurią sumokėti praleistas terminas. Palūkanos pradedamos skaičiuoti kitą dieną po nustatyto apmokėjimo termino praleidimo ir skaičiuojamos iki pilno mokėtinos sumos apmokėjimo. Skaičiuojant palūkanas laikoma, kad metai turi 365 dienas.</text:p>
      <text:p text:style-name="Normal"/>
      <text:p text:style-name="P2353"><text:span text:style-name="T2354">15.5</text:span><text:span text:style-name="T2355">. Galimybė įskaityti priešpriešinius vienarūšius reikalavimus</text:span></text:p>
      <text:p text:style-name="P2356">Dalyvių mokėjimo įsipareigojimai vienas kitam gali būti įvykdomi įskaitant priešpriešinius vienarūšius reikalavimus LR Civilinio kodekso 6.130-6.140 straipsniuose nustatyta tvarka ir atvejais.<text:s/></text:p>
      <text:p text:style-name="Normal"/>
      <text:p text:style-name="P2357"><text:span text:style-name="T2358">16</text:span><text:span text:style-name="T2359">. ATSAKOMYBĖ</text:span></text:p>
      <text:p text:style-name="P2360"/>
      <text:p text:style-name="P2361"><text:span text:style-name="T2362">16.1</text:span><text:span text:style-name="T2363">. Baudų dydis</text:span></text:p>
      <text:p text:style-name="P2364">Reglamente nustatytais atvejais dalyvių mokamos baudos apskaičiuojamos pagal formulę:<text:s/></text:p>
      <text:p text:style-name="P2365"/>
      <text:p text:style-name="P2366"><text:span text:style-name="T2367">Baudą taikant pardavėjui:</text:span><text:span text:style-name="T2368"><text:s/></text:span><text:span text:style-name="T2369"><text:tab/>B = (1,3 * RK – SK) * NBK</text:span><text:span text:style-name="T2370">;<text:s/></text:span></text:p>
      <text:p text:style-name="P2371"/>
      <text:p text:style-name="P2372"><text:span text:style-name="T2373">Baudą taikant pirkėjui</text:span><text:span text:style-name="T2374">:<text:s/></text:span><text:span text:style-name="T2375"><text:tab/></text:span><text:span text:style-name="T2376">B = (1,3 * SK – RK) * NBK</text:span><text:span text:style-name="T2377">;<text:s/></text:span></text:p>
      <text:p text:style-name="P2378"/>
      <text:p text:style-name="P2379"><text:span text:style-name="T2380">tačiau bet kuriuo atveju bauda negali būti mažesnė kaip 10</text:span><text:span text:style-name="T2381"><text:s/>% (dešimt procentų) nuo nepristatyto biokuro produkto kiekio sandorio vertės, t. y. 0,1 * NBK * SK,</text:span><text:span text:style-name="T2382"><text:s/></text:span></text:p>
      <text:p text:style-name="P2383"/>
      <text:p text:style-name="P2384">kur:</text:p>
      <text:p text:style-name="P2385"/>
      <text:p text:style-name="P2386">B – baudos dydis;<text:s/></text:p>
      <text:p text:style-name="P2387"/>
      <text:p text:style-name="P2388">1,3 – rinkos kainos arba sandorio kainos daugiklis;</text:p>
      <text:p text:style-name="P2389"/>
      <text:p text:style-name="P2390"><text:span text:style-name="T2391">RK – baudos apskaičiavimo metu vėliausia Komisijos skelbiama biokuro produ</text:span><text:span text:style-name="T2392">kto rinkos kaina, įskaitant transportavimo kaštus, Lt/t</text:span><text:span text:style-name="T2393">ne</text:span><text:span text:style-name="T2394"><text:s/>be PVM;<text:s/></text:span></text:p>
      <text:p text:style-name="P2395"/>
      <text:p text:style-name="P2396"><text:span text:style-name="T2397">SK – biržoje dalyvių sudaryto biokuro pirkimo-pardavimo sandorio kaina, Lt/t</text:span><text:span text:style-name="T2398">ne</text:span><text:span text:style-name="T2399"><text:s/>be PVM;<text:s/></text:span></text:p>
      <text:p text:style-name="P2400"/>
      <text:p text:style-name="P2401"><text:span text:style-name="T2402">NBK – nepristatyto biokuro produkto kiekis, t</text:span><text:span text:style-name="T2403">ne</text:span><text:span text:style-name="T2404">. NBK apskaičiuojamas kaip:<text:s/></text:span></text:p>
      <text:p text:style-name="P2405"/>
      <text:p text:style-name="P2406"><text:span text:style-name="T2407">1</text:span><text:span text:style-name="T2408">) pristačius mažesnį nei pagal sudarytą biokuro pirkimo – pardavimo sandorį turėtas pristatyti kiekis – skirtumas tarp turėto pristatyti biokuro produktų kiekio (neįskaitant Reglamento 14.4.1 punkte nustatytų leistinų paklaidų ribų) ir faktiškai pristatyto</text:span><text:span text:style-name="T2409"><text:s/>biokuro produktų kiekio.<text:s/></text:span></text:p>
      <text:p text:style-name="Normal"/>
      <text:p text:style-name="P2410"><text:span text:style-name="T2411">2</text:span><text:span text:style-name="T2412">) nutraukus biokuro pirkimo–pardavimo sandorį – skirtumas tarp viso pagal sudarytą biokuro pirkimo–pardavimo sandorį turėto pristatyti biokuro produktų kiekio (neįskaitant Reglamento 14.4.1 punkte nustatytų leistinų paklaid</text:span><text:span text:style-name="T2413">ų ribų) ir faktiškai pristatyto biokuro produktų kiekio.</text:span></text:p>
      <text:p text:style-name="Normal"/>
      <text:p text:style-name="P2414"><text:span text:style-name="T2415">16.2</text:span><text:span text:style-name="T2416">. Vėlavimas atsiskaityti</text:span></text:p>
      <text:p text:style-name="P2417"><text:span text:style-name="T2418">16.2.1</text:span><text:span text:style-name="T2419">. Pirkėjui vėluojant atsiskaityti su pardavėju ilgiau nei 3 darbo dienas, pardavėjas įgyja teisę sustabdyti savo įsipareigojimų (pristatyti sutartą biokuro</text:span><text:span text:style-name="T2420"><text:s/>produkto kiekį) vykdymą tol, kol pirkėjas tinkamai su juo atsiskaitys. Apie biokuro produkto pristatymo sustabdymą pardavėjas turi informuoti pirkėją ne vėliau kaip prieš 1 (vieną) darbo dieną. Toks pardavėjo prievolių vykdymo sustabdymas nelaikomas bioku</text:span><text:span text:style-name="T2421">ro pirkimo–pardavimo sutarties pažeidimu ir pardavėjas neturi prievolės pristatyti tokio sustabdymo laikotarpiu nepristatyto biokuro produktų kiekio.</text:span></text:p>
      <text:p text:style-name="Normal"/>
      <text:p text:style-name="P2422"><text:span text:style-name="T2423">16.2.2</text:span><text:span text:style-name="T2424">. Už 16.2.1 punkte nurodytą pažeidimą pirkėjas sumoka pardavėjui Reglamento 16.1 punkte nustaty</text:span><text:span text:style-name="T2425">to dydžio baudą.<text:s/></text:span></text:p>
      <text:p text:style-name="Normal"/>
      <text:p text:style-name="P2426"><text:span text:style-name="T2427">16.3</text:span><text:span text:style-name="T2428">. Biokuro pristatymo sutrikimai</text:span></text:p>
      <text:p text:style-name="P2429"><text:span text:style-name="T2430">16.3.1</text:span><text:span text:style-name="T2431">. Pardavėjui pristačius mažesnį biokuro produkto kiekį nei sutarta pagal sudarytą sandorį ir taikomą tiekimo grafiką, viršijant <text:s/>Reglamento 14.4.1 punkte nustatytas leistinas paklaidų rib</text:span><text:span text:style-name="T2432">as, pardavėjas sumoka pirkėjui 16.1 punkte nustatyto dydžio baudą. Bauda apskaičiuojama už visą pagal tiekimo grafiką nepristatytą biokuro kiekį (t. y. nėra atsižvelgiama į leidžiamas biokuro kiekio paklaidas). <text:s/></text:span></text:p>
      <text:p text:style-name="Normal"/>
      <text:p text:style-name="P2433"><text:span text:style-name="T2434">16.3.2</text:span><text:span text:style-name="T2435">. Pardavėjui pristačius didesnį<text:s/></text:span><text:span text:style-name="T2436">biokuro produkto kiekį, nei sutarta pagal sudarytą sandorį ir taikomą tiekimo grafiką, viršijant Reglamento 14.4.1 punkte nustatytas leistinas paklaidų ribas, pirkėjas turi teisę reikalauti pardavėjo atsiimti biokuro produkto perteklių per pirkėjo nustatyt</text:span><text:span text:style-name="T2437">ą terminą. Biokuro produkto perteklius apskaičiuojamas kaip visas pristatytas biokuro kiekis, viršijantis tiekimo grafike nustatytą turimą pristatyti biokuro kiekį (t. y. nėra atsižvelgiama į leidžiamas biokuro kiekio paklaidas). Pardavėjui neatsiėmus biok</text:span><text:span text:style-name="T2438">uro produkto pertekliaus per nustatytą terminą, pirkėjas turi teisę biokuro produkto perteklių parduoti arba grąžinti pardavėjui. Pardavėjas privalo atlyginti pirkėjui būtinas biokuro produkto pertekliaus saugojimo, pardavimo ar grąžinimo išlaidas. Pirkėja</text:span><text:span text:style-name="T2439">s, pardavęs biokuro produkto perteklių, atskaito būtinas jo pardavimo ir saugojimo išlaidas, o likusią sumą grąžina pardavėjui.<text:s/></text:span></text:p>
      <text:p text:style-name="Normal"/>
      <text:p text:style-name="P2440"><text:span text:style-name="T2441">16.4</text:span><text:span text:style-name="T2442">. Nepagrįstas atsisakymas priimti biokuro produktus</text:span></text:p>
      <text:p text:style-name="P2443"><text:span text:style-name="T2444">16.4.1</text:span><text:span text:style-name="T2445">. Pirkėjui nepagrįstai atsisakant priimti tinkamai prist</text:span><text:span text:style-name="T2446">atytą biokuro produkto kiekį, pirkėjas sumoka pardavėjui 16.1 punkte nustatyto dydžio baudą.<text:s/></text:span></text:p>
      <text:p text:style-name="Normal"/>
      <text:p text:style-name="P2447"><text:span text:style-name="T2448">16.4.2</text:span><text:span text:style-name="T2449">. Pardavėjui pristačius nustatytą biokuro produkto kiekį, tačiau pirkėjui nesudarius galimybės tiekimo grafike nustatytais terminais iškrauti<text:s/></text:span><text:span text:style-name="T2450">pristatyto biokuro produkto kiekio, pardavėjas turi teisę nepatiekti pavėluoto priimti biokuro produkto kiekio pirkėjui. Tokiu atveju pardavėjas nelaikomas pažeidusiu sudarytą biokuro pirkimo–pardavimo sandorį ir pagal jį prisiimtus įsipareigojimus.</text:span></text:p>
      <text:p text:style-name="Normal"/>
      <text:p text:style-name="P2451"><text:span text:style-name="T2452">1</text:span><text:span text:style-name="T2453">6.5</text:span><text:span text:style-name="T2454">. Baudų sumokėjimo pasekmės<text:s/></text:span></text:p>
      <text:p text:style-name="P2455">Baudų sumokėjimas neatleidžia sandorį pažeidusio dalyvio nuo tolimesnio tinkamo savo įsipareigojimų pagal sudarytą sandorį vykdymo.<text:s/></text:p>
      <text:p text:style-name="Normal"/>
      <text:p text:style-name="P2456"><text:span text:style-name="T2457">16.6</text:span><text:span text:style-name="T2458">. Nuostoliai, viršijantys baudos dydį</text:span></text:p>
      <text:p text:style-name="P2459">Jeigu Reglamento 16.2, 16.3 ir 16.4 punktuose nurodytais atvejais nukentėjusio dalyvio dėl tokio pažeidimo faktiškai patiriamų nuostolių dydis viršija 16.1 punkte nustatytą baudą, nukentėjęs dalyvis turi teisę reikalauti įsipareigojimus pažeidusio dalyvio atlyginti nuostolius, viršijančius baudos<text:s/>dydį.<text:s/></text:p>
      <text:p text:style-name="Normal"/>
      <text:p text:style-name="P2460"><text:span text:style-name="T2461">17</text:span><text:span text:style-name="T2462">. PRIEVOLIŲ ĮVYKDYMO UŽTIKRINIMO PRIEMONĖS</text:span></text:p>
      <text:p text:style-name="P2463"/>
      <text:p text:style-name="P2464"><text:span text:style-name="T2465">17.1</text:span><text:span text:style-name="T2466">. Pavedimų užtikrinimo priemonė</text:span></text:p>
      <text:p text:style-name="P2467"><text:span text:style-name="T2468">17.1.1</text:span><text:span text:style-name="T2469">. Dalyviai, norėdami pateikti pavedimus, ne vėliau kaip 1 (vieną) darbo dieną iki pavedimo pateikimo dienos, privalo pateikti Operatoriui prievolių<text:s/></text:span><text:span text:style-name="T2470">įvykdymo užtikrinimo priemonę, kurios vertė turi būti ne mažesnė nei:</text:span></text:p>
      <text:p text:style-name="P2471"/>
      <text:p text:style-name="P2472"><text:span text:style-name="T2473">1</text:span><text:span text:style-name="T2474">) 15 % (penkiolika procentų) numatomų teikti pavedimų bendros vertės, jeigu pavedimai teikiami dėl savaitės pristatymo laikotarpio produktų pardavimo;<text:s/></text:span></text:p>
      <text:p text:style-name="Normal"/>
      <text:p text:style-name="P2475"><text:span text:style-name="T2476">2</text:span><text:span text:style-name="T2477">) 5 % (penki procentai)<text:s/></text:span><text:span text:style-name="T2478">numatomų teikti pavedimų bendros vertės – kitais atvejais.<text:s/></text:span></text:p>
      <text:p text:style-name="Normal"/>
      <text:p text:style-name="P2479"><text:span text:style-name="T2480">17.1.2</text:span><text:span text:style-name="T2481">. Pavedimo pirkti bendra pavedimo vertė apskaičiuojama kaip pavedime nurodyto bendro pavedimo kiekio ir kainos sandauga. Pavedimo parduoti bendra pavedimo vertė apskaičiuojama kaip pa</text:span><text:span text:style-name="T2482">vedime nurodyto bendro pavedimo kiekio ir kainos sandauga pridėjus maksimalius biokuro produkto transportavimo kaštus. Maksimalūs transportavimo kaštai apskaičiuojami kaip pavedime nurodyto vieno kilometro vieno tonos naftos ekvivalento transportavimo įkai</text:span><text:span text:style-name="T2483">nio, pavedimo kiekio ir dalyvio EPS sistemoje nurodyto maksimalaus pristatymo atstumo sandauga. Dalyviui nepateikus nustatyto dydžio užtikrinimo priemonės, dalyvio prekybos pavedimai nepriimami ir EPS neregistruojami.<text:s/></text:span></text:p>
      <text:p text:style-name="Normal"/>
      <text:p text:style-name="P2484"><text:span text:style-name="T2485">17.2</text:span><text:span text:style-name="T2486">. Papildoma užtikrinimo pr</text:span><text:span text:style-name="T2487">iemonė</text:span></text:p>
      <text:p text:style-name="P2488"><text:span text:style-name="T2489">17.2.1</text:span><text:span text:style-name="T2490">. B, C ir D patikimumo kategorijos dalyviai, sudarę sandorius dėl ilgesnių nei kalendorinės savaitės pristatymo laikotarpių biokuro produktų pirkimo ir (ar) pardavimo, ne vėliau kaip per 5 (penkias) darbo dienas nuo biokuro pirkimo–pardavimo</text:span><text:span text:style-name="T2491"><text:s/>sandorių sudarymo momento turi pateikti Operatoriui papildomas užtikrinimo priemones, kad bendra būtent tam sandoriui pateiktų užtikrinimo priemonių vertė būtų ne mažesnė nei 10 % (dešimt procentų) sudaryto sandorio vertės.</text:span></text:p>
      <text:p text:style-name="Normal"/>
      <text:p text:style-name="P2492"><text:span text:style-name="T2493">17.2.2</text:span><text:span text:style-name="T2494">. Papildoma užtikrin</text:span><text:span text:style-name="T2495">imo priemonė laikoma tinkamai pateikta, jeigu per nustatytą terminą Operatorius gauna šioje Reglamento dalyje nustatytą banko garantiją arba depozitas įskaitomas į Operatoriaus banko sąskaitą.<text:s/></text:span></text:p>
      <text:p text:style-name="Normal"/>
      <text:p text:style-name="P2496"><text:span text:style-name="T2497">17.2.3</text:span><text:span text:style-name="T2498">. Jeigu užtikrinimo priemonės pateikimo metu dalyvi</text:span><text:span text:style-name="T2499">s turi neįvykdytų įsipareigojimų kitiems biržos dalyviams ir (ar) Operatoriui, kurių terminas yra suėjęs, pateikta užtikrinimo priemonė pirmiausia yra panaudojama tokiems įsipareigojimams įvykdyti.<text:s/></text:span></text:p>
      <text:p text:style-name="Normal"/>
      <text:p text:style-name="P2500"><text:span text:style-name="T2501">17.3</text:span><text:span text:style-name="T2502">. Užtikrinimo priemonių forma ir galiojimo ter</text:span><text:span text:style-name="T2503">minas.<text:s/></text:span></text:p>
      <text:p text:style-name="P2504">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s pridedami dar 2 (du) kalendoriniai mėnesiai, einantys po anksčiau minėto laikotarpio pabaigos.<text:s/></text:p>
      <text:p text:style-name="Normal"/>
      <text:p text:style-name="P2505"><text:span text:style-name="T2506">17.4</text:span><text:span text:style-name="T2507">. Užtikrinimo priemonių likutis ir prekybos limitas</text:span></text:p>
      <text:p text:style-name="P2508"><text:span text:style-name="T2509">17.4.1</text:span><text:span text:style-name="T2510">. Dalyviui pateikus šioje Reglamento dalyje nustatytus reikalavimus atitinkančią užtikrinimo priemonę, Operatorius ne vėliau kaip per 1 (vieną) darbo dieną atitinkamai pakoreguoja dalyvio nepanaudotų užtikrinimo priemonių sumą (užtikrinimo priemonių likuti</text:span><text:span text:style-name="T2511">s) EPS. Pagal esamą užtikrinimo priemonių likutį apskaičiuojamas ir dalyvio paskyroje nurodomas <text:s/>dalyvio prekybos limitas – galimybė EPS teikti pavedimus pirkti ir (ar) parduoti biokuro produktus neviršijant nurodyto limito.<text:s/></text:span></text:p>
      <text:p text:style-name="Normal"/>
      <text:p text:style-name="P2512"><text:span text:style-name="T2513">17.4.2</text:span><text:span text:style-name="T2514">. Dalyviui pateikus</text:span><text:span text:style-name="T2515"><text:s/>pavedimą EPS, sudarius biokuro pirkimo–pardavimo sandorį ir kitais šiame Reglamente nustatytais atvejais jo pateiktų užtikrinimo priemonių likutis atitinkamai sumažinamas.<text:s/></text:span></text:p>
      <text:p text:style-name="Normal"/>
      <text:p text:style-name="P2516"><text:span text:style-name="T2517">17.4.3</text:span><text:span text:style-name="T2518">. Pardavėjui tinkamai vykdant biokuro pirkimo–pardavimo sandorį jo tam<text:s/></text:span><text:span text:style-name="T2519">konkrečiam sandoriui pateiktų užtikrinimo priemonių dalis, viršijanti 10 % (dešimt procentų) skaičiuojant nuo likusios neįvykdytos sandorio dalies, yra atlaisvinama</text:span><text:span text:style-name="T2520"><text:s/></text:span><text:span text:style-name="T2521">ir ja padidinamas dalyvio užtikrinimo priemonių likutis. Sandorio dalis laikoma tinkamai įv</text:span><text:span text:style-name="T2522">ykdyta abiems sandorio šalims patvirtinus per konkrečią pristatymo savaitę pristatyto biokuro kiekio kokybinių rodiklių ataskaitą. <text:s/></text:span></text:p>
      <text:p text:style-name="Normal"/>
      <text:p text:style-name="P2523"><text:span text:style-name="T2524">17.4.4</text:span><text:span text:style-name="T2525">. Kai dėl pardavėjo kaltės sandoris vykdomas netinkamai, pirkėjui pateikus Operatoriui tai pagrindžiančius dokum</text:span><text:span text:style-name="T2526">entus, tokio pardavėjo atžvilgiu 17.4.3 punktas gali būti netaikomas, o užtikrinimo priemonės tokiam dalyviui yra atlaisvinamos tik pasibaigus biokuro pirkimo–pardavimo sandoriui ir dalyviui tinkamai įvykdžius visus savo įsipareigojimus pagal tą konkretų b</text:span><text:span text:style-name="T2527">iokuro pirkimo–pardavimo sandorį.<text:s/></text:span></text:p>
      <text:p text:style-name="Normal"/>
      <text:p text:style-name="P2528"><text:span text:style-name="T2529">17.4.5</text:span><text:span text:style-name="T2530">. Dalyvis EPS privalo stebėti savo užtikrinimo priemonių likutį bei prekybos limitą ir, teikdamas pavedimą, turi įsitikinti, kad užtikrinimo priemonių likutis yra pakankamas teikiamam pavedimui realizuoti.<text:s/></text:span></text:p>
      <text:p text:style-name="Normal"/>
      <text:p text:style-name="P2531"><text:span text:style-name="T2532">17.4.6</text:span><text:span text:style-name="T2533">. Pavedimų teikimas gali būti automatiškai stabdomas, jeigu užtikrinimo priemonių likutis yra nepakankamas. Tokiu atveju dalyvis gali teikti pavedimus tik <text:s/>pateikęs papildomą užtikrinimo priemonę. Atlikus šiuos veiksmus, Operatorius padidina dalyvi</text:span><text:span text:style-name="T2534">o užtikrinimo priemonių likutį, kaip tai nustatyta šiame punkte.<text:s/></text:span></text:p>
      <text:p text:style-name="Normal"/>
      <text:p text:style-name="P2535"><text:span text:style-name="T2536">17.5</text:span><text:span text:style-name="T2537">. Užtikrinimo priemonių panaudojimo atvejai<text:s/></text:span></text:p>
      <text:p text:style-name="P2538"><text:span text:style-name="T2539">17.5.1</text:span><text:span text:style-name="T2540">. Užtikrinimo priemonės gali būti panaudotos šiais atvejais:<text:s/></text:span></text:p>
      <text:p text:style-name="P2541"/>
      <text:p text:style-name="P2542"><text:span text:style-name="T2543">1</text:span><text:span text:style-name="T2544">) dalyviui neįvykdžius Reglamento 17.2 punkte nustatytos prievolės pateikti papildomą užtikrinimo priemonę;<text:s/></text:span></text:p>
      <text:p text:style-name="Normal"/>
      <text:p text:style-name="P2545"><text:span text:style-name="T2546">2</text:span><text:span text:style-name="T2547">) dalyvio neįvykdytiems piniginiams įsipareigojimams pagal neapmokėtas sąskaitas už faktiškai pristatytą biokurą įvykdyti, taip pat Reglament</text:span><text:span text:style-name="T2548">o 16.2, 16.3 ir 16.4 punktuose nustatytais atvejais neapmokėtų netesybų sąskaitų apmokėjimui bei už mokėjimų vėlavimą mokėtinų palūkanų apmokėjimui;<text:s/></text:span></text:p>
      <text:p text:style-name="Normal"/>
      <text:p text:style-name="P2549"><text:span text:style-name="T2550">3</text:span><text:span text:style-name="T2551">) dalyvio neįvykdytiems įsipareigojimams Operatoriui, įskaitant pareigą mokėti dalyvio įmokas, įvykd</text:span><text:span text:style-name="T2552">yti.<text:s/></text:span></text:p>
      <text:p text:style-name="Normal"/>
      <text:p text:style-name="P2553"><text:span text:style-name="T2554">17.5.2</text:span><text:span text:style-name="T2555">. Reglamento 17.5.1 punkto 2) papunktyje nustatytu atveju užtikrinimo priemonės gali būti panaudotos tik pasibaigus biokuro produktų pristatymo laikotarpiui pagal sudarytą sandorį ir (ar) nutraukus sandorį Reglamento 13.3 punkte nustatyt</text:span><text:span text:style-name="T2556">ais atvejais ir tvarka.<text:s/></text:span></text:p>
      <text:p text:style-name="Normal"/>
      <text:p text:style-name="P2557"><text:span text:style-name="T2558">17.5.3</text:span><text:span text:style-name="T2559">. Užtikrinimo priemonės negali būti naudojamos Reglamento 13.3.2 ir 16.6 punktuose nurodytiems nuostoliams, viršijantiems 16.1 punkte nustato dydžio baudas, atlyginti.<text:s/></text:span></text:p>
      <text:p text:style-name="Normal"/>
      <text:p text:style-name="P2560"><text:span text:style-name="T2561">17.6</text:span><text:span text:style-name="T2562">. Užtikrinimo priemonių panaudojimas<text:s/></text:span><text:span text:style-name="T2563">dalyviui nepateikus papildomos užtikrinimo priemonės</text:span></text:p>
      <text:p text:style-name="P2564"><text:span text:style-name="T2565">17.6.1</text:span><text:span text:style-name="T2566">. Dalyvis, neįvykdęs Reglamento 17.2 punkte nustatyto įsipareigojimo per nustatytą terminą pateikti papildomą užtikrinimo priemonę, turi sumokėti kitam dalyviui dėl sandorio neįsigaliojimo patirt</text:span><text:span text:style-name="T2567">us nuostolius.<text:s/></text:span></text:p>
      <text:p text:style-name="Normal"/>
      <text:p text:style-name="P2568"><text:span text:style-name="T2569">17.6.2</text:span><text:span text:style-name="T2570">. Laikoma, kad dėl sandorio neįsigaliojimo nukentėjusio dalyvio patirti nuostoliai lygūs Reglamento 17.1 punkte nustatyto dydžio dalyvio, neįvykdžiusio nustatyto įsipareigojimo, pateiktai pavedimų užtikrinimo priemonei pagal konk</text:span><text:span text:style-name="T2571">retų neįsigaliojusį sandorį, tačiau bet kuriuo atveju ne daugiau kaip 5 % (penki procentai) nuo sudaryto sandorio vertės.<text:s/></text:span></text:p>
      <text:p text:style-name="Normal"/>
      <text:p text:style-name="P2572"><text:span text:style-name="T2573">17.6.3</text:span><text:span text:style-name="T2574">. Šiame punkte nustatytiems nuostoliams atlyginti panaudojama dalyvio, neįvykdžiusio nustatyto įsipareigojimo, pateikta už</text:span><text:span text:style-name="T2575">tikrinimo priemonė. Jeigu įsipareigojimo neįvykdo abu dalyviai, esantys to paties sandorio šalimis, nuostoliai nėra atlyginami nei vienam dalyviui.<text:s/></text:span></text:p>
      <text:p text:style-name="Normal"/>
      <text:p text:style-name="P2576"><text:span text:style-name="T2577">17.6.4</text:span><text:span text:style-name="T2578">. Kompensacija nukentėjusiam dalyviui sumokama tokia tvarka:</text:span></text:p>
      <text:p text:style-name="P2579"/>
      <text:p text:style-name="P2580"><text:span text:style-name="T2581">1</text:span><text:span text:style-name="T2582">) nukentėjęs dalyvis išrašo įsi</text:span><text:span text:style-name="T2583">pareigojimą pažeidusiam dalyviui sąskaitą kompensacijai sumokėti ir ją pateikia įsipareigojimą pažeidusiam dalyviui bei Operatoriui;<text:s/></text:span></text:p>
      <text:p text:style-name="Normal"/>
      <text:p text:style-name="P2584"><text:span text:style-name="T2585">2</text:span><text:span text:style-name="T2586">) Operatorius panaudoja įsipareigojimą pažeidusio dalyvio tam konkrečiam sandoriui pateiktą pavedimo užtikrinimo priemonę ir apmoka nukentėjusio dalyvio sąskaitą kompensacijai sumokėti.<text:s/></text:span></text:p>
      <text:p text:style-name="Normal"/>
      <text:p text:style-name="P2587"><text:span text:style-name="T2588">17.6.5</text:span><text:span text:style-name="T2589">. Operatorius kompensaciją sumoka tokiais terminais:</text:span></text:p>
      <text:p text:style-name="P2590"/>
      <text:p text:style-name="P2591"><text:span text:style-name="T2592">1</text:span><text:span text:style-name="T2593">) 10-ą (dešimtą) darbo dieną po nukentėjusio dalyvio sąskaitos kopijos įsipareigojimus pažeidusiam dalyviui kompensacijai sumokėti gavimo dienos – jeigu kaip užtikrinimo priemonė Operatoriui buvo pateiktas depozitas;<text:s/></text:span></text:p>
      <text:p text:style-name="Normal"/>
      <text:p text:style-name="P2594"><text:span text:style-name="T2595">2</text:span><text:span text:style-name="T2596">) 5-ą (penktą) darbo dieną po l</text:span><text:span text:style-name="T2597">ėšų įskaitymo į Operatorius banko sąskaitą, realizavus įsipareigojimo neįvykdžiusio dalyvio pateiktą banko garantiją – jeigu kaip užtikrinimo priemonė Operatoriui buvo pateikta banko garantija.</text:span></text:p>
      <text:p text:style-name="Normal"/>
      <text:p text:style-name="P2598"><text:span text:style-name="T2599">17.7</text:span><text:span text:style-name="T2600">. Prašymas panaudoti užtikrinimo priemones kitais</text:span><text:span text:style-name="T2601"><text:s/>atvejais</text:span></text:p>
      <text:p text:style-name="P2602"><text:span text:style-name="T2603">17.7.1</text:span><text:span text:style-name="T2604">. Nukentėjęs dalyvis gali kreiptis į Operatorių dėl įsipareigojimų nevykdančio dalyvio pateiktų užtikrinimo priemonių panaudojimo jo prievolėms įvykdyti ne vėliau kaip per 10 (dešimt) darbo dienų po galutinio atsiskaitymo pagal sudarytą s</text:span><text:span text:style-name="T2605">andorį termino pabaigos ir (ar) sandorio nutraukimo momento. Prašymas laikomas pateiktu, kai Operatorius gauna prašymo originalą su priedais.</text:span></text:p>
      <text:p text:style-name="Normal"/>
      <text:p text:style-name="P2606"><text:span text:style-name="T2607">17.7.2</text:span><text:span text:style-name="T2608">. Dalyvis, siekdamas inicijuoti užtikrinimo priemonių panaudojimą, pateikia Operatoriui tinkamai užpildytą ir dalyvio įgaliotų atstovų pasirašytą Operatoriaus nustatytos formos prašymą ir prideda Operatoriui priimtinos formos ir turinio dalyvio atstovo įga</text:span><text:span text:style-name="T2609">liojimus patvirtinančius dokumentus. Prašyme turi būti nurodyta 17.7.3 punkte nurodyta informacija bei prie prašymo pridedami Reglamento 17.8 punkte nurodyti dokumentai.<text:s/></text:span></text:p>
      <text:p text:style-name="Normal"/>
      <text:p text:style-name="P2610"><text:span text:style-name="T2611">17.7.3</text:span><text:span text:style-name="T2612">. Dalyvis, siekdamas inicijuoti kito dalyvio pateiktų užtikrinimo priemoni</text:span><text:span text:style-name="T2613">ų panaudojimą įsipareigojimus pažeidusio dalyvio prievolėms įvykdyti, pateikiamame prašyme Operatoriui turi nurodyti šią informaciją:<text:s/></text:span></text:p>
      <text:p text:style-name="P2614"/>
      <text:p text:style-name="P2615"><text:span text:style-name="T2616">1</text:span><text:span text:style-name="T2617">) sandorio, dėl kurio pažeidimo prašoma panaudoti pateiktas užtikrinimo priemones, duomenys: biokuro pirkimo–pardavim</text:span><text:span text:style-name="T2618">o sutarties sudarymo data, numeris, šalys.</text:span></text:p>
      <text:p text:style-name="Normal"/>
      <text:p text:style-name="P2619"><text:span text:style-name="T2620">2</text:span><text:span text:style-name="T2621">) koks sandorio pažeidimas buvo padarytas: pirkėjas neatsiskaito už faktiškai pristatytą biokuro produkto kiekį; pardavėjas nepristato pagal tiekimo grafiką reikiamo pristatyti biokuro produkto kiekio; pirkė</text:span><text:span text:style-name="T2622">jas nepagrįstai atsisako priimti tinkamai pristatytą biokuro produkto kiekį.</text:span></text:p>
      <text:p text:style-name="Normal"/>
      <text:p text:style-name="P2623"><text:span text:style-name="T2624">3</text:span><text:span text:style-name="T2625">) kalendorinės pristatymo savaitės numeris, kurią buvo padarytas pažeidimas, ar kalendorinės pristatymo savaitės, per kurią už faktiškai pristatytą biokuro produktų kiekį ne</text:span><text:span text:style-name="T2626">buvo atsiskaityta, numeris.</text:span></text:p>
      <text:p text:style-name="Normal"/>
      <text:p text:style-name="P2627"><text:span text:style-name="T2628">4</text:span><text:span text:style-name="T2629">) biokuro produkto kiekis, kuris turėjo būti pristatytas pagal galiojusį tiekimo grafiką nurodytą pristatymo savaitę, kurią buvo padarytas pažeidimas.</text:span></text:p>
      <text:p text:style-name="Normal"/>
      <text:p text:style-name="P2630"><text:span text:style-name="T2631">5</text:span><text:span text:style-name="T2632">) biokuro produkto kiekis, kuris buvo faktiškai pristatytas nurod</text:span><text:span text:style-name="T2633">ytą pristatymo savaitę, kurią buvo padarytas pažeidimas.</text:span></text:p>
      <text:p text:style-name="Normal"/>
      <text:p text:style-name="P2634"><text:span text:style-name="T2635">6</text:span><text:span text:style-name="T2636">) sąskaitos už faktiškai pristatytą biokuro produkto kiekį ar sąskaitos baudoms sumokėti išrašymo ir pateikimo kita sandorio šalimi esančiam dalyviui apmokėjimui data.</text:span></text:p>
      <text:p text:style-name="Normal"/>
      <text:p text:style-name="P2637"><text:span text:style-name="T2638">7</text:span><text:span text:style-name="T2639">) prašoma sumokėti<text:s/></text:span><text:span text:style-name="T2640">lėšų suma ir jos apskaičiavimo pagrindimas.</text:span></text:p>
      <text:p text:style-name="Normal"/>
      <text:p text:style-name="P2641"><text:span text:style-name="T2642">8</text:span><text:span text:style-name="T2643">) įspėjimo apie sandorio nutraukimą pateikimo kitai sandorio šaliai data (jei taikoma).</text:span></text:p>
      <text:p text:style-name="Normal"/>
      <text:p text:style-name="P2644"><text:span text:style-name="T2645">9</text:span><text:span text:style-name="T2646">) sandorio nutraukimo ar pasibaigimo data.</text:span></text:p>
      <text:p text:style-name="Normal"/>
      <text:p text:style-name="P2647"><text:span text:style-name="T2648">17.8</text:span><text:span text:style-name="T2649">. Prie prašymo pridedami dokumentai</text:span></text:p>
      <text:p text:style-name="P2650"><text:span text:style-name="T2651">17.8.1</text:span><text:span text:style-name="T2652">. Kartu su prašymu Operatoriui turi būti pateikiami šie dokumentai:<text:s/></text:span></text:p>
      <text:p text:style-name="P2653"/>
      <text:p text:style-name="P2654"><text:span text:style-name="T2655">1</text:span><text:span text:style-name="T2656">) VĮ Registrų centro juridinių asmenų registro pagrindinių duomenų išrašas, išduotas ne anksčiau kaip 60 dienų iki prašymo Operatoriui pateikimo dienos (juridinio asmens atveju);</text:span></text:p>
      <text:p text:style-name="Normal"/>
      <text:p text:style-name="P2657"><text:span text:style-name="T2658">2</text:span><text:span text:style-name="T2659">) juridinio asmens vadovo ar kito prašymą pasirašyti įgalioto asmens dokumento kopija arba prašymą pasirašančio fizinio asmens dokumento kopija;</text:span></text:p>
      <text:p text:style-name="Normal"/>
      <text:p text:style-name="P2660"><text:span text:style-name="T2661">3</text:span><text:span text:style-name="T2662">) neapmokėtos sąskaitos, kurių apmokėjimo terminas yra nurodytas sąskaitose bei prašymo pateikimo dieną</text:span><text:span text:style-name="T2663"><text:s/>yra suėjęs;</text:span></text:p>
      <text:p text:style-name="Normal"/>
      <text:p text:style-name="P2664"><text:span text:style-name="T2665">4</text:span><text:span text:style-name="T2666">) pažeidimo padarymo metu galiojęs tiekimo grafikas;</text:span></text:p>
      <text:p text:style-name="Normal"/>
      <text:p text:style-name="P2667"><text:span text:style-name="T2668">5</text:span><text:span text:style-name="T2669">) turimi per nurodytą pristatymo savaitę pristatyto biokuro produktų kiekio priėmimo–perdavimo aktai;</text:span></text:p>
      <text:p text:style-name="Normal"/>
      <text:p text:style-name="P2670"><text:span text:style-name="T2671">6</text:span><text:span text:style-name="T2672">) įspėjimas apie sandorio nutraukimą ir dokumentas, patvirtinantis, ka</text:span><text:span text:style-name="T2673">d įspėjimas buvo įteiktas kitai sandorio šaliai;</text:span></text:p>
      <text:p text:style-name="Normal"/>
      <text:p text:style-name="P2674"><text:span text:style-name="T2675">7</text:span><text:span text:style-name="T2676">) pranešimas apie sandorio nutraukimą ir dokumentas, patvirtinantis, kad pranešimas buvo įteiktas kitai sandorio šaliai.</text:span></text:p>
      <text:p text:style-name="Normal"/>
      <text:p text:style-name="P2677"><text:span text:style-name="T2678">17.8.2</text:span><text:span text:style-name="T2679">. Jeigu prašymas teikiamas dėl baudų sumokėjimo Reglamento 16.3.1 punkte nustatytu atveju (pardavėjui pristatant mažesnį biokuro produkto kiekį, negu nustatyta tiekimo grafike), papildomai prie prašymo turi būti pridedami žemiau nurodyti dokumentai (jeigu<text:s/></text:span><text:span text:style-name="T2680">tokie yra). Jeigu dalyvis, teikdamas prašymą, nepateikia šių papildomų dokumentų, prašyme jis turi patvirtinti, kad aplinkybių, kurias turi pagrįsti papildomi dokumentai, tą pristatymo savaitę, dėl kurios teikiamas prašymas, nebuvo.<text:s/></text:span></text:p>
      <text:p text:style-name="P2681"/>
      <text:p text:style-name="P2682"><text:span text:style-name="T2683">1</text:span><text:span text:style-name="T2684">) Biokuro produktų</text:span><text:span text:style-name="T2685"><text:s/>nepriėmimo aktas – tuo atveju, jeigu pardavėjas pristatė biokuro produktą, tačiau jo kokybė akivaizdžiai neatitiko sudarytame sandoryje nustatytų reikalavimų ir pirkėjas atsisakė jį priimti. Biokuro produktų nepriėmimo akte turi būti nurodoma (įskaitant,<text:s/></text:span><text:span text:style-name="T2686">bet neapsiribojant):<text:s/></text:span></text:p>
      <text:p text:style-name="P2687"/>
      <text:p text:style-name="P2688"><text:span text:style-name="T2689">-<text:s/></text:span><text:span text:style-name="T2690">pristatyto, bet nepriimto biokuro produkto data ir laikas;<text:s/></text:span></text:p>
      <text:p text:style-name="P2691"/>
      <text:p text:style-name="P2692"><text:span text:style-name="T2693">-<text:s/></text:span><text:span text:style-name="T2694">transporto priemonės valstybinis Nr.;<text:s/></text:span></text:p>
      <text:p text:style-name="P2695"/>
      <text:p text:style-name="P2696"><text:span text:style-name="T2697">-<text:s/></text:span><text:span text:style-name="T2698">nepriimto krovinio važtaraščio Nr.;<text:s/></text:span></text:p>
      <text:p text:style-name="P2699"/>
      <text:p text:style-name="P2700"><text:span text:style-name="T2701">-<text:s/></text:span><text:span text:style-name="T2702">priežastys, dėl kurių atsisakyti priimti pristatytą biokuro produktų kiekį.<text:s/></text:span></text:p>
      <text:p text:style-name="Normal"/>
      <text:p text:style-name="P2703"><text:span text:style-name="T2704">2</text:span><text:span text:style-name="T2705">) Pristatyto biokuro produktų mėginių paėmimo aktas – tuo atveju, jeigu pardavėjas pristatė biokuro produktą, tačiau jo kokybė pirkėjo nuomone akivaizdžiai neatitiko sudarytame sandoryje nustatytų reikalavimų ir pirkėjas atsisakė jį priimti bei buvo paimta</text:span><text:span text:style-name="T2706">s pristatyto biokuro produkto mėginys. Biokuro mėginio paėmimo akte nurodoma (įskaitant, bet neapsiribojant):<text:s/></text:span></text:p>
      <text:p text:style-name="P2707"/>
      <text:p text:style-name="P2708"><text:span text:style-name="T2709">-<text:s/></text:span><text:span text:style-name="T2710">mėginio paėmimo data ir laikas;<text:s/></text:span></text:p>
      <text:p text:style-name="P2711"/>
      <text:p text:style-name="P2712"><text:span text:style-name="T2713">-<text:s/></text:span><text:span text:style-name="T2714">transporto priemonės valstybinis Nr.;<text:s/></text:span></text:p>
      <text:p text:style-name="P2715"/>
      <text:p text:style-name="P2716"><text:span text:style-name="T2717">-<text:s/></text:span><text:span text:style-name="T2718">krovinio važtaraščio Nr.;<text:s/></text:span></text:p>
      <text:p text:style-name="P2719"/>
      <text:p text:style-name="P2720"><text:span text:style-name="T2721">-<text:s/></text:span><text:span text:style-name="T2722">mėginio plombos identifikavimo duo</text:span><text:span text:style-name="T2723">menys.<text:s/></text:span></text:p>
      <text:p text:style-name="Normal"/>
      <text:p text:style-name="P2724"><text:span text:style-name="T2725">3</text:span><text:span text:style-name="T2726">) Patvirtinimą, kad pardavėjui buvo sudarytos sąlygos tiekimo grafike nustatytais terminais pristatyti nustatytą biokuro produkto kiekį ir prastovų nebuvo.<text:s/></text:span></text:p>
      <text:p text:style-name="Normal"/>
      <text:p text:style-name="P2727"><text:span text:style-name="T2728">17.8.3</text:span><text:span text:style-name="T2729">. Jeigu prašymas teikiamas dėl baudų sumokėjimo Reglamento 16.4.1 punkte</text:span><text:span text:style-name="T2730"><text:s/>nustatytu atveju (pirkėjui nepagrįstai atsisakant priimti tinkamai pristatytą biokuro produktų kiekį), papildomai prie prašymo turi būti pridedami žemiau nurodyti dokumentai. Jeigu biokuras faktiškai nebuvo pristatytas, kadangi pirkėjas iš anksto raštu at</text:span><text:span text:style-name="T2731">sisakė priimti pagal sandorį turimą pristatyti biokuro produktų kiekį, tokiu atveju prie prašymo turi būti pridedamas toks pirkėjo išankstinis rašytinis atsisakymas priimti biokurą, o žemiau nurodytų dokumentų pateikti nereikalaujama.<text:s/></text:span></text:p>
      <text:p text:style-name="P2732"/>
      <text:p text:style-name="P2733"><text:span text:style-name="T2734">1</text:span><text:span text:style-name="T2735">) Dalyvio–pirkėjo pasirašytas biokuro produktų nepriėmimo aktas arba antstolio faktinių aplinkybių konstatavimo protokolas – tuo atveju, jeigu dalyvis–pardavėjas pristatė biokuro produktus, tačiau dalyvis–pirkėjas atsisakė juos priimti. Biokuro produktų ne</text:span><text:span text:style-name="T2736">priėmimo akte arba antstolio faktinių aplinkybių konstatavimo protokole turi būti nurodoma (įskaitant, bet neapsiribojant):<text:s/></text:span></text:p>
      <text:p text:style-name="P2737"/>
      <text:p text:style-name="P2738"><text:span text:style-name="T2739">-<text:s/></text:span><text:span text:style-name="T2740">pristatyto, bet nepriimto biokuro produkto data ir laikas;<text:s/></text:span></text:p>
      <text:p text:style-name="P2741"/>
      <text:p text:style-name="P2742"><text:span text:style-name="T2743">-<text:s/></text:span><text:span text:style-name="T2744">transporto priemonės valstybinis Nr.;<text:s/></text:span></text:p>
      <text:p text:style-name="P2745"/>
      <text:p text:style-name="P2746"><text:span text:style-name="T2747">-<text:s/></text:span><text:span text:style-name="T2748">nepriimto krovinio<text:s/></text:span><text:span text:style-name="T2749">važtaraščio Nr.;</text:span></text:p>
      <text:p text:style-name="P2750"/>
      <text:p text:style-name="P2751"><text:span text:style-name="T2752">-<text:s/></text:span><text:span text:style-name="T2753">medienos granulių pristatymo atveju – pristatymo tipas: pneumotransportas, didmaišiais ar kt.</text:span></text:p>
      <text:p text:style-name="Normal"/>
      <text:p text:style-name="P2754"><text:span text:style-name="T2755">2</text:span><text:span text:style-name="T2756">) Pristatyto biokuro produktų mėginių paėmimo aktas – tuo atveju, jeigu pardavėjas pristatė biokuro produktą, tačiau pirkėjas atsisakė j</text:span><text:span text:style-name="T2757">į priimti ir buvo paimtas pristatyto biokuro produkto mėginys arba antstolio faktinių aplinkybių konstatavimo protokolas. Biokuro mėginio paėmimo akte arba antstolio faktinių aplinkybių konstatavimo protokole turi būti nurodomi šie duomenys (įskaitant, bet</text:span><text:span text:style-name="T2758"><text:s/>neapsiribojant):</text:span></text:p>
      <text:p text:style-name="P2759"/>
      <text:p text:style-name="P2760"><text:span text:style-name="T2761">-<text:s/></text:span><text:span text:style-name="T2762">mėginio paėmimo data ir laikas;<text:s/></text:span></text:p>
      <text:p text:style-name="P2763"/>
      <text:p text:style-name="P2764"><text:span text:style-name="T2765">-<text:s/></text:span><text:span text:style-name="T2766">transporto priemonės valstybinis Nr.;<text:s/></text:span></text:p>
      <text:p text:style-name="P2767"/>
      <text:p text:style-name="P2768"><text:span text:style-name="T2769">-<text:s/></text:span><text:span text:style-name="T2770">krovinio važtaraščio Nr.;<text:s/></text:span></text:p>
      <text:p text:style-name="P2771"/>
      <text:p text:style-name="P2772"><text:span text:style-name="T2773">-<text:s/></text:span><text:span text:style-name="T2774">mėginio plombos identifikavimo duomenys.<text:s/></text:span></text:p>
      <text:p text:style-name="Normal"/>
      <text:p text:style-name="P2775"><text:span text:style-name="T2776">3</text:span><text:span text:style-name="T2777">) Operatoriaus pripažįstamos nepriklausomo laboratorijos išvados, patvirtinanči</text:span><text:span text:style-name="T2778">os, kad pristatytas ir pirkėjo atsisakytas biokuro produktas buvo tinkamos kokybės. Nepriklausomos laboratorijos išvadose turi būti pažymima (įskaitant, bet neapsiribojant):<text:s/></text:span></text:p>
      <text:p text:style-name="P2779"/>
      <text:p text:style-name="P2780"><text:span text:style-name="T2781">-<text:s/></text:span><text:span text:style-name="T2782">mėginio plombos identifikavimo duomenys;<text:s/></text:span></text:p>
      <text:p text:style-name="P2783"/>
      <text:p text:style-name="P2784"><text:span text:style-name="T2785">-<text:s/></text:span><text:span text:style-name="T2786">patvirtinimas, kad mėginys nebuvo atidarytas, mėginio plomba nebuvo pažeista;<text:s/></text:span></text:p>
      <text:p text:style-name="P2787"/>
      <text:p text:style-name="P2788"><text:span text:style-name="T2789">-<text:s/></text:span><text:span text:style-name="T2790">nustatyti mėginyje pateikto biokuro produkto kokybiniai rodikliai: drėgnumo, peleningumo ir šilumingumo rodiklių vertės.<text:s/></text:span></text:p>
      <text:p text:style-name="Normal"/>
      <text:p text:style-name="P2791"><text:span text:style-name="T2792">17.8.4</text:span><text:span text:style-name="T2793">. Prie prašymo turi būti pridedami doku</text:span><text:span text:style-name="T2794">mentų originalūs egzemplioriai arba tinkamai patvirtintos jų kopijos. Juridinio asmens atveju pateikiamos dokumentų kopijos turi būti patvirtintos dalyvio vadovo ar dalyvio įgaliotų atstovų, pridedant Operatoriui priimtinos formos ir turinio dalyvio atstov</text:span><text:span text:style-name="T2795">o įgaliojimus patvirtinančius dokumentus. Fizinio asmens atveju pateikiamos dokumentų kopijos turi būti patvirtintos prašymą teikiančio asmens. Tikrumo žymą sudaro žodžiai „Kopija tikra“, dokumento kopijos tikrumą tvirtinančio vadovo ar kito tokius įgalioj</text:span><text:span text:style-name="T2796">imus turinčio asmens pareigų pavadinimas, vardas, pavardė, parašas ir data. Fizinio asmens atveju tikrumo žymą sudaro žodžiai „Kopija tikra“, tvirtinančio asmens vardas, pavardė, parašas ir data.<text:s/></text:span></text:p>
      <text:p text:style-name="Normal"/>
      <text:p text:style-name="P2797"><text:span text:style-name="T2798">17.8.5</text:span><text:span text:style-name="T2799">. Pateikdamas prašymą panaudoti užtikrinimo prie</text:span><text:span text:style-name="T2800">monę dalyvis patvirtina, kad jis tinkamai įvykdė savo įsipareigojimus pagal sudarytą sandorį, kurio įvykdymo terminas yra suėjęs, o kita sandorio šalimi esantis dalyvis neįvykdė prašyme nurodytų įsipareigojimų.<text:s/></text:span></text:p>
      <text:p text:style-name="Normal"/>
      <text:p text:style-name="P2801"><text:span text:style-name="T2802">17.9</text:span><text:span text:style-name="T2803">. Prašymo nagrinėjimas</text:span></text:p>
      <text:p text:style-name="P2804"><text:span text:style-name="T2805">17.9.1</text:span><text:span text:style-name="T2806">. Operatorius, gavęs dalyvio prašymą panaudoti įsipareigojimų pagal sudarytą sandorį nevykdančio dalyvio užtikrinimo priemones, gauto prašymo su pridedamais dokumentais kopiją nedelsdamas ryšio priemonėmis pateikia dalyviui, dėl kurio užtikrinimo priemonių</text:span><text:span text:style-name="T2807"><text:s/>panaudojimo pateiktas prašymas.<text:s/></text:span></text:p>
      <text:p text:style-name="Normal"/>
      <text:p text:style-name="P2808"><text:span text:style-name="T2809">17.9.2</text:span><text:span text:style-name="T2810">. Operatorius nevykdo gauto prašymo, jeigu yra bent viena iš šių aplinkybių:<text:s/></text:span></text:p>
      <text:p text:style-name="P2811"/>
      <text:p text:style-name="P2812"><text:span text:style-name="T2813">1</text:span><text:span text:style-name="T2814">) reikalavimas ir (ar) prie jo pridėti dokumentai neatitinka nustatytų reikalavimų;</text:span></text:p>
      <text:p text:style-name="Normal"/>
      <text:p text:style-name="P2815"><text:span text:style-name="T2816">2</text:span><text:span text:style-name="T2817">) prašymas pateiktas pasibaigus prašymo</text:span><text:span text:style-name="T2818"><text:s/>pateikimo terminui;<text:s/></text:span></text:p>
      <text:p text:style-name="Normal"/>
      <text:p text:style-name="P2819"><text:span text:style-name="T2820">3</text:span><text:span text:style-name="T2821">) prašymas pateiktas pasibaigus užtikrinimo priemonės terminui;<text:s/></text:span></text:p>
      <text:p text:style-name="Normal"/>
      <text:p text:style-name="P2822"><text:span text:style-name="T2823">4</text:span><text:span text:style-name="T2824">) dalyvis, dėl kurio užtikrinimo priemonių panaudojimo pateiktas prašymas, nedelsdamas, tačiau ne vėliau kaip per 5 darbo dienas nuo prašymo kopijos gavimo d</text:span><text:span text:style-name="T2825">ienos, pateikia banko patvirtinimą (originalą), kad prašyme prašoma apmokėti suma yra sumokėta. Tokiame dokumente turi būti nurodyta pavedimo įvykdymo data ir laikas, gavėjo, kuriam buvo pervestos lėšos, pavadinimas, kodas, pervestų lėšų suma ir valiuta, a</text:span><text:span text:style-name="T2826">tlikto mokėjimo paskirtis – apmokėtos sąskaitos ar sąskaitų numeriai;<text:s/></text:span></text:p>
      <text:p text:style-name="Normal"/>
      <text:p text:style-name="P2827"><text:span text:style-name="T2828">5</text:span><text:span text:style-name="T2829">) gauta teismo nutartis dėl laikinųjų apsaugos priemonių taikymo, kuria Operatoriui nustatomas draudimas panaudoti konkrečiam sandoriui ar konkretaus dalyvio pateiktas užtikrinimo priemones.<text:s/></text:span></text:p>
      <text:p text:style-name="Normal"/>
      <text:p text:style-name="P2830"><text:span text:style-name="T2831">17.9.3</text:span><text:span text:style-name="T2832">. Paaiškėjus 17.9.2 punkte nustatytoms aplinkybėms<text:s/></text:span><text:span text:style-name="T2833">Operatorius nedelsdamas informuoja prašymą pateikusį dalyvį, o 17.9.2 punkto 17.9.2.4) ir 17.9.2.5) papunkčiuose nustatytais atvejais – ir dalyvį, dėl kurio užtikrinimo priemonių panaudojimo buvo pateiktas prašymas.<text:s/></text:span></text:p>
      <text:p text:style-name="Normal"/>
      <text:p text:style-name="P2834"><text:span text:style-name="T2835">17.10</text:span><text:span text:style-name="T2836">. Kompensacijos išmokėjimas</text:span><text:span text:style-name="T2837"><text:s/></text:span></text:p>
      <text:p text:style-name="P2838"><text:span text:style-name="T2839">17.10.1</text:span><text:span text:style-name="T2840">. Užtikrinimo priemonės panaudojamos ir kompensacija pagal dalyvio prašymą išmokama:<text:s/></text:span></text:p>
      <text:p text:style-name="P2841"/>
      <text:p text:style-name="P2842"><text:span text:style-name="T2843">1</text:span><text:span text:style-name="T2844">) 10 (dešimtą) darbo dieną po prašymo originalo su visais reikiamais priedais gavimo momento – jeigu kaip užtikrinimo priemonė Operatoriui buvo pateiktas d</text:span><text:span text:style-name="T2845">epozitas;<text:s/></text:span></text:p>
      <text:p text:style-name="Normal"/>
      <text:p text:style-name="P2846"><text:span text:style-name="T2847">2</text:span><text:span text:style-name="T2848">) Šio punkto 1) papunktyje nurodytą dieną arba 5 (penktą) darbo dieną po lėšų įskaitymo į Operatoriaus banko sąskaitą, realizavus įsipareigojimų nevykdančio dalyvio pateiktą garantiją, momento, nelygu, kuri vėlesnė, – jeigu kaip užtikrinim</text:span><text:span text:style-name="T2849">o priemonė Operatoriui buvo pateikta banko garantija.<text:s/></text:span></text:p>
      <text:p text:style-name="Normal"/>
      <text:p text:style-name="P2850"><text:span text:style-name="T2851">17.10.2</text:span><text:span text:style-name="T2852">. Operatoriaus išmokama lėšų suma visais atvejais neviršija įsipareigojimų nevykdančio dalyvio pateiktų užtikrinimo priemonių vertės.<text:s/></text:span></text:p>
      <text:p text:style-name="Normal"/>
      <text:p text:style-name="P2853"><text:span text:style-name="T2854">17.10.3</text:span><text:span text:style-name="T2855">. Operatorius turi pirmumo teisę patenkinti savo reikalavimus iš dalyvio pateiktų užtikrinimo priemonių. Jeigu dalyvio pateiktų užtikrinimo priemonių nepakanka dalyvio kompensacijai pagal prašymą ir dalyvio pradelstiems įsipareigojimams Operatoriui padengt</text:span><text:span text:style-name="T2856">i, iš užtikrinimo priemonių pirmiausia yra dengiami dalyvio įsipareigojimai Operatoriui, o dalyviui pagal prašymą išmokėtina suma yra atitinkamai sumažinama.<text:s/></text:span></text:p>
      <text:p text:style-name="Normal"/>
      <text:p text:style-name="P2857"><text:span text:style-name="T2858">17.10.4</text:span><text:span text:style-name="T2859">. Dalyvio prašymui patenkinti gali būti panaudotos įsipareigojimus pažeidusio dalyvio</text:span><text:span text:style-name="T2860"><text:s text:c="2"/>tam konkrečiam sandorio užtikrinimui pateiktos užtikrinimo priemonės bei <text:s/>kitiems sandoriams pateiktos ir nepanaudotos užtikrinimo priemonės, jeigu atitinkami sandoriai yra pasibaigę ir per nustatytą terminą nėra gauta prašymų panaudoti užtikrinimo priem</text:span><text:span text:style-name="T2861">ones. Esant kelių nukentėjusių dalyvių prašymams panaudoti įsipareigojimus pažeidusio dalyvio užtikrinimo priemones, iš nepanaudotų užtikrinimo priemonių dalyvių reikalavimai dengiami prašymų pateikimo Operatoriui laiko prioriteto tvarka.<text:s/></text:span></text:p>
      <text:p text:style-name="Normal"/>
      <text:p text:style-name="P2862"><text:span text:style-name="T2863">17.10.5</text:span><text:span text:style-name="T2864">. Je</text:span><text:span text:style-name="T2865">igu prašymo suma viršija dalyvio pateiktų tam sandoriui užtikrinimo priemonių vertę, likusia suma yra sumažinamas įsipareigojimus pažeidusio dalyvio užtikrinimo priemonių likutis ir prekybos limitas, kaip tą nustato Reglamento 17.4 punktas. Įsipareigojimus</text:span><text:span text:style-name="T2866"><text:s/>pažeidusiam dalyviui įvykdžius savo įsipareigojimus ir Operatoriui pateikus tai pagrindžiančius dokumentus, užtikrinimo priemonių likutis ir prekybos limitas yra koreguojamas.<text:s/></text:span></text:p>
      <text:p text:style-name="Normal"/>
      <text:p text:style-name="P2867"><text:span text:style-name="T2868">17.11</text:span><text:span text:style-name="T2869">. Užtikrinimo priemonių grąžinimas</text:span></text:p>
      <text:p text:style-name="P2870"><text:span text:style-name="T2871">17.11.1</text:span><text:span text:style-name="T2872">. Dalyviui įvykdžius s</text:span><text:span text:style-name="T2873">avo įsipareigojimus kitiems dalyviams ir Operatoriui, nepanaudotos užtikrinimo priemonės ar jų dalis lieka galioti kitiems dalyvio pavedimams ar sudarytiems sandoriams, o dalyvio užtikrinimo priemonių likutis koreguojamas pagal dalyvio turimų užtikrinimo p</text:span><text:span text:style-name="T2874">riemonių vertę Reglamento 17.4 punkte nustatyta tvarka.<text:s/></text:span></text:p>
      <text:p text:style-name="Normal"/>
      <text:p text:style-name="P2875"><text:span text:style-name="T2876">17.11.2</text:span><text:span text:style-name="T2877">. Esant dalyvio rašytiniam prašymui, Operatorius, įsitikinęs, kad prašymas panaudoti užtikrinimo priemones nėra gautas, visi dalyvio įsipareigojimai pagal sudarytą sandorį pasibaigė ir da</text:span><text:span text:style-name="T2878">lyvis yra tinkamai įvykdęs savo pinigines prievoles Operatoriui, grąžina dalyviui nepanaudotos užtikrinimo priemonės per 3 (tris) darbo dienas nuo prašymo gavimo dienos.<text:s/></text:span></text:p>
      <text:p text:style-name="Normal"/>
      <text:p text:style-name="P2879"><text:span text:style-name="T2880">17.11.3</text:span><text:span text:style-name="T2881">. Nutraukus dalyvio sutar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2882"><text:span text:style-name="T2883">17.12</text:span><text:span text:style-name="T2884">.<text:s/></text:span><text:span text:style-name="T2885">Operatoriaus atsakomybės ribojimas</text:span></text:p>
      <text:p text:style-name="P2886"><text:span text:style-name="T2887">17.12.1</text:span><text:span text:style-name="T2888">. Operatorius neatsako už dalyvių mokumą, jų finansinę padėtį ir įsipareigojimų pagal sudarytus biokuro pirkimo–pardavimo sandorius vykdymą. Operatorius taip pat neatsako už užtikrinimo priemonių galiojimą ar užt</text:span><text:span text:style-name="T2889">ikrinimo priemones išdavusių asmenų veiksmus, mokumą ar jų finansinę padėtį.</text:span></text:p>
      <text:p text:style-name="Normal"/>
      <text:p text:style-name="P2890"><text:span text:style-name="T2891">17.12.2</text:span><text:span text:style-name="T2892">. Operatorius vykdo dalyvio pateiktą prašymą realizuoti užtikrinimo priemones vadovaudamasis išimtinai šiame Reglamente konkrečiai nurodytų dokumentų gavimo ar negavim</text:span><text:span text:style-name="T2893">o faktu Reglamente nustatytais terminais, neatlieka dalyvių prašymų pagrįstumo tyrimo bei netiria jokių kitų aplinkybių ar dokumentų. Operatoriaus vykdomas užtikrinimo priemonės realizavimas nereiškia ginčo išsprendimo tarp dalyvių ir kiekvienas dalyvis, m</text:span><text:span text:style-name="T2894">anantis, kad jo interesai pažeisti, turi teisę ginti juos įstatymų nustatyta tvarka. Dalyviai prisiima visą su tuo susijusią riziką ir atsakomybę.</text:span></text:p>
      <text:p text:style-name="Normal"/>
      <text:p text:style-name="P2895"><text:span text:style-name="T2896">17.12.3</text:span><text:span text:style-name="T2897">. Operatorius jokiais atvejais neatsako už jam pateiktų dokumentų formą, turinį, tikslumą, tikrum</text:span><text:span text:style-name="T2898">ą, teisinę galią, dokumentuose pateiktus teiginius, pasirašiusių asmenų parašų tikrumą, pateiktų dokumentų kopijų originalų atitikimą.<text:s/></text:span></text:p>
      <text:p text:style-name="Normal"/>
      <text:p text:style-name="P2899"><text:span text:style-name="T2900">17.12.4</text:span><text:span text:style-name="T2901">. Operatorius jokiais atvejais neatsako už pasekmes, jei sumokėjus pagal prašymą paaiškėja, kad prašymą pasi</text:span><text:span text:style-name="T2902">rašę asmenys nebuvo įgalioti to daryti. Operatorius taip pat netikrina prašymą pasirašiusių asmenų parašų ir (ar) antspaudų autentiškumo.<text:s/></text:span></text:p>
      <text:p text:style-name="Normal"/>
      <text:p text:style-name="P2903"><text:span text:style-name="T2904">18</text:span><text:span text:style-name="T2905">. biokuro produktų pristatymas geležinkelio transportu</text:span></text:p>
      <text:p text:style-name="P2906"/>
      <text:p text:style-name="P2907"><text:span text:style-name="T2908">18.1</text:span><text:span text:style-name="T2909">. Apimtis</text:span></text:p>
      <text:p text:style-name="P2910">Šis skyrius nustato prekybos biokuro produktais, kurie yra pristatomi geležinkelio transportu, prekybos ypatybes. Santykiams, kurių nereglamentuoja šis skyrius, taikomos visos kitos Reglamento II dalies „Prekyba biokuru“ nuostatos. Jeigu kitų skyrių nuostatos prieštarauja šio skyriaus „Biokuro produktų pristatymas geležinkelio transportu“ nuostatoms, taikomos šio skyriaus nuostatos.<text:s/></text:p>
      <text:p text:style-name="Normal"/>
      <text:p text:style-name="P2911"><text:span text:style-name="T2912">18.2</text:span><text:span text:style-name="T2913">. Galimybės pristatyti biokuro produktus geležinkelio transportu suteikimas</text:span></text:p>
      <text:p text:style-name="P2914"><text:span text:style-name="T2915">18.2.1</text:span><text:span text:style-name="T2916">. Galimybė pristatyti ir (ar) pr</text:span><text:span text:style-name="T2917">iimti biokuro produktus geležinkelio transportu suteikiama:<text:s/></text:span></text:p>
      <text:p text:style-name="P2918"/>
      <text:p text:style-name="P2919"><text:span text:style-name="T2920">1</text:span><text:span text:style-name="T2921">) pirkėjams atskiru Operatoriaus sprendimu pagal pirkėjo pateiktą motyvuotą prašymą bei pagrindžiančius dokumentus, įrodančius, kad į konkrečią pirkėjo prekybos aikštelę biokuras gali būti pristatomas ir geležinkelių transportu;<text:s/></text:span></text:p>
      <text:p text:style-name="Normal"/>
      <text:p text:style-name="P2922"><text:span text:style-name="T2923">2</text:span><text:span text:style-name="T2924">) pardavėjams.</text:span></text:p>
      <text:p text:style-name="Normal"/>
      <text:p text:style-name="P2925"><text:span text:style-name="T2926">18.2.2</text:span><text:span text:style-name="T2927">. Pirkėjas, teikdamas pavedimą įsigyti biokuro produktus, kurie gali būti pristatomi ir geležinkelių transportu, sutinka priimti biokuro produktus tiek geležinkelių transportu, tiek ir autotransportu, t. y. pirkėjas negali pasirinkti, kad perkamas<text:s/></text:span><text:span text:style-name="T2928">biokuras turės būti pristatomas tik geležinkelių transportu, išskyrus 18.2.3 punkte nustatytą atvejį.<text:s/></text:span></text:p>
      <text:p text:style-name="Normal"/>
      <text:p text:style-name="P2929"><text:span text:style-name="T2930">18.2.3</text:span><text:span text:style-name="T2931">. Operatorius gali suteikti galimybę pirkėjui į konkrečią prekybos aikštelę įsigyti biokurą tik geležinkelių transportu, jeigu pirkėjas Operat</text:span><text:span text:style-name="T2932">oriui pateikia motyvuotą prašymą ir pagrindžiančius dokumentus, įrodančius, kad į tą konkrečią prekybos aikštelę biokuras gali būti pristatomas tik geležinkelio transportu.<text:s/></text:span></text:p>
      <text:p text:style-name="Normal"/>
      <text:p text:style-name="P2933"><text:span text:style-name="T2934">18.3</text:span><text:span text:style-name="T2935">. Pavedimų teikimas</text:span></text:p>
      <text:p text:style-name="P2936"><text:span text:style-name="T2937">18.3.1</text:span><text:span text:style-name="T2938">. Pirkėjai, siekdami įsigyti biokuro produk</text:span><text:span text:style-name="T2939">tus, pristatomus geležinkelių transportu, tai nurodo pavedimo formoje. Pavedime pirkti gali būti nurodyta, kad pirkėjas:</text:span></text:p>
      <text:p text:style-name="P2940"/>
      <text:p text:style-name="P2941"><text:span text:style-name="T2942">1</text:span><text:span text:style-name="T2943">) priima biokuro produktus, pristatomus tiek geležinkelių transportu, tiek autotransportu – visais atvejais;<text:s/></text:span></text:p>
      <text:p text:style-name="Normal"/>
      <text:p text:style-name="P2944"><text:span text:style-name="T2945">2</text:span><text:span text:style-name="T2946">) priima biokuro produktus, pristatomus tik geležinkelių transportu – tik Reglamento 18.2.3 punkte nustatytu atveju.<text:s/></text:span></text:p>
      <text:p text:style-name="Normal"/>
      <text:p text:style-name="P2947"><text:span text:style-name="T2948">18.3.2</text:span><text:span text:style-name="T2949">. Pardavėjai, siekdami parduoti biokuro produktus, pristatomus geležinkelių transportu, tai nurodo pavedimo formoje. Pavedime</text:span><text:span text:style-name="T2950"><text:s/>parduoti gali būti nurodytas tik vienas biokuro transportavimo būdas – autotransportu arba geležinkelių transportu.<text:s/></text:span></text:p>
      <text:p text:style-name="Normal"/>
      <text:p text:style-name="P2951"><text:span text:style-name="T2952">18.3.3</text:span><text:span text:style-name="T2953">. Teikdamas pirkimo pavedimą pirkėjas nurodo galinės geležinkelio stoties pavadinimą bei atstumą kilometrais, kur pardavėjas tu</text:span><text:span text:style-name="T2954">rės pristatyti biokurą privažiuojamuoju keliu. Teikdamas pardavimo pavedimą pardavėjas nurodo pradinės geležinkelio stoties pavadinimą ir transportavimo įkainį (ar įkainius). EPS automatiškai nustato pristatymo atstumą. Pardavėjas turi teisę koreguoti pris</text:span><text:span text:style-name="T2955">tatymo atstumą 12.4.8 punkte nustatyta tvarka.</text:span></text:p>
      <text:p text:style-name="Normal"/>
      <text:p text:style-name="P2956"><text:span text:style-name="T2957">18.3.4</text:span><text:span text:style-name="T2958">. Reglamento 18.3.3 punkte nurodytų pradinės ir (ar) galutinės traukinių stočių pavadinimai ir (ar) transportavimo įkainiai gali būti nurodyti dalyvių EPS vartotojų nustatymuose sukuriant konkrečią<text:s/></text:span><text:span text:style-name="T2959">prekybos aikštelę.<text:s/></text:span></text:p>
      <text:p text:style-name="Normal"/>
      <text:p text:style-name="P2960"><text:span text:style-name="T2961">18.4</text:span><text:span text:style-name="T2962">. Pavedimų vykdymas</text:span></text:p>
      <text:p text:style-name="P2963"><text:span text:style-name="T2964">18.4.1</text:span><text:span text:style-name="T2965">. Pardavimo pavedimai, kuriuose nustatytas pristatymo būdas – geležinkelio transportas (toliau – pardavimo geležinkeliu pavedimai), yra vykdomi tik su tais pirkimo pavedimais, kuriuose nustatyta, k</text:span><text:span text:style-name="T2966">ad leidžiamas pristatymas geležinkelio transportu (toliau – pirkimo geležinkeliu pavedimai).<text:s/></text:span></text:p>
      <text:p text:style-name="Normal"/>
      <text:p text:style-name="P2967"><text:span text:style-name="T2968">18.4.2</text:span><text:span text:style-name="T2969">. Pirkimo geležinkeliu pavedimai yra vykdomi tiek su pardavimo geležinkeliu pavedimais, tiek su pavedimais, pagal kuriuos biokuras pristatomas autotransportu, kainos prioriteto principu. Reglamento 18.2.2 punkte nustatytu atveju pirkimo geležinkeliu pavedi</text:span><text:span text:style-name="T2970">mai yra vykdomi tik su pardavimo geležinkeliu pavedimais.<text:s/></text:span></text:p>
      <text:p text:style-name="Normal"/>
      <text:p text:style-name="P2971"><text:span text:style-name="T2972">18.4.3</text:span><text:span text:style-name="T2973">. Pardavimo geležinkelių transportu pavedimai vykdomi tik visa <text:s/>apimtimi, t. y. dalinis tokių pavedimų įvykdymas yra negalimas.<text:s/></text:span></text:p>
      <text:p text:style-name="Normal"/>
      <text:p text:style-name="P2974"><text:span text:style-name="T2975">18.4.4</text:span><text:span text:style-name="T2976">. Pirkimo geležinkelių transportu pavedimai vy</text:span><text:span text:style-name="T2977">kdomi tik su tais pardavimo geležinkelių transportu pavedimais, kurių kiekiai sutampa, t. y. dalinis pavedimų vykdymas negalimas. <text:s/></text:span></text:p>
      <text:p text:style-name="Normal"/>
      <text:p text:style-name="P2978"><text:span text:style-name="T2979">18.5</text:span><text:span text:style-name="T2980">. Biokuro produktų pristatymas</text:span></text:p>
      <text:p text:style-name="P2981"><text:span text:style-name="T2982">18.5.1</text:span><text:span text:style-name="T2983">. Pirkėjas ir pardavėjas organizuoja ir vykdo biokuro pristatymą geležinke</text:span><text:span text:style-name="T2984">lio transportu vadovaudamiesi Geležinkelių transporto kodeksu, Krovinių vežimo geležinkelio transportu taisyklėmis ir kitais teisės aktais, reglamentuojančiais krovinių vežimą geležinkelių transportu.<text:s/></text:span></text:p>
      <text:p text:style-name="Normal"/>
      <text:p text:style-name="P2985"><text:span text:style-name="T2986">18.5.2</text:span><text:span text:style-name="T2987">. Teisės aktuose nustatytais atvejais ir tv</text:span><text:span text:style-name="T2988">arka pirkėjas ir pardavėjas turi sudaryti rašytinį susitarimą dėl vagonų varymo iš ir į privažiuojamąjį kelią.</text:span></text:p>
      <text:p text:style-name="Normal"/>
      <text:p text:style-name="P2989"><text:span text:style-name="T2990">18.5.3</text:span><text:span text:style-name="T2991">. Pardavėjas įsipareigoja pristatyti biokuro produktus į pirkėjo pavedime nurodytą vietą už pardavimo pavedime nurodytą kainą ir trans</text:span><text:span text:style-name="T2992">portavimo įkainį. Pardavėjas įsipareigoja savo sąskaita pakrauti biokuro produktus į vagonus, pristatyti juos į pristatymo vietą bei iškrauti pristatytus biokuro produktus pardavėjo nurodytoje pristatymo vietoje.<text:s/></text:span></text:p>
      <text:p text:style-name="Normal"/>
      <text:p text:style-name="P2993"><text:span text:style-name="T2994">18.5.4</text:span><text:span text:style-name="T2995">. Manevravimą pirkėjo valdomoje teritorijoje ir (ar) privažiuojamajame kelyje atlieka pirkėjas savo sąskaita, t. y. pirkėjas įsipareigoja savo sąskaita nustumti biokuro produktų vagonus nuo pirkimo pavedime nurodytos pristatymo vietos iki iškrovimo vietos<text:s/></text:span><text:span text:style-name="T2996">bei iškrautus vagonus nustumti atgal į pavedime nurodytą pristatymo vietą.<text:s/></text:span></text:p>
      <text:p text:style-name="Normal"/>
      <text:p text:style-name="P2997"><text:span text:style-name="T2998">18.6</text:span><text:span text:style-name="T2999">. Galimybė dalį biokuro produktų kiekio pristatyti autotransportu</text:span></text:p>
      <text:p text:style-name="P3000"><text:span text:style-name="T3001">18.6.1</text:span><text:span text:style-name="T3002">. Pardavėjas turi teisę be atskiro pirkėjo sutikimo iki 10 % (dešimt procentų) biokuro pirkimo–</text:span><text:span text:style-name="T3003">pardavimo sutartyje nustatyto bendro per sandorio galiojimo laikotarpį turimo pristatyti biokuro produktų kiekio pristatyti autotransportu.</text:span></text:p>
      <text:p text:style-name="Normal"/>
      <text:p text:style-name="P3004"><text:span text:style-name="T3005">18.6.2</text:span><text:span text:style-name="T3006">. Reglamento 14.2 punkte nustatytais atvejais pirkėjui reikalaujant pristatyti didesnį biokuro produktų k</text:span><text:span text:style-name="T3007">iekį per pristatymo savaitę nei buvo nustatyta sudarant biokuro pirkimo–pardavimo sandorį, pardavėjas turi teisę be atskiro pirkėjo sutikimo reikalaujamą pristatyti papildomą biokuro kiekį pristatyti autotransportu.<text:s/></text:span></text:p>
      <text:p text:style-name="Normal"/>
      <text:p text:style-name="P3008"><text:span text:style-name="T3009">18.7</text:span><text:span text:style-name="T3010">. Tiekimo grafikas</text:span></text:p>
      <text:p text:style-name="P3011"><text:span text:style-name="T3012">18.7.1</text:span><text:span text:style-name="T3013">.</text:span><text:span text:style-name="T3014"><text:s/>Pristatant biokuro produktus geležinkelių transportu visą per konkrečią pristatymo savaitę turimą pristatyti biokuro produktų kiekį leidžiama pristatyti vienu kartu. Jeigu biokuras pristatomas vienu kartu, pardavėjas privalo užtikrinti, kad biokuras būtų<text:s/></text:span><text:span text:style-name="T3015">pristatytas ne vėliau kaip iki pristatymo savaitės 3 kalendorinės dienos pabaigos.<text:s/></text:span></text:p>
      <text:p text:style-name="Normal"/>
      <text:p text:style-name="P3016"><text:span text:style-name="T3017">18.7.2</text:span><text:span text:style-name="T3018">. Pirkėjo ir pardavėjo susitarimu gali būti nustatomas kitoks tiekimo grafikas.<text:s/></text:span></text:p>
      <text:p text:style-name="Normal"/>
      <text:p text:style-name="P3019"><text:span text:style-name="T3020">18.8</text:span><text:span text:style-name="T3021">. Tiekimo stabdymas pirkėjo pareiškimu</text:span></text:p>
      <text:p text:style-name="P3022">Pirkėjas, siekdamas sustabdyti biokuro tiekimą Reglamento 14.3.2 nustatytu atveju (šilumos tiekėjas nesuperka iš biokuro pirkėjo gaminamos šilumos), apie sustabdymą privalo informuoti pardavėją, pristatantį biokurą geležinkelių transportu, ryšio priemonėmis ne vėliau kaip 22-ą prieš tai einančio mėnesio kalendorinę dieną (jei ši diena nedarbo diena – artimiausią po jos einančią darbo dieną). Jeigu pirkėjas apie tiekimo stabdymą pardavėją informuoja pavėluotai, pirkėjas privalo atlyginti pardavėjo kaštus, susijusius su pardavėjo pasiruošimu tiekti biokurą pirkėjui geležinkelių transportu (įskaitant, bet neapsiribojant, vagonų nuomos mokesčius, AB „Lietuvos geležinkeliai“ pritaikytus mokesčius ir (ar) baudas už nepasinaudojimą geležinkelių transportu ir kt.).<text:s/></text:p>
      <text:p text:style-name="Normal"/>
      <text:p text:style-name="P3023"><text:span text:style-name="T3024">18.9</text:span><text:span text:style-name="T3025">. Biokuro produktų iškrovimas</text:span></text:p>
      <text:p text:style-name="P3026"><text:span text:style-name="T3027">18.9.1</text:span><text:span text:style-name="T3028">. Pristatytus biokuro produktus iškrauna pardavėjas savo sąskaita ir naudodamas savo techniką.<text:s/></text:span></text:p>
      <text:p text:style-name="Normal"/>
      <text:p text:style-name="P3029"><text:span text:style-name="T3030">18.9.2</text:span><text:span text:style-name="T3031">. Pirkėjas privalo leisti pardavėjui biokuro pirkimo–pardavimo sandorio galiojimo laikotarpiu laikyti</text:span><text:span text:style-name="T3032"><text:s/>biokuro produktų iškrovimui reikalingą techniką pirkėjo valdomoje teritorijoje.<text:s/></text:span></text:p>
      <text:p text:style-name="Normal"/>
      <text:p text:style-name="P3033"><text:span text:style-name="T3034">18.10</text:span><text:span text:style-name="T3035">. Leidžiamos pristatomo biokuro kiekio paklaidos</text:span></text:p>
      <text:p text:style-name="P3036"><text:span text:style-name="T3037">18.10.1</text:span><text:span text:style-name="T3038">. Biokurą pristatant geležinkelių transportu per konkrečią pristatymo savaitę arba savaitės pristatymo l</text:span><text:span text:style-name="T3039">aikotarpį leidžiama pristatyti biokuro produktų iki 30 % (trisdešimt procentų) daugiau arba 15 % (penkiolika procentų) mažiau (įskaitant abi ribas) nuo tiekimo grafike nurodyto bendro per pristatymo savaitę turimo pristatyti biokuro produktų kiekio.<text:s/></text:span></text:p>
      <text:p text:style-name="Normal"/>
      <text:p text:style-name="P3040"><text:span text:style-name="T3041">18</text:span><text:span text:style-name="T3042">.10.2</text:span><text:span text:style-name="T3043">. Kitų pristatymo laikotarpių leidžiamos pristatomo biokuro produktų kiekio paklaidos nustatytos Reglamento 14.4.1 punkte.<text:s/></text:span></text:p>
      <text:p text:style-name="Normal"/>
      <text:p text:style-name="P3044"><text:span text:style-name="T3045">18.11</text:span><text:span text:style-name="T3046">. Pristatytų biokuro produktų kokybinių rodiklių nustatymas</text:span></text:p>
      <text:p text:style-name="P3047"><text:span text:style-name="T3048">18.11.1</text:span><text:span text:style-name="T3049">. Geležinkelių transportu pristatytų biokuro produktų kiekis ir kokybiniai rodikliai nustatomi vadovaujantis Kietojo biokuro apskaitos taisyklėmis ir, kiek tai neprieštarauja Kietojo biokuro apskaitos taisyklėms, tiekimo sąlygomis.<text:s/></text:span></text:p>
      <text:p text:style-name="Normal"/>
      <text:p text:style-name="P3050"><text:span text:style-name="T3051">18.12</text:span><text:span text:style-name="T3052">. Kliūtys p</text:span><text:span text:style-name="T3053">ristatymo metu</text:span></text:p>
      <text:p text:style-name="P3054"><text:span text:style-name="T3055">18.12.1</text:span><text:span text:style-name="T3056">. Jeigu pristatant biokuro produktus geležinkelių transportu susiduriama su nenumatytomis kliūtimis, dėl kurių biokuro produktų pristatymas geležinkelių transportu gali vėluoti ar tapti negalimu, nedelsiant turi būti informuojama ki</text:span><text:span text:style-name="T3057">ta sandorio šalis.<text:s/></text:span></text:p>
      <text:p text:style-name="Normal"/>
      <text:p text:style-name="P3058"><text:span text:style-name="T3059">18.12.2</text:span><text:span text:style-name="T3060">. Jei kliūtys atsirado dėl pardavėjo kaltės ir dėl jų pristatymas geležinkelių transportu vėluoja ilgiau nei 24 val. ar tampa negalimu, pirkėjas turi teisę reikalauti, o pardavėjas tokiu atveju privalo užtikrinti, kad pagal<text:s/></text:span><text:span text:style-name="T3061">sudarytą biokuro pirkimo–pardavimo sandorį turimas pristatyti biokuro kiekis būtų pristatytas autotransportu. Visas tokio pristatymo išlaidas padengia pardavėjas. Laikoma, kad kliūtys atsirado dėl pardavėjo kaltės ir tuo atveju, jeigu jos atsirado dėl gele</text:span><text:span text:style-name="T3062">žinkelio įmonės (vežėjo) kaltės.</text:span></text:p>
      <text:p text:style-name="Normal"/>
      <text:p text:style-name="P3063"><text:span text:style-name="T3064">18.12.3</text:span><text:span text:style-name="T3065">. Jei kliūtys atsirado dėl pirkėjo kaltės, pirkėjas privalo sudaryti sąlygas pardavėjui pristatyti biokuro produktus autotransportu bei kompensuoti dėl tokio transportavimo būdo pardavėjo patirtus papildomus kaštus.<text:s/></text:span></text:p>
      <text:p text:style-name="P3066"/>
      <text:p text:style-name="P3072"><text:span text:style-name="T3073">BALTPOOL UAB</text:span><text:span text:style-name="T3074"><text:line-break/>ENERGIJOS IŠTEKLI</text:span><text:span text:style-name="T3075">Ų BIRŽOS REGLAMENTAS</text:span></text:p>
      <text:p text:style-name="P3076"><text:span text:style-name="T3077">iii DALIS</text:span><text:span text:style-name="T3078"><text:line-break/>PREKYBA GAMTINĖMIS DUJOMIS</text:span></text:p>
      <text:p text:style-name="P3079"/>
      <text:p text:style-name="P3080"><text:span text:style-name="T3081">TURINYS</text:span></text:p>
      <text:p text:style-name="Normal"/>
      <text:p text:style-name="P3082"><text:span text:style-name="T3083">19</text:span><text:span text:style-name="T3084">. BENDROSIOS NUOSTATOS</text:span><text:span text:style-name="T3085"><text:tab/>47</text:span></text:p>
      <text:p text:style-name="P3086"/>
      <text:p text:style-name="P3087"><text:span text:style-name="T3088">19.1</text:span><text:span text:style-name="T3089">.</text:span><text:span text:style-name="T3090"><text:tab/></text:span><text:span text:style-name="T3091">Apimtis</text:span><text:span text:style-name="T3092"><text:tab/>47</text:span></text:p>
      <text:p text:style-name="P3093"><text:span text:style-name="T3094">19.2</text:span><text:span text:style-name="T3095">.</text:span><text:span text:style-name="T3096"><text:tab/></text:span><text:span text:style-name="T3097">Komunikacija ir informacijos skelbimas</text:span><text:span text:style-name="T3098"><text:tab/>47</text:span></text:p>
      <text:p text:style-name="P3099"><text:span text:style-name="T3100">19.3</text:span><text:span text:style-name="T3101">.</text:span><text:span text:style-name="T3102"><text:tab/></text:span><text:span text:style-name="T3103">Šioje Reglamento dalyje naudojami apibrėžimai ir sąvokos:</text:span><text:span text:style-name="T3104"><text:tab/>47</text:span></text:p>
      <text:p text:style-name="Normal"/>
      <text:p text:style-name="P3105"><text:span text:style-name="T3106">20</text:span><text:span text:style-name="T3107">. GAMTINIŲ DUJŲ BIRŽOS DALYVIAI</text:span><text:span text:style-name="T3108"><text:tab/>48</text:span></text:p>
      <text:p text:style-name="P3109"/>
      <text:p text:style-name="P3110"><text:span text:style-name="T3111">20.1</text:span><text:span text:style-name="T3112">.</text:span><text:span text:style-name="T3113"><text:tab/></text:span><text:span text:style-name="T3114">Specialūs reikalavimai gamtinių dujų biržos dalyviams</text:span><text:span text:style-name="T3115"><text:tab/>48</text:span></text:p>
      <text:p text:style-name="P3116"><text:span text:style-name="T3117">20.2</text:span><text:span text:style-name="T3118">.</text:span><text:span text:style-name="T3119"><text:tab/></text:span><text:span text:style-name="T3120">Dalyvių kategorijos</text:span><text:span text:style-name="T3121"><text:tab/>49</text:span></text:p>
      <text:p text:style-name="P3122"><text:span text:style-name="T3123">20.3</text:span><text:span text:style-name="T3124">.</text:span><text:span text:style-name="T3125"><text:tab/></text:span><text:span text:style-name="T3126">Dalyvio statuso apribojimas ar panaikinimas</text:span><text:span text:style-name="T3127"><text:tab/>50</text:span></text:p>
      <text:p text:style-name="Normal"/>
      <text:p text:style-name="P3128"><text:span text:style-name="T3129">21</text:span><text:span text:style-name="T3130">. bendrosios prekybos biržoje nuostatos</text:span><text:span text:style-name="T3131"><text:tab/>50</text:span></text:p>
      <text:p text:style-name="P3132"/>
      <text:p text:style-name="P3133"><text:span text:style-name="T3134">21.1</text:span><text:span text:style-name="T3135">.</text:span><text:span text:style-name="T3136"><text:tab/></text:span><text:span text:style-name="T3137">Prek</text:span><text:span text:style-name="T3138">ybos biržoje principai</text:span><text:span text:style-name="T3139"><text:tab/>50</text:span></text:p>
      <text:p text:style-name="P3140"><text:span text:style-name="T3141">21.2</text:span><text:span text:style-name="T3142">.</text:span><text:span text:style-name="T3143"><text:tab/></text:span><text:span text:style-name="T3144">Prekybos sąlygos</text:span><text:span text:style-name="T3145"><text:tab/>50</text:span></text:p>
      <text:p text:style-name="P3146"><text:span text:style-name="T3147">21.3</text:span><text:span text:style-name="T3148">.</text:span><text:span text:style-name="T3149"><text:tab/></text:span><text:span text:style-name="T3150">Prekybos tvarkaraštis</text:span><text:span text:style-name="T3151"><text:tab/>51</text:span></text:p>
      <text:p text:style-name="P3152"><text:span text:style-name="T3153">21.4</text:span><text:span text:style-name="T3154">.</text:span><text:span text:style-name="T3155"><text:tab/></text:span><text:span text:style-name="T3156">Prekybos subrinkos</text:span><text:span text:style-name="T3157"><text:tab/>51</text:span></text:p>
      <text:p text:style-name="P3158"><text:span text:style-name="T3159">21.5</text:span><text:span text:style-name="T3160">.</text:span><text:span text:style-name="T3161"><text:tab/></text:span><text:span text:style-name="T3162">Gamtinių dujų prekybos produktai</text:span><text:span text:style-name="T3163"><text:tab/>51</text:span></text:p>
      <text:p text:style-name="P3164"><text:span text:style-name="T3165">21.6</text:span><text:span text:style-name="T3166">.</text:span><text:span text:style-name="T3167"><text:tab/></text:span><text:span text:style-name="T3168">EPS sutrikimai, prekybos klaidos</text:span><text:span text:style-name="T3169"><text:tab/>51</text:span></text:p>
      <text:p text:style-name="Normal"/>
      <text:p text:style-name="P3170"><text:span text:style-name="T3171">22</text:span><text:span text:style-name="T3172">. pavedimų teikimas ir sandorių<text:s/></text:span><text:span text:style-name="T3173">sudarymas</text:span><text:span text:style-name="T3174"><text:tab/>52</text:span></text:p>
      <text:p text:style-name="P3175"/>
      <text:p text:style-name="P3176"><text:span text:style-name="T3177">22.1</text:span><text:span text:style-name="T3178">.</text:span><text:span text:style-name="T3179"><text:tab/></text:span><text:span text:style-name="T3180">Pavedimų teikimas</text:span><text:span text:style-name="T3181"><text:tab/>52</text:span></text:p>
      <text:p text:style-name="P3182"><text:span text:style-name="T3183">22.2</text:span><text:span text:style-name="T3184">.</text:span><text:span text:style-name="T3185"><text:tab/></text:span><text:span text:style-name="T3186">Pavedimo kaina</text:span><text:span text:style-name="T3187"><text:tab/>52</text:span></text:p>
      <text:p text:style-name="P3188"><text:span text:style-name="T3189">22.3</text:span><text:span text:style-name="T3190">.</text:span><text:span text:style-name="T3191"><text:tab/></text:span><text:span text:style-name="T3192">Pavedimo galiojimas</text:span><text:span text:style-name="T3193"><text:tab/>53</text:span></text:p>
      <text:p text:style-name="P3194"><text:span text:style-name="T3195">22.4</text:span><text:span text:style-name="T3196">.</text:span><text:span text:style-name="T3197"><text:tab/></text:span><text:span text:style-name="T3198">Prekybos sesija nepertraukiamos prekybos subrinkoje</text:span><text:span text:style-name="T3199"><text:tab/>53</text:span></text:p>
      <text:p text:style-name="P3200"><text:span text:style-name="T3201">22.5</text:span><text:span text:style-name="T3202">.</text:span><text:span text:style-name="T3203"><text:tab/></text:span><text:span text:style-name="T3204">Prekybos sesija aukciono subrinkoje</text:span><text:span text:style-name="T3205"><text:tab/>53</text:span></text:p>
      <text:p text:style-name="P3206"><text:span text:style-name="T3207">22.6</text:span><text:span text:style-name="T3208">.</text:span><text:span text:style-name="T3209"><text:tab/></text:span><text:span text:style-name="T3210">Bendrosios sandorių sudarymo</text:span><text:span text:style-name="T3211"><text:s/>nuostatos</text:span><text:span text:style-name="T3212"><text:tab/>54</text:span></text:p>
      <text:p text:style-name="P3213"><text:span text:style-name="T3214">22.7</text:span><text:span text:style-name="T3215">.</text:span><text:span text:style-name="T3216"><text:tab/></text:span><text:span text:style-name="T3217">Sandorių sudarymas nepertraukiamos prekybos subrinkoje</text:span><text:span text:style-name="T3218"><text:tab/>54</text:span></text:p>
      <text:p text:style-name="P3219"><text:span text:style-name="T3220">22.8</text:span><text:span text:style-name="T3221">.</text:span><text:span text:style-name="T3222"><text:tab/></text:span><text:span text:style-name="T3223">Sandorių sudarymas aukciono subrinkoje</text:span><text:span text:style-name="T3224"><text:tab/>54</text:span></text:p>
      <text:p text:style-name="P3225"><text:span text:style-name="T3226">22.9</text:span><text:span text:style-name="T3227">.</text:span><text:span text:style-name="T3228"><text:tab/></text:span><text:span text:style-name="T3229">Sandorių galiojimas</text:span><text:span text:style-name="T3230"><text:tab/>55</text:span></text:p>
      <text:p text:style-name="P3231"><text:span text:style-name="T3232">22.10</text:span><text:span text:style-name="T3233">.</text:span><text:span text:style-name="T3234"><text:tab/></text:span><text:span text:style-name="T3235">Sandorių nutraukimas</text:span><text:span text:style-name="T3236"><text:tab/>55</text:span></text:p>
      <text:p text:style-name="Normal"/>
      <text:p text:style-name="P3237"><text:span text:style-name="T3238">23</text:span><text:span text:style-name="T3239">. atsiskaitymai</text:span><text:span text:style-name="T3240"><text:tab/>55</text:span></text:p>
      <text:p text:style-name="P3241"/>
      <text:p text:style-name="P3242"><text:span text:style-name="T3243">23.1</text:span><text:span text:style-name="T3244">.</text:span><text:span text:style-name="T3245"><text:tab/></text:span><text:span text:style-name="T3246">Bendrosios<text:s/></text:span><text:span text:style-name="T3247">atsiskaitymų už biržoje sudarytus sandorius nuostatos</text:span><text:span text:style-name="T3248"><text:tab/>55</text:span></text:p>
      <text:p text:style-name="P3249"><text:span text:style-name="T3250">23.2</text:span><text:span text:style-name="T3251">.</text:span><text:span text:style-name="T3252"><text:tab/></text:span><text:span text:style-name="T3253">PVM sąskaitų faktūrų išrašymas ir apmokėjimas</text:span><text:span text:style-name="T3254"><text:tab/>56</text:span></text:p>
      <text:p text:style-name="Normal"/>
      <text:p text:style-name="P3255"><text:span text:style-name="T3256">24</text:span><text:span text:style-name="T3257">. prievolių įvykdymo užtikrinimo priemonės</text:span><text:span text:style-name="T3258"><text:tab/>57</text:span></text:p>
      <text:p text:style-name="P3259"/>
      <text:p text:style-name="P3260"><text:span text:style-name="T3261">24.1</text:span><text:span text:style-name="T3262">.</text:span><text:span text:style-name="T3263"><text:tab/></text:span><text:span text:style-name="T3264">Užtikrinimo priemonių pateikimas</text:span><text:span text:style-name="T3265"><text:tab/>57</text:span></text:p>
      <text:p text:style-name="P3266"><text:span text:style-name="T3267">24.2</text:span><text:span text:style-name="T3268">.</text:span><text:span text:style-name="T3269"><text:tab/></text:span><text:span text:style-name="T3270">Užtikrinimo priemonių forma ir</text:span><text:span text:style-name="T3271"><text:s/>galiojimo terminas</text:span><text:span text:style-name="T3272"><text:tab/>58</text:span></text:p>
      <text:p text:style-name="P3273"><text:span text:style-name="T3274">24.3</text:span><text:span text:style-name="T3275">.</text:span><text:span text:style-name="T3276"><text:tab/></text:span><text:span text:style-name="T3277">Užtikrinimo priemonių likutis ir prekybos limitas</text:span><text:span text:style-name="T3278"><text:tab/>58</text:span></text:p>
      <text:p text:style-name="P3279"><text:span text:style-name="T3280">24.4</text:span><text:span text:style-name="T3281">.</text:span><text:span text:style-name="T3282"><text:tab/></text:span><text:span text:style-name="T3283">Užtikrinimo priemonių panaudojimas</text:span><text:span text:style-name="T3284"><text:tab/>59</text:span></text:p>
      <text:p text:style-name="P3285"><text:span text:style-name="T3286">24.5</text:span><text:span text:style-name="T3287">.</text:span><text:span text:style-name="T3288"><text:tab/></text:span><text:span text:style-name="T3289">Užtikrinimo priemonių grąžinimas</text:span><text:span text:style-name="T3290"><text:tab/>59</text:span></text:p>
      <text:p text:style-name="P3291"><text:span text:style-name="T3292">24.6</text:span><text:span text:style-name="T3293">.</text:span><text:span text:style-name="T3294"><text:tab/></text:span><text:span text:style-name="T3295">Vėlavimas sukaupti užtikrinimo priemonę</text:span><text:span text:style-name="T3296"><text:tab/>59</text:span></text:p>
      <text:p text:style-name="Normal"/>
      <text:p text:style-name="P3297"><text:span text:style-name="T3298">25</text:span><text:span text:style-name="T3299">. baudos</text:span><text:span text:style-name="T3300"><text:tab/>61</text:span></text:p>
      <text:p text:style-name="P3301"/>
      <text:p text:style-name="P3302"><text:span text:style-name="T3303">25.1</text:span><text:span text:style-name="T3304">.</text:span><text:span text:style-name="T3305"><text:tab/></text:span><text:span text:style-name="T3306">Baudų dydis, sumokėjimo terminai</text:span><text:span text:style-name="T3307"><text:tab/>61</text:span></text:p>
      <text:p text:style-name="Normal"/>
      <text:p text:style-name="P3308"><text:span text:style-name="T3309">26</text:span><text:span text:style-name="T3310">. Taikytina teisė ir ginčų sprendimas</text:span><text:span text:style-name="T3311"><text:tab/>62</text:span></text:p>
      <text:p text:style-name="P3312"/>
      <text:p text:style-name="P3313"><text:span text:style-name="T3314">26.1</text:span><text:span text:style-name="T3315">.</text:span><text:span text:style-name="T3316"><text:tab/></text:span><text:span text:style-name="T3317">Taikytina teisė ir ginčų sprendimas</text:span><text:span text:style-name="T3318"><text:tab/>62</text:span></text:p>
      <text:p text:style-name="Normal"/>
      <text:p text:style-name="P3319"><text:span text:style-name="T3320">priedai</text:span><text:span text:style-name="T3321"><text:tab/>63</text:span></text:p>
      <text:p text:style-name="P3322"/>
      <text:p text:style-name="P3323"><text:span text:style-name="T3324">GAMTINIŲ DUJŲ BIRŽOS DALYVIAMS TAIKOMI UŽTIKRINIMO PRIEMONIŲ REIKALAVIMO DYDŽIAI</text:span><text:span text:style-name="T3325"><text:tab/>63</text:span></text:p>
      <text:p text:style-name="P3326"><text:span text:style-name="T3327">PREKYBOS<text:s/></text:span><text:span text:style-name="T3328">TVARKARAŠTIS</text:span><text:span text:style-name="T3329"><text:tab/>64</text:span></text:p>
      <text:p text:style-name="P3330"><text:span text:style-name="T3331">PREKYBOS GAMTINIŲ DUJŲ PRODUKTAIS SĄLYGOS</text:span><text:span text:style-name="T3332"><text:tab/>65</text:span></text:p>
      <text:p text:style-name="P3333"/>
      <text:p text:style-name="P3334"><text:span text:style-name="T3335">19</text:span><text:span text:style-name="T3336">. BENDROSIOS NUOSTATOS</text:span></text:p>
      <text:p text:style-name="P3337"/>
      <text:p text:style-name="P3338"><text:span text:style-name="T3339">19.1</text:span><text:span text:style-name="T3340">. Apimtis</text:span></text:p>
      <text:p text:style-name="P3341"><text:span text:style-name="T3342">19.1.1</text:span><text:span text:style-name="T3343">. Ši Reglamento dalis taikoma dalyviams, prekiaujantiems biržoje gamtinių dujų produktais ir yra neatskiriama Reglamento sudėtinė dalis.</text:span></text:p>
      <text:p text:style-name="Normal"/>
      <text:p text:style-name="P3344"><text:span text:style-name="T3345">19.1.2</text:span><text:span text:style-name="T3346">. Jeigu Specialiosios ir Bendrosios dalių nuostatos nesutampa, taikomos Specialiosios dalies nuostatos.<text:s/></text:span></text:p>
      <text:p text:style-name="Normal"/>
      <text:p text:style-name="P3347"><text:span text:style-name="T3348">19.2</text:span><text:span text:style-name="T3349">. Komunikacija ir informacijos skelbimas</text:span></text:p>
      <text:p text:style-name="P3350"><text:span text:style-name="T3351">19.2.1</text:span><text:span text:style-name="T3352">. Visi pranešimai, kuriuos turi pateikti dalyviai Operatoriui ir (ar) Operatorius dalyviams, yra teikiami per EPS ir (ar) ryšio priemonėmis kontaktiniais duomenimis, nurodytais su dalyviu sudarytoje sutartyje, nebent kitaip būtų nustatyta konkrečiame šios<text:s/></text:span><text:span text:style-name="T3353">Reglamento dalies punkte.<text:s/></text:span></text:p>
      <text:p text:style-name="Normal"/>
      <text:p text:style-name="P3354"><text:span text:style-name="T3355">19.2.2</text:span><text:span text:style-name="T3356">. Jeigu šios Reglamento dalies konkrečiame punkte nenustatyta kitaip, visi pranešimai, kuriuos operatorius turi paskelbti viešai, laikomi tinkamai paskelbtais, jeigu Operatorius juos nustatytais terminais paskelbia EPS ir (ar) savo tinklalapyje adresu www.</text:span><text:span text:style-name="T3357">baltpool.lt.<text:s/></text:span></text:p>
      <text:p text:style-name="Normal"/>
      <text:p text:style-name="P3358"><text:span text:style-name="T3359">19.2.3</text:span><text:span text:style-name="T3360">. Operatorius, <text:s/>manydamas, kad tai yra tikslinga, viešai skelbtiną informaciją gali dalyviams papildomai pateikti per EPS ir (ar) ryšio priemonėmis.<text:s/></text:span></text:p>
      <text:p text:style-name="Normal"/>
      <text:p text:style-name="P3361"><text:span text:style-name="T3362">19.3</text:span><text:span text:style-name="T3363">. Šioje Reglamento dalyje naudojami apibrėžimai ir sąvokos:</text:span></text:p>
      <text:p text:style-name="P3364"><text:span text:style-name="T3365">19.3.1</text:span><text:span text:style-name="T3366">.<text:s/></text:span><text:span text:style-name="T3367">Gamtinių dujų birža</text:span><text:span text:style-name="T3368"><text:s/>(toliau taip pat –<text:s/></text:span><text:span text:style-name="T3369">birža</text:span><text:span text:style-name="T3370">) – BALTOOL UAB energijos išteklių biržos prekybos gamtinėmis dujomis segmentas.</text:span></text:p>
      <text:p text:style-name="Normal"/>
      <text:p text:style-name="P3371"><text:span text:style-name="T3372">19.3.2</text:span><text:span text:style-name="T3373">.<text:s/></text:span><text:span text:style-name="T3374">Avansinis mokėjimas</text:span><text:span text:style-name="T3375"><text:s/>(toliau –<text:s/></text:span><text:span text:style-name="T3376">avansas</text:span><text:span text:style-name="T3377">) – biržos dalyvio iš anksto į Operatoriaus nurodytą sąskaitą pervedama piniginė<text:s/></text:span><text:span text:style-name="T3378">suma, skirta atsiskaityti už įsigyjamas ar planuojamas įsigyti gamtines dujas biržoje bei Operatoriaus suteiktas paslaugas ir (ar) užtikrinti sudarytų sandorių įvykdymą Reglamente nustatytais atvejais ir tvarka.</text:span></text:p>
      <text:p text:style-name="Normal"/>
      <text:p text:style-name="P3379"><text:span text:style-name="T3380">19.3.3</text:span><text:span text:style-name="T3381">.<text:s/></text:span><text:span text:style-name="T3382">Aukciono subrinka</text:span><text:span text:style-name="T3383"><text:s/>– subrinka, k</text:span><text:span text:style-name="T3384">urioje sandoriai sudaromi aukciono būdu šiame Reglamente nustatyta tvarka.</text:span></text:p>
      <text:p text:style-name="Normal"/>
      <text:p text:style-name="P3385"><text:span text:style-name="T3386">19.3.4</text:span><text:span text:style-name="T3387">.<text:s/></text:span><text:span text:style-name="T3388">Automatinis pavedimų įvykdymo būdas</text:span><text:span text:style-name="T3389"><text:s/>– sandorių sudarymo būdas, kurio metu pavedimai parduoti ir pirkti įvykdomi automatiškai nedelsiant, kai tik pateikiami pavedimai, k</text:span><text:span text:style-name="T3390">uriuose nurodytas produktas, kaina, kiekis ir kitos sąlygos atitinka anksčiau pateiktų pavedimų sąlygas.<text:s/></text:span></text:p>
      <text:p text:style-name="Normal"/>
      <text:p text:style-name="P3391"><text:span text:style-name="T3392">19.3.5</text:span><text:span text:style-name="T3393">.<text:s/></text:span><text:span text:style-name="T3394">Gamtinių dujų pirkimo–pardavimo sandorio vertė</text:span><text:span text:style-name="T3395"><text:s/>(toliau <text:s/>–<text:s/></text:span><text:span text:style-name="T3396">sandorio vertė</text:span><text:span text:style-name="T3397">) – biržoje sudaryto sandorio piniginė vertė, nustatoma kaip bend</text:span><text:span text:style-name="T3398">ro pirkto arba parduoto gamtinių dujų produkto kiekio ir pavedimo kainos sandauga, neįskaitant PVM ir akcizo (jei toks taikomas).</text:span></text:p>
      <text:p text:style-name="Normal"/>
      <text:p text:style-name="P3399"><text:span text:style-name="T3400">19.3.6</text:span><text:span text:style-name="T3401">.<text:s/></text:span><text:span text:style-name="T3402">Gamtinių dujų pirkimo–pardavimo sandoris</text:span><text:span text:style-name="T3403"><text:s/>(toliau <text:s/>–<text:s/></text:span><text:span text:style-name="T3404">sandoris</text:span><text:span text:style-name="T3405">) – dalyvių pavedimų pagrindu sudarytas teisiškai įpa</text:span><text:span text:style-name="T3406">reigojantis susitarimas dėl gamtinių dujų produkto pirkimo–pardavimo pavedimuose nurodytomis sąlygomis.</text:span></text:p>
      <text:p text:style-name="Normal"/>
      <text:p text:style-name="P3407"><text:span text:style-name="T3408">19.3.7</text:span><text:span text:style-name="T3409">.<text:s/></text:span><text:span text:style-name="T3410">Gamtinių dujų prekybos produktas</text:span><text:span text:style-name="T3411"><text:s/>(toliau <text:s/>–<text:s/></text:span><text:span text:style-name="T3412">produktas</text:span><text:span text:style-name="T3413">) – konkrečiu pristatymo laikotarpiu tiekiamos ir (ar) kitais požymiais apibūdintos<text:s/></text:span><text:span text:style-name="T3414">gamtinės dujos.</text:span></text:p>
      <text:p text:style-name="Normal"/>
      <text:p text:style-name="P3415"><text:span text:style-name="T3416">19.3.8</text:span><text:span text:style-name="T3417">.<text:s/></text:span><text:span text:style-name="T3418">Nepertraukiamos prekybos subrinka</text:span><text:span text:style-name="T3419"><text:s/>– subrinka, kurioje sandoriai sudaromi automatinio pavedimų įvykdymo būdu.<text:s/></text:span></text:p>
      <text:p text:style-name="Normal"/>
      <text:p text:style-name="P3420"><text:span text:style-name="T3421">19.3.9</text:span><text:span text:style-name="T3422">.<text:s/></text:span><text:span text:style-name="T3423">Prekybos diena</text:span><text:span text:style-name="T3424"><text:s/>– Prekybos tvarkaraštyje nustatyta diena, kai biržoje vyksta prekyba ar aukcionas.<text:s/></text:span></text:p>
      <text:p text:style-name="Normal"/>
      <text:p text:style-name="P3425"><text:span text:style-name="T3426">19.3.10</text:span><text:span text:style-name="T3427">.<text:s/></text:span><text:span text:style-name="T3428">Prekybos gamtinių dujų produktais sąlygos</text:span><text:span text:style-name="T3429"><text:s/>(toliau –<text:s/></text:span><text:span text:style-name="T3430">Prekybos sąlygos</text:span><text:span text:style-name="T3431">) – dokumentas, kuriame nustatoma techninio pobūdžio informacija, reikalinga prekybos organizavimui. Prekybos sąlygos pateikiamos Reglamento priede Nr. 3.<text:s/></text:span></text:p>
      <text:p text:style-name="Normal"/>
      <text:p text:style-name="P3432"><text:span text:style-name="T3433">19.3.11</text:span><text:span text:style-name="T3434">.<text:s/></text:span><text:span text:style-name="T3435">Prekybo</text:span><text:span text:style-name="T3436">s sesija</text:span><text:span text:style-name="T3437"><text:s/>– laikotarpis nuo pavedimų biržoje teikimo laikotarpio pradžios iki galutinių rezultatų paskelbimo.<text:s/></text:span></text:p>
      <text:p text:style-name="Normal"/>
      <text:p text:style-name="P3438"><text:span text:style-name="T3439">19.3.12</text:span><text:span text:style-name="T3440">.<text:s/></text:span><text:span text:style-name="T3441">Pavedimų teikimo laikotarpis</text:span><text:span text:style-name="T3442"><text:s/>– laikotarpis, kurio metu dalyviai turi teisę tik teikti naujus bei koreguoti ar atšaukti esamus pavedi</text:span><text:span text:style-name="T3443">mus biržoje.</text:span></text:p>
      <text:p text:style-name="Normal"/>
      <text:p text:style-name="P3444"><text:span text:style-name="T3445">19.3.13</text:span><text:span text:style-name="T3446">.<text:s/></text:span><text:span text:style-name="T3447">Pavedimų keitimo laikotarpis</text:span><text:span text:style-name="T3448"><text:s/>– laikotarpis, kurio metu pardavėjai gali keisti pateiktus pavedimus, tačiau neturi teisės įvesti naujų ar atšaukti jau pateiktų pavedimų.<text:s/></text:span></text:p>
      <text:p text:style-name="Normal"/>
      <text:p text:style-name="P3449"><text:span text:style-name="T3450">19.3.14</text:span><text:span text:style-name="T3451">.<text:s/></text:span><text:span text:style-name="T3452">Pavedimo vertė</text:span><text:span text:style-name="T3453"><text:s/>– pavedimo kainos ir pagal pave</text:span><text:span text:style-name="T3454">dimo sąlygas bendro perkamo ar parduodamo gamtinių dujų produkto kiekio sandauga.<text:s/></text:span></text:p>
      <text:p text:style-name="Normal"/>
      <text:p text:style-name="P3455"><text:span text:style-name="T3456">19.3.15</text:span><text:span text:style-name="T3457">.<text:s/></text:span><text:span text:style-name="T3458">Pardavėjas</text:span><text:span text:style-name="T3459"><text:s/>– dalyvis, ketinantis teikti ir (ar) pateikęs biržoje pavedimą parduoti gamtinių dujų prekybos produktus ir (ar) tokio pavedimo pagrindu sudaręs bir</text:span><text:span text:style-name="T3460">žoje gamtinių dujų pirkimo–pardavimo sandorį.<text:s/></text:span></text:p>
      <text:p text:style-name="Normal"/>
      <text:p text:style-name="P3461"><text:span text:style-name="T3462">19.3.16</text:span><text:span text:style-name="T3463">.<text:s/></text:span><text:span text:style-name="T3464">Pirkėjas</text:span><text:span text:style-name="T3465"><text:s/>– dalyvis, ketinantis teikti ir (ar) pateikęs biržoje pavedimą pirkti gamtinių dujų prekybos produktus ir (ar) tokio pavedimo pagrindu sudaręs biržoje gamtinių dujų pirkimo–pardavimo san</text:span><text:span text:style-name="T3466">dorį.<text:s/></text:span></text:p>
      <text:p text:style-name="Normal"/>
      <text:p text:style-name="P3467"><text:span text:style-name="T3468">19.3.17</text:span><text:span text:style-name="T3469">.<text:s/></text:span><text:span text:style-name="T3470">Prekybos valandos</text:span><text:span text:style-name="T3471"><text:s/>– laikotarpis nepertraukiamos prekybos sesijoje, kurio metu dalyviai turi teisę teikti naujus ir (ar) koreguoti bei atšaukti esamus pavedimus biržoje bei yra sudaromi sandoriai automatinio pavedimų įvykdymo būdu.<text:s/></text:span></text:p>
      <text:p text:style-name="Normal"/>
      <text:p text:style-name="P3472"><text:span text:style-name="T3473">19.3.18</text:span><text:span text:style-name="T3474">.<text:s/></text:span><text:span text:style-name="T3475">Prekybos rezultatų skelbimo laikotarpis</text:span><text:span text:style-name="T3476"><text:s/>(toliau –<text:s/></text:span><text:span text:style-name="T3477">rezultatų skelbimo laikotarpis</text:span><text:span text:style-name="T3478">) – laikotarpis, kurio metu paskelbiami preliminarūs prekybos biržoje rezultatai, nagrinėjamos dalyvių pretenzijos, paskelbiami galutiniai prekybos biržoje rezultata</text:span><text:span text:style-name="T3479">i.<text:s/></text:span></text:p>
      <text:p text:style-name="Normal"/>
      <text:p text:style-name="P3480"><text:span text:style-name="T3481">19.3.19</text:span><text:span text:style-name="T3482">.<text:s/></text:span><text:span text:style-name="T3483">Subrinka</text:span><text:span text:style-name="T3484"><text:s/>– biržoje taikomų skirtingų prekybos ir sandorių sudarymo taisyklių visuma.</text:span></text:p>
      <text:p text:style-name="Normal"/>
      <text:p text:style-name="P3485"><text:span text:style-name="T3486">20</text:span><text:span text:style-name="T3487">. GAMTINIŲ DUJŲ BIRŽOS DALYVIAI</text:span></text:p>
      <text:p text:style-name="P3488"/>
      <text:p text:style-name="P3489"><text:span text:style-name="T3490">20.1</text:span><text:span text:style-name="T3491">. Specialūs reikalavimai gamtinių dujų biržos dalyviams</text:span></text:p>
      <text:p text:style-name="P3492"><text:span text:style-name="T3493">20.1.1</text:span><text:span text:style-name="T3494">. Gamtinių dujų biržoje prekiauti gali tik tie asmenys, kurie turi galiojančią sutartį su perdavimo sistemos operatoriumi, kurioje yra nustatytos balansavimo sąlygos.<text:s/></text:span></text:p>
      <text:p text:style-name="Normal"/>
      <text:p text:style-name="P3495"><text:span text:style-name="T3496">20.1.2</text:span><text:span text:style-name="T3497">. Asmenys, ketinantys prekiauti gamtinių dujų biržoje, be Reglamento Bendrojo</text:span><text:span text:style-name="T3498">je dalyje nustatytų dokumentų, turi pateikti šiuos papildomus dokumentus:<text:s/></text:span></text:p>
      <text:p text:style-name="P3499"/>
      <text:p text:style-name="P3500"><text:span text:style-name="T3501">1</text:span><text:span text:style-name="T3502">) galiojančios sutarties su gamtinių dujų perdavimo sistemos operatoriumi kopiją, kurioje būtų nustatytos balansavimo sąlygos;<text:s/></text:span></text:p>
      <text:p text:style-name="Normal"/>
      <text:p text:style-name="P3503"><text:span text:style-name="T3504">2</text:span><text:span text:style-name="T3505">) turimų veiklos licencijų gamtinių dujų se</text:span><text:span text:style-name="T3506">ktoriuje kopijas, jeigu atitinkamos veiklos vykdymui tokia licencija yra privaloma;<text:s/></text:span></text:p>
      <text:p text:style-name="Normal"/>
      <text:p text:style-name="P3507"><text:span text:style-name="T3508">20.1.3</text:span><text:span text:style-name="T3509">. Operatorius turi teisę reikalauti dalyvio pateikti papildomus dokumentus, patvirtinančius <text:s/>nustatytų reikalavimų atitikimą, įskaitant, bet neapsiribojant:<text:s/></text:span></text:p>
      <text:p text:style-name="P3510"/>
      <text:p text:style-name="P3511"><text:span text:style-name="T3512">1</text:span><text:span text:style-name="T3513">) asmens vadovo pasirašytą bei antspaudu, jei taikoma, patvirtintą praėjusių metų metinių finansinių ataskaitų rinkinį su priedais ir auditoriaus ataskaita (jei taikoma) arba paskutinių turimų tarpinių finansinių ataskaitų rinkinį, jeigu juridinis asmu</text:span><text:span text:style-name="T3514">o veiklą vykdo trumpiau nei 1 (vienerius) metus ir neturi sudarytų metinių finansinių ataskaitų rinkinio (juridinio asmens atveju);<text:s/></text:span></text:p>
      <text:p text:style-name="Normal"/>
      <text:p text:style-name="P3515"><text:span text:style-name="T3516">2</text:span><text:span text:style-name="T3517">) asmens vadovo pasirašytą juridinio asmens galiojančių įstatų kopiją.<text:s/></text:span></text:p>
      <text:p text:style-name="Normal"/>
      <text:p text:style-name="P3518"><text:span text:style-name="T3519">20.2</text:span><text:span text:style-name="T3520">. Dalyvių kategorijos</text:span></text:p>
      <text:p text:style-name="P3521"><text:span text:style-name="T3522">20.2.1</text:span><text:span text:style-name="T3523">.<text:s/></text:span><text:span text:style-name="T3524">Dalyviai skirstomi į keturias kategorijas: A, B, C ir D. Operatorius nustato ir savo tinklalapyje skelbia gamtinių dujų biržos dalyvių priskyrimo kategorijoms taisykles. Taisyklėse nustatomi dalyvių skirstymo į kategorijas kriterijai, kurie, be viso kito,<text:s/></text:span><text:span text:style-name="T3525">gali apimti: dalyvių nuosavo kapitalo ir turto dydį; pajamų dydį; finansinio patikimumo ir kitus finansinius rodiklius; dalyvių turimas veiklos licencijas ir kt.<text:s/></text:span></text:p>
      <text:p text:style-name="Normal"/>
      <text:p text:style-name="P3526"><text:span text:style-name="T3527">20.2.2</text:span><text:span text:style-name="T3528">. Skirtingų kategorijų dalyviams gali būti taikomi skirtingi apribojimai vykdyti t</text:span><text:span text:style-name="T3529">am tikras prekybines operacijas ir (ar) taikomų užtikrinimo priemonių dydžiai ir sąlygos. Konkretūs atskiroms dalyvių grupėms taikomi užtikrinimo priemonių dydžiai nustatyti Reglamento 1 priede. Atskiroms dalyvių grupėms taikomi prekybos apribojimai nustat</text:span><text:span text:style-name="T3530">omi Prekybos sąlygose.<text:s/></text:span></text:p>
      <text:p text:style-name="Normal"/>
      <text:p text:style-name="P3531"><text:span text:style-name="T3532">20.2.3</text:span><text:span text:style-name="T3533">. Operatorius, atsižvelgdamas į dalyvio finansinius rodiklius, turimą veiklos patirtį ir kitus gamtinių dujų biržos dalyvių priskyrimo kategorijoms taisyklėse nustatytus kriterijus, turi teisę kiekvienam dalyviui nustatyt</text:span><text:span text:style-name="T3534">i prekybos limitus.<text:s/></text:span></text:p>
      <text:p text:style-name="Normal"/>
      <text:p text:style-name="P3535"><text:span text:style-name="T3536">20.2.4</text:span><text:span text:style-name="T3537">. Operatorius turi teisę vienašališkai pakeisti biržos dalyvių priskyrimo kategorijoms taisykles ir (ar) jose naudojamus dalyvių skirstymo į kategorijas kriterijus, apie tai viešai paskelbęs ne vėliau kaip prieš 1 (vieną) sa</text:span><text:span text:style-name="T3538">vaitę.<text:s/></text:span></text:p>
      <text:p text:style-name="Normal"/>
      <text:p text:style-name="P3539"><text:span text:style-name="T3540">20.2.5</text:span><text:span text:style-name="T3541">. Dalyviai skirstomi į kategorijas pagal dalyvio anketoje ir kartu pridedamuose dokumentuose pateiktą informaciją. Tas pats dalyvis gali turėti skirtingą dalyvio kategoriją kaip pirkėjas ir kaip pardavėjas.</text:span></text:p>
      <text:p text:style-name="Normal"/>
      <text:p text:style-name="P3542"><text:span text:style-name="T3543">20.2.6</text:span><text:span text:style-name="T3544">. Dalyviai turi<text:s/></text:span><text:span text:style-name="T3545">nuolat atitikti konkrečiai dalyvių kategorijai keliamus reikalavimus. Operatorius reguliariai tikrina, ar dalyviai atitinka jiems keliamus reikalavimus. Nustatęs, kad dalyvis neatitinka jam priskirtai kategorijai keliamų reikalavimų, turi teisę reikalauti<text:s/></text:span><text:span text:style-name="T3546">dalyvio užtikrinti nustatytų reikalavimų laikymąsi ir (ar) vienašališku sprendimu priskirti dalyvį kitai kategorijai.</text:span></text:p>
      <text:p text:style-name="Normal"/>
      <text:p text:style-name="P3547"><text:span text:style-name="T3548">20.2.7</text:span><text:span text:style-name="T3549">. Dalyvis, nesutinkantis su Operatoriaus sprendimu priskirti dalyvį konkrečiai kategorijai, turi teisę pateikti Operatoriui pap</text:span><text:span text:style-name="T3550">ildomus dokumentus, pagrindžiančius <text:s/>kitai dalyvių kategorijai keliamų reikalavimų atitikimą. Operatorius per 15 (penkiolika) darbo dienų turi įvertinti pateiktus papildomus dokumentus ir priimti pakartotinį sprendimą dėl dalyvio priskyrimo konkrečiai kate</text:span><text:span text:style-name="T3551">gorijai. Apie priimtą sprendimą Operatorius dalyvį informuoja per 5 (penkias) darbo dienas nuo sprendimo priėmimo. <text:s/></text:span></text:p>
      <text:p text:style-name="Normal"/>
      <text:p text:style-name="P3552"><text:span text:style-name="T3553">20.3</text:span><text:span text:style-name="T3554">. Dalyvio statuso apribojimas ar panaikinimas</text:span></text:p>
      <text:p text:style-name="P3555"><text:span text:style-name="T3556">20.3.1</text:span><text:span text:style-name="T3557">. Be Reglamento bendrojoje dalyje nustatytų bendrųjų dalyvio statuso aprib</text:span><text:span text:style-name="T3558">ojimo ir (ar) panaikinimo pagrindų, Operatorius turi teisę apriboti dalyvio statusą ar jį panaikinti, jeigu dalyvis nevykdo ar netinkamai vykdo pagal sudarytus sandorius prisiimtus įsipareigojimus. Dalyvio statuso apribojimas arba panaikinimas neatima Oper</text:span><text:span text:style-name="T3559">atoriaus teisės reikalauti iš dalyvio nuostolių atlyginimo bei netesybų (baudos) pagal sudarytus sandorius.</text:span></text:p>
      <text:p text:style-name="Normal"/>
      <text:p text:style-name="P3560"><text:span text:style-name="T3561">20.3.2</text:span><text:span text:style-name="T3562">. Operatorius taip pat turi teisę apriboti ar panaikinti dalyvio statusą perdavimo sistemos operatoriaus prašymu, jeigu pastarasis pateikia duomenis, pagrindžiančius, kad dalyvis nevykdo savo sutartinių įsipareigojimų perdavimo sistemos operatoriui ir (ar)</text:span><text:span text:style-name="T3563"><text:s/>perdavimo sistemos operatorius informuoja, kad su dalyviu yra nutraukta sutartis, kurioje nustatomos gamtinių dujų balansavimo sąlygos.<text:s/></text:span></text:p>
      <text:p text:style-name="Normal"/>
      <text:p text:style-name="P3564"><text:span text:style-name="T3565">21</text:span><text:span text:style-name="T3566">. bendrosios prekybos biržoje nuostatos</text:span></text:p>
      <text:p text:style-name="P3567"/>
      <text:p text:style-name="P3568"><text:span text:style-name="T3569">21.1</text:span><text:span text:style-name="T3570">. Prekybos biržoje principai</text:span></text:p>
      <text:p text:style-name="P3571"><text:span text:style-name="T3572">21.1.1</text:span><text:span text:style-name="T3573">. Pavedimus pirkti gali</text:span><text:span text:style-name="T3574"><text:s/>teikti visi dalyviai, kurie Operatoriui yra pateikę Operatoriui priimtinas užtikrinimo priemones, atitinkančias šiame Reglamente nustatytus reikalavimus. Pavedimus parduoti gali teikti tik dalyviai, turintys gamtinių dujų tiekimo licenciją, nebent Gamtini</text:span><text:span text:style-name="T3575">ų dujų įstatymas nustatytų kitaip.<text:s/></text:span></text:p>
      <text:p text:style-name="Normal"/>
      <text:p text:style-name="P3576"><text:span text:style-name="T3577">21.1.2</text:span><text:span text:style-name="T3578">. Biržoje galima parduoti tik tokį gamtinių dujų kiekį, kurį dalyvis yra teisėtai įsigijęs (pagal dvišales sutartis ir (ar) biržoje) ir kuriuo gali nevaržomai disponuoti. Už šio reikalavimo tinkamą vykdymą yra</text:span><text:span text:style-name="T3579"><text:s/>atsakingas pats dalyvis ir jis prisiima visas neigiamas pasekmes, kurias gali sukelti šio reikalavimo nevykdymas (įskaitant pareigą atlyginti kitiems asmenims dėl tokio pažeidimo padarytus nuostolius).<text:s/></text:span></text:p>
      <text:p text:style-name="Normal"/>
      <text:p text:style-name="P3580"><text:span text:style-name="T3581">21.1.3</text:span><text:span text:style-name="T3582">. Dalyvis iš perdavimo sistemos operatori</text:span><text:span text:style-name="T3583">aus privalo įsigyti pakankamus perdavimo sistemos pajėgumus įsigytam gamtinių dujų kiekiui transportuoti.<text:s/></text:span></text:p>
      <text:p text:style-name="Normal"/>
      <text:p text:style-name="P3584"><text:span text:style-name="T3585">21.1.4</text:span><text:span text:style-name="T3586">. Pasibaigus kiekvienai prekybos sesijai, kurios metu buvo sudaryta sandorių, Operatorius sudaro rinkos kontraktinį balansą, kuriame nurod</text:span><text:span text:style-name="T3587">omi kiekvieno dalyvio iki prekybos sesijos ir per prekybos sesiją parduotų ir nupirktų gamtinių dujų kiekiai ir teisės aktuose ar atskirame susitarime su perdavimo sistemos operatoriumi nustatytais terminais bei forma pateikia jį perdavimo sistemos operato</text:span><text:span text:style-name="T3588">riui.<text:s/></text:span></text:p>
      <text:p text:style-name="Normal"/>
      <text:p text:style-name="P3589"><text:span text:style-name="T3590">21.2</text:span><text:span text:style-name="T3591">. Prekybos sąlygos</text:span></text:p>
      <text:p text:style-name="P3592"><text:span text:style-name="T3593">21.2.1</text:span><text:span text:style-name="T3594">. Techninio pobūdžio informacija, reikalinga prekybos organizavimui, nustatoma Prekybos sąlygose, kurios pateikiamos Reglamento 3 priede . Prekybos sąlygose nustatoma:<text:s/></text:span></text:p>
      <text:p text:style-name="P3595"/>
      <text:p text:style-name="P3596"><text:span text:style-name="T3597">1</text:span><text:span text:style-name="T3598">) kiekvienoje gamtinių dujų biržos<text:s/></text:span><text:span text:style-name="T3599">subrinkoje prekiaujamų gamtinių dujų produktų sąrašas;</text:span></text:p>
      <text:p text:style-name="Normal"/>
      <text:p text:style-name="P3600"><text:span text:style-name="T3601">2</text:span><text:span text:style-name="T3602">) konkretiems produktams taikomos specialios prekybos sąlygos ir (ar) prekybos apribojimai;<text:s/></text:span></text:p>
      <text:p text:style-name="Normal"/>
      <text:p text:style-name="P3603"><text:span text:style-name="T3604">3</text:span><text:span text:style-name="T3605">) produktų kiekio matavimo vienetai, kuriais vykdoma prekyba biržoje;<text:s/></text:span></text:p>
      <text:p text:style-name="Normal"/>
      <text:p text:style-name="P3606"><text:span text:style-name="T3607">4</text:span><text:span text:style-name="T3608">) produktams taikomas nedalomas pavedimo kiekis; skirtingiems produktams gali būti nustatomas skirtingas nedalomas pavedimo kiekis;<text:s/></text:span></text:p>
      <text:p text:style-name="Normal"/>
      <text:p text:style-name="P3609"><text:span text:style-name="T3610">5</text:span><text:span text:style-name="T3611">) pavedimo kainos nustatymo išraiška ir tikslumas;</text:span></text:p>
      <text:p text:style-name="Normal"/>
      <text:p text:style-name="P3612"><text:span text:style-name="T3613">6</text:span><text:span text:style-name="T3614">) kainos kitimo žingsnis;</text:span></text:p>
      <text:p text:style-name="Normal"/>
      <text:p text:style-name="P3615"><text:span text:style-name="T3616">7</text:span><text:span text:style-name="T3617">) kiekvienai subrinkai ir (a</text:span><text:span text:style-name="T3618">r) produktui Operatoriaus nustatyti papildomi duomenys, kuriuos turi nurodyti dalyviai prekybos pavedimuose (jeigu taikoma);</text:span></text:p>
      <text:p text:style-name="Normal"/>
      <text:p text:style-name="P3619"><text:span text:style-name="T3620">8</text:span><text:span text:style-name="T3621">) skirtingoms dalyvių kategorijoms taikomi prekybos apribojimai (jeigu taikoma);<text:s/></text:span></text:p>
      <text:p text:style-name="Normal"/>
      <text:p text:style-name="P3622"><text:span text:style-name="T3623">9</text:span><text:span text:style-name="T3624">) maksimalios produktams taikomos kai</text:span><text:span text:style-name="T3625">nos kitimo ribos (jeigu taikoma);</text:span></text:p>
      <text:p text:style-name="Normal"/>
      <text:p text:style-name="P3626"><text:span text:style-name="T3627">10</text:span><text:span text:style-name="T3628">) kiti Operatoriaus nuožiūra prekybai svarbūs duomenys.<text:s/></text:span></text:p>
      <text:p text:style-name="Normal"/>
      <text:p text:style-name="P3629"><text:span text:style-name="T3630">21.3</text:span><text:span text:style-name="T3631">. Prekybos tvarkaraštis</text:span></text:p>
      <text:p text:style-name="P3632">Prekybos tvarkaraštis nustatytas Reglamento 2 priede.<text:s/></text:p>
      <text:p text:style-name="Normal"/>
      <text:p text:style-name="P3633"><text:span text:style-name="T3634">21.4</text:span><text:span text:style-name="T3635">. Prekybos subrinkos</text:span></text:p>
      <text:p text:style-name="P3636">Prekyba gamtinių dujų biržoje vykdoma šiose subrinkose:<text:s/></text:p>
      <text:p text:style-name="P3637"/>
      <text:p text:style-name="P3638"><text:span text:style-name="T3639">1</text:span><text:span text:style-name="T3640">) nepertraukiamos prekybos;<text:s/></text:span></text:p>
      <text:p text:style-name="Normal"/>
      <text:p text:style-name="P3641"><text:span text:style-name="T3642">2</text:span><text:span text:style-name="T3643">) aukciono .<text:s/></text:span></text:p>
      <text:p text:style-name="Normal"/>
      <text:p text:style-name="P3644"><text:span text:style-name="T3645">21.5</text:span><text:span text:style-name="T3646">. Gamtinių dujų prekybos produktai</text:span></text:p>
      <text:p text:style-name="P3647"><text:span text:style-name="T3648">21.5.1</text:span><text:span text:style-name="T3649">. Biržoje prekiaujama praėjusios paros, einamosios paros, būsimosios paros, savaitės, mėnesio, ketvirčio, pusmečio, žiemos sezono, vasaros sezono, metų, nepertraukiamo periodo pristatymo laikotarpių gamtinių dujų produktais.<text:s/></text:span></text:p>
      <text:p text:style-name="Normal"/>
      <text:p text:style-name="P3650"><text:span text:style-name="T3651">21.5.2</text:span><text:span text:style-name="T3652">. Gamtinės dujos su</text:span><text:span text:style-name="T3653">prantamos taip, kaip jos yra apibrėžtos Gamtinių dujų įstatyme. Gamtinės dujos turi atitikti Gamtinių dujų kokybės reikalavimuose, patvirtintuose energetikos ministro 2013 m. spalio 4 d. įsakymu Nr. 1-194, nustatytus kokybės ir sudėties reikalavimus.<text:s/></text:span></text:p>
      <text:p text:style-name="Normal"/>
      <text:p text:style-name="P3654"><text:span text:style-name="T3655">21.6</text:span><text:span text:style-name="T3656">. EPS sutrikimai, prekybos klaidos</text:span></text:p>
      <text:p text:style-name="P3657"><text:span text:style-name="T3658">21.6.1</text:span><text:span text:style-name="T3659">. Apie visus EPS sutrikimo atvejus Operatorius praneša dalyviams iš karto, kai pastebimas sutrikimas, paskelbdamas apie tai viešai ir (ar) informuodamas dalyvius ryšio priemonėmis bei informuoja apie progno</text:span><text:span text:style-name="T3660">zuojamą EPS veiklos atnaujinimo laiką.</text:span></text:p>
      <text:p text:style-name="Normal"/>
      <text:p text:style-name="P3661"><text:span text:style-name="T3662">21.6.2</text:span><text:span text:style-name="T3663">. Likvidavus EPS sutrikimus ir atnaujinus EPS veiklą, Operatorius nedelsdamas apie tai informuoja dalyvius tuo pačiu būdu, kuriuo informavo apie EPS sutrikimus.<text:s/></text:span></text:p>
      <text:p text:style-name="Normal"/>
      <text:p text:style-name="P3664"><text:span text:style-name="T3665">21.6.3</text:span><text:span text:style-name="T3666">. Jei dėl netinkamo EPS veikimo a</text:span><text:span text:style-name="T3667">r kitų priežasčių biržoje buvo pateiktas klaidingas pavedimas ir dėl to buvo ar gali būti įvykdytas klaidingas sandoris, dalyvis turi teisę iki prekybos tvarkaraštyje nustatyto termino pateikti Operatoriui motyvuotą prašymą dėl tokio pavedimo atšaukimo ir<text:s/></text:span><text:span text:style-name="T3668">(ar) sandorio anuliavimo. Operatorius, įvertinęs dalyvio prašyme nurodytų aplinkybių pobūdį ir svarbą, ne vėliau kaip iki prekybos tvarkaraštyje nustatyto termino priima motyvuotą sprendimą dėl tokio dalyvio prašymo ir informuoja apie jį dalyvį.</text:span></text:p>
      <text:p text:style-name="Normal"/>
      <text:p text:style-name="P3669"><text:span text:style-name="T3670">21.6.4</text:span><text:span text:style-name="T3671">. Jei dėl netinkamo EPS veikimo ar kitų priežasčių biržoje buvo pateiktas klaidingas pavedimas, dėl kurio buvo ir (ar) gali būti sudarytas klaidingas sandoris, Operatorius ne vėliau kaip iki prekybos tvarkaraštyje nustatyto pretenzijų išnagrinėjimo termin</text:span><text:span text:style-name="T3672">o turi teisę vienašališkai tokį pavedimą atšaukti ir (ar) anuliuoti sudarytą sandorį. Apie Operatoriaus priimtą sprendimą dalyviai, kurių pavedimai buvo atšaukti ir (ar) sandoriai buvo anuliuoti, informuojami atskiru pranešimu, prie kurio pridedamas motyvu</text:span><text:span text:style-name="T3673">otas Operatoriaus sprendimas. Jeigu dėl atšauktų pavedimų ir (ar) anuliuotų sandorių pasikeičia preliminarūs prekybos rezultatai, Operatorius, skelbdamas galutinius prekybos rezultatus, pateikia informaciją, kodėl preliminarūs ir galutiniai prekybos rezult</text:span><text:span text:style-name="T3674">atai nesutampa.</text:span></text:p>
      <text:p text:style-name="Normal"/>
      <text:p text:style-name="P3675"><text:span text:style-name="T3676">21.6.5</text:span><text:span text:style-name="T3677">. Operatorius neatsako ir neatlygina jokių tiesioginių ir (ar) netiesioginių nuostolių, kuriuos dalyviai ar kiti asmenys patyrė dėl aplinkybių, nurodytų Reglamento 21.6.1–21.6.4 punktuose, atsiradimo, išskyrus atvejus, kai šios a</text:span><text:span text:style-name="T3678">plinkybės atsirado dėl Operatoriaus ar jo darbuotojų neteisėtų veiksmų ar neveikimo. <text:s/></text:span></text:p>
      <text:p text:style-name="Normal"/>
      <text:p text:style-name="P3679"><text:span text:style-name="T3680">22</text:span><text:span text:style-name="T3681">. pavedimų teikimas ir sandorių sudarymas</text:span></text:p>
      <text:p text:style-name="P3682"/>
      <text:p text:style-name="P3683"><text:span text:style-name="T3684">22.1</text:span><text:span text:style-name="T3685">. Pavedimų teikimas</text:span></text:p>
      <text:p text:style-name="P3686"><text:span text:style-name="T3687">22.1.1</text:span><text:span text:style-name="T3688">. Dalyviai gali teikti pavedimus pirkti ir (ar) parduoti pasirinktus produktus pavedimų teikimo laikotarpiu ir (ar) prekybos valandomis.<text:s/></text:span></text:p>
      <text:p text:style-name="Normal"/>
      <text:p text:style-name="P3689"><text:span text:style-name="T3690">22.1.2</text:span><text:span text:style-name="T3691">. Teikiamuose pavedimuose turi būti nurodoma:<text:s/></text:span></text:p>
      <text:p text:style-name="P3692"/>
      <text:p text:style-name="P3693"><text:span text:style-name="T3694">1</text:span><text:span text:style-name="T3695">) dalyvio, teikiančio pavedimą, pavadinimas;<text:s/></text:span></text:p>
      <text:p text:style-name="Normal"/>
      <text:p text:style-name="P3696"><text:span text:style-name="T3697">2</text:span><text:span text:style-name="T3698">) pr</text:span><text:span text:style-name="T3699">ekybos subrinka;</text:span></text:p>
      <text:p text:style-name="Normal"/>
      <text:p text:style-name="P3700"><text:span text:style-name="T3701">3</text:span><text:span text:style-name="T3702">) produkto pavadinimas;<text:s/></text:span></text:p>
      <text:p text:style-name="Normal"/>
      <text:p text:style-name="P3703"><text:span text:style-name="T3704">4</text:span><text:span text:style-name="T3705">) pavedimo rūšis: pavedimas pirkti arba pavedimas parduoti;<text:s/></text:span></text:p>
      <text:p text:style-name="Normal"/>
      <text:p text:style-name="P3706"><text:span text:style-name="T3707">5</text:span><text:span text:style-name="T3708">) perkamas arba parduodamas produkto kiekis. Produkto kiekis nurodomas tam produktui taikomo nedalomo pavedimo kiekio kartotiniais;</text:span></text:p>
      <text:p text:style-name="Normal"/>
      <text:p text:style-name="P3709"><text:span text:style-name="T3710">6</text:span><text:span text:style-name="T3711">) pavedimo kaina;<text:s/></text:span></text:p>
      <text:p text:style-name="Normal"/>
      <text:p text:style-name="P3712"><text:span text:style-name="T3713">7</text:span><text:span text:style-name="T3714">) pavedimo galiojimo laikotarpis.<text:s/></text:span></text:p>
      <text:p text:style-name="Normal"/>
      <text:p text:style-name="P3715"><text:span text:style-name="T3716">22.1.3</text:span><text:span text:style-name="T3717">. Teikiant pavedimus dalyviams gali būti nustatyta galimybė pasirinkti minimalų sudaromo sandorio kiekį ir (ar) minimalų pavedimo įvykdymo kiekį.<text:s/></text:span></text:p>
      <text:p text:style-name="Normal"/>
      <text:p text:style-name="P3718"><text:span text:style-name="T3719">22.2</text:span><text:span text:style-name="T3720">. Pavedimo kaina</text:span></text:p>
      <text:p text:style-name="P3721"><text:span text:style-name="T3722">22.2.1</text:span><text:span text:style-name="T3723">. Prekyba biržoje vykdoma:</text:span></text:p>
      <text:p text:style-name="P3724"/>
      <text:p text:style-name="P3725"><text:span text:style-name="T3726">1</text:span><text:span text:style-name="T3727">) Litais – iki 2014 m. gruodžio 31 d.;<text:s/></text:span></text:p>
      <text:p text:style-name="Normal"/>
      <text:p text:style-name="P3728"><text:span text:style-name="T3729">2</text:span><text:span text:style-name="T3730">) Eurais – nuo 2015 m. sausio 1 d.<text:s/></text:span></text:p>
      <text:p text:style-name="Normal"/>
      <text:p text:style-name="P3731"><text:span text:style-name="T3732">22.2.2</text:span><text:span text:style-name="T3733">. Pavedimo kainos tikslumą ir išraišką nustato prekybos sąlygos.<text:s/></text:span></text:p>
      <text:p text:style-name="Normal"/>
      <text:p text:style-name="P3734"><text:span text:style-name="T3735">22.2.3</text:span><text:span text:style-name="T3736">. Operatorius turi teisę, o esant Komisijos n</text:span><text:span text:style-name="T3737">urodymui – privalo, nustatyti konkretaus produkto maksimalias vienos prekybos sesijos kainos pokyčio ribas (toliau – kainų ribos). Nustačius kainų ribas, dalyvio teikiamo pavedimo kaina turi patekti į nustatytas kainų ribas. Pavedimų kainų ribos taikomos n</text:span><text:span text:style-name="T3738">aujai teikiamiems pavedimams, Operatoriui apie tai viešai paskelbus ne vėliau kaip prieš 1 (vieną) darbo dieną. <text:s text:c="2"/></text:span></text:p>
      <text:p text:style-name="Normal"/>
      <text:p text:style-name="P3739"><text:span text:style-name="T3740">22.3</text:span><text:span text:style-name="T3741">. Pavedimo galiojimas</text:span></text:p>
      <text:p text:style-name="P3742"><text:span text:style-name="T3743">22.3.1</text:span><text:span text:style-name="T3744">. Pavedimas įsigalioja nuo pavedime nurodyto pavedimo įsigaliojimo laiko. Jeigu pavedime nėra nurody</text:span><text:span text:style-name="T3745">tas pavedimo įsigaliojimo laikas, laikoma, kad pavedimas galioja nuo jo įregistravimo EPS momento.<text:s/></text:span></text:p>
      <text:p text:style-name="Normal"/>
      <text:p text:style-name="P3746"><text:span text:style-name="T3747">22.3.2</text:span><text:span text:style-name="T3748">. Pavedimas galioja tol, kol įvyksta bet kuri iš šių aplinkybių (iki anksčiausiai įvykusios aplinkybės atsiradimo momento): jo pagrindu sudaromas</text:span><text:span text:style-name="T3749"><text:s/>pilnos pavedimo apimties sandoris (pavedimas yra įvykdomas visiškai), pavedimas yra atšaukiamas jį pateikusio dalyvio, baigiasi pavedime nurodytas pavedimo galiojimo laikotarpis, baigiasi prekyba produktu, dėl kurio pateiktas pavedimas ar pavedimas anuliu</text:span><text:span text:style-name="T3750">ojamas kitais Reglamente nustatytais pagrindais.</text:span></text:p>
      <text:p text:style-name="Normal"/>
      <text:p text:style-name="P3751"><text:span text:style-name="T3752">22.3.3</text:span><text:span text:style-name="T3753">. Dalyviui pavedime nenurodžius pavedimo galiojimo laiko, laikoma, kad pavedimas galioja iki artimiausios prekybos sesijos produktu, dėl kurio teikiamas pavedimas, pabaigos.<text:s/></text:span></text:p>
      <text:p text:style-name="Normal"/>
      <text:p text:style-name="P3754"><text:span text:style-name="T3755">22.3.4</text:span><text:span text:style-name="T3756">.<text:s/></text:span><text:span text:style-name="T3757">Operatorius bet kada iki galutinių rezultatų paskelbimo momento motyvuotu sprendimu turi teisę be išankstinio įspėjimo vienašališkai atmesti teikiamą ar atšaukti pateiktą dalyvio pavedimą, jei, Operatoriaus nuomone, dalyvio pateiktas pavedimas ar sudaromas</text:span><text:span text:style-name="T3758"><text:s/>sandoris prieštarautų Reglamento ar teisės aktų nuostatoms. Operatorius nedelsdamas po tokio sprendimo priėmimo apie tai informuoja dalyvį.</text:span></text:p>
      <text:p text:style-name="Normal"/>
      <text:p text:style-name="P3759"><text:span text:style-name="T3760">22.4</text:span><text:span text:style-name="T3761">. Prekybos sesija nepertraukiamos prekybos subrinkoje</text:span></text:p>
      <text:p text:style-name="P3762"><text:span text:style-name="T3763">22.4.1</text:span><text:span text:style-name="T3764">. Pavedimų teikimo laikotarpiu dalyviai ga</text:span><text:span text:style-name="T3765">li įvesti naujus, keisti ar anuliuoti esamus pavedimus;<text:s/></text:span></text:p>
      <text:p text:style-name="Normal"/>
      <text:p text:style-name="P3766"><text:span text:style-name="T3767">22.4.2</text:span><text:span text:style-name="T3768">. Prekybos valandomis:<text:s/></text:span></text:p>
      <text:p text:style-name="P3769"/>
      <text:p text:style-name="P3770"><text:span text:style-name="T3771">1</text:span><text:span text:style-name="T3772">) dalyviai gali įvesti naujus, keisti ar anuliuoti esamus pavedimus;<text:s/></text:span></text:p>
      <text:p text:style-name="Normal"/>
      <text:p text:style-name="P3773"><text:span text:style-name="T3774">2</text:span><text:span text:style-name="T3775">) sudaromi sandoriai automatinio pavedimų įvykdymo būdu;</text:span></text:p>
      <text:p text:style-name="Normal"/>
      <text:p text:style-name="P3776"><text:span text:style-name="T3777">22.4.3</text:span><text:span text:style-name="T3778">. Prekybos rezultatų skelbimo laikotarpiu:<text:s/></text:span></text:p>
      <text:p text:style-name="P3779"/>
      <text:p text:style-name="P3780"><text:span text:style-name="T3781">1</text:span><text:span text:style-name="T3782">) paskelbiami preliminarūs prekybos rezultatai;</text:span></text:p>
      <text:p text:style-name="Normal"/>
      <text:p text:style-name="P3783"><text:span text:style-name="T3784">2</text:span><text:span text:style-name="T3785">) dalyviai gali pateikti pretenzijas dėl pateiktų pavedimų ir (ar) sudarytų sandorių anuliavimo Reglamente nustatytais atvejais;<text:s/></text:span></text:p>
      <text:p text:style-name="Normal"/>
      <text:p text:style-name="P3786"><text:span text:style-name="T3787">3</text:span><text:span text:style-name="T3788">) nagrinėjamos dal</text:span><text:span text:style-name="T3789">yvių pateiktos pretenzijos;<text:s/></text:span></text:p>
      <text:p text:style-name="Normal"/>
      <text:p text:style-name="P3790"><text:span text:style-name="T3791">4</text:span><text:span text:style-name="T3792">) anuliuojami klaidingi pavedimai;</text:span></text:p>
      <text:p text:style-name="Normal"/>
      <text:p text:style-name="P3793"><text:span text:style-name="T3794">5</text:span><text:span text:style-name="T3795">) paskelbiami galutiniai prekybos rezultatai.<text:s/></text:span></text:p>
      <text:p text:style-name="Normal"/>
      <text:p text:style-name="P3796"><text:span text:style-name="T3797">22.5</text:span><text:span text:style-name="T3798">. Prekybos sesija aukciono subrinkoje</text:span></text:p>
      <text:p text:style-name="P3799"><text:span text:style-name="T3800">22.5.1</text:span><text:span text:style-name="T3801">. Pavedimų teikimo laikotarpiu dalyviai gali įvesti naujus, keisti ar anuliuoti esamus pavedimus.<text:s/></text:span></text:p>
      <text:p text:style-name="Normal"/>
      <text:p text:style-name="P3802"><text:span text:style-name="T3803">22.5.2</text:span><text:span text:style-name="T3804">. Pavedimų keitimo laikotarpiu pardavėjai gali sumažinti pateiktų pavedimų kainą, tačiau negali atšaukti pateiktų pavedimų ar pateikti naujų paved</text:span><text:span text:style-name="T3805">imų. Pirkėjai negali pateikti naujų, koreguoti esamų ar atšaukti anksčiau pateiktų pavedimų. Operatorius gali nuspręsti netaikyti šio etapo apie tai paskelbdamas prekybos sąlygose.<text:s/></text:span></text:p>
      <text:p text:style-name="Normal"/>
      <text:p text:style-name="P3806"><text:span text:style-name="T3807">22.5.3</text:span><text:span text:style-name="T3808">. Aukciono metu sudaromi sandoriai.</text:span></text:p>
      <text:p text:style-name="Normal"/>
      <text:p text:style-name="P3809"><text:span text:style-name="T3810">22.5.4</text:span><text:span text:style-name="T3811">. Prekybos rezultatų skelbimo laikotarpiu:<text:s/></text:span></text:p>
      <text:p text:style-name="P3812"/>
      <text:p text:style-name="P3813"><text:span text:style-name="T3814">1</text:span><text:span text:style-name="T3815">) paskelbiami preliminarūs prekybos rezultatai;</text:span></text:p>
      <text:p text:style-name="Normal"/>
      <text:p text:style-name="P3816"><text:span text:style-name="T3817">2</text:span><text:span text:style-name="T3818">) dalyviai gali pateikti pretenzijas dėl pateiktų pavedimų ir (ar) sudarytų sandorių anuliavimo Reglamente nustatytais atvejais;<text:s/></text:span></text:p>
      <text:p text:style-name="Normal"/>
      <text:p text:style-name="P3819"><text:span text:style-name="T3820">3</text:span><text:span text:style-name="T3821">) nagrinėjamos dal</text:span><text:span text:style-name="T3822">yvių pateiktos pretenzijos;<text:s/></text:span></text:p>
      <text:p text:style-name="Normal"/>
      <text:p text:style-name="P3823"><text:span text:style-name="T3824">4</text:span><text:span text:style-name="T3825">) anuliuojami klaidingi pavedimai;</text:span></text:p>
      <text:p text:style-name="Normal"/>
      <text:p text:style-name="P3826"><text:span text:style-name="T3827">5</text:span><text:span text:style-name="T3828">) paskelbiami galutiniai prekybos rezultatai.<text:s/></text:span></text:p>
      <text:p text:style-name="Normal"/>
      <text:p text:style-name="P3829"><text:span text:style-name="T3830">22.6</text:span><text:span text:style-name="T3831">. Bendrosios sandorių sudarymo nuostatos</text:span></text:p>
      <text:p text:style-name="P3832"><text:span text:style-name="T3833">22.6.1</text:span><text:span text:style-name="T3834">. Dalyvių pavedimai gali būti įvykdomi visiškai arba iš dalies. Jeigu p</text:span><text:span text:style-name="T3835">ateikto pavedimo negalima visiškai įvykdyti biržoje esančiais kitų dalyvių priešpriešiniais pavedimais, pavedimas įvykdomas iš dalies , pirminio pavedimo kiekis sumažinamas įvykdytu sandorio kiekiu ir pavedimas lieka galioti iki bus visiškai įvykdytas, atš</text:span><text:span text:style-name="T3836">auktas, baigiasi pavedimo galiojimo laikas arba pavedimas anuliuojamas.<text:s/></text:span></text:p>
      <text:p text:style-name="Normal"/>
      <text:p text:style-name="P3837"><text:span text:style-name="T3838">22.6.2</text:span><text:span text:style-name="T3839">. Visiškai įvykdžius dalyvio pavedimą, pavedimas yra pašalinamas iš EPS. Jei dalyvio pavedimas įvykdomas iš dalies ir pavedimo galiojimo laikas nesibaigęs, likusi pavedimo dalis lieka įregistruota EPS. Tokio pavedimo pateikimo laiku laikomas pradinio paved</text:span><text:span text:style-name="T3840">imo pateikimo laikas. Jeigu likusi pavedimo dalis yra mažesnė nei nustatytas konkretaus produkto minimalus sandorio dydis, tokia likusi pavedimo dalis yra anuliuojama ir pavedimas yra pašalinamas iš EPS.<text:s/></text:span></text:p>
      <text:p text:style-name="Normal"/>
      <text:p text:style-name="P3841"><text:span text:style-name="T3842">22.6.3</text:span><text:span text:style-name="T3843">. Sandoriai nesudaromi, jeigu to paties<text:s/></text:span><text:span text:style-name="T3844">sandorio abejomis šalimis būtų tas pats dalyvis.</text:span></text:p>
      <text:p text:style-name="Normal"/>
      <text:p text:style-name="P3845"><text:span text:style-name="T3846">22.7</text:span><text:span text:style-name="T3847">. Sandorių sudarymas nepertraukiamos prekybos subrinkoje</text:span></text:p>
      <text:p text:style-name="P3848"><text:span text:style-name="T3849">22.7.1</text:span><text:span text:style-name="T3850">. Prasidėjus prekybos valandoms pavedimų teikimo laikotarpiu pateikti pavedimai pirkti išdėstomi kainos mažėjimo tvarka, o pavedima</text:span><text:span text:style-name="T3851">i parduoti – kainos didėjimo tvarka. Kainos prioriteto tvarka įvykdomi didžiausios kainos pavedimai pirkti ir mažiausios kainos pavedimai parduoti. Jei tos pačios rūšies pavedimų kainos yra vienodos, tai laiko prioriteto tvarka įvykdomi anksčiau pateikti p</text:span><text:span text:style-name="T3852">avedimai.</text:span></text:p>
      <text:p text:style-name="Normal"/>
      <text:p text:style-name="P3853"><text:span text:style-name="T3854">22.7.2</text:span><text:span text:style-name="T3855">. Prekybos valandomis pateikti pavedimai, kuriuose nurodytas produktas, kaina, skaičius ir kitos sąlygos sutampa, įvykdomi automatinio pavedimų įvykdymo būdu ir sudaromi sandoriai.</text:span></text:p>
      <text:p text:style-name="Normal"/>
      <text:p text:style-name="P3856"><text:span text:style-name="T3857">22.7.3</text:span><text:span text:style-name="T3858">. Kiekvieno sandorio nepertraukiamos<text:s/></text:span><text:span text:style-name="T3859">prekybos subrinkoje kaina nustatoma pagal laiko atžvilgiu anksčiau pateikto pavedimo pirkti ar parduoti kainą. Sandorio kaina lygi įvykdyto pavedimo parduoti kainai, jei pavedimas parduoti buvo pateiktas anksčiau nei atitinkamas pavedimas pirkti, arba sand</text:span><text:span text:style-name="T3860">orio kaina lygi įvykdyto pavedimo pirkti kainai, jei pavedimas pirkti buvo pateiktas anksčiau nei atitinkamas pavedimas parduoti.</text:span></text:p>
      <text:p text:style-name="Normal"/>
      <text:p text:style-name="P3861"><text:span text:style-name="T3862">22.8</text:span><text:span text:style-name="T3863">. Sandorių sudarymas aukciono subrinkoje</text:span></text:p>
      <text:p text:style-name="P3864"><text:span text:style-name="T3865">22.8.1</text:span><text:span text:style-name="T3866">. Prekyba aukciono subrinkoje vyksta pardavėjų aukciono būdu tokia</text:span><text:span text:style-name="T3867"><text:s/>tvarka:<text:s/></text:span></text:p>
      <text:p text:style-name="P3868"/>
      <text:p text:style-name="P3869"><text:span text:style-name="T3870">1</text:span><text:span text:style-name="T3871">) prasidėjus aukcionui EPS prioriteto tvarka įvykdo pavedimų teikimo laikotarpiu ir pavedimų keitimo laikotarpiu pateiktus pavedimus, kurių sąlygos sutampa ir kurių pirkimo ir pardavimo kainų skirtumas yra didžiausias (teigiamas skaičius). Je</text:span><text:span text:style-name="T3872">igu dviejų ar daugiau pavedimų kainų skirtumas yra vienodas (teigiamas skaičius), pavedimai įvykdomi jų įvedimo į EPS laiko prioriteto tvarka (pirmiau vykdomas anksčiau į EPS įvestas pavedimas).<text:s/></text:span></text:p>
      <text:p text:style-name="Normal"/>
      <text:p text:style-name="P3873"><text:span text:style-name="T3874">2</text:span><text:span text:style-name="T3875">) likę pavedimai vykdomi tokia pačia tvarka kol skirtu</text:span><text:span text:style-name="T3876">mas tarp pardavėjų ir pirkėjų pavedimų kainų yra neneigiamas arba tol, kol įvykdomas visas EPS esantis pavedimų kiekis.<text:s/></text:span></text:p>
      <text:p text:style-name="Normal"/>
      <text:p text:style-name="P3877"><text:span text:style-name="T3878">22.8.2</text:span><text:span text:style-name="T3879">. Kiekvieno sandorio aukciono subrinkoje kaina nustatoma pagal laiko atžvilgiu anksčiau pateikto pavedimo pirkti ar parduo</text:span><text:span text:style-name="T3880">ti kainą.</text:span></text:p>
      <text:p text:style-name="Normal"/>
      <text:p text:style-name="P3881"><text:span text:style-name="T3882">22.9</text:span><text:span text:style-name="T3883">. Sandorių galiojimas</text:span></text:p>
      <text:p text:style-name="P3884">Sandoriai įsigalioja nuo galutinių prekybos rezultatų paskelbimo momento ir galioja iki visiško dalyvių sandoriais prisiimtų įsipareigojimų įvykdymo ir (ar) sandorių nutraukimo.<text:s/></text:p>
      <text:p text:style-name="Normal"/>
      <text:p text:style-name="P3885"><text:span text:style-name="T3886">22.10</text:span><text:span text:style-name="T3887">. Sandorių nutraukimas</text:span></text:p>
      <text:p text:style-name="P3888"><text:span text:style-name="T3889">22.10.1</text:span><text:span text:style-name="T3890">. Operatorius turi teisę vienašališkai ne teismo tvarka, informavęs apie tai sandorio šalis raštu ir (ar) ryšio priemonėmis ne vėliau kaip prieš 10 (dešimt) kalendorinių dienų nutraukti biržoje sudarytus sandorius šiais atvejais:</text:span></text:p>
      <text:p text:style-name="P3891"/>
      <text:p text:style-name="P3892"><text:span text:style-name="T3893">1</text:span><text:span text:style-name="T3894">) Reglamento<text:s/></text:span><text:span text:style-name="T3895">24.6.8 punkte nustatytais atvejais;</text:span></text:p>
      <text:p text:style-name="Normal"/>
      <text:p text:style-name="P3896"><text:span text:style-name="T3897">2</text:span><text:span text:style-name="T3898">) nutraukiama ir (ar) netenka galios Dalyvio sutartis su perdavimo sistemos operatoriumi, kurioje nustatomos balansavimo sąlygos;</text:span></text:p>
      <text:p text:style-name="Normal"/>
      <text:p text:style-name="P3899"><text:span text:style-name="T3900">3</text:span><text:span text:style-name="T3901">) dalyvis netenka veiklos licencijos, kuri yra būtina vykdant biržoje<text:s/></text:span><text:span text:style-name="T3902">sudarytus sandorius;</text:span></text:p>
      <text:p text:style-name="Normal"/>
      <text:p text:style-name="P3903"><text:span text:style-name="T3904">4</text:span><text:span text:style-name="T3905">) dalyviui iškeliama bankroto byla arba dalyvis įgyja likviduojamos įmonės statusą.<text:s/></text:span></text:p>
      <text:p text:style-name="Normal"/>
      <text:p text:style-name="P3906"><text:span text:style-name="T3907">22.10.2</text:span><text:span text:style-name="T3908">. Per sandorio nutraukimo įspėjimo terminą pašalinus pažeidimą, dėl kurio sandoris yra nutraukiamas, sandorio galiojimas nėra atna</text:span><text:span text:style-name="T3909">ujinamas, nebent pirkėjas ir pardavėjas raštu sutinka kitaip.<text:s/></text:span></text:p>
      <text:p text:style-name="Normal"/>
      <text:p text:style-name="P3910"><text:span text:style-name="T3911">22.10.3</text:span><text:span text:style-name="T3912">. Sandorio nutraukimas neatleidžia sandorio šalių nuo pareigos įvykdyti iki sandorio nutraukimo prisiimtų įsipareigojimų, įskaitant įsipareigojimą atsiskaityti už iki sandorio nutra</text:span><text:span text:style-name="T3913">ukimo įsigytas gamtines dujas.<text:s/></text:span></text:p>
      <text:p text:style-name="Normal"/>
      <text:p text:style-name="P3914"><text:span text:style-name="T3915">22.10.4</text:span><text:span text:style-name="T3916">. Sandorio nutraukimas nepanaikina teisės reikalauti iš savo įsipareigojimus pažeidusio dalyvio sumokėti Reglamente nustatytas baudas ir (ar) netesybas.<text:s/></text:span></text:p>
      <text:p text:style-name="Normal"/>
      <text:p text:style-name="P3917"><text:span text:style-name="T3918">22.10.5</text:span><text:span text:style-name="T3919">. Operatoriui nutraukus biržoje sudarytą sando</text:span><text:span text:style-name="T3920">rį su vienu iš dalyvių, taip pat yra nutraukiamas ir sandoris su dalyviu, kurio pavedimas buvo susietas su dalyvio, kurio sandoris buvo nutrauktas, pavedimu Reglamento 22.10.1 punkte nustatyta tvarka ir terminais.</text:span></text:p>
      <text:p text:style-name="Normal"/>
      <text:p text:style-name="P3921"><text:span text:style-name="T3922">23</text:span><text:span text:style-name="T3923">. atsiskaitymai</text:span></text:p>
      <text:p text:style-name="P3924"/>
      <text:p text:style-name="P3925"><text:span text:style-name="T3926">23.1</text:span><text:span text:style-name="T3927">.<text:s/></text:span><text:span text:style-name="T3928">Bendrosios atsiskaitymų už biržoje sudarytus sandorius nuostatos</text:span></text:p>
      <text:p text:style-name="P3929"><text:span text:style-name="T3930">23.1.1</text:span><text:span text:style-name="T3931">. Pirkėjas už biržoje įsigytas gamtines dujas atsiskaito pagal Operatoriaus pateiktas PVM sąskaitas faktūras.<text:s/></text:span></text:p>
      <text:p text:style-name="Normal"/>
      <text:p text:style-name="P3932"><text:span text:style-name="T3933">23.1.2</text:span><text:span text:style-name="T3934">. Operatorius atsiskaito su pardavėju už biržoje parduotas ga</text:span><text:span text:style-name="T3935">mtines dujas pagal dalyvio pateiktas PVM sąskaitas faktūras.<text:s/></text:span></text:p>
      <text:p text:style-name="Normal"/>
      <text:p text:style-name="P3936"><text:span text:style-name="T3937">23.1.3</text:span><text:span text:style-name="T3938">. Atsiskaitymai vykdomi bankiniais pavedimais.<text:s/></text:span></text:p>
      <text:p text:style-name="Normal"/>
      <text:p text:style-name="P3939"><text:span text:style-name="T3940">23.1.4</text:span><text:span text:style-name="T3941">. Už biržoje įsigytus produktus ir Operatoriaus suteiktas paslaugas yra atsiskaitoma šia seka:<text:s/></text:span></text:p>
      <text:p text:style-name="P3942"/>
      <text:p text:style-name="P3943"><text:span text:style-name="T3944">1</text:span><text:span text:style-name="T3945">) užskaitant Operatoriaus dalyviui mokėtinas sumas;<text:s/></text:span></text:p>
      <text:p text:style-name="Normal"/>
      <text:p text:style-name="P3946"><text:span text:style-name="T3947">2</text:span><text:span text:style-name="T3948">) avansu ar jo dalimi;<text:s/></text:span></text:p>
      <text:p text:style-name="Normal"/>
      <text:p text:style-name="P3949"><text:span text:style-name="T3950">3</text:span><text:span text:style-name="T3951">) dalyvio mokėjimu, atliekamu bankiniu pavedimu.</text:span></text:p>
      <text:p text:style-name="Normal"/>
      <text:p text:style-name="P3952"><text:span text:style-name="T3953">23.1.5</text:span><text:span text:style-name="T3954">. Dalyvio Operatoriui pervestos lėšos įskaitomos tokiu eiliškumu:</text:span></text:p>
      <text:p text:style-name="P3955"/>
      <text:p text:style-name="P3956"><text:span text:style-name="T3957">1</text:span><text:span text:style-name="T3958">) pirmiausia – dalyvio už Operatori</text:span><text:span text:style-name="T3959">aus suteiktas paslaugas mokėtinoms sumoms, įskaitant metinį narystės mokestį, apmokėti;</text:span></text:p>
      <text:p text:style-name="Normal"/>
      <text:p text:style-name="P3960"><text:span text:style-name="T3961">2</text:span><text:span text:style-name="T3962">) antrąja eile – netesyboms pagal pažeistus sandorius apmokėti;</text:span></text:p>
      <text:p text:style-name="Normal"/>
      <text:p text:style-name="P3963"><text:span text:style-name="T3964">3</text:span><text:span text:style-name="T3965">) trečiąja eile – PVM sąskaitoms faktūroms už biržoje įsigytus produktus apmokėti; <text:s/></text:span></text:p>
      <text:p text:style-name="Normal"/>
      <text:p text:style-name="P3966"><text:span text:style-name="T3967">4</text:span><text:span text:style-name="T3968">)</text:span><text:span text:style-name="T3969"><text:s/>ketvirtąja eile – mokėtinoms sumoms už įsigytus ateinančios kalendorinės savaitės pristatymo laikotarpių produktus sukaupti.</text:span></text:p>
      <text:p text:style-name="Normal"/>
      <text:p text:style-name="P3970"><text:span text:style-name="T3971">23.2</text:span><text:span text:style-name="T3972">. PVM sąskaitų faktūrų išrašymas ir apmokėjimas</text:span></text:p>
      <text:p text:style-name="P3973"><text:span text:style-name="T3974">23.2.1</text:span><text:span text:style-name="T3975">. Kiekvienos savaitės pirmą darbo dieną pardavėjas pateikia P</text:span><text:span text:style-name="T3976">VM sąskaitą faktūrą Operatoriui už dalyvio parduotus praėjusios kalendorinės savaitės pristatymo laikotarpių produktus, nurodant parduotų produktų kiekį ir kainą bei taikomus mokesčius.<text:s/></text:span></text:p>
      <text:p text:style-name="Normal"/>
      <text:p text:style-name="P3977"><text:span text:style-name="T3978">23.2.2</text:span><text:span text:style-name="T3979">. Pardavėjas ir Operatorius atskiru rašytiniu susitarimu g</text:span><text:span text:style-name="T3980">ali sutarti, kad PVM sąskaitas faktūras už biržoje parduotas gamtines dujas dalyvio vardu išrašytų Operatorius.<text:s/></text:span></text:p>
      <text:p text:style-name="Normal"/>
      <text:p text:style-name="P3981"><text:span text:style-name="T3982">23.2.3</text:span><text:span text:style-name="T3983">. Kiekvienos savaitės pirmą darbo dieną Operatorius pateikia PVM sąskaitą faktūrą pirkėjui už dalyvio įsigytus praėjusios kalendorinės savaitės pristatymo laikotarpių produktus, nurodydamas įsigytų gamtinių dujų kiekį ir kainą bei taikomus mokesčius.<text:s/></text:span></text:p>
      <text:p text:style-name="Normal"/>
      <text:p text:style-name="P3984"><text:span text:style-name="T3985">2</text:span><text:span text:style-name="T3986">3.2.4</text:span><text:span text:style-name="T3987">. Jeigu kalendorinė savaitė susidaro iš dviejų skirtingų mėnesių kalendorinių dienų, išrašomos dvi PVM sąskaitos faktūros:<text:s/></text:span></text:p>
      <text:p text:style-name="P3988"/>
      <text:p text:style-name="P3989"><text:span text:style-name="T3990">1</text:span><text:span text:style-name="T3991">) pirmoji išrašoma už pirktus ar parduotus produktus, kurių pristatymo laikotarpis yra tos savaitės praėjusio mėnesio kal</text:span><text:span text:style-name="T3992">endorinės dienos. Ši PVM sąskaita faktūra išrašoma paskutinės praėjusio mėnesio dienos data;<text:s/></text:span></text:p>
      <text:p text:style-name="Normal"/>
      <text:p text:style-name="P3993"><text:span text:style-name="T3994">2</text:span><text:span text:style-name="T3995">) antroji išrašoma už pirktus ar parduotus produktus, kurių pristatymo laikotarpis yra tos savaitės einamojo mėnesio kalendorinės dienos.<text:s/></text:span></text:p>
      <text:p text:style-name="Normal"/>
      <text:p text:style-name="P3996"><text:span text:style-name="T3997">23.2.5</text:span><text:span text:style-name="T3998">. PV</text:span><text:span text:style-name="T3999">M sąskaitas faktūras dalyviai ir Operatorius vieni kitiems pateikia elektroniniu paštu.<text:s/></text:span></text:p>
      <text:p text:style-name="Normal"/>
      <text:p text:style-name="P4000"><text:span text:style-name="T4001">23.2.6</text:span><text:span text:style-name="T4002">. Operatoriaus pateikta PVM sąskaita faktūra jos išrašymo dieną yra dengiama su pirkėjo sumokėtu avansu, kaip tą nustato Reglamento 23.1.4 punkte nustatyta<text:s/></text:span><text:span text:style-name="T4003">tvarka.<text:s/></text:span></text:p>
      <text:p text:style-name="Normal"/>
      <text:p text:style-name="P4004"><text:span text:style-name="T4005">23.2.7</text:span><text:span text:style-name="T4006">. Likusią PVM sąskaitos faktūros dalį pirkėjas turi apmokėti ne vėliau nei paskutinę tos kalendorinės savaitės, kurią buvo išrašyta PVM sąskaita faktūra, darbo dieną. Siekiant išvengti abejonių bus laikoma, jog pirkėjas įvykdė mokėjimą<text:s/></text:span><text:span text:style-name="T4007">Operatoriui nuo lėšų įskaitymo į Operatoriaus nurodytą banko sąskaitą momento. Dalyviui laiku neapmokėjus pateiktos PVM sąskaitos faktūros, PVM sąskaita faktūra yra apmokama realizuojant dalyvio pateiktas užtikrinimo priemones.</text:span></text:p>
      <text:p text:style-name="Normal"/>
      <text:p text:style-name="P4008"><text:span text:style-name="T4009">23.2.8</text:span><text:span text:style-name="T4010">. Operatorius par</text:span><text:span text:style-name="T4011">davėjo pagal atitinkamą sandorį pateiktą PVM sąskaitą faktūrą apmoka per 10 (dešimt) darbo dienų po PVM sąskaitos faktūros pateikimo Operatoriui dienos.<text:s/></text:span></text:p>
      <text:p text:style-name="Normal"/>
      <text:p text:style-name="P4012"><text:span text:style-name="T4013">24</text:span><text:span text:style-name="T4014">. prievolių įvykdymo užtikrinimo priemonės</text:span></text:p>
      <text:p text:style-name="P4015"/>
      <text:p text:style-name="P4016"><text:span text:style-name="T4017">24.1</text:span><text:span text:style-name="T4018">. Užtikrinimo priemonių pateikimas</text:span></text:p>
      <text:p text:style-name="P4019"><text:span text:style-name="T4020">24.1.1</text:span><text:span text:style-name="T4021">. Dalyvis, norėdamas pateikti pirkimo pavedimus, ne vėliau kaip prieš 1 (vieną) darbo dieną iki pavedimo pateikimo dienos privalo pateikti užtikrinimo priemonę, kurios dydis apskaičiuojamas kaip šių dydžių suma (įvertinant PVM ir akcizo mokestį (jei taik</text:span><text:span text:style-name="T4022">omas)):<text:s/></text:span></text:p>
      <text:p text:style-name="P4023"/>
      <text:p text:style-name="P4024"><text:span text:style-name="T4025">1</text:span><text:span text:style-name="T4026">) Reglamento 1 priede nustatyta dalis, skirta atsiskaitymų užtikrinimui, skaičiuojama nuo apmokėjimo sumos už ketinamas įsigyti gamtines dujas, kurios turi būti patiektos galimos sandorio sudarymo datos kalendorinę savaitę ir po jos einančią k</text:span><text:span text:style-name="T4027">alendorinę savaitę;<text:s/></text:span></text:p>
      <text:p text:style-name="Normal"/>
      <text:p text:style-name="P4028"><text:span text:style-name="T4029">2</text:span><text:span text:style-name="T4030">) Reglamento 1 priede nustatyta dalis, skirta sandorio įvykdymo užtikrinimui, skaičiuojama nuo pavedimo vertės, neįskaitant apmokėjimo sumos už ketinamas įsigyti gamtines dujas, kurios turi būti patiektos galimos sandorio sudarym</text:span><text:span text:style-name="T4031">o datos kalendorinę savaitę ir po jos einančią kalendorinę savaitę;<text:s/></text:span></text:p>
      <text:p text:style-name="Normal"/>
      <text:p text:style-name="P4032"><text:span text:style-name="T4033">24.1.2</text:span><text:span text:style-name="T4034">. Dalyvis privalo užtikrinti, kad visą sandorio galiojimo laikotarpį konkrečiam sandoriui pateikta užtikrinimo priemonės vertė būtų ne mažesnė nei šių dydžių suma (įvertinant</text:span><text:span text:style-name="T4035"><text:s/>PVM ir akcizo mokestį (jei taikomas)):</text:span></text:p>
      <text:p text:style-name="P4036"/>
      <text:p text:style-name="P4037"><text:span text:style-name="T4038">1</text:span><text:span text:style-name="T4039">) Reglamento 1 priede nustatyta dalis, skirta atsiskaitymų užtikrinimui, skaičiuojama nuo apmokėjimo sumos už įsigytus šios ir kitos kalendorinės savaitės pristatymo laikotarpių produktus;<text:s/></text:span></text:p>
      <text:p text:style-name="Normal"/>
      <text:p text:style-name="P4040"><text:span text:style-name="T4041">2</text:span><text:span text:style-name="T4042">) Reglamento 1 p</text:span><text:span text:style-name="T4043">riede nustatyta dalis, skirta sandorio įvykdymo užtikrinimui, skaičiuojama nuo likusios neįvykdytos sandorio vertės, neįskaitant apmokėjimo sumos už įsigytus šios ir kitos kalendorinės savaitės pristatymo laikotarpių produktus sumos.</text:span></text:p>
      <text:p text:style-name="Normal"/>
      <text:p text:style-name="P4044"><text:span text:style-name="T4045">24.1.3</text:span><text:span text:style-name="T4046">. Reglame</text:span><text:span text:style-name="T4047">nto 24.1.2 punkte nustatytu tikslu užtikrinimo priemonės dydis yra perskaičiuojamas kiekvienos kalendorinės savaitės pirmąją darbo dieną. Jeigu reikalinga, pirkėjas privalo padidinti užtikrinimo priemonę ne vėliau kaip iki trečios darbo dienos iki prieš pr</text:span><text:span text:style-name="T4048">istatymo savaitę einančios kalendorinės savaitės pabaigos 24.00 val. Siekiant išvengti abejonių bus laikoma, jog pirkėjas įvykdė mokėjimą Operatoriui nuo lėšų įskaitymo į Operatoriaus nurodytą banko sąskaitą momento. Mokėjimo terminas yra esminė sandorio s</text:span><text:span text:style-name="T4049">ąlyga, kurios pažeidimas suteikia teisę, bet ne pareigą, Operatoriui nedelsiant stabdyti sandorio vykdymą, realizuoti dalyvio pateiktas užtikrinimo priemones ir (ar) sandorį nutraukti, kaip tą atitinkamai nustato Reglamento 24.4.1 punktas (užtikrinimo prie</text:span><text:span text:style-name="T4050">monių panaudojimas), Reglamento 24.6.2–24.6.5 punktai (sandorio vykdymo stabdymas) ir Reglamento 24.6.8 punktas (sandorio nutraukimas).</text:span></text:p>
      <text:p text:style-name="Normal"/>
      <text:p text:style-name="P4051"><text:span text:style-name="T4052">24.1.4</text:span><text:span text:style-name="T4053">. Konkrečiam sandoriui pateiktų užtikrinimo priemonių dalis, viršijanti Reglamento 1 priede nustatytus užtikrinimo priemonių reikalavimus ir dydžius, yra automatiškai atlaisvinama ir ja padidinamas dalyvio užtikrinimo priemonių likutis. <text:s/></text:span></text:p>
      <text:p text:style-name="Normal"/>
      <text:p text:style-name="P4054"><text:span text:style-name="T4055">24.1.5</text:span><text:span text:style-name="T4056">. Oper</text:span><text:span text:style-name="T4057">atorius atskiroms dalyvių grupėms ir kategorijoms gali nustatyti skirtingus reikalaujamų pateikti užtikrinimo priemonių dydžius, kurie nustatyti Reglamento 1 priede.</text:span></text:p>
      <text:p text:style-name="Normal"/>
      <text:p text:style-name="P4058"><text:span text:style-name="T4059">24.2</text:span><text:span text:style-name="T4060">. Užtikrinimo priemonių forma ir galiojimo terminas</text:span></text:p>
      <text:p text:style-name="P4061"><text:span text:style-name="T4062">24.2.1</text:span><text:span text:style-name="T4063">. Kaip užtikrinimo<text:s/></text:span><text:span text:style-name="T4064">priemonę dalyvis Operatoriui gali pateikti banko garantiją, kuri turi atitikti Reglamento bendrojoje dalyje nustatytus reikalavimus, arba sumokėti nustatyto dydžio avansą.<text:s/></text:span></text:p>
      <text:p text:style-name="Normal"/>
      <text:p text:style-name="P4065"><text:span text:style-name="T4066">24.2.2</text:span><text:span text:style-name="T4067">. Kaip užtikrinimo priemonė pateikiama banko garantija turi galioti nuo<text:s/></text:span><text:span text:style-name="T4068">užtikrinimo priemonės Operatoriui pateikimo dienos (arba ankstesnės datos) iki užtikrinamų įsipareigojimų pabaigos, prie kurios pridedamas <text:s/>dar 1 (vienas) kalendorinis mėnuo (pridedant prie anksčiau minėto laikotarpio pabaigos).<text:s/></text:span></text:p>
      <text:p text:style-name="Normal"/>
      <text:p text:style-name="P4069"><text:span text:style-name="T4070">24.2.3</text:span><text:span text:style-name="T4071">. Tuo atveju, j</text:span><text:span text:style-name="T4072">eigu Operatorius yra nesumokėjęs pardavėjui už biržoje parduotus produktus mokėtinos sumos, ši piniginė suma ar jos dalis dalyvio raštišku prašymu gali būti užskaitoma kaip Operatoriui pervestos lėšos pagal šios Reglamento 23.1.5 punkte nurodytą eiliškumą.</text:span><text:span text:style-name="T4073"><text:s/></text:span></text:p>
      <text:p text:style-name="Normal"/>
      <text:p text:style-name="P4074"><text:span text:style-name="T4075">24.2.4</text:span><text:span text:style-name="T4076">. Dalyvis vienu metu gali pateikti kelias Reglamento 24.2.1 punkte nustatytas užtikrinimo priemones. Visų pateiktų užtikrinimo priemonių vertės sumuojamos.<text:s/></text:span></text:p>
      <text:p text:style-name="Normal"/>
      <text:p text:style-name="P4077"><text:span text:style-name="T4078">24.2.5</text:span><text:span text:style-name="T4079">. Jeigu dalyvis nevykdo ar netinkamai vykdo biržoje sudarytais sandoriais prisiimtus įsipareigojimus, Operatorius turi teisę reikalauti dalyvio pateikti papildomą užtikrinimo priemonę. Tokios užtikrinimo priemonės formą ir dydį nustato Operatorius.<text:s/></text:span></text:p>
      <text:p text:style-name="Normal"/>
      <text:p text:style-name="P4080"><text:span text:style-name="T4081">2</text:span><text:span text:style-name="T4082">4.3</text:span><text:span text:style-name="T4083">. Užtikrinimo priemonių likutis ir prekybos limitas</text:span></text:p>
      <text:p text:style-name="P4084"><text:span text:style-name="T4085">24.3.1</text:span><text:span text:style-name="T4086">. Dalyviui pateikus nustatytus reikalavimus atitinkančią užtikrinimo priemonę, Operatorius ne vėliau kaip per 1 (vieną) darbo dieną atitinkamai pakoreguoja EPS dalyvio nepanaudotų užtikrinimo</text:span><text:span text:style-name="T4087"><text:s/>priemonių sumą (toliau – užtikrinimo priemonių likutis). Pagal esamą užtikrinimo priemonių likutį apskaičiuojamas ir EPS nurodomas dalyvio prekybos limitas – galimybė EPS teikti pavedimus pirkti ir (ar) parduoti gamtinių dujų produktus neviršijant nustaty</text:span><text:span text:style-name="T4088">to limito. Nustatant prekybos limitą įvertinamas PVM ir akcizo mokestis (jei taikomas).<text:s/></text:span></text:p>
      <text:p text:style-name="Normal"/>
      <text:p text:style-name="P4089"><text:span text:style-name="T4090">24.3.2</text:span><text:span text:style-name="T4091">. Dalyviui pateikus pavedimą ir (ar) sudarius sandorį, atitinkama užtikrinimo priemonių suma yra rezervuojama ir atitinkamai sumažinamas užtikrinimo priemon</text:span><text:span text:style-name="T4092">ių likutis, atsižvelgiant į Reglamento 1 priede nustatytus dalyviui taikomus užtikrinimo priemonių dydžius. Dalyvio pateiktos užtikrinimo priemonės rezervuojamos tokia tvarka:<text:s/></text:span></text:p>
      <text:p text:style-name="P4093"/>
      <text:p text:style-name="P4094"><text:span text:style-name="T4095">1</text:span><text:span text:style-name="T4096">) pirmiausiai rezervuojamos pateiktos banko garantijos;<text:s/></text:span></text:p>
      <text:p text:style-name="Normal"/>
      <text:p text:style-name="P4097"><text:span text:style-name="T4098">2</text:span><text:span text:style-name="T4099">) antrąja eile rezervuojamas sumokėtas avansas. <text:s/></text:span></text:p>
      <text:p text:style-name="Normal"/>
      <text:p text:style-name="P4100"><text:span text:style-name="T4101">24.3.3</text:span><text:span text:style-name="T4102">. Dalyviui tinkamai įvykdžius visus savo įsipareigojimus pagal sudarytą sandorį, dalyvio užtikrinimo priemonių likutis yra koreguojamas atsilaisvinusių nepanaudotų užtikrinimo priemonių suma.</text:span></text:p>
      <text:p text:style-name="Normal"/>
      <text:p text:style-name="P4103"><text:span text:style-name="T4104">24.3.4</text:span><text:span text:style-name="T4105">. Dalyvis EPS privalo stebėti savo užtikrinimo priemonių likutį bei prekybos limitą ir teikdamas pavedimus turi įsitikinti, kad jo turimas prekybos limitas yra pakankamas teikiamam pavedimui realizuoti.<text:s/></text:span></text:p>
      <text:p text:style-name="Normal"/>
      <text:p text:style-name="P4106"><text:span text:style-name="T4107">24.3.5</text:span><text:span text:style-name="T4108">. EPS gali automatiškai sustabd</text:span><text:span text:style-name="T4109">yti pavedimų teikimą, jeigu užtikrinimo priemonių likutis yra nepakankamas. Tokiu atveju dalyvis gali teikti pavedimus tik papildomai pateikęs užtikrinimo priemones ar Reglamento 24.3.3 punkte nustatyta tvarka pakoregavęs užtikrinimo priemonių likutį.<text:s/></text:span></text:p>
      <text:p text:style-name="Normal"/>
      <text:p text:style-name="P4110"><text:span text:style-name="T4111">24.4</text:span><text:span text:style-name="T4112">. Užtikrinimo priemonių panaudojimas</text:span></text:p>
      <text:p text:style-name="P4113"><text:span text:style-name="T4114">24.4.1</text:span><text:span text:style-name="T4115">. Jei dalyvis ilgiau nei 1 (vieną) kalendorinę dieną vėluoja atlikti bet kokį mokėjimą Operatoriui pagal biržoje sudarytus sandorius arba už Operatoriaus dalyviui suteiktas paslaugas, Operatorius turi te</text:span><text:span text:style-name="T4116">isę panaudoti dalyvio pateiktas užtikrinimo priemones Operatoriaus reikalavimų į dalyvio mokėtinas sumas pagal tokius sandorius arba už Operatoriaus suteiktas paslaugas patenkinimui. Pirmiau naudojamas dalyvio pateiktas avansas, jei jo nepakanka, Operatori</text:span><text:span text:style-name="T4117">us negali jo panaudoti arba avansas nėra pateiktas, naudojama banko garantija.</text:span></text:p>
      <text:p text:style-name="Normal"/>
      <text:p text:style-name="P4118"><text:span text:style-name="T4119">24.4.2</text:span><text:span text:style-name="T4120">. Jeigu dalyvio įsipareigojimų įvykdymui nepakanka būtent tam sandoriui pateiktų užtikrinimo priemonių, gali būti panaudojamas to dalyvio kitiems sandoriams pateiktų<text:s/></text:span><text:span text:style-name="T4121">užtikrinimo priemonių likutis.</text:span></text:p>
      <text:p text:style-name="Normal"/>
      <text:p text:style-name="P4122"><text:span text:style-name="T4123">24.5</text:span><text:span text:style-name="T4124">. Užtikrinimo priemonių grąžinimas</text:span></text:p>
      <text:p text:style-name="P4125"><text:span text:style-name="T4126">24.5.1</text:span><text:span text:style-name="T4127">. Dalyviui tinkamai ir visiškai įvykdžius savo įsipareigojimus pagal sudarytus sandorius ir atsiskaičius už Operatoriaus suteiktas paslaugas, užtikrinimo priemonių likutis</text:span><text:span text:style-name="T4128"><text:s/>gali būti naudojamas kitiems dalyvio pavedimams pateikti.</text:span></text:p>
      <text:p text:style-name="Normal"/>
      <text:p text:style-name="P4129"><text:span text:style-name="T4130">24.5.2</text:span><text:span text:style-name="T4131">. Esant dalyvio rašytiniam prašymui, Operatorius, įsitikinęs, kad visi dalyvio įsipareigojimai pagal sudarytus sandorius yra tinkamai ir visiškai įvykdyti ir dalyvis yra atsiskaitęs su O</text:span><text:span text:style-name="T4132">peratoriumi už suteiktas paslaugas, grąžina atitinkamą užtikrinimo priemonių likutį per 3 (tris) darbo dienas nuo prašymo gavimo dienos.</text:span></text:p>
      <text:p text:style-name="Normal"/>
      <text:p text:style-name="P4133"><text:span text:style-name="T4134">24.5.3</text:span><text:span text:style-name="T4135">. Nutraukus dalyvio sutartį, Operatorius grąžina nepanaudotas užtikrinimo priemones dalyviui per 3 (tris) da</text:span><text:span text:style-name="T4136">rbo dienas, kai įvykdomos visos šios sąlygos: nutraukiama Dalyvio sutartis, dalyvis visiškai ir tinkamai įvykdo savo įsipareigojimus pagal visus biržoje sudarytus sandorius ir visiškai atsiskaito su Operatoriumi už suteiktas paslaugas.</text:span></text:p>
      <text:p text:style-name="Normal"/>
      <text:p text:style-name="P4137"><text:span text:style-name="T4138">24.6</text:span><text:span text:style-name="T4139">. Vėlavim</text:span><text:span text:style-name="T4140">as sukaupti užtikrinimo priemonę</text:span></text:p>
      <text:p text:style-name="P4141"><text:span text:style-name="T4142">24.6.1</text:span><text:span text:style-name="T4143">. Pirkėjui vėluojant padidinti užtikrinimo priemonę iki Reglamento 24.1.2 punkte nurodyto dydžio per šios Reglamento dalies 24.1.3 punkte nustatytą mokėjimo terminą, Operatorius iki priešpaskutinės prieš pristatymo<text:s/></text:span><text:span text:style-name="T4144">savaitę einančios kalendorinės savaitės darbo dienos 10.00 val. per EPS ar ryšio priemonėmis pateikia tokiam dalyviui pranešimą apie prievolių pagal sandorį nevykdymą ir nustato terminą iki prieš pristatymo savaitę einančios kalendorinės savaitės priešpask</text:span><text:span text:style-name="T4145">utinės darbo dienos 24.00 val. į Operatoriaus nurodytą sąskaitą sumokėti pagal atitinkamą sandorį mokėtiną sumą. Siekiant išvengti abejonių, bus laikoma, jog pirkėjas įvykdė mokėjimą Operatoriui nuo lėšų įskaitymo į Operatoriaus nurodytą banko sąskaitą mom</text:span><text:span text:style-name="T4146">ento.</text:span></text:p>
      <text:p text:style-name="Normal"/>
      <text:p text:style-name="P4147"><text:span text:style-name="T4148">24.6.2</text:span><text:span text:style-name="T4149">. Operatoriui pateikus pirkėjui šios Reglamento dalies 24.6.1 punkte nurodytą pranešimą, kitai sandorio šaliai (pardavėjui) tą pačią dieną iki 10.00 val. per EPS ar ryšio priemonėmis pateikiamas pranešimas, kuriame nurodoma, jog pardavėjas</text:span><text:span text:style-name="T4150"><text:s/>pirkėjui nevykdant pagal sandorį prisiimtų įsipareigojimų, turi teisę savo pasirinkimu arba (a) sustabdyti sandorio vykdymą įsigytų ateinančios kalendorinės savaitės pristatymo laikotarpių produktų atžvilgiu, arba (b) vykdyti sandorį pirkėjui nepadidinus<text:s/></text:span><text:span text:style-name="T4151">užtikrinimo priemonės. Šiuo atveju Operatorius su pardavėju atsiskaito Reglamento 23.2.1–23.2.8 punktuose nustatyta tvarka ir terminais.</text:span></text:p>
      <text:p text:style-name="Normal"/>
      <text:p text:style-name="P4152"><text:span text:style-name="T4153">24.6.3</text:span><text:span text:style-name="T4154">. Atsakymą į Reglamento 24.6.2 punkte nurodytą pranešimą pardavėjas privalo pateikti Operatoriui iki kalendo</text:span><text:span text:style-name="T4155">rinės savaitės, kurią gautas pranešimas, paskutinės darbo dienos 9.00 val. Tuo atveju, jeigu iki nustatyto termino pardavėjas atsakymo į šiame punkte nurodytą Operatoriaus pranešimą nepateikia, laikoma, kad pardavėjas sutinka sustabdyti sandorio vykdymą pa</text:span><text:span text:style-name="T4156">rduotų ateinančios kalendorinės savaitės pristatymo laikotarpių produktų atžvilgiu.<text:s/></text:span></text:p>
      <text:p text:style-name="Normal"/>
      <text:p text:style-name="P4157"><text:span text:style-name="T4158">24.6.4</text:span><text:span text:style-name="T4159">. Operatorius ne vėliau kaip iki prieš pristatymo savaitę einančios kalendorinės savaitės paskutinės darbo dienos 12.00 val. sandorio šalims:<text:s/></text:span></text:p>
      <text:p text:style-name="P4160"/>
      <text:p text:style-name="P4161"><text:span text:style-name="T4162">1</text:span><text:span text:style-name="T4163">) patvirtina,</text:span><text:span text:style-name="T4164"><text:s/>kad sandorio vykdymas yra sustabdomas; arba</text:span></text:p>
      <text:p text:style-name="Normal"/>
      <text:p text:style-name="P4165"><text:span text:style-name="T4166">2</text:span><text:span text:style-name="T4167">) patvirtina, kad sandorio vykdymas yra tęsiamas, nors pirkėjas nepadidino užtikrinimo priemonės Reglamento 24.1.2 punkte nustatyta tvarka ir terminais; arba</text:span></text:p>
      <text:p text:style-name="Normal"/>
      <text:p text:style-name="P4168"><text:span text:style-name="T4169">3</text:span><text:span text:style-name="T4170">) informuoja, kad pirkėjas įvykdė savo įs</text:span><text:span text:style-name="T4171">ipareigojimus ir sandorio vykdymas yra tęsiamas toliau įprasta tvarka.<text:s/></text:span></text:p>
      <text:p text:style-name="Normal"/>
      <text:p text:style-name="P4172"><text:span text:style-name="T4173">24.6.5</text:span><text:span text:style-name="T4174">. Sandorio vykdymo sustabdymas įsigalioja tik nuo Reglamento 24.6.4 punkte nustatyto Operatoriaus patvirtinimo pateikimo EPS ar ryšio priemonėmis momento.</text:span></text:p>
      <text:p text:style-name="Normal"/>
      <text:p text:style-name="P4175"><text:span text:style-name="T4176">24.6.6</text:span><text:span text:style-name="T4177">.<text:s/></text:span><text:span text:style-name="T4178">Sandorio vykdymo stabdymo atveju pirkėjas privalo sumokėti Operatoriui baudą, lygią 20 (dvidešimt) procentų mokėtinos sumos už dalyvio įsigytus ateinančios kalendorinės savaitės pristatymo laikotarpių produktus, kuri yra laikoma iš anksto aptartais minimal</text:span><text:span text:style-name="T4179">iais Operatoriaus nuostoliais, kurių dydžio nereikia įrodinėti. Netesybas dalyvis turi apmokėti per 2 darbo dienas nuo sąskaitos pateikimo dienos. Dalyviui laiku neapmokėjus netesybų, netesybos yra dengiamos realizuojant dalyvio pateiktą užtikrinimo priemo</text:span><text:span text:style-name="T4180">nę.</text:span></text:p>
      <text:p text:style-name="Normal"/>
      <text:p text:style-name="P4181"><text:span text:style-name="T4182">24.6.7</text:span><text:span text:style-name="T4183">. Reglamento 24.6.2 punkto (a) atveju, t. y., kai pardavėjas pasirenka stabdyti sandorio vykdymą, Operatorius sumoka pardavėjui kompensaciją, lygią 20 (dvidešimt) procentų mokėtinos sumos už dalyvio parduotus ateinančios kalendorinės savaitė</text:span><text:span text:style-name="T4184">s pristatymo laikotarpių produktus. Kompensaciją Operatorius sumoka ne vėliau kaip per 10 (dešimt) darbo dienų nuo atitinkamos dalyvio PVM sąskaitos faktūros gavimo dienos.</text:span></text:p>
      <text:p text:style-name="Normal"/>
      <text:p text:style-name="P4185"><text:span text:style-name="T4186">24.6.8</text:span><text:span text:style-name="T4187">. Operatorius turi teisę nutraukti sandorį Reglamento 22.10.1 punkte nus</text:span><text:span text:style-name="T4188">tatyta tvarka, jeigu:<text:s/></text:span></text:p>
      <text:p text:style-name="P4189"/>
      <text:p text:style-name="P4190"><text:span text:style-name="T4191">1</text:span><text:span text:style-name="T4192">) dėl pirkėjo kaltės per sandorio galiojimo terminą sandorio vykdymas buvo sustabdytas arba pirkėjas nesukaupia užtikrinimo priemonės Reglamento 24.1.3 punkte nustatyta tvarka ir terminais, dėl ko kilo Reglamento 24.6.2 punkte (b</text:span><text:span text:style-name="T4193">) nurodytos pasekmės, 2 (du) kartus mėnesio ar ketvirčio pristatymo laikotarpio produktų atveju arba 5 (penkis) kartus pusmečio ar metų pristatymo laikotarpio produktų atveju;<text:s/></text:span></text:p>
      <text:p text:style-name="Normal"/>
      <text:p text:style-name="P4194"><text:span text:style-name="T4195">2</text:span><text:span text:style-name="T4196">) pirkėjas nesukaupia reikalingos užtikrinimo priemonės sumos Reglamento<text:s/></text:span><text:span text:style-name="T4197">24.1.3 punkte nustatyta tvarka 3 kalendorines savaites iš eilės.<text:s/></text:span></text:p>
      <text:p text:style-name="Normal"/>
      <text:p text:style-name="P4198"><text:span text:style-name="T4199">24.6.9</text:span><text:span text:style-name="T4200">. Reglamento 24.6.8 punkte nustatytais atvejais Operatorius pateikia pardavėjui EPS ar ryšio priemonėmis pranešimą, kuriame nurodo, kad pirkėjas nevykdo savo įsipareigojimų ir<text:s/></text:span><text:span text:style-name="T4201">pardavėjas savo pasirinkimu turi teisę (a) nutraukti sandorį; (b) vykdyti sandorį toliau pirkėjui nevykdant savo įsipareigojimų. Šiuo atveju Operatorius su pardavėju atsiskaito Reglamento 23.2.1–23.2.8 punktuose nustatyta tvarka ir terminais.</text:span></text:p>
      <text:p text:style-name="Normal"/>
      <text:p text:style-name="P4202"><text:span text:style-name="T4203">24.6.10</text:span><text:span text:style-name="T4204">.</text:span><text:span text:style-name="T4205"><text:s/>Atsakymą į Reglamento 24.6.9 punkte nurodytą pranešimą pardavėjas privalo pateikti Operatoriui per 2 (dvi) darbo dienas nuo pranešimo gavimo momento. Tuo atveju, jeigu iki nustatyto termino pardavėjas atsakymo į šiame punkte nurodytą Operatoriaus pranešim</text:span><text:span text:style-name="T4206">ą nepateikia, laikoma, kad pardavėjas sutinka nutraukti sandorį.<text:s/></text:span></text:p>
      <text:p text:style-name="Normal"/>
      <text:p text:style-name="P4207"><text:span text:style-name="T4208">24.6.11</text:span><text:span text:style-name="T4209">. Sandorio nutraukimo Reglamento 24.6.8 punkte nustatytais atvejais pirkėjas privalo sumokėti Operatoriui 20 (dvidešimt) procentų likusio neįvykdyto sandorio vertės baudą, kuri y</text:span><text:span text:style-name="T4210">ra laikoma iš anksto aptartais minimaliais Operatoriaus nuostoliais, kurių dydžio nereikia įrodinėti. Netesybas dalyvis turi apmokėti per 2 darbo dienas nuo sąskaitos pateikimo dienos. Dalyviui laiku neapmokėjus netesybų, netesybos yra dengiamos realizuoja</text:span><text:span text:style-name="T4211">nt dalyvio pateiktą užtikrinimo priemonę.</text:span></text:p>
      <text:p text:style-name="Normal"/>
      <text:p text:style-name="P4212"><text:span text:style-name="T4213">24.6.12</text:span><text:span text:style-name="T4214">. Reglamento 24.6.9 (a) punkte nustatytu atveju (t. y., kai pardavėjas pasirenka nutraukti sandorį) Operatorius sumoka pardavėjui 20 (dvidešimt) procentų likusio neįvykdyto sandorio vertės kompensaciją<text:s/></text:span><text:span text:style-name="T4215">ne vėliau kaip per 10 (dešimt) darbo dienų nuo atitinkamos PVM sąskaitos faktūros gavimo dienos. <text:s/></text:span></text:p>
      <text:p text:style-name="Normal"/>
      <text:p text:style-name="P4216"><text:span text:style-name="T4217">24.6.13</text:span><text:span text:style-name="T4218">. Operatoriaus atsakomybė pardavėjo atžvilgiu yra ribojama šio Reglamento 24.6.6 ir 24.6.11 punktuose nustatyta iš anksto aptartų nuostolių suma.</text:span></text:p>
      <text:p text:style-name="Normal"/>
      <text:p text:style-name="P4219"><text:span text:style-name="T4220">24.6.14</text:span><text:span text:style-name="T4221">. Sandorio vykdymo stabdymo ir (ar) nutraukimo atveju Operatorius informuoja apie tai perdavimo sistemos operatorių, atitinkamai pakoreguodamas rinkos kontraktinį balansą sutartyje su perdavimo sistemos operatoriumi nustatyta tvarka ir termina</text:span><text:span text:style-name="T4222">is. Siekiant aiškumo nustatoma, kad rinkos kontraktiniame balanse gali būti koreguojami tik praėjusios paros, einamosios paros ir būsimų pristatymo laikotarpių duomenys. Ankstesnių pristatymo laikotarpių duomenys negali būti koreguojami.<text:s/></text:span></text:p>
      <text:p text:style-name="Normal"/>
      <text:p text:style-name="P4223"><text:span text:style-name="T4224">25</text:span><text:span text:style-name="T4225">.<text:s/></text:span><text:span text:style-name="T4226">baudos</text:span></text:p>
      <text:p text:style-name="P4227"/>
      <text:p text:style-name="P4228"><text:span text:style-name="T4229">25.1</text:span><text:span text:style-name="T4230">. Baudų dydis, sumokėjimo terminai</text:span></text:p>
      <text:p text:style-name="P4231"><text:span text:style-name="T4232">25.1.1</text:span><text:span text:style-name="T4233">. Dalyvis, neįvykdęs ar netinkamai įvykdęs biržoje sudarytu sandoriu prisiimtus įsipareigojimus, privalo sumokėti Operatoriui 1.000 LTL (vieno tūkstančio litų) (nuo 2015-01-01 – 300 EUR (trijų šimtų<text:s/></text:span><text:span text:style-name="T4234">eurų)) dydžio baudą už kiekvieną neįvykdytą ar netinkamai įvykdytą įsipareigojimą (pvz., pirkėjui nežymiai praleidus užtikrinimo priemonės sukaupimo terminą, nepaisant ko sandorio vykdymas buvo tęsiamas toliau; pažeidus apmokėjimo terminus, dėl ko Operator</text:span><text:span text:style-name="T4235">iui tenka panaudoti pateiktas banko garantijas ir kt.).<text:s/></text:span></text:p>
      <text:p text:style-name="Normal"/>
      <text:p text:style-name="P4236"><text:span text:style-name="T4237">25.1.2</text:span><text:span text:style-name="T4238">. Bauda yra laikoma iš anksto aptartais minimaliais Operatoriaus nuostoliais, kurių dydžio nereikia įrodinėti. Netesybas dalyvis turi apmokėti per 2 darbo dienas nuo sąskaitos pateikimo di</text:span><text:span text:style-name="T4239">enos. Dalyviui laiku neapmokėjus netesybų, netesybos yra dengiamos realizuojant dalyvio pateiktas užtikrinimo priemones.<text:s/></text:span></text:p>
      <text:p text:style-name="Normal"/>
      <text:p text:style-name="P4240"><text:span text:style-name="T4241">25.1.3</text:span><text:span text:style-name="T4242">. Reglamento 25.1 punkte nustatytą baudą dalyvis turi sumokėti ne vėliau kaip per 2 (dvi) darbo dienas nuo PVM sąskaitos fa</text:span><text:span text:style-name="T4243">ktūros pateikimo dienos. Dalyviui laiku nesumokėjus baudos, bauda yra sumokama realizuojant dalyvio pateiktą užtikrinimo priemonę.</text:span></text:p>
      <text:p text:style-name="Normal"/>
      <text:p text:style-name="P4244"><text:span text:style-name="T4245">25.1.4</text:span><text:span text:style-name="T4246">. Reglamento 25.1 punkte nustatyta bauda netaikoma už tuos Reglamente nustatytų dalyvių įsipareigojimų pažeidimus,</text:span><text:span text:style-name="T4247"><text:s/>už kuriuos yra nustatytos kitos mokėtinos baudos ir (ar) kompensacijos.<text:s/></text:span></text:p>
      <text:p text:style-name="Normal"/>
      <text:p text:style-name="P4248"><text:span text:style-name="T4249">26</text:span><text:span text:style-name="T4250">. Taikytina teisė ir ginčų sprendimas</text:span></text:p>
      <text:p text:style-name="P4251"/>
      <text:p text:style-name="P4252"><text:span text:style-name="T4253">26.1</text:span><text:span text:style-name="T4254">. Taikytina teisė ir ginčų sprendimas</text:span></text:p>
      <text:p text:style-name="P4255"><text:span text:style-name="T4256">26.1.1</text:span><text:span text:style-name="T4257">. Prekybai gamtinių dujų biržoje, atsiskaitymams ir susijusiems dalyvių<text:s/></text:span><text:span text:style-name="T4258">tarpusavio santykiams ir santykiams su Operatoriumi taikoma Lietuvos Respublikos teisė.</text:span></text:p>
      <text:p text:style-name="Normal"/>
      <text:p text:style-name="P4259"><text:span text:style-name="T4260">26.1.2</text:span><text:span text:style-name="T4261">. Kiekvienas ginčas, kylantis iš prekybos gamtinių dujų biržoje ar su ja susijęs, sprendžiamas derybų būdu tarp ginčo šalių. Ginčo nepavykus išspręsti per 30</text:span><text:span text:style-name="T4262"><text:s/>(trisdešimt) kalendorinių dienų nuo vienos iš ginčo šalių pirminės pretenzijos pateikimo kitai šaliai dienos, ginčas galutinai sprendžiamas arbitražu Vilniaus komercinio arbitražo teisme pagal Arbitražo procedūros reglamentą:</text:span></text:p>
      <text:p text:style-name="P4263"/>
      <text:p text:style-name="P4264"><text:span text:style-name="T4265">1</text:span><text:span text:style-name="T4266">) visi procesiniai dokume</text:span><text:span text:style-name="T4267">ntai šalims bus siunčiami elektroniniu paštu;</text:span></text:p>
      <text:p text:style-name="Normal"/>
      <text:p text:style-name="P4268"><text:span text:style-name="T4269">2</text:span><text:span text:style-name="T4270">) arbitražo teismo arbitrų bus 1 (vienas);</text:span></text:p>
      <text:p text:style-name="Normal"/>
      <text:p text:style-name="P4271"><text:span text:style-name="T4272">3</text:span><text:span text:style-name="T4273">) arbitražo vieta – Vilnius, Lietuva;</text:span></text:p>
      <text:p text:style-name="Normal"/>
      <text:p text:style-name="P4274"><text:span text:style-name="T4275">4</text:span><text:span text:style-name="T4276">) arbitražiniame procese bus vartojama lietuvių kalba;</text:span></text:p>
      <text:p text:style-name="Normal"/>
      <text:p text:style-name="P4277"><text:span text:style-name="T4278">5</text:span><text:span text:style-name="T4279">) ginčui taikytina Lietuvos Respublikos<text:s/></text:span><text:span text:style-name="T4280">materialinė teisė.</text:span></text:p>
      <text:p text:style-name="P4281"/>
      <text:p text:style-name="P4282">____________</text:p>
      <text:p text:style-name="Normal"/>
      <text:p text:style-name="P4283"/>
      <text:p text:style-name="P4284"/>
      <text:p text:style-name="P4285"><text:span text:style-name="T4286">priedai</text:span></text:p>
      <text:p text:style-name="P4287"/>
      <text:p text:style-name="Normal"/>
      <text:p text:style-name="P4288">Reglamento 1 priedas<text:s/></text:p>
      <text:p text:style-name="P4289"/>
      <text:p text:style-name="P4290">GAMTINIŲ DUJŲ BIRŽOS DALYVIAMS TAIKOMI<text:line-break/>UŽTIKRINIMO PRIEMONIŲ REIKALAVIMO DYDŽIAI</text:p>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Dalyvių kategorija</text:p>
          </table:table-cell>
          <table:table-cell table:style-name="TableCell4299">
            <text:p text:style-name="Normal"><text:span text:style-name="T4300">Atsiskaitymų užtikrinimui</text:span><text:span text:style-name="T4301"><text:s/>taikomas užtikrinimo priemonių <text:s/>reikalavimo dydis</text:span></text:p>
          </table:table-cell>
          <table:table-cell table:style-name="TableCell4302">
            <text:p text:style-name="P4303"><text:span text:style-name="T4304">Sandorio įvykdymo užtikrinimui</text:span><text:span text:style-name="T4305"><text:s/>taikomas užtikrinimo priemonių reikalavimo dydis</text:span></text:p>
          </table:table-cell>
        </table:table-row>
        <table:table-row table:style-name="TableRow4306">
          <table:table-cell table:style-name="TableCell4307">
            <text:p text:style-name="P4308">A</text:p>
          </table:table-cell>
          <table:table-cell table:style-name="TableCell4309">
            <text:p text:style-name="P4310">0 proc.</text:p>
          </table:table-cell>
          <table:table-cell table:style-name="TableCell4311">
            <text:p text:style-name="P4312">0 proc.</text:p>
          </table:table-cell>
        </table:table-row>
        <table:table-row table:style-name="TableRow4313">
          <table:table-cell table:style-name="TableCell4314">
            <text:p text:style-name="P4315">B</text:p>
          </table:table-cell>
          <table:table-cell table:style-name="TableCell4316">
            <text:p text:style-name="P4317">100 proc.</text:p>
          </table:table-cell>
          <table:table-cell table:style-name="TableCell4318">
            <text:p text:style-name="P4319">0 proc.</text:p>
          </table:table-cell>
        </table:table-row>
        <table:table-row table:style-name="TableRow4320">
          <table:table-cell table:style-name="TableCell4321">
            <text:p text:style-name="P4322">C</text:p>
          </table:table-cell>
          <table:table-cell table:style-name="TableCell4323">
            <text:p text:style-name="P4324">100 proc.</text:p>
          </table:table-cell>
          <table:table-cell table:style-name="TableCell4325">
            <text:p text:style-name="P4326">21 proc.</text:p>
          </table:table-cell>
        </table:table-row>
        <table:table-row table:style-name="TableRow4327">
          <table:table-cell table:style-name="TableCell4328">
            <text:p text:style-name="P4329">D</text:p>
          </table:table-cell>
          <table:table-cell table:style-name="TableCell4330">
            <text:p text:style-name="P4331">100 proc.</text:p>
          </table:table-cell>
          <table:table-cell table:style-name="TableCell4332">
            <text:p text:style-name="P4333">100 proc.</text:p>
          </table:table-cell>
        </table:table-row>
      </table:table>
      <text:p text:style-name="P4334"/>
      <text:p text:style-name="P4335"/>
      <text:p text:style-name="P4336"/>
      <text:p text:style-name="Normal"/>
      <text:p text:style-name="P4337"/>
      <text:p text:style-name="P4338"/>
      <text:p text:style-name="P4339"><text:span text:style-name="T4340">Reglamento<text:s/></text:span><text:span text:style-name="T4341">2</text:span><text:span text:style-name="T4342"><text:s/>priedas <text:s/></text:span></text:p>
      <text:p text:style-name="P4343"/>
      <text:p text:style-name="P4344"><text:span text:style-name="T4345">PREKYBOS TVARKARAŠTIS</text:span></text:p>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Procesas</text:p>
          </table:table-cell>
          <table:table-cell table:style-name="TableCell4353" table:number-columns-spanned="2">
            <text:p text:style-name="P4354">Prekybos subrinka</text:p>
          </table:table-cell>
          <table:covered-table-cell/>
        </table:table-row>
        <table:table-row table:style-name="TableRow4355">
          <table:covered-table-cell>
            <text:p text:style-name="P4356"/>
          </table:covered-table-cell>
          <table:table-cell table:style-name="TableCell4357">
            <text:p text:style-name="P4358">Nepertraukiama prekyba<text:s/></text:p>
          </table:table-cell>
          <table:table-cell table:style-name="TableCell4359">
            <text:p text:style-name="P4360">Aukcionas<text:s/></text:p>
          </table:table-cell>
        </table:table-row>
        <table:table-row table:style-name="TableRow4361">
          <table:table-cell table:style-name="TableCell4362">
            <text:p text:style-name="P4363"/>
            <text:p text:style-name="P4364">Prekybos diena</text:p>
          </table:table-cell>
          <table:table-cell table:style-name="TableCell4365">
            <text:p text:style-name="P4366"/>
            <text:p text:style-name="P4367">kiekvieną kalendorinę dieną</text:p>
          </table:table-cell>
          <table:table-cell table:style-name="TableCell4368">
            <text:p text:style-name="P4369"/>
            <text:p text:style-name="P4370">antradieniais ir ketvirtadieniais</text:p>
          </table:table-cell>
        </table:table-row>
        <table:table-row table:style-name="TableRow4371">
          <table:table-cell table:style-name="TableCell4372">
            <text:p text:style-name="P4373"/>
            <text:p text:style-name="P4374">Pavedimų teikimo laikotarpio pradžia</text:p>
          </table:table-cell>
          <table:table-cell table:style-name="TableCell4375">
            <text:p text:style-name="P4376"/>
            <text:p text:style-name="P4377">praėjusios prekybos dienos 15.30 val.</text:p>
          </table:table-cell>
          <table:table-cell table:style-name="TableCell4378">
            <text:p text:style-name="P4379"/>
            <text:p text:style-name="P4380">kitos<text:s/>kalendorinės dienos po praėjusio aukciono dienos 8.00 val.</text:p>
          </table:table-cell>
        </table:table-row>
        <table:table-row table:style-name="TableRow4381">
          <table:table-cell table:style-name="TableCell4382">
            <text:p text:style-name="P4383"/>
            <text:p text:style-name="P4384">Pavedimų teikimo laikotarpio pabaiga</text:p>
          </table:table-cell>
          <table:table-cell table:style-name="TableCell4385">
            <text:p text:style-name="P4386"/>
            <text:p text:style-name="P4387">10.00 val.</text:p>
          </table:table-cell>
          <table:table-cell table:style-name="TableCell4388">
            <text:p text:style-name="P4389"/>
            <text:p text:style-name="P4390">11.30 val.</text:p>
          </table:table-cell>
        </table:table-row>
        <table:table-row table:style-name="TableRow4391">
          <table:table-cell table:style-name="TableCell4392">
            <text:p text:style-name="P4393"/>
            <text:p text:style-name="P4394">Prekybos valandos (teikiami pavedimai ir sandoriai sudaromi automatinio pavedimų įvykdymo būdu)</text:p>
          </table:table-cell>
          <table:table-cell table:style-name="TableCell4395">
            <text:p text:style-name="P4396"/>
            <text:p text:style-name="P4397">10.00 – 14.00 val.</text:p>
          </table:table-cell>
          <table:table-cell table:style-name="TableCell4398">
            <text:p text:style-name="P4399"/>
            <text:p text:style-name="P4400"/>
          </table:table-cell>
        </table:table-row>
        <table:table-row table:style-name="TableRow4401">
          <table:table-cell table:style-name="TableCell4402">
            <text:p text:style-name="P4403"/>
            <text:p text:style-name="P4404">Pavedimų<text:s/>keitimo laikotarpis (tik pardavėjams)</text:p>
          </table:table-cell>
          <table:table-cell table:style-name="TableCell4405">
            <text:p text:style-name="P4406"/>
            <text:p text:style-name="P4407"/>
          </table:table-cell>
          <table:table-cell table:style-name="TableCell4408">
            <text:p text:style-name="P4409"/>
            <text:p text:style-name="P4410">11.30–13.00 val.</text:p>
          </table:table-cell>
        </table:table-row>
        <table:table-row table:style-name="TableRow4411">
          <table:table-cell table:style-name="TableCell4412">
            <text:p text:style-name="P4413"/>
            <text:p text:style-name="P4414">Aukcionas</text:p>
          </table:table-cell>
          <table:table-cell table:style-name="TableCell4415">
            <text:p text:style-name="P4416"/>
            <text:p text:style-name="P4417"/>
          </table:table-cell>
          <table:table-cell table:style-name="TableCell4418">
            <text:p text:style-name="P4419"/>
            <text:p text:style-name="P4420">13.00 val.</text:p>
          </table:table-cell>
        </table:table-row>
        <table:table-row table:style-name="TableRow4421">
          <table:table-cell table:style-name="TableCell4422">
            <text:p text:style-name="P4423"/>
            <text:p text:style-name="P4424">Preliminarių rezultatų paskelbimo laikas</text:p>
          </table:table-cell>
          <table:table-cell table:style-name="TableCell4425">
            <text:p text:style-name="P4426"/>
            <text:p text:style-name="P4427">14.00 val.</text:p>
          </table:table-cell>
          <table:table-cell table:style-name="TableCell4428">
            <text:p text:style-name="P4429"/>
            <text:p text:style-name="P4430">13.00 val.</text:p>
          </table:table-cell>
        </table:table-row>
        <table:table-row table:style-name="TableRow4431">
          <table:table-cell table:style-name="TableCell4432">
            <text:p text:style-name="P4433"/>
            <text:p text:style-name="P4434">Dalyvių pretenzijų dėl pateiktų klaidingų pavedimų pateikimo terminas</text:p>
          </table:table-cell>
          <table:table-cell table:style-name="TableCell4435" table:number-columns-spanned="2">
            <text:p text:style-name="P4436"/>
            <text:p text:style-name="P4437">Iki 14.15 val.</text:p>
          </table:table-cell>
          <table:covered-table-cell/>
        </table:table-row>
        <table:table-row table:style-name="TableRow4438">
          <table:table-cell table:style-name="TableCell4439">
            <text:p text:style-name="P4440"/>
            <text:p text:style-name="P4441">Operatoriaus<text:s/>sprendimų dėl dalyvių pretenzijų išnagrinėjimo terminas</text:p>
          </table:table-cell>
          <table:table-cell table:style-name="TableCell4442" table:number-columns-spanned="2">
            <text:p text:style-name="P4443"/>
            <text:p text:style-name="P4444">Iki 14.45 val.</text:p>
          </table:table-cell>
          <table:covered-table-cell/>
        </table:table-row>
        <table:table-row table:style-name="TableRow4445">
          <table:table-cell table:style-name="TableCell4446">
            <text:p text:style-name="P4447"/>
            <text:p text:style-name="P4448">Galutinių rezultatų paskelbimo laikas</text:p>
          </table:table-cell>
          <table:table-cell table:style-name="TableCell4449" table:number-columns-spanned="2">
            <text:p text:style-name="P4450"/>
            <text:p text:style-name="P4451">Iki 15:30 val.</text:p>
          </table:table-cell>
          <table:covered-table-cell/>
        </table:table-row>
      </table:table>
      <text:p text:style-name="P4452"/>
      <text:p text:style-name="P4453">1. Jeigu nėra nurodyta kitaip, nuorodos į laiko intervalus reiškia nuorodas į prekybos dienos laiko intervalus.</text:p>
      <text:p text:style-name="P4454"/>
      <text:p text:style-name="P4455">2. Kai<text:s/>aukciono subrinkoje prekybos diena sutampa su nedarbo diena, aukcionas vyksta artimiausią darbo dieną</text:p>
      <text:p text:style-name="P4456"/>
      <text:p text:style-name="P4457"/>
      <text:p text:style-name="P4458"/>
      <text:p text:style-name="P4459"/>
      <text:p text:style-name="P4460"/>
      <text:p text:style-name="P4461"/>
      <text:p text:style-name="P4462"/>
      <text:p text:style-name="P4463"><text:span text:style-name="T4464">Pakeitimai:</text:span></text:p>
      <text:p text:style-name="P4465"/>
      <text:p text:style-name="P4466"><text:span text:style-name="T4467">1.</text:span></text:p>
      <text:p text:style-name="P4468"><text:span text:style-name="T4469">Valstybinė kainų ir energetikos kontrolės komisija, Nutarimas</text:span></text:p>
      <text:p text:style-name="P4470"><text:span text:style-name="T4471">Nr.<text:s/></text:span><text:a xlink:href="https://www.e-tar.lt/portal/legalAct.html?documentId=TAR.0F4CCCC6F0CF" office:target-frame-name="_top" xlink:show="replace"><text:span text:style-name="T4472">O3-376</text:span></text:a><text:span text:style-name="T4473">, 2013-09-13, Žin., 2013, Nr. 101-5025 (2013-09-26), i. k. 113106ANUTA00O3-376</text:span></text:p>
      <text:p text:style-name="P4474"><text:span text:style-name="T4475">Dėl Energijos išteklių biržos reglamento pakeitimo</text:span></text:p>
      <text:p text:style-name="P4476"/>
      <text:p text:style-name="P4477"><text:span text:style-name="T4478">2.</text:span></text:p>
      <text:p text:style-name="P4479"><text:span text:style-name="T4480">Valstybinė kainų ir energetikos kont</text:span><text:span text:style-name="T4481">rolės komisija, Nutarimas</text:span></text:p>
      <text:p text:style-name="P4482"><text:span text:style-name="T4483">Nr.<text:s/></text:span><text:a xlink:href="https://www.e-tar.lt/portal/legalAct.html?documentId=49710ff0e58e11e39ea8c7e1dfdc4b5c" office:target-frame-name="_top" xlink:show="replace"><text:span text:style-name="T4484">O3-139</text:span></text:a><text:span text:style-name="T4485">, 2014-05-26, paskelbta TAR 2014-05-27, i. k. 2014-05715</text:span></text:p>
      <text:p text:style-name="P4486"><text:span text:style-name="T4487">Dėl Energijos išteklių biržos reglamento pakeitimo</text:span></text:p>
      <text:p text:style-name="P4488"/>
      <text:p text:style-name="P4489"><text:span text:style-name="T4490">3.</text:span></text:p>
      <text:p text:style-name="P4491"><text:span text:style-name="T4492">Valstybinė</text:span><text:span text:style-name="T4493"><text:s/>kainų ir energetikos kontrolės komisija, Nutarimas</text:span></text:p>
      <text:p text:style-name="P4494"><text:span text:style-name="T4495">Nr.<text:s/></text:span><text:a xlink:href="https://www.e-tar.lt/portal/legalAct.html?documentId=612eac60488011e483c6e89f9dba57fd" office:target-frame-name="_top" xlink:show="replace"><text:span text:style-name="T4496">O3-821</text:span></text:a><text:span text:style-name="T4497">, 2014-09-30, paskelbta TAR 2014-09-30, i. k. 2014-13250</text:span></text:p>
      <text:p text:style-name="P4498"><text:span text:style-name="T4499">Dėl Valstybinės kainų ir energetikos ko</text:span><text:span text:style-name="T4500">ntrolės komisijos 2013 m. liepos 18 d. nutarimo Nr. O3-318 ,,Dėl Energijos išteklių biržos reglamento tvirtinimo“ papildymo</text:span></text:p>
      <text:p text:style-name="P4501"/>
      <text:p text:style-name="P4502"><text:span text:style-name="T4503">4.</text:span></text:p>
      <text:p text:style-name="P4504"><text:span text:style-name="T4505">Valstybinė kainų ir energetikos kontrolės komisija, Nutarimas</text:span></text:p>
      <text:p text:style-name="P4506"><text:span text:style-name="T4507">Nr.<text:s/></text:span><text:a xlink:href="https://www.e-tar.lt/portal/legalAct.html?documentId=89021900903511e4bb408baba2bdddf3" office:target-frame-name="_top" xlink:show="replace"><text:span text:style-name="T4508">O3-963</text:span></text:a><text:span text:style-name="T4509">, 2014-12-30, paskelbta TAR 2014-12-30, i. k. 2014-21097</text:span></text:p>
      <text:p text:style-name="P4510"><text:span text:style-name="T4511">Dėl Valstybinės kainų ir energetikos kontrolės komisijos 2013 m. liepos 18 d. nutarimo Nr. O3-318</text:span><text:span text:style-name="T4512"><text:s/>„Dėl Energijos išteklių biržos reglamento tvirtinimo“ pakeitimo</text:span></text:p>
      <text:p text:style-name="P4513"/>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3in"/>
        </style:tab-stops>
      </style:paragraph-properties>
      <style:text-properties style:font-name="Arial" style:font-name-complex="Arial"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style:font-name-complex="Arial" style:font-weight-complex="bold" fo:font-size="9pt" style:font-size-asian="9pt" style:font-size-complex="9pt" fo:language="en" fo:country="US"/>
    </style:style>
    <style:style style:name="T5" style:parent-style-name="DefaultParagraphFont" style:family="text">
      <style:text-properties style:font-name="Arial" style:font-name-complex="Arial" fo:font-size="9pt" style:font-size-asian="9pt" style:font-size-complex="9pt" fo:language="en" fo:country="US"/>
    </style:style>
    <style:style style:name="T6" style:parent-style-name="DefaultParagraphFont" style:family="text">
      <style:text-properties style:font-name="Arial" style:font-name-complex="Arial" style:font-weight-complex="bold" fo:font-size="9pt" style:font-size-asian="9pt" style:font-size-complex="9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indent="0.5in">
        <style:tab-stops>
          <style:tab-stop style:type="left" style:position="3in"/>
        </style:tab-stops>
      </style:paragraph-properties>
      <style:text-properties style:font-name="Arial" style:font-name-complex="Arial" fo:font-size="10pt" style:font-size-asian="10pt"/>
    </style:style>
    <style:style style:name="P3068" style:parent-style-name="Normal" style:family="paragraph">
      <style:paragraph-properties fo:text-align="center">
        <style:tab-stops>
          <style:tab-stop style:type="center" style:position="2.884in"/>
          <style:tab-stop style:type="right" style:position="5.768in"/>
        </style:tab-stops>
      </style:paragraph-properties>
    </style:style>
    <style:style style:name="T3069" style:parent-style-name="DefaultParagraphFont" style:family="text">
      <style:text-properties style:font-name="Arial" style:font-name-complex="Arial" style:font-weight-complex="bold" fo:font-size="9pt" style:font-size-asian="9pt" style:font-size-complex="9pt" fo:language="en" fo:country="US"/>
    </style:style>
    <style:style style:name="T3070" style:parent-style-name="DefaultParagraphFont" style:family="text">
      <style:text-properties style:font-name="Arial" style:font-name-complex="Arial" fo:font-size="9pt" style:font-size-asian="9pt" style:font-size-complex="9pt" fo:language="en" fo:country="US"/>
    </style:style>
    <style:style style:name="T3071" style:parent-style-name="DefaultParagraphFont" style:family="text">
      <style:text-properties style:font-name="Arial" style:font-name-complex="Arial" style:font-weight-complex="bold" fo:font-size="9pt" style:font-size-asian="9pt" style:font-size-complex="9pt" fo:language="en" fo:country="US"/>
    </style:style>
  </office:automatic-styles>
  <office:master-styles>
    <style:master-page style:name="MP0" style:page-layout-name="PL0">
      <style:header>
        <text:p text:style-name="P2"/>
      </style:header>
      <style:footer>
        <text:p text:style-name="P3"><text:span text:style-name="T4"><text:page-number text:fixed="false">31</text:page-number></text:span><text:span text:style-name="T5"><text:s/>(</text:span><text:span text:style-name="T6">11)</text:span></text:p>
      </style:footer>
    </style:master-page>
    <style:master-page style:name="MP1" style:page-layout-name="PL1">
      <style:header>
        <text:p text:style-name="P3067"/>
      </style:header>
      <style:footer>
        <text:p text:style-name="P3068"><text:span text:style-name="T3069"><text:page-number text:fixed="false">31</text:page-number></text:span><text:span text:style-name="T3070"><text:s/>(</text:span><text:span text:style-name="T3071">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1-22T13:27:00Z</meta:creation-date>
    <dc:date>2018-01-22T13:27:00Z</dc:date>
    <meta:template xlink:href="Normal.dotm" xlink:type="simple"/>
    <meta:editing-cycles>2</meta:editing-cycles>
    <meta:editing-duration>PT0S</meta:editing-duration>
    <meta:document-statistic meta:page-count="32" meta:paragraph-count="2355" meta:word-count="21410" meta:character-count="169573" meta:row-count="3272" meta:non-whitespace-character-count="150518"/>
  </office:meta>
</office:document-meta>
</file>