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8-03</text:span></text:p>
      <text:p text:style-name="P10"/>
      <text:p text:style-name="P11"><text:span text:style-name="T12">Nutarimas paskelbtas: Žin. 1993, Nr.<text:s/></text:span><text:a xlink:href="https://www.e-tar.lt/portal/legalAct.html?documentId=TAR.5FAA23D6558E" office:target-frame-name="_top" xlink:show="replace"><text:span text:style-name="T13">15-389</text:span></text:a><text:span text:style-name="T14">, i. k. 0931100NUTA0000028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TAČIOJO MIŠKO KAINŲ</text:p>
      <text:p text:style-name="P23"/>
      <text:p text:style-name="P24">1993 m. balandžio 29 d. Nr. 28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nuo 1993 m. gegužės 1 d. vidutinės kubinio<text:s/></text:span><text:span text:style-name="T33">metro stačiojo miško kainos indeksą – 1,25.</text:span></text:p>
      <text:p text:style-name="P34"><text:span text:style-name="T35">2</text:span><text:span text:style-name="T36">. Pavesti Miškų ūkio ministerijai per 10 dienų po vidutinės kubinio metro stačiojo miško kainos indekso patvirtinimo pranešti medienos vartotojams indeksuotas stačiojo miško kainas.</text:span></text:p>
      <text:p text:style-name="P37"><text:span text:style-name="T38">3</text:span><text:span text:style-name="T39">. Nustatyti, kad ate</text:span><text:span text:style-name="T40">ityje stačiojo miško kainos indeksą tvirtina Miškų ūkio ministerija, suderinusi su Valstybine konkurencijos ir vartotojų teisių gynimo tarnyba prie Lietuvos Respublikos Vyriausybės.</text:span></text:p>
      <text:p text:style-name="P41">Punkto pakeitimai:</text:p>
      <text:p text:style-name="P42"><text:span text:style-name="T43">Nr.<text:s/></text:span><text:a xlink:href="https://www.e-tar.lt/portal/legalAct.html?documentId=TAR.5F653FDC28D9" office:target-frame-name="_top" xlink:show="replace"><text:span text:style-name="T44">1058</text:span></text:a><text:span text:style-name="T45">, 1995-07-27, Žin., 1995, Nr. 63-1597 (1995-08-02), i. k. 0951100NUTA00001058</text:span></text:p>
      <text:p text:style-name="Normal"/>
      <text:p text:style-name="P46"><text:span text:style-name="T47">4</text:span><text:span text:style-name="T48">. Iš dalies pakeičiant Laikinąją kainų ir tarifų reguliavimo tvarką, patvirtintą Lietuvo</text:span><text:span text:style-name="T49">s Respublikos Vyriausybės 1991 m. lapkričio 13 d. nutarimu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50">35-968</text:span></text:a><text:span text:style-name="T51">), iš</text:span><text:span text:style-name="T52">braukti 1 priede žodžius „stačiasis miškas“.</text:span></text:p>
      <text:p text:style-name="P53"><text:span text:style-name="T54">5</text:span><text:span text:style-name="T55">. Pripažinti netekusiu galios Lietuvos Respublikos Vyriausybės 1992 m. sausio 27 d. nutarimo Nr. 47 „Dėl miškų ūkio valdymo ir miško ruošos“ (Žin., 1992, Nr.<text:s/></text:span><text:a xlink:href="https://www.e-tar.lt/portal/lt/legalAct/TAR.7537DD239B4B" office:target-frame-name="_blank" xlink:show="new"><text:span text:style-name="T56">11-294</text:span></text:a><text:span text:style-name="T57">) 7 punktą.</text:span></text:p>
      <text:p text:style-name="P58"/>
      <text:p text:style-name="P59"/>
      <text:p text:style-name="P60"/>
      <text:p text:style-name="P61">MINISTRAS PIRMININKAS<text:tab/>ADOLFAS ŠLEŽEVIČIUS</text:p>
      <text:p text:style-name="P62"/>
      <text:p text:style-name="P63"/>
      <text:p text:style-name="P64"/>
      <text:p text:style-name="P65">MIŠKŲ ŪKIO MINISTRAS<text:tab/>GINTAUTAS KOVALČIKA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5F653FDC28D9" office:target-frame-name="_top" xlink:show="replace"><text:span text:style-name="T78">1058</text:span></text:a><text:span text:style-name="T79">, 1995-07-27, Žin., 1995, Nr. 63-1597 (1995-08-02), i. k. 0951100NUTA00001058</text:span></text:p>
      <text:p text:style-name="P80"><text:span text:style-name="T81">Dėl kai kurių Lietuvos Respublikos Vyriausybės nutarimų ir potvarkių nuostatų, susijusių su<text:s/></text:span><text:span text:style-name="T82">Valstybine konkurencijos ir vartotojų teisių gynimo tarnyba prie Lietuvos Respublikos Vyriausybės,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5T13:17:00Z</meta:creation-date>
    <dc:date>2017-10-05T13:17:00Z</dc:date>
    <meta:template xlink:href="Normal.dotm" xlink:type="simple"/>
    <meta:editing-cycles>2</meta:editing-cycles>
    <meta:editing-duration>PT0S</meta:editing-duration>
    <meta:document-statistic meta:page-count="1" meta:paragraph-count="27" meta:word-count="316" meta:character-count="2209" meta:row-count="91" meta:non-whitespace-character-count="1920"/>
  </office:meta>
</office:document-meta>
</file>