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per 66.6%"/>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left" style:position="0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1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1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text-properties fo:text-transform="uppercase"/>
    </style:style>
    <style:style style:name="P389" style:parent-style-name="Normal" style:family="paragraph">
      <style:paragraph-properties>
        <style:tab-stops>
          <style:tab-stop style:type="right" style:position="6.6937in"/>
        </style:tab-stops>
      </style:paragraph-properties>
      <style:text-properties fo:text-transform="uppercase"/>
    </style:style>
    <style:style style:name="P390" style:parent-style-name="Normal" style:family="paragraph">
      <style:paragraph-properties>
        <style:tab-stops>
          <style:tab-stop style:type="right" style:position="6.6937in"/>
        </style:tab-stops>
      </style:paragraph-properties>
      <style:text-properties fo:text-transform="uppercase"/>
    </style:style>
    <style:style style:name="P391" style:parent-style-name="Normal" style:family="paragraph">
      <style:paragraph-properties>
        <style:tab-stops>
          <style:tab-stop style:type="right" style:position="6.6937in"/>
        </style:tab-stops>
      </style:paragraph-properties>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fo:text-align="justify" fo:text-indent="0.4923in"/>
    </style:style>
    <style:style style:name="P394" style:parent-style-name="Normal" style:master-page-name="MPF1" style:family="paragraph">
      <style:paragraph-properties fo:break-before="page"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ableColumn419" style:family="table-column">
      <style:table-column-properties style:column-width="1.9166in" style:use-optimal-column-width="false"/>
    </style:style>
    <style:style style:name="TableColumn420" style:family="table-column">
      <style:table-column-properties style:column-width="4.7756in" style:use-optimal-column-width="false"/>
    </style:style>
    <style:style style:name="Table418" style:family="table">
      <style:table-properties style:width="6.6923in" fo:margin-left="0in" table:align="left"/>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master-page-name="MPF2" style:family="paragraph">
      <style:paragraph-properties fo:break-before="page" fo:text-indent="3.543in" style:page-number="1"/>
      <style:text-properties style:language-asian="lt" style:country-asian="LT"/>
    </style:style>
    <style:style style:name="P502" style:parent-style-name="Normal" style:family="paragraph">
      <style:paragraph-properties fo:text-indent="3.543in"/>
      <style:text-properties style:language-asian="lt" style:country-asian="LT"/>
    </style:style>
    <style:style style:name="P503" style:parent-style-name="Normal" style:family="paragraph">
      <style:paragraph-properties fo:text-indent="3.543in"/>
      <style:text-properties style:language-asian="lt" style:country-asian="LT"/>
    </style:style>
    <style:style style:name="P504" style:parent-style-name="Normal" style:family="paragraph">
      <style:paragraph-properties fo:text-align="justify" fo:text-indent="0.4923in"/>
      <style:text-properties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justify" fo:text-indent="0.4923in"/>
      <style:text-properties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style>
    <style:style style:name="P1066" style:parent-style-name="Normal" style:master-page-name="MPF3" style:family="paragraph">
      <style:paragraph-properties fo:break-before="page" fo:text-indent="3.543in"/>
      <style:text-properties style:language-asian="lt" style:country-asian="LT"/>
    </style:style>
    <style:style style:name="P1074" style:parent-style-name="Normal" style:family="paragraph">
      <style:paragraph-properties fo:text-indent="3.543in"/>
      <style:text-properties style:language-asian="lt" style:country-asian="LT"/>
    </style:style>
    <style:style style:name="P1075" style:parent-style-name="Normal" style:family="paragraph">
      <style:paragraph-properties fo:text-indent="3.543in"/>
      <style:text-properties style:language-asian="lt" style:country-asian="LT"/>
    </style:style>
    <style:style style:name="P1076" style:parent-style-name="Normal" style:family="paragraph">
      <style:paragraph-properties fo:text-align="justify" fo:text-indent="0.4923in"/>
      <style:text-properties style:language-asian="lt" style:country-asian="LT"/>
    </style:style>
    <style:style style:name="P1077" style:parent-style-name="Normal" style:family="paragraph">
      <style:paragraph-properties fo:text-align="center"/>
      <style:text-properties fo:font-weight="bold" style:font-weight-asian="bold" style:language-asian="lt" style:country-asian="LT"/>
    </style:style>
    <style:style style:name="P1078" style:parent-style-name="Normal" style:family="paragraph">
      <style:paragraph-properties fo:text-align="justify" fo:text-indent="0.4923in"/>
      <style:text-properties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4923in"/>
    </style:style>
    <style:style style:name="P1157" style:parent-style-name="Normal" style:master-page-name="MPF4" style:family="paragraph">
      <style:paragraph-properties fo:break-before="page" fo:text-indent="3.54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style:style>
    <style:style style:name="P1212" style:parent-style-name="Normal" style:family="paragraph">
      <style:paragraph-properties fo:text-align="center"/>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4923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text-transform="uppercase"/>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text-transform="uppercase"/>
    </style:style>
    <style:style style:name="P1338" style:parent-style-name="Normal" style:family="paragraph">
      <style:paragraph-properties fo:keep-with-next="alway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tab-stops>
          <style:tab-stop style:type="left" style:position="0in"/>
        </style:tab-stops>
      </style:paragraph-properties>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4923in">
        <style:tab-stops>
          <style:tab-stop style:type="left" style:position="0.1875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ab-stops>
          <style:tab-stop style:type="left" style:position="0.1875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ab-stops>
          <style:tab-stop style:type="left" style:position="0.1875in"/>
        </style:tab-stops>
      </style:paragraph-properties>
    </style:style>
    <style:style style:name="P1351" style:parent-style-name="Normal" style:family="paragraph">
      <style:paragraph-properties fo:text-align="justify" fo:text-indent="0.4923in">
        <style:tab-stops>
          <style:tab-stop style:type="left" style:position="0.1875in"/>
        </style:tab-stops>
      </style:paragraph-properties>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tab-stops>
          <style:tab-stop style:type="left" style:position="0.1875in"/>
        </style:tab-stops>
      </style:paragraph-properties>
    </style:style>
    <style:style style:name="P1376" style:parent-style-name="Normal" style:family="paragraph">
      <style:paragraph-properties fo:text-align="justify" fo:text-indent="0.4923in">
        <style:tab-stops>
          <style:tab-stop style:type="left" style:position="0.1875in"/>
        </style:tab-stops>
      </style:paragraph-properties>
    </style:style>
    <style:style style:name="P1377" style:parent-style-name="Normal" style:family="paragraph">
      <style:paragraph-properties fo:text-align="justify" fo:text-indent="0.4923in">
        <style:tab-stops>
          <style:tab-stop style:type="left" style:position="0.1875in"/>
        </style:tab-stops>
      </style:paragraph-properties>
    </style:style>
    <style:style style:name="P1378" style:parent-style-name="Normal" style:family="paragraph">
      <style:paragraph-properties fo:text-align="justify" fo:text-indent="0.4923in">
        <style:tab-stops>
          <style:tab-stop style:type="left" style:position="0.1875in"/>
        </style:tab-stops>
      </style:paragraph-properties>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text-transform="uppercase"/>
    </style:style>
    <style:style style:name="P1391" style:parent-style-name="Normal" style:family="paragraph">
      <style:paragraph-properties fo:keep-with-next="alway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tab-stops>
          <style:tab-stop style:type="left" style:position="0.1875in"/>
        </style:tab-stops>
      </style:paragraph-properties>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text-transform="uppercase"/>
    </style:style>
    <style:style style:name="P1440" style:parent-style-name="Normal" style:family="paragraph">
      <style:paragraph-properties fo:text-align="center"/>
      <style:text-properties style:text-underline-type="single" style:text-underline-style="solid" style:text-underline-width="auto" style:text-underline-mode="continuous"/>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master-page-name="MPF5" style:family="paragraph">
      <style:paragraph-properties fo:break-before="page" fo:margin-left="3.5437in">
        <style:tab-stops/>
      </style:paragraph-properties>
    </style:style>
    <style:style style:name="P1462" style:parent-style-name="Normal" style:family="paragraph">
      <style:paragraph-properties fo:margin-left="3.5437in">
        <style:tab-stops/>
      </style:paragraph-properties>
    </style:style>
    <style:style style:name="P1463" style:parent-style-name="Normal" style:family="paragraph">
      <style:paragraph-properties fo:margin-left="3.5437in">
        <style:tab-stops/>
      </style:paragraph-properties>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tab-stops>
          <style:tab-stop style:type="left" style:position="0in"/>
        </style:tab-stops>
      </style:paragraph-properties>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center" fo:line-height="150%">
        <style:tab-stops>
          <style:tab-stop style:type="left" style:position="0.1875in"/>
        </style:tab-stops>
      </style:paragraph-properties>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master-page-name="MPF6" style:family="paragraph">
      <style:paragraph-properties fo:break-before="page" fo:text-indent="3.543in"/>
      <style:text-properties style:language-asian="lt" style:country-asian="LT"/>
    </style:style>
    <style:style style:name="P1499" style:parent-style-name="Normal" style:family="paragraph">
      <style:paragraph-properties fo:text-indent="3.543in"/>
      <style:text-properties style:language-asian="lt" style:country-asian="LT"/>
    </style:style>
    <style:style style:name="P1500" style:parent-style-name="Normal" style:family="paragraph">
      <style:paragraph-properties fo:text-indent="3.543in"/>
      <style:text-properties style:language-asian="lt" style:country-asian="LT"/>
    </style:style>
    <style:style style:name="P1501" style:parent-style-name="Normal" style:family="paragraph">
      <style:paragraph-properties fo:text-align="center"/>
      <style:text-properties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language-asian="lt" style:country-asian="LT"/>
    </style:style>
    <style:style style:name="T1504" style:parent-style-name="DefaultParagraphFont" style:family="text">
      <style:text-properties fo:font-weight="bold" style:font-weight-asian="bold" style:language-asian="lt" style:country-asian="LT"/>
    </style:style>
    <style:style style:name="P1505" style:parent-style-name="Normal" style:family="paragraph">
      <style:paragraph-properties fo:text-align="justify" fo:text-indent="0.4923in"/>
      <style:text-properties style:language-asian="lt" style:country-asian="LT"/>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text-properties fo:color="#000000"/>
    </style:style>
    <style:style style:name="P1512" style:parent-style-name="Normal" style:family="paragraph">
      <style:paragraph-properties fo:text-align="justify" fo:text-indent="0.4916in"/>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4923in"/>
    </style:style>
    <style:style style:name="P1566" style:parent-style-name="Normal" style:master-page-name="MPF7" style:family="paragraph">
      <style:paragraph-properties fo:break-before="page" fo:text-indent="3.543in"/>
      <style:text-properties style:language-asian="lt" style:country-asian="LT"/>
    </style:style>
    <style:style style:name="P1574" style:parent-style-name="Normal" style:family="paragraph">
      <style:paragraph-properties fo:text-indent="3.543in"/>
      <style:text-properties style:language-asian="lt" style:country-asian="LT"/>
    </style:style>
    <style:style style:name="P1575" style:parent-style-name="Normal" style:family="paragraph">
      <style:paragraph-properties fo:text-indent="3.543in"/>
      <style:text-properties style:language-asian="lt" style:country-asian="LT"/>
    </style:style>
    <style:style style:name="P1576" style:parent-style-name="Normal" style:family="paragraph">
      <style:paragraph-properties fo:text-indent="3.543in"/>
      <style:text-properties style:language-asian="lt" style:country-asian="LT"/>
    </style:style>
    <style:style style:name="P1577" style:parent-style-name="Normal" style:family="paragraph">
      <style:paragraph-properties fo:text-indent="3.543in"/>
      <style:text-properties style:language-asian="lt" style:country-asian="LT"/>
    </style:style>
    <style:style style:name="P1578" style:parent-style-name="Normal" style:family="paragraph">
      <style:paragraph-properties fo:text-indent="3.543in"/>
      <style:text-properties style:language-asian="lt" style:country-asian="LT"/>
    </style:style>
    <style:style style:name="P1579" style:parent-style-name="Normal" style:family="paragraph">
      <style:paragraph-properties fo:text-indent="3.543in"/>
      <style:text-properties style:language-asian="lt" style:country-asian="LT"/>
    </style:style>
    <style:style style:name="P1580" style:parent-style-name="Normal" style:family="paragraph">
      <style:paragraph-properties fo:text-indent="3.543in"/>
      <style:text-properties style:language-asian="lt" style:country-asian="LT"/>
    </style:style>
    <style:style style:name="P1581" style:parent-style-name="Normal" style:family="paragraph">
      <style:paragraph-properties fo:text-indent="3.543in"/>
      <style:text-properties style:language-asian="lt" style:country-asian="LT"/>
    </style:style>
    <style:style style:name="P1582" style:parent-style-name="Normal" style:family="paragraph">
      <style:paragraph-properties fo:text-align="center"/>
      <style:text-properties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language-asian="lt" style:country-asian="LT"/>
    </style:style>
    <style:style style:name="T1585" style:parent-style-name="DefaultParagraphFont" style:family="text">
      <style:text-properties fo:font-weight="bold" style:font-weight-asian="bold" style:language-asian="lt" style:country-asian="LT"/>
    </style:style>
    <style:style style:name="P1586" style:parent-style-name="Normal" style:family="paragraph">
      <style:paragraph-properties fo:text-align="justify" fo:text-indent="0.4923in"/>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P1643" style:parent-style-name="Normal" style:family="paragraph">
      <style:paragraph-properties fo:text-align="justify" fo:text-indent="0.4916in"/>
      <style:text-properties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center"/>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P1652" style:parent-style-name="Normal" style:master-page-name="MPF8" style:family="paragraph">
      <style:paragraph-properties fo:break-before="page" fo:margin-left="3.5437in">
        <style:tab-stops/>
      </style:paragraph-properties>
      <style:text-properties fo:text-transform="uppercase" fo:color="#000000"/>
    </style:style>
    <style:style style:name="P1660" style:parent-style-name="Normal" style:family="paragraph">
      <style:paragraph-properties fo:margin-left="3.5437in">
        <style:tab-stops>
          <style:tab-stop style:type="left" style:position="-3.3562in"/>
        </style:tab-stops>
      </style:paragraph-properties>
      <style:text-properties fo:color="#000000"/>
    </style:style>
    <style:style style:name="P1661" style:parent-style-name="Normal" style:family="paragraph">
      <style:paragraph-properties fo:margin-left="3.5437in">
        <style:tab-stops>
          <style:tab-stop style:type="left" style:position="-3.3562in"/>
        </style:tab-stops>
      </style:paragraph-properties>
      <style:text-properties fo:color="#000000"/>
    </style:style>
    <style:style style:name="P1662" style:parent-style-name="Normal" style:family="paragraph">
      <style:paragraph-properties fo:margin-left="3.5437in">
        <style:tab-stops>
          <style:tab-stop style:type="left" style:position="-3.3562in"/>
        </style:tab-stops>
      </style:paragraph-properties>
      <style:text-properties fo:color="#000000"/>
    </style:style>
    <style:style style:name="P1663" style:parent-style-name="Normal" style:family="paragraph">
      <style:paragraph-properties fo:margin-left="3.5437in">
        <style:tab-stops>
          <style:tab-stop style:type="left" style:position="-3.3562in"/>
        </style:tab-stops>
      </style:paragraph-properties>
      <style:text-properties fo:color="#000000"/>
    </style:style>
    <style:style style:name="P1664" style:parent-style-name="Normal" style:family="paragraph">
      <style:paragraph-properties fo:text-align="center"/>
      <style:text-properties fo:color="#000000"/>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tab-stops>
          <style:tab-stop style:type="left" style:position="0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style:line-height-at-least="0.0138in"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center"/>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master-page-name="MPF9" style:family="paragraph">
      <style:paragraph-properties fo:break-before="page" fo:text-indent="3.54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margin-left="0.0986in" fo:text-indent="0.4923in">
        <style:tab-stops/>
      </style:paragraph-properties>
      <style:text-properties fo:color="#000000"/>
    </style:style>
    <style:style style:name="P1829" style:parent-style-name="Normal" style:family="paragraph">
      <style:paragraph-properties fo:margin-left="0.0986in" fo:text-indent="4.3541in">
        <style:tab-stops>
          <style:tab-stop style:type="left" style:position="4.2555in"/>
          <style:tab-stop style:type="right" style:leader-style="solid" style:leader-text="_" style:position="6.5909in"/>
        </style:tab-stops>
      </style:paragraph-properties>
      <style:text-properties fo:color="#000000"/>
    </style:style>
    <style:style style:name="P1830" style:parent-style-name="Normal" style:family="paragraph">
      <style:paragraph-properties fo:margin-right="-0.0986in" fo:text-indent="0.4923in">
        <style:tab-stops>
          <style:tab-stop style:type="char" style:char="." style:position="6.5312in"/>
        </style:tab-stops>
      </style:paragraph-properties>
      <style:text-properties fo:color="#000000" fo:font-size="10pt" style:font-size-asian="10pt"/>
    </style:style>
    <style:style style:name="P1831" style:parent-style-name="Normal" style:family="paragraph">
      <style:paragraph-properties fo:margin-right="-0.0986in" fo:text-indent="4.75in">
        <style:tab-stops>
          <style:tab-stop style:type="left" style:position="4.75in"/>
          <style:tab-stop style:type="right" style:leader-style="solid" style:leader-text="_" style:position="6.7687in"/>
        </style:tab-stops>
      </style:paragraph-properties>
      <style:text-properties fo:color="#000000"/>
    </style:style>
    <style:style style:name="P1832" style:parent-style-name="Normal" style:family="paragraph">
      <style:paragraph-properties fo:margin-right="-0.0986in" fo:text-indent="0.4923in"/>
      <style:text-properties fo:color="#000000"/>
    </style:style>
    <style:style style:name="P1833" style:parent-style-name="Normal" style:family="paragraph">
      <style:paragraph-properties>
        <style:tab-stops>
          <style:tab-stop style:type="left" style:leader-style="solid" style:leader-text="_" style:position="1.6625in"/>
          <style:tab-stop style:type="left" style:position="4.5916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style:tab-stops>
          <style:tab-stop style:type="left" style:position="4.1562in"/>
          <style:tab-stop style:type="left" style:leader-style="solid" style:leader-text="_" style:position="5.7791in"/>
        </style:tab-stops>
      </style:paragraph-properties>
      <style:text-properties fo:color="#000000"/>
    </style:style>
    <style:style style:name="P1838" style:parent-style-name="Normal" style:family="paragraph">
      <style:paragraph-properties fo:text-indent="4.1166in">
        <style:tab-stops>
          <style:tab-stop style:type="left" style:position="4.1166in"/>
          <style:tab-stop style:type="right" style:leader-style="solid" style:leader-text="_" style:position="6.65in"/>
        </style:tab-stops>
      </style:paragraph-properties>
      <style:text-properties fo:color="#000000"/>
    </style:style>
    <style:style style:name="P1839" style:parent-style-name="Normal" style:family="paragraph">
      <style:paragraph-properties>
        <style:tab-stops>
          <style:tab-stop style:type="char" style:char="." style:position="5.8583in"/>
        </style:tab-stops>
      </style:paragraph-properties>
      <style:text-properties fo:color="#000000" fo:font-size="10pt" style:font-size-asian="10pt"/>
    </style:style>
    <style:style style:name="P1840" style:parent-style-name="Normal" style:family="paragraph">
      <style:paragraph-properties>
        <style:tab-stops>
          <style:tab-stop style:type="left" style:leader-style="solid" style:leader-text="_" style:position="2.177in"/>
        </style:tab-stops>
      </style:paragraph-properties>
      <style:text-properties fo:color="#000000"/>
    </style:style>
    <style:style style:name="P1841" style:parent-style-name="Normal" style:family="paragraph">
      <style:text-properties fo:color="#000000" fo:font-size="10pt" style:font-size-asian="10pt"/>
    </style:style>
    <style:style style:name="P1842" style:parent-style-name="Normal" style:family="paragraph">
      <style:paragraph-properties fo:text-indent="0.4923in"/>
      <style:text-properties fo:color="#000000"/>
    </style:style>
    <style:style style:name="P1843" style:parent-style-name="Normal" style:family="paragraph">
      <style:paragraph-properties fo:text-indent="0.4923in"/>
      <style:text-properties fo:color="#000000"/>
    </style:style>
    <style:style style:name="P1844" style:parent-style-name="Normal" style:family="paragraph">
      <style:text-properties fo:color="#000000"/>
    </style:style>
    <style:style style:name="P1845" style:parent-style-name="Normal" style:family="paragraph">
      <style:text-properties fo:color="#000000"/>
    </style:style>
    <style:style style:name="P18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47" style:parent-style-name="Normal" style:family="paragraph">
      <style:paragraph-properties fo:text-align="center"/>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color="#000000"/>
    </style:style>
    <style:style style:name="T1850" style:parent-style-name="DefaultParagraphFont" style:family="text">
      <style:text-properties fo:color="#000000" fo:font-size="10pt" style:font-size-asian="10pt"/>
    </style:style>
    <style:style style:name="P18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53" style:parent-style-name="Normal" style:family="paragraph">
      <style:paragraph-properties>
        <style:tab-stops>
          <style:tab-stop style:type="char" style:char="." style:position="2.7708in"/>
          <style:tab-stop style:type="char" style:char="." style:position="5.2645in"/>
        </style:tab-stops>
      </style:paragraph-properties>
      <style:text-properties fo:color="#000000" fo:font-size="10pt" style:font-size-asian="10pt"/>
    </style:style>
    <style:style style:name="P18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56" style:parent-style-name="Normal" style:family="paragraph">
      <style:paragraph-properties fo:text-align="center"/>
      <style:text-properties fo:color="#000000" fo:font-size="10pt" style:font-size-asian="10pt"/>
    </style:style>
    <style:style style:name="P18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8" style:parent-style-name="Normal" style:family="paragraph">
      <style:paragraph-properties fo:text-align="justify" fo:margin-left="0.9847in" fo:text-indent="0.4923in">
        <style:tab-stops>
          <style:tab-stop style:type="left" style:position="-0.7972in"/>
        </style:tab-stops>
      </style:paragraph-properties>
      <style:text-properties fo:color="#000000"/>
    </style:style>
    <style:style style:name="P1859"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860" style:parent-style-name="Normal" style:family="paragraph">
      <style:paragraph-properties>
        <style:tab-stops>
          <style:tab-stop style:type="char" style:char="." style:position="2.0187in"/>
          <style:tab-stop style:type="char" style:char="." style:position="4.552in"/>
        </style:tab-stops>
      </style:paragraph-properties>
    </style:style>
    <style:style style:name="T1861" style:parent-style-name="DefaultParagraphFont" style:family="text">
      <style:text-properties fo:color="#000000" fo:font-size="10pt" style:font-size-asian="10pt"/>
    </style:style>
    <style:style style:name="T1862" style:parent-style-name="DefaultParagraphFont" style:family="text">
      <style:text-properties fo:color="#000000" fo:font-size="10pt" style:font-size-asian="10pt"/>
    </style:style>
    <style:style style:name="P18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4" style:parent-style-name="Normal" style:family="paragraph">
      <style:paragraph-properties fo:text-align="center"/>
      <style:text-properties fo:color="#000000" fo:font-size="10pt" style:font-size-asian="10pt"/>
    </style:style>
    <style:style style:name="P18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6" style:parent-style-name="Normal" style:family="paragraph">
      <style:paragraph-properties fo:text-align="center"/>
    </style:style>
    <style:style style:name="T1867" style:parent-style-name="DefaultParagraphFont" style:family="text">
      <style:text-properties fo:color="#000000" fo:font-size="10pt" style:font-size-asian="10pt"/>
    </style:style>
    <style:style style:name="P1868" style:parent-style-name="Normal" style:family="paragraph">
      <style:text-properties style:text-line-through-style="solid" style:text-line-through-width="auto" style:text-line-through-color="font-color" style:text-line-through-mode="continuous" style:text-line-through-type="single" fo:color="#000000"/>
    </style:style>
    <style:style style:name="P1869" style:parent-style-name="Normal" style:family="paragraph">
      <style:text-properties style:text-line-through-style="solid" style:text-line-through-width="auto" style:text-line-through-color="font-color" style:text-line-through-mode="continuous" style:text-line-through-type="single" fo:color="#000000"/>
    </style:style>
    <style:style style:name="P1870" style:parent-style-name="Normal" style:family="paragraph">
      <style:paragraph-properties>
        <style:tab-stops>
          <style:tab-stop style:type="left" style:leader-style="dotted" style:leader-text="." style:position="1.702in"/>
        </style:tab-stops>
      </style:paragraph-properties>
      <style:text-properties fo:color="#000000"/>
    </style:style>
    <style:style style:name="P1871" style:parent-style-name="Normal" style:family="paragraph">
      <style:text-properties fo:color="#000000"/>
    </style:style>
    <style:style style:name="P1872" style:parent-style-name="Normal" style:family="paragraph">
      <style:paragraph-properties>
        <style:tab-stops>
          <style:tab-stop style:type="left" style:position="2.8104in"/>
          <style:tab-stop style:type="left" style:leader-style="dotted" style:leader-text="." style:position="3.9979in"/>
          <style:tab-stop style:type="left" style:position="4.5125in"/>
          <style:tab-stop style:type="left" style:leader-style="dotted" style:leader-text="." style:position="6.452in"/>
        </style:tab-stops>
      </style:paragraph-properties>
      <style:text-properties fo:color="#000000"/>
    </style:style>
    <style:style style:name="P1873" style:parent-style-name="Normal" style:family="paragraph">
      <style:paragraph-properties>
        <style:tab-stops>
          <style:tab-stop style:type="center" style:position="3.4041in"/>
          <style:tab-stop style:type="center" style:position="5.4625in"/>
        </style:tab-stops>
      </style:paragraph-properties>
      <style:text-properties fo:color="#000000" fo:font-size="10pt" style:font-size-asian="10pt"/>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center"/>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master-page-name="MPF10" style:family="paragraph">
      <style:paragraph-properties fo:break-before="page" fo:text-indent="3.54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margin-right="-0.0986in" fo:text-indent="0.4923in"/>
      <style:text-properties fo:color="#000000"/>
    </style:style>
    <style:style style:name="P1894" style:parent-style-name="Normal" style:family="paragraph">
      <style:paragraph-properties>
        <style:tab-stops>
          <style:tab-stop style:type="left" style:leader-style="solid" style:leader-text="_" style:position="1.4645in"/>
          <style:tab-stop style:type="left" style:position="4.552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style:tab-stops>
          <style:tab-stop style:type="left" style:position="4.2354in"/>
          <style:tab-stop style:type="right" style:leader-style="solid" style:leader-text="_" style:position="6.65in"/>
        </style:tab-stops>
      </style:paragraph-properties>
      <style:text-properties fo:color="#000000"/>
    </style:style>
    <style:style style:name="P1899" style:parent-style-name="Normal" style:family="paragraph">
      <style:paragraph-properties fo:text-indent="4.1958in">
        <style:tab-stops>
          <style:tab-stop style:type="left" style:position="4.1958in"/>
          <style:tab-stop style:type="left" style:leader-style="solid" style:leader-text="_" style:position="6.6104in"/>
        </style:tab-stops>
      </style:paragraph-properties>
      <style:text-properties fo:color="#000000"/>
    </style:style>
    <style:style style:name="P1900" style:parent-style-name="Normal" style:family="paragraph">
      <style:paragraph-properties>
        <style:tab-stops>
          <style:tab-stop style:type="center" style:position="5.4229in"/>
        </style:tab-stops>
      </style:paragraph-properties>
      <style:text-properties fo:color="#000000" fo:font-size="10pt" style:font-size-asian="10pt"/>
    </style:style>
    <style:style style:name="P1901"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1902" style:parent-style-name="Normal" style:family="paragraph">
      <style:text-properties fo:color="#000000" fo:font-size="10pt" style:font-size-asian="10pt"/>
    </style:style>
    <style:style style:name="P1903" style:parent-style-name="Normal" style:family="paragraph">
      <style:paragraph-properties>
        <style:tab-stops>
          <style:tab-stop style:type="left" style:leader-style="solid" style:leader-text="_" style:position="2.2958in"/>
        </style:tab-stops>
      </style:paragraph-properties>
      <style:text-properties fo:color="#000000"/>
    </style:style>
    <style:style style:name="P1904" style:parent-style-name="Normal" style:family="paragraph">
      <style:paragraph-properties fo:text-align="justify" fo:text-indent="0.4923in"/>
      <style:text-properties fo:color="#000000" fo:font-size="10pt" style:font-size-asian="10pt"/>
    </style:style>
    <style:style style:name="P1905" style:parent-style-name="Normal" style:family="paragraph">
      <style:text-properties fo:color="#000000"/>
    </style:style>
    <style:style style:name="P1906" style:parent-style-name="Normal" style:family="paragraph">
      <style:text-properties fo:color="#000000"/>
    </style:style>
    <style:style style:name="P1907" style:parent-style-name="Normal" style:family="paragraph">
      <style:text-properties fo:color="#000000"/>
    </style:style>
    <style:style style:name="P1908" style:parent-style-name="Normal" style:family="paragraph">
      <style:text-properties fo:color="#000000"/>
    </style:style>
    <style:style style:name="P1909" style:parent-style-name="Normal" style:family="paragraph">
      <style:paragraph-properties fo:text-align="justify" fo:text-indent="0.4923in">
        <style:tab-stops>
          <style:tab-stop style:type="left" style:leader-style="solid" style:leader-text="_" style:position="4.077in"/>
          <style:tab-stop style:type="right" style:leader-style="solid" style:leader-text="_" style:position="6.6895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style:tab-stops>
          <style:tab-stop style:type="char" style:char="." style:position="4.1166in"/>
          <style:tab-stop style:type="center" style:position="5.3833in"/>
        </style:tab-stops>
      </style:paragraph-properties>
      <style:text-properties fo:color="#000000" fo:font-size="10pt" style:font-size-asian="10pt"/>
    </style:style>
    <style:style style:name="P19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5" style:parent-style-name="Normal" style:family="paragraph">
      <style:paragraph-properties fo:text-align="center"/>
      <style:text-properties fo:color="#000000" fo:font-size="10pt" style:font-size-asian="10pt"/>
    </style:style>
    <style:style style:name="P19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8" style:parent-style-name="Normal" style:family="paragraph">
      <style:paragraph-properties>
        <style:tab-stops>
          <style:tab-stop style:type="char" style:char="." style:position="1.9in"/>
          <style:tab-stop style:type="char" style:char="." style:position="4.5916in"/>
        </style:tab-stops>
      </style:paragraph-properties>
      <style:text-properties fo:color="#000000" fo:font-size="10pt" style:font-size-asian="10pt"/>
    </style:style>
    <style:style style:name="P19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0" style:parent-style-name="Normal" style:family="paragraph">
      <style:paragraph-properties fo:text-align="center"/>
      <style:text-properties fo:color="#000000" fo:font-size="10pt" style:font-size-asian="10pt"/>
    </style:style>
    <style:style style:name="P19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22"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923"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1924" style:parent-style-name="Normal" style:family="paragraph">
      <style:text-properties style:text-line-through-style="solid" style:text-line-through-width="auto" style:text-line-through-color="font-color" style:text-line-through-mode="continuous" style:text-line-through-type="single" fo:color="#000000"/>
    </style:style>
    <style:style style:name="P1925" style:parent-style-name="Normal" style:family="paragraph">
      <style:text-properties fo:color="#000000"/>
    </style:style>
    <style:style style:name="P1926" style:parent-style-name="Normal" style:family="paragraph">
      <style:text-properties fo:color="#000000"/>
    </style:style>
    <style:style style:name="P1927" style:parent-style-name="Normal" style:family="paragraph">
      <style:paragraph-properties>
        <style:tab-stops>
          <style:tab-stop style:type="left" style:position="2.9291in"/>
          <style:tab-stop style:type="left" style:leader-style="dotted" style:leader-text="." style:position="3.9979in"/>
          <style:tab-stop style:type="left" style:position="4.4333in"/>
          <style:tab-stop style:type="left" style:leader-style="dotted" style:leader-text="." style:position="6.2145in"/>
        </style:tab-stops>
      </style:paragraph-properties>
      <style:text-properties fo:color="#000000"/>
    </style:style>
    <style:style style:name="P1928" style:parent-style-name="Normal" style:family="paragraph">
      <style:paragraph-properties>
        <style:tab-stops>
          <style:tab-stop style:type="center" style:position="3.5229in"/>
          <style:tab-stop style:type="center" style:position="5.3833in"/>
        </style:tab-stops>
      </style:paragraph-properties>
      <style:text-properties fo:color="#000000" fo:font-size="10pt" style:font-size-asian="10pt"/>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center"/>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master-page-name="MPF11" style:family="paragraph">
      <style:paragraph-properties fo:break-before="page" fo:text-indent="3.54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margin-right="-0.0986in" fo:text-indent="0.4923in"/>
      <style:text-properties fo:color="#000000"/>
    </style:style>
    <style:style style:name="P1949" style:parent-style-name="Normal" style:family="paragraph">
      <style:paragraph-properties>
        <style:tab-stops>
          <style:tab-stop style:type="left" style:position="4.3541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style:tab-stops>
          <style:tab-stop style:type="left" style:position="3.9187in"/>
          <style:tab-stop style:type="right" style:leader-style="solid" style:leader-text="_" style:position="6.65in"/>
        </style:tab-stops>
      </style:paragraph-properties>
      <style:text-properties fo:color="#000000"/>
    </style:style>
    <style:style style:name="P1954" style:parent-style-name="Normal" style:family="paragraph">
      <style:paragraph-properties fo:text-indent="3.9187in">
        <style:tab-stops>
          <style:tab-stop style:type="left" style:position="3.9187in"/>
          <style:tab-stop style:type="left" style:leader-style="solid" style:leader-text="_" style:position="6.6104in"/>
        </style:tab-stops>
      </style:paragraph-properties>
      <style:text-properties fo:color="#000000"/>
    </style:style>
    <style:style style:name="P1955"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956" style:parent-style-name="Normal" style:family="paragraph">
      <style:text-properties fo:color="#000000"/>
    </style:style>
    <style:style style:name="P1957" style:parent-style-name="Normal" style:family="paragraph">
      <style:text-properties fo:color="#000000"/>
    </style:style>
    <style:style style:name="P1958" style:parent-style-name="Normal" style:family="paragraph">
      <style:text-properties fo:color="#000000"/>
    </style:style>
    <style:style style:name="P1959" style:parent-style-name="Normal" style:family="paragraph">
      <style:paragraph-properties fo:text-align="justify">
        <style:tab-stops>
          <style:tab-stop style:type="left" style:position="0.1875in"/>
        </style:tab-stops>
      </style:paragraph-properties>
      <style:text-properties fo:color="#000000"/>
    </style:style>
    <style:style style:name="P1960"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961" style:parent-style-name="Normal" style:family="paragraph">
      <style:paragraph-properties fo:text-align="justify">
        <style:tab-stops>
          <style:tab-stop style:type="char" style:char="." style:position="3.325in"/>
        </style:tab-stops>
      </style:paragraph-properties>
      <style:text-properties fo:color="#000000" fo:font-size="10pt" style:font-size-asian="10pt"/>
    </style:style>
    <style:style style:name="P19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6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67" style:parent-style-name="Normal" style:family="paragraph">
      <style:paragraph-properties fo:text-align="center"/>
      <style:text-properties fo:color="#000000" fo:font-size="10pt" style:font-size-asian="10pt"/>
    </style:style>
    <style:style style:name="P19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69" style:parent-style-name="Normal" style:family="paragraph">
      <style:paragraph-properties>
        <style:tab-stops>
          <style:tab-stop style:type="char" style:char="." style:position="4.9875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fo:color="#000000" fo:font-size="10pt" style:font-size-asian="10pt"/>
    </style:style>
    <style:style style:name="P19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4" style:parent-style-name="Normal" style:family="paragraph">
      <style:paragraph-properties fo:text-align="center"/>
      <style:text-properties fo:color="#000000" fo:font-size="10pt" style:font-size-asian="10pt"/>
    </style:style>
    <style:style style:name="P19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78" style:parent-style-name="Normal" style:family="paragraph">
      <style:text-properties fo:color="#000000"/>
    </style:style>
    <style:style style:name="P19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80"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981" style:parent-style-name="Normal" style:family="paragraph">
      <style:paragraph-properties>
        <style:tab-stops>
          <style:tab-stop style:type="right" style:leader-style="solid" style:leader-text="_" style:position="6.6895in"/>
        </style:tab-stops>
      </style:paragraph-properties>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text-properties style:text-line-through-style="solid" style:text-line-through-width="auto" style:text-line-through-color="font-color" style:text-line-through-mode="continuous" style:text-line-through-type="single" fo:color="#000000"/>
    </style:style>
    <style:style style:name="P1985" style:parent-style-name="Normal" style:family="paragraph">
      <style:text-properties style:text-line-through-style="solid" style:text-line-through-width="auto" style:text-line-through-color="font-color" style:text-line-through-mode="continuous" style:text-line-through-type="single" fo:color="#000000"/>
    </style:style>
    <style:style style:name="P1986" style:parent-style-name="Normal" style:family="paragraph">
      <style:text-properties fo:color="#000000"/>
    </style:style>
    <style:style style:name="P1987" style:parent-style-name="Normal" style:family="paragraph">
      <style:text-properties fo:color="#000000"/>
    </style:style>
    <style:style style:name="P1988" style:parent-style-name="Normal" style:family="paragraph">
      <style:paragraph-properties>
        <style:tab-stops>
          <style:tab-stop style:type="left" style:position="3.1666in"/>
          <style:tab-stop style:type="left" style:leader-style="dotted" style:leader-text="." style:position="4.4729in"/>
          <style:tab-stop style:type="left" style:position="4.75in"/>
          <style:tab-stop style:type="left" style:leader-style="dotted" style:leader-text="." style:position="6.5312in"/>
        </style:tab-stops>
      </style:paragraph-properties>
      <style:text-properties fo:color="#000000"/>
    </style:style>
    <style:style style:name="P1989" style:parent-style-name="Normal" style:family="paragraph">
      <style:paragraph-properties>
        <style:tab-stops>
          <style:tab-stop style:type="center" style:position="3.9187in"/>
          <style:tab-stop style:type="center" style:position="5.5812in"/>
        </style:tab-stops>
      </style:paragraph-properties>
      <style:text-properties fo:color="#000000" fo:font-size="10pt" style:font-size-asian="10pt"/>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center"/>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master-page-name="MPF12" style:family="paragraph">
      <style:paragraph-properties fo:break-before="page" fo:text-indent="3.54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margin-right="-0.0986in" fo:text-indent="0.4923in"/>
      <style:text-properties fo:color="#000000"/>
    </style:style>
    <style:style style:name="P2009" style:parent-style-name="Normal" style:family="paragraph">
      <style:paragraph-properties>
        <style:tab-stops>
          <style:tab-stop style:type="left" style:leader-style="solid" style:leader-text="_" style:position="1.5833in"/>
          <style:tab-stop style:type="left" style:position="4.5125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style:tab-stops>
          <style:tab-stop style:type="left" style:position="4.1166in"/>
          <style:tab-stop style:type="right" style:leader-style="solid" style:leader-text="_" style:position="6.6895in"/>
        </style:tab-stops>
      </style:paragraph-properties>
      <style:text-properties fo:color="#000000"/>
    </style:style>
    <style:style style:name="P2014" style:parent-style-name="Normal" style:family="paragraph">
      <style:paragraph-properties fo:text-indent="4.077in">
        <style:tab-stops>
          <style:tab-stop style:type="left" style:position="4.077in"/>
          <style:tab-stop style:type="left" style:leader-style="solid" style:leader-text="_" style:position="6.6895in"/>
        </style:tab-stops>
      </style:paragraph-properties>
      <style:text-properties fo:color="#000000"/>
    </style:style>
    <style:style style:name="P2015" style:parent-style-name="Normal" style:family="paragraph">
      <style:paragraph-properties fo:text-indent="4.8291in">
        <style:tab-stops>
          <style:tab-stop style:type="left" style:position="4.8291in"/>
          <style:tab-stop style:type="center" style:position="5.8979in"/>
          <style:tab-stop style:type="right" style:leader-style="solid" style:leader-text="_" style:position="6.6895in"/>
        </style:tab-stops>
      </style:paragraph-properties>
      <style:text-properties fo:color="#000000" fo:font-size="10pt" style:font-size-asian="10pt"/>
    </style:style>
    <style:style style:name="P2016" style:parent-style-name="Normal" style:family="paragraph">
      <style:text-properties fo:color="#000000"/>
    </style:style>
    <style:style style:name="P2017" style:parent-style-name="Normal" style:family="paragraph">
      <style:paragraph-properties>
        <style:tab-stops>
          <style:tab-stop style:type="left" style:leader-style="solid" style:leader-text="_" style:position="3.2062in"/>
        </style:tab-stops>
      </style:paragraph-properties>
      <style:text-properties fo:color="#000000"/>
    </style:style>
    <style:style style:name="P2018" style:parent-style-name="Normal" style:family="paragraph">
      <style:text-properties fo:color="#000000" fo:font-size="10pt" style:font-size-asian="10pt"/>
    </style:style>
    <style:style style:name="P2019" style:parent-style-name="Normal" style:family="paragraph">
      <style:paragraph-properties>
        <style:tab-stops>
          <style:tab-stop style:type="left" style:leader-style="solid" style:leader-text="_" style:position="3.2458in"/>
        </style:tab-stops>
      </style:paragraph-properties>
      <style:text-properties fo:color="#000000"/>
    </style:style>
    <style:style style:name="P2020" style:parent-style-name="Normal" style:family="paragraph">
      <style:text-properties fo:color="#000000"/>
    </style:style>
    <style:style style:name="P2021" style:parent-style-name="Normal" style:family="paragraph">
      <style:text-properties fo:color="#000000"/>
    </style:style>
    <style:style style:name="P2022" style:parent-style-name="Normal" style:family="paragraph">
      <style:text-properties fo:color="#000000"/>
    </style:style>
    <style:style style:name="P20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24" style:parent-style-name="Normal" style:family="paragraph">
      <style:paragraph-properties fo:text-align="justify">
        <style:tab-stops>
          <style:tab-stop style:type="char" style:char="." style:position="5.1062in"/>
        </style:tab-stops>
      </style:paragraph-properties>
      <style:text-properties fo:color="#000000" fo:font-size="10pt" style:font-size-asian="10pt"/>
    </style:style>
    <style:style style:name="P20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28" style:parent-style-name="Normal" style:family="paragraph">
      <style:paragraph-properties fo:text-align="center"/>
      <style:text-properties fo:color="#000000" fo:font-size="10pt" style:font-size-asian="10pt"/>
    </style:style>
    <style:style style:name="P202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30" style:parent-style-name="Normal" style:family="paragraph">
      <style:paragraph-properties fo:text-align="center"/>
      <style:text-properties fo:color="#000000" fo:font-size="10pt" style:font-size-asian="10pt"/>
    </style:style>
    <style:style style:name="P20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32" style:parent-style-name="Normal" style:family="paragraph">
      <style:paragraph-properties fo:text-align="center">
        <style:tab-stops>
          <style:tab-stop style:type="char" style:char="." style:position="3.8395in"/>
        </style:tab-stops>
      </style:paragraph-properties>
      <style:text-properties fo:color="#000000" fo:font-size="10pt" style:font-size-asian="10pt"/>
    </style:style>
    <style:style style:name="P20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35" style:parent-style-name="Normal" style:family="paragraph">
      <style:paragraph-properties fo:text-align="center"/>
      <style:text-properties fo:color="#000000" fo:font-size="10pt" style:font-size-asian="10pt"/>
    </style:style>
    <style:style style:name="P20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37" style:parent-style-name="Normal" style:family="paragraph">
      <style:paragraph-properties fo:text-align="center"/>
      <style:text-properties fo:color="#000000" fo:font-size="10pt" style:font-size-asian="10pt"/>
    </style:style>
    <style:style style:name="P2038" style:parent-style-name="Normal" style:family="paragraph">
      <style:text-properties fo:color="#000000"/>
    </style:style>
    <style:style style:name="P2039" style:parent-style-name="Normal" style:family="paragraph">
      <style:text-properties fo:color="#000000"/>
    </style:style>
    <style:style style:name="P2040" style:parent-style-name="Normal" style:family="paragraph">
      <style:text-properties fo:color="#000000"/>
    </style:style>
    <style:style style:name="P2041" style:parent-style-name="Normal" style:family="paragraph">
      <style:text-properties fo:color="#000000"/>
    </style:style>
    <style:style style:name="P2042" style:parent-style-name="Normal" style:family="paragraph">
      <style:paragraph-properties>
        <style:tab-stops>
          <style:tab-stop style:type="left" style:position="2.9291in"/>
          <style:tab-stop style:type="left" style:leader-style="dotted" style:leader-text="." style:position="4.1166in"/>
          <style:tab-stop style:type="left" style:position="4.3937in"/>
          <style:tab-stop style:type="left" style:leader-style="dotted" style:leader-text="." style:position="6.175in"/>
        </style:tab-stops>
      </style:paragraph-properties>
      <style:text-properties fo:color="#000000"/>
    </style:style>
    <style:style style:name="P2043" style:parent-style-name="Normal" style:family="paragraph">
      <style:paragraph-properties>
        <style:tab-stops>
          <style:tab-stop style:type="center" style:position="3.5229in"/>
          <style:tab-stop style:type="center" style:position="5.225in"/>
        </style:tab-stops>
      </style:paragraph-properties>
      <style:text-properties fo:color="#000000" fo:font-size="10pt" style:font-size-asian="10pt"/>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center"/>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master-page-name="MPF13" style:family="paragraph">
      <style:paragraph-properties fo:break-before="page" fo:text-indent="3.543in"/>
      <style:text-properties fo:color="#000000"/>
    </style:style>
    <style:style style:name="P2061" style:parent-style-name="Normal" style:family="paragraph">
      <style:paragraph-properties fo:text-indent="3.543in"/>
      <style:text-properties fo:color="#000000"/>
    </style:style>
    <style:style style:name="P2062" style:parent-style-name="Normal" style:family="paragraph">
      <style:paragraph-properties fo:text-indent="3.543in"/>
      <style:text-properties fo:color="#000000"/>
    </style:style>
    <style:style style:name="P2063" style:parent-style-name="Normal" style:family="paragraph">
      <style:paragraph-properties fo:text-indent="3.543in"/>
      <style:text-properties fo:color="#000000"/>
    </style:style>
    <style:style style:name="P2064" style:parent-style-name="Normal" style:family="paragraph">
      <style:paragraph-properties fo:text-indent="3.543in"/>
      <style:text-properties fo:color="#000000"/>
    </style:style>
    <style:style style:name="P2065" style:parent-style-name="Normal" style:family="paragraph">
      <style:paragraph-properties fo:text-align="center"/>
      <style:text-properties fo:color="#000000"/>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color="#000000"/>
    </style:style>
    <style:style style:name="P2068" style:parent-style-name="Normal" style:family="paragraph">
      <style:paragraph-properties fo:text-align="center"/>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master-page-name="MPF14" style:family="paragraph">
      <style:paragraph-properties fo:break-before="page" fo:text-indent="3.543in"/>
      <style:text-properties fo:color="#000000" style:text-underline-type="single" style:text-underline-style="solid" style:text-underline-width="auto" style:text-underline-mode="continuous"/>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text-position="sub 66.6%"/>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center"/>
      <style:text-properties fo:color="#000000"/>
    </style:style>
    <style:style style:name="P2166" style:parent-style-name="Normal" style:family="paragraph">
      <style:paragraph-properties fo:text-align="center"/>
    </style:style>
    <style:style style:name="T2167" style:parent-style-name="DefaultParagraphFont" style:family="text">
      <style:text-properties fo:color="#000000" fo:letter-spacing="0.0416in"/>
    </style:style>
    <style:style style:name="T2168" style:parent-style-name="DefaultParagraphFont" style:family="text">
      <style:text-properties fo:color="#000000"/>
    </style:style>
    <style:style style:name="P2169" style:parent-style-name="Normal" style:family="paragraph">
      <style:paragraph-properties fo:text-align="center"/>
      <style:text-properties fo:color="#000000"/>
    </style:style>
    <style:style style:name="P2170" style:parent-style-name="Normal" style:family="paragraph">
      <style:paragraph-properties fo:text-align="center"/>
      <style:text-properties fo:color="#000000"/>
    </style:style>
    <style:style style:name="P2171"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2172" style:parent-style-name="Normal" style:family="paragraph">
      <style:paragraph-properties fo:text-align="center"/>
      <style:text-properties fo:color="#000000"/>
    </style:style>
    <style:style style:name="P2173"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2174" style:parent-style-name="Normal" style:family="paragraph">
      <style:paragraph-properties fo:text-align="justify" fo:text-indent="0.4923in"/>
      <style:text-properties fo:color="#000000"/>
    </style:style>
    <style:style style:name="TableColumn2176" style:family="table-column">
      <style:table-column-properties style:column-width="0.3854in" style:use-optimal-column-width="false"/>
    </style:style>
    <style:style style:name="TableColumn2177" style:family="table-column">
      <style:table-column-properties style:column-width="1.2256in" style:use-optimal-column-width="false"/>
    </style:style>
    <style:style style:name="TableColumn2178" style:family="table-column">
      <style:table-column-properties style:column-width="1.4131in" style:use-optimal-column-width="false"/>
    </style:style>
    <style:style style:name="TableColumn2179" style:family="table-column">
      <style:table-column-properties style:column-width="2.0645in" style:use-optimal-column-width="false"/>
    </style:style>
    <style:style style:name="TableColumn2180" style:family="table-column">
      <style:table-column-properties style:column-width="1.6034in" style:use-optimal-column-width="false"/>
    </style:style>
    <style:style style:name="Table2175" style:family="table">
      <style:table-properties style:width="6.6923in" fo:margin-left="0in" table:align="left"/>
    </style:style>
    <style:style style:name="TableRow2181" style:family="table-row">
      <style:table-row-properties style:use-optimal-row-height="false"/>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Row2193" style:family="table-row">
      <style:table-row-properties style:use-optimal-row-height="false"/>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justify"/>
      <style:text-properties fo:color="#000000" fo:font-size="10pt" style:font-size-asian="10pt"/>
    </style:style>
    <style:style style:name="P2196" style:parent-style-name="Normal" style:family="paragraph">
      <style:paragraph-properties fo:text-align="justify"/>
      <style:text-properties fo:color="#000000" fo:font-size="10pt" style:font-size-asian="10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justify"/>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justify"/>
      <style:text-properties fo:color="#000000"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justify"/>
      <style:text-properties fo:color="#000000" fo:font-size="10pt" style:font-size-asian="10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justify"/>
      <style:text-properties fo:color="#000000" fo:font-size="10pt" style:font-size-asian="10pt"/>
    </style:style>
    <style:style style:name="TableRow2205" style:family="table-row">
      <style:table-row-properties style:use-optimal-row-height="false"/>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justify"/>
      <style:text-properties fo:color="#000000" fo:font-size="10pt" style:font-size-asian="10pt"/>
    </style:style>
    <style:style style:name="P2208" style:parent-style-name="Normal" style:family="paragraph">
      <style:paragraph-properties fo:text-align="justify"/>
      <style:text-properties fo:color="#000000" fo:font-size="10pt" style:font-size-asian="10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justify"/>
      <style:text-properties fo:color="#000000" fo:font-size="10pt" style:font-size-asian="10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justify"/>
      <style:text-properties fo:color="#000000" fo:font-size="10pt" style:font-size-asian="10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justify"/>
      <style:text-properties fo:color="#000000" fo:font-size="10pt" style:font-size-asian="10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justify"/>
      <style:text-properties fo:color="#000000" fo:font-size="10pt" style:font-size-asian="10pt"/>
    </style:style>
    <style:style style:name="TableRow2217" style:family="table-row">
      <style:table-row-properties style:use-optimal-row-height="false"/>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justify"/>
      <style:text-properties fo:color="#000000" fo:font-size="10pt" style:font-size-asian="10pt"/>
    </style:style>
    <style:style style:name="P2220" style:parent-style-name="Normal" style:family="paragraph">
      <style:paragraph-properties fo:text-align="justify"/>
      <style:text-properties fo:color="#000000"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justify"/>
      <style:text-properties fo:color="#000000"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justify"/>
      <style:text-properties fo:color="#000000"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justify"/>
      <style:text-properties fo:color="#000000" fo:font-size="10pt" style:font-size-asian="10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justify"/>
      <style:text-properties fo:color="#000000" fo:font-size="10pt" style:font-size-asian="10pt"/>
    </style:style>
    <style:style style:name="TableRow2229" style:family="table-row">
      <style:table-row-properties style:use-optimal-row-height="false"/>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justify"/>
      <style:text-properties fo:color="#000000" fo:font-size="10pt" style:font-size-asian="10pt"/>
    </style:style>
    <style:style style:name="P2232" style:parent-style-name="Normal" style:family="paragraph">
      <style:paragraph-properties fo:text-align="justify"/>
      <style:text-properties fo:color="#000000" fo:font-size="10pt" style:font-size-asian="10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justify"/>
      <style:text-properties fo:color="#000000" fo:font-size="10pt" style:font-size-asian="10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justify"/>
      <style:text-properties fo:color="#000000" fo:font-size="10pt" style:font-size-asian="10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justify"/>
      <style:text-properties fo:color="#000000" fo:font-size="10pt" style:font-size-asian="10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justify"/>
      <style:text-properties fo:color="#000000" fo:font-size="10pt" style:font-size-asian="10pt"/>
    </style:style>
    <style:style style:name="TableRow2241" style:family="table-row">
      <style:table-row-properties style:use-optimal-row-height="false"/>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justify"/>
      <style:text-properties fo:color="#000000" fo:font-size="10pt" style:font-size-asian="10pt"/>
    </style:style>
    <style:style style:name="P2244" style:parent-style-name="Normal" style:family="paragraph">
      <style:paragraph-properties fo:text-align="justify"/>
      <style:text-properties fo:color="#000000"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justify"/>
      <style:text-properties fo:color="#000000"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justify"/>
      <style:text-properties fo:color="#000000" fo:font-size="10pt" style:font-size-asian="10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justify"/>
      <style:text-properties fo:color="#000000" fo:font-size="10pt" style:font-size-asian="10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255" style:parent-style-name="Normal" style:family="paragraph">
      <style:paragraph-properties fo:text-align="justify"/>
      <style:text-properties fo:color="#000000"/>
    </style:style>
    <style:style style:name="P2256"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2257" style:parent-style-name="Normal" style:family="paragraph">
      <style:paragraph-properties fo:text-align="justify"/>
      <style:text-properties fo:color="#000000"/>
    </style:style>
    <style:style style:name="P2258" style:parent-style-name="Normal" style:family="paragraph">
      <style:paragraph-properties fo:text-align="justify"/>
      <style:text-properties fo:color="#000000"/>
    </style:style>
    <style:style style:name="P2259" style:parent-style-name="Normal" style:family="paragraph">
      <style:paragraph-properties fo:text-align="justify"/>
      <style:text-properties fo:color="#000000"/>
    </style:style>
    <style:style style:name="P2260"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2266" style:parent-style-name="Normal" style:family="paragraph">
      <style:paragraph-properties fo:text-align="center"/>
      <style:text-properties fo:color="#000000" fo:font-size="10pt" style:font-size-asian="10pt"/>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2269" style:parent-style-name="Normal" style:family="paragraph">
      <style:paragraph-properties fo:text-align="justify"/>
      <style:text-properties fo:color="#000000"/>
    </style:style>
    <style:style style:name="P2270" style:parent-style-name="Normal" style:family="paragraph">
      <style:paragraph-properties fo:text-align="justify"/>
      <style:text-properties fo:color="#000000"/>
    </style:style>
    <style:style style:name="P2271"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2272" style:parent-style-name="Normal" style:family="paragraph">
      <style:paragraph-properties fo:text-align="justify"/>
      <style:text-properties fo:color="#000000"/>
    </style:style>
    <style:style style:name="P2273" style:parent-style-name="Normal" style:family="paragraph">
      <style:paragraph-properties fo:text-align="justify"/>
      <style:text-properties fo:color="#000000"/>
    </style:style>
    <style:style style:name="P2274" style:parent-style-name="Normal" style:family="paragraph">
      <style:paragraph-properties fo:text-align="justify"/>
      <style:text-properties fo:color="#000000"/>
    </style:style>
    <style:style style:name="P2275"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276" style:parent-style-name="Normal" style:family="paragraph">
      <style:paragraph-properties fo:text-align="center"/>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widows="0" fo:orphans="0"/>
    </style:style>
  </office:automatic-styles>
  <office:body>
    <office:text text:use-soft-page-breaks="true">
      <text:p text:style-name="P1"><text:span text:style-name="T9">Suvestinė redakcija nuo 2001-10-20 iki 2002-01-16</text:span></text:p>
      <text:p text:style-name="P10"/>
      <text:p text:style-name="P11"><text:span text:style-name="T12">Nutarimas paskelbtas: Žin. 1996, Nr.<text:s/></text:span><text:a xlink:href="https://www.e-tar.lt/portal/legalAct.html?documentId=TAR.5F84A3B76CF3" office:target-frame-name="_top" xlink:show="replace"><text:span text:style-name="T13">44-1081</text:span></text:a><text:span text:style-name="T14">, i. k. 0961100NUTA0000054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DĖTINĖS VERTĖS MOKESČIO</text:p>
      <text:p text:style-name="P24"/>
      <text:p text:style-name="P25">1996 m. gegužės 9 d. Nr. 546</text:p>
      <text:p text:style-name="P26">Vilnius</text:p>
      <text:p text:style-name="P27"/>
      <text:p text:style-name="P28"><text:span text:style-name="T29">Vadovaudamasi Lietuvos Respublikos pridėtinės vertės mokesčio įstatymu, Lietuvos Respublikos Vyriaus</text:span><text:span text:style-name="T30">ybė<text:s/></text:span><text:span text:style-name="T31">nutari</text:span><text:span text:style-name="T32">a:</text:span></text:p>
      <text:p text:style-name="P33"><text:span text:style-name="T34">1</text:span><text:span text:style-name="T35">. Nustatyti, kad:</text:span></text:p>
      <text:p text:style-name="P36">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7">Statybos, statybos ir montavimo darbų PVM mokamas kartą per mėnesį iki kito mėnesio 25 dienos;</text:p>
      <text:p text:style-name="P38">Punkto pakeitimai:</text:p>
      <text:p text:style-name="P39"><text:span text:style-name="T40">Nr.<text:s/></text:span><text:a xlink:href="https://www.e-tar.lt/portal/legalAct.html?documentId=TAR.ECD50AD26100" office:target-frame-name="_top" xlink:show="replace"><text:span text:style-name="T41">1500</text:span></text:a><text:span text:style-name="T42">, 1998-12-24, Žin., 1998, Nr. 114-3202 (1998-12-30), i. k. 0981100NUTA00001500</text:span></text:p>
      <text:p text:style-name="Normal"/>
      <text:p text:style-name="P43"><text:span text:style-name="T44">1.2</text:span><text:span text:style-name="T45">. PVM už importuotas vidaus vartojimui prekes visi importuot</text:span><text:span text:style-name="T46">ojai moka Lietuvos Respublikos Vyriausybės nustatyta mokesčių mokėjimo muitinėje tvarka į muitinės, įforminusios importo vidaus vartojimui procedūrą, sąskaitą.</text:span></text:p>
      <text:p text:style-name="P47"><text:span text:style-name="T48">Ši nuostata netaikoma asmenims, importuojantiems 1.3 punkte nurodytas prekes su teritorinių vals</text:span><text:span text:style-name="T49">tybinių mokesčių inspekcijų išduotomis pažymomis;</text:span></text:p>
      <text:p text:style-name="P50">Punkto pakeitimai:</text:p>
      <text:p text:style-name="P51"><text:span text:style-name="T52">Nr.<text:s/></text:span><text:a xlink:href="https://www.e-tar.lt/portal/legalAct.html?documentId=TAR.E148E5E14B7A" office:target-frame-name="_top" xlink:show="replace"><text:span text:style-name="T53">1218</text:span></text:a><text:span text:style-name="T54">, 1996-10-24, Žin., 1996, Nr. 104-2376 (1996-10-30), i. k. 0961100NUTA00001218</text:span></text:p>
      <text:p text:style-name="P55"><text:span text:style-name="T56">Nr.<text:s/></text:span><text:a xlink:href="https://www.e-tar.lt/portal/legalAct.html?documentId=TAR.47C317BE3C29" office:target-frame-name="_top" xlink:show="replace"><text:span text:style-name="T57">487</text:span></text:a><text:span text:style-name="T58">, 1997-05-16, Žin., 1997, Nr. 44-1092 (1997-05-23), i. k. 0971100NUTA00000487</text:span></text:p>
      <text:p text:style-name="Normal"/>
      <text:p text:style-name="P59"><text:span text:style-name="T60">1.3</text:span><text:span text:style-name="T61">. teritorinės valstybinės mokesčių inspekcijos asmenims gali išduoti pažymas apie impor</text:span><text:span text:style-name="T62">tuojamą:</text:span></text:p>
      <text:p text:style-name="P63">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už puspriekabes ir priekabas, turinčias gamyklos sertifikatus, taip pat už autobusus ir troleibusus, orlaivius ir jūrų laivus). Pažymos apie šį turtą gali būti išduodamos ir tuo atveju, kai<text:s/>jį importuoja ūkio subjektai, vykdantys veiklą, nurodytą Ekonominės veiklos rūšių klasifikatoriaus J sekcijos 65.21 klasėje „Finansinė išperkamoji nuoma (lizingas)“;</text:p>
      <text:p text:style-name="P64">Būtingės naftos terminalo bei naftotiekio Būtingė–Mažeikiai savo veiklai naudojamą ilgalaikį gamybinės paskirties turtą;</text:p>
      <text:p text:style-name="P65">mazutą, naudojamą veiklai, nurodytai Ekonominės veiklos rūšių klasifikatoriaus DF pasekcijyje ir E sekcijoje;</text:p>
      <text:p text:style-name="P66">naftą, branduolinį kurą, suskystintąsias ir gamtines dujas.</text:p>
      <text:p text:style-name="P67">Pažymos išduodamos, jeigu energijos išteklių, ilgalaikio gamybinės paskirties turto (vientiso technologinio komplekto, linijos, vienos paskirties įrengimų ar energijos išteklių, įvežamų pagal vieną sutartį) vertė didesnė kaip 100 tūkst. litų.</text:p>
      <text:soft-page-break/>
      <text:p text:style-name="P68"><text:span text:style-name="T69">Šios pažymos išduodamos asmenims PVM mokėtojams, įvežantiems turtą,<text:s/></text:span><text:span text:style-name="T70">skirtą apmokestinamoms prekėms gaminti (paslaugoms teikti), taip pat įvežantiems energijos išteklius, skirtus apmokestinamoms prekėms gaminti (paslaugoms teikti) ir parduoti. Importo PVM už nurodytąjį turtą ir energijos išteklius sumokamas (įskaitomas) ter</text:span><text:span text:style-name="T71">itorinėje valstybinėje mokesčių inspekcijoje, išdavusioje pažymą;</text:span><text:s/></text:p>
      <text:p text:style-name="P72">Punkto pakeitimai:</text:p>
      <text:p text:style-name="P73"><text:span text:style-name="T74">Nr.<text:s/></text:span><text:a xlink:href="https://www.e-tar.lt/portal/legalAct.html?documentId=TAR.E148E5E14B7A" office:target-frame-name="_top" xlink:show="replace"><text:span text:style-name="T75">1218</text:span></text:a><text:span text:style-name="T76">, 1996-10-24, Žin., 1996, Nr. 104-2376 (1996-10-30), i. k. 0961100NUTA00001218</text:span></text:p>
      <text:p text:style-name="P77"><text:span text:style-name="T78">N</text:span><text:span text:style-name="T79">r.<text:s/></text:span><text:a xlink:href="https://www.e-tar.lt/portal/legalAct.html?documentId=TAR.47C317BE3C29" office:target-frame-name="_top" xlink:show="replace"><text:span text:style-name="T80">487</text:span></text:a><text:span text:style-name="T81">, 1997-05-16, Žin., 1997, Nr. 44-1092 (1997-05-23), i. k. 0971100NUTA00000487</text:span></text:p>
      <text:p text:style-name="P82"><text:span text:style-name="T83">Nr.<text:s/></text:span><text:a xlink:href="https://www.e-tar.lt/portal/legalAct.html?documentId=TAR.ECD50AD26100" office:target-frame-name="_top" xlink:show="replace"><text:span text:style-name="T84">1500</text:span></text:a><text:span text:style-name="T85">, 1998-12-24, Žin., 1998, Nr. 114-3202 (1998-12-30), i. k. 0981100NUTA00001500</text:span></text:p>
      <text:p text:style-name="P86"><text:span text:style-name="T87">Nr.<text:s/></text:span><text:a xlink:href="https://www.e-tar.lt/portal/legalAct.html?documentId=TAR.A61E9391CD45" office:target-frame-name="_top" xlink:show="replace"><text:span text:style-name="T88">1067</text:span></text:a><text:span text:style-name="T89">, 1999-09-27, Žin., 1999, Nr. 82-2436 (1999-10-01), i. k. 0991100NUTA00001067</text:span></text:p>
      <text:p text:style-name="P90"><text:span text:style-name="T91">Nr.<text:s/></text:span><text:a xlink:href="https://www.e-tar.lt/portal/legalAct.html?documentId=TAR.AA78A3789178" office:target-frame-name="_top" xlink:show="replace"><text:span text:style-name="T92">931</text:span></text:a><text:span text:style-name="T93">, 2000-08-17, Žin., 2000, Nr. 70-2071 (2000-08-23), i. k. 1001100NUTA00000931</text:span></text:p>
      <text:p text:style-name="Normal"/>
      <text:p text:style-name="P94"><text:span text:style-name="T95">1.4</text:span><text:span text:style-name="T96">. specialios komiso parduotuvės (komiso parduotuvių skyriai, atskirai tvarkantys apskaitą)</text:span><text:span text:style-name="T97">, kurios prekiauja supirktais iš Lietuvos Respublikos gyventojų naudotais daiktais, pardavusios juos, apskaičiuoja mokėtiną į biudžetą PVM – 15,25 procento pardavimo kainos, įtraukdamos į atskaitą sąlyginį PVM, kuris sudaro 15,25 procento pirkimo (priėmimo</text:span><text:span text:style-name="T98">) kainos. Šių parduotų prekių sąskaitose-faktūrose galima nurodyti tik skirtumą tarp pardavimo ir sąlyginio pirkimo PVM;</text:span></text:p>
      <text:p text:style-name="P99">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 apmokestinamų ir neapmokestinamų prekių (suteiktų paslaugų) vertei.</text:p>
      <text:p text:style-name="P100">PVM mokėtojai, gaminantys 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101">Kalendoriniais metais galima taikyti tik vieną paskirstymo būdą.</text:p>
      <text:p text:style-name="P102">PVM mokėtojai, perpardavinėdami PVM apmokestinamas ir neapmokestinamas prekes, turi teisę įtraukti<text:s/>į atskaitą visą pirkimo PVM sumą už prekes, skirtas parduoti su PVM. Pirkimo PVM už savo reikmėms įsigytas prekes, ilgalaikį turtą ir paslaugas (išskyrus nurodytąsias Lietuvos Respublikos pridėtinės vertės mokesčio įstatymo 19 straipsnio 2–5 punktuose) šie PVM mokėtojai paskirsto proporcingai per mokesčio laikotarpį parduotų apmokestinamų ir neapmokestinamų prekių vertei.</text:p>
      <text:p text:style-name="P103"><text:span text:style-name="T104">Apskaičiuojant atskaitomą PVM sumą pagal proporcinį paskirstymo būdą, vertybinių popierių apyvarta įtraukiama į pirkėjams išsiųstų neapm</text:span><text:span text:style-name="T105">okestinamų prekių (suteiktų paslaugų) vertę tik tuo atveju, jeigu pajamos iš vertybinių popierių apyvartos per paskutinius 12 mėnesių sudarė ne mažiau kaip 60 procentų visų PVM mokėtojo pajamų (jeigu įmonė veikia trumpiau kaip 12 mėnesių, ši dalis skaičiuo</text:span><text:span text:style-name="T106">jama nuo PVM mokėtojo pajamų per visą įmonės veikimo laikotarpį). Kitu atveju vertybinių popierių apyvarta, apskaičiuojant atskaitomą PVM sumą pagal proporcinį paskirstymo būdą, į neapmokestinamų prekių (paslaugų) vertę neįtraukiama.</text:span></text:p>
      <text:p text:style-name="P107">Kai įsigytas su PVM prekes (paslaugas) bei ilgalaikio naudojimo turtą PVM mokėtojai naudoja šiuo mokesčiu apmokestinamoms ir neapmokestinamoms prekėms gaminti (paslaugoms teikti), neatskaitomoji pirkimo PVM dalis, proporcingai tenkanti to mokestinio laikotarpio realizuotų neapmokestinamų prekių (paslaugų) vertei, apskaičiuojant apmokestinamąjį pelną (pajamas), priskiriama sąnaudoms;</text:p>
      <text:p text:style-name="P108">Punkto pakeitimai:</text:p>
      <text:p text:style-name="P109"><text:span text:style-name="T110">Nr.<text:s/></text:span><text:a xlink:href="https://www.e-tar.lt/portal/legalAct.html?documentId=TAR.ECD50AD26100" office:target-frame-name="_top" xlink:show="replace"><text:span text:style-name="T111">1500</text:span></text:a><text:span text:style-name="T112">, 1998-12-24, Žin., 1998, Nr. 114-3202<text:s/></text:span><text:span text:style-name="T113">(1998-12-30), i. k. 0981100NUTA00001500</text:span></text:p>
      <text:p text:style-name="P114"><text:span text:style-name="T115">Nr.<text:s/></text:span><text:a xlink:href="https://www.e-tar.lt/portal/legalAct.html?documentId=TAR.F10AF1005417" office:target-frame-name="_top" xlink:show="replace"><text:span text:style-name="T116">1153</text:span></text:a><text:span text:style-name="T117">, 2000-09-22, Žin., 2000, Nr. 82-2486 (2000-09-29), i. k. 1001100NUTA00001153</text:span></text:p>
      <text:p text:style-name="Normal"/>
      <text:p text:style-name="P118">1.6. teikiant Lietuvos Respublikos<text:s/>pridėtinės vertės mokesčio įstatymo 38<text:span text:style-name="T119">1<text:s/></text:span>straipsnyje nustatytą lengvatą, gamybinėmis laikomos įmonės, kurių pajamų (įplaukų) dalis už savos gamybos realizuotas prekes ir paslaugas (tik veiklos, nurodytos Ekonominės veiklos rūšių klasifikatoriaus A, B, C, D,<text:s/>E, F ir I sekcijose) per PVM mokestinį laikotarpį sudaro ne mažiau kaip 80 procentų visos gautų pajamų (įplaukų) sumos. Nustatant šią dalį, į visą gautų pajamų (įplaukų) sumą neįskaitomos pajamos (įplaukos) už realizuotas prekes, gautas mainais į savos gamybos prekes, taip pat sumos, gautos realizavus ne mažiau kaip vienerius metus naudotą ilgalaikį turtą;</text:p>
      <text:p text:style-name="P120">Punkto pakeitimai:</text:p>
      <text:p text:style-name="P121"><text:span text:style-name="T122">Nr.<text:s/></text:span><text:a xlink:href="https://www.e-tar.lt/portal/legalAct.html?documentId=TAR.ECD50AD26100" office:target-frame-name="_top" xlink:show="replace"><text:span text:style-name="T123">1500</text:span></text:a><text:span text:style-name="T124">, 1998-12-24, Žin., 1998, Nr. 114-3202<text:s/></text:span><text:span text:style-name="T125">(1998-12-30), i. k. 0981100NUTA00001500</text:span></text:p>
      <text:p text:style-name="Normal"/>
      <text:p text:style-name="P126">1.7. prekių gamintojai, parduodantys prekes su tara, PVM už tarą neskaičiuoja tuo atveju, kai pirkėjui ši tara neparduodama: pagal susitarimą ar už užstatą ji turi būti grąžinama gamintojui. Pirkėjai, grąžindami<text:s/>prekių tiekėjams už užstatą gautą tarą, PVM neskaičiuoja.</text:p>
      <text:p text:style-name="P127">Kai prekių gamintojai kartu su prekėmis pirkėjui parduoda ir tarą (už tarą gautas pajamas įskaito į realizacines pajamas), nuo parduotos taros vertės bendra įstatyme nustatyta tvarka jie turi skaičiuoti 18 procentų PVM.</text:p>
      <text:p text:style-name="P128">Prekybos įmonės, parduodančios prekių gamintojams iš gyventojų supirktą naudotą tarą, PVM neskaičiuoja.</text:p>
      <text:p text:style-name="P129">Prekybos įmonės, parduodamos prekes su tara gyventojams, PVM skaičiuoja nuo prekės vertės kartu su taros verte (PVM skaičiuojamas<text:s/>nuo visos prekės vertės, įskaitant taros vertę, ir nurodomas kasos aparato kvite ar PVM sąskaitoje faktūroje);<text:s/></text:p>
      <text:p text:style-name="P130">Punkto pakeitimai:</text:p>
      <text:p text:style-name="P131"><text:span text:style-name="T132">Nr.<text:s/></text:span><text:a xlink:href="https://www.e-tar.lt/portal/legalAct.html?documentId=TAR.A60F491538DD" office:target-frame-name="_top" xlink:show="replace"><text:span text:style-name="T133">663</text:span></text:a><text:span text:style-name="T134">, 1996-06-06, Žin., 1996, Nr. 55-13</text:span><text:span text:style-name="T135">03 (1996-06-12), i. k. 0961100NUTA00000663</text:span></text:p>
      <text:p text:style-name="P136"><text:span text:style-name="T137">Nr.<text:s/></text:span><text:a xlink:href="https://www.e-tar.lt/portal/legalAct.html?documentId=TAR.ECD50AD26100" office:target-frame-name="_top" xlink:show="replace"><text:span text:style-name="T138">1500</text:span></text:a><text:span text:style-name="T139">, 1998-12-24, Žin., 1998, Nr. 114-3202 (1998-12-30), i. k. 0981100NUTA00001500</text:span></text:p>
      <text:p text:style-name="Normal"/>
      <text:p text:style-name="P140"><text:span text:style-name="T141">1.8</text:span><text:span text:style-name="T142">. PVM, sumokėtą už prekes ir paslaug</text:span><text:span text:style-name="T143">as, apmokamas pagal techninės bei humanitarinės pagalbos programas užsienio valstybių, tarptautinių organizacijų ir fondų bei valstybei skirtų paskolų lėšomis, taip pat valstybės garantuotų paskolų biudžetinėms įstaigoms lėšomis, mokėtojui (nurodytųjų paga</text:span><text:span text:style-name="T144">lbos (paskolos) lėšų</text:span><text:span text:style-name="T145"><text:s/></text:span><text:span text:style-name="T146">gavėjui)</text:span><text:span text:style-name="T147"><text:s/></text:span><text:span text:style-name="T148">grąžina apskričių valstybinės mokesčių inspekcijos arba pagal šių inspekcijų išduotas pažymas</text:span><text:span text:style-name="T149"><text:s/>–<text:s/></text:span><text:span text:style-name="T150">Finansų ministerijos Iždo departamentas.</text:span><text:span text:style-name="T151"><text:s/></text:span><text:span text:style-name="T152">Už nurodytąsias prekes ir paslaugas nesumokėtą</text:span><text:span text:style-name="T153"><text:s/></text:span><text:span text:style-name="T154">importo PVM pagal apskrities valstybinės m</text:span><text:span text:style-name="T155">okesčių inspekcijos</text:span><text:span text:style-name="T156"><text:s/></text:span><text:span text:style-name="T157">pažymą panaikina muitinė. Kai tarp pagalbą (paskolą)</text:span><text:span text:style-name="T158"><text:s/></text:span><text:span text:style-name="T159">teikiančios šalies ir Lietuvos Respublikos pasirašyta tarptautinė sutartis, ratifikuota Lietuvos Respublikos Seimo, ir sutartyje numatyta, kad užsienio valstybės, tarptautinės organiz</text:span><text:span text:style-name="T160">acijos ar fondo lėšos negali būti naudojamos PVM mokėti, apskrities valstybinė mokesčių inspekcija</text:span><text:span text:style-name="T161"><text:s/></text:span><text:span text:style-name="T162">panaikina apskaičiuotą pardavimo PVM už prekes ir paslaugas, įsigyjamas iš Lietuvos ūkio subjektų ir apmokamas minėtomis lėšomis;</text:span><text:s/></text:p>
      <text:p text:style-name="P163">Punkto pakeitimai:</text:p>
      <text:p text:style-name="P164"><text:span text:style-name="T165">Nr.<text:s/></text:span><text:a xlink:href="https://www.e-tar.lt/portal/legalAct.html?documentId=TAR.A61E9391CD45" office:target-frame-name="_top" xlink:show="replace"><text:span text:style-name="T166">1067</text:span></text:a><text:span text:style-name="T167">, 1999-09-27, Žin., 1999, Nr. 82-2436 (1999-10-01), i. k. 0991100NUTA00001067</text:span></text:p>
      <text:p text:style-name="Normal"/>
      <text:p text:style-name="P168">1.9. PVM neapmokestinamos importuojamos į Lietuvos Respublikos muitų teritoriją kaip parama gautos prekės Lietuvos Respublikos Vyriausybės nustatytais Importuojamų prekių, gautų kaip parama, neapmokestinimo importo pridėtinės vertės mokesčiu atvejais ir tvarka;<text:s/></text:p>
      <text:p text:style-name="P169">Punkto pakeitimai:</text:p>
      <text:p text:style-name="P170"><text:span text:style-name="T171">Nr.<text:s/></text:span><text:a xlink:href="https://www.e-tar.lt/portal/legalAct.html?documentId=TAR.C5C3E321430A" office:target-frame-name="_top" xlink:show="replace"><text:span text:style-name="T172">558</text:span></text:a><text:span text:style-name="T173">, 2001-05-15, Žin., 2001, Nr. 42-1463 (2001-05-18), i. k. 1011100NUTA00000558</text:span></text:p>
      <text:p text:style-name="Normal"/>
      <text:p text:style-name="P174"><text:span text:style-name="T175">1.10</text:span><text:span text:style-name="T176">. žemės ūkio produkcijos gamintojai PVM už realizuotą žemės ūkio produkciją gali sumok</text:span><text:span text:style-name="T177">ėti per 10 dienų po to, kai pirkėjai sumoka už patiektą žemės ūkio produkciją;</text:span><text:s/></text:p>
      <text:p text:style-name="P178">Punkto pakeitimai:</text:p>
      <text:p text:style-name="P179"><text:span text:style-name="T180">Nr.<text:s/></text:span><text:a xlink:href="https://www.e-tar.lt/portal/legalAct.html?documentId=TAR.47C317BE3C29" office:target-frame-name="_top" xlink:show="replace"><text:span text:style-name="T181">487</text:span></text:a><text:span text:style-name="T182">, 1997-05-16, Žin., 1997, Nr. 44-1092 (1997-05-23), i. k. 0971100NUT</text:span><text:span text:style-name="T183">A00000487</text:span></text:p>
      <text:p text:style-name="P184"><text:span text:style-name="T185">Nr.<text:s/></text:span><text:a xlink:href="https://www.e-tar.lt/portal/legalAct.html?documentId=TAR.659081BB0FE3" office:target-frame-name="_top" xlink:show="replace"><text:span text:style-name="T186">432</text:span></text:a><text:span text:style-name="T187">, 1998-04-09, Žin., 1998, Nr. 35-946 (1998-04-15), i. k. 0981100NUTA00000432</text:span></text:p>
      <text:p text:style-name="Normal"/>
      <text:p text:style-name="P188"><text:span text:style-name="T189">1.11</text:span><text:span text:style-name="T190">. atskaitoma PVM suma yra PVM mokėtojais įsiregistravusių asmenų</text:span><text:span text:style-name="T191"><text:s/></text:span><text:span text:style-name="T192">įtraukta į apskaitą pirkimo PVM suma už tiekėjų pateiktas prekes, suteiktas paslaugas bei importuotas prekes, skirtas apmokestinamoms prekėms gaminti, parduoti ir apmokestinamoms paslaugoms teikti.<text:s/></text:span></text:p>
      <text:p text:style-name="P193"><text:span text:style-name="T194">Atskaitoma PVM suma nustatoma laikantis Lietuvos Respubli</text:span><text:span text:style-name="T195">kos pridėtinės vertės mokesčio įstatymo nuostatų;</text:span><text:s/></text:p>
      <text:p text:style-name="P196">Punkto pakeitimai:</text:p>
      <text:p text:style-name="P197"><text:span text:style-name="T198">Nr.<text:s/></text:span><text:a xlink:href="https://www.e-tar.lt/portal/legalAct.html?documentId=TAR.A61E9391CD45" office:target-frame-name="_top" xlink:show="replace"><text:span text:style-name="T199">1067</text:span></text:a><text:span text:style-name="T200">, 1999-09-27, Žin., 1999, Nr. 82-2436 (1999-10-01), i. k. 0991100NUTA00001067</text:span></text:p>
      <text:p text:style-name="Normal"/>
      <text:p text:style-name="P201">1.12. PVM apmokestinamas tik naujas trumpiau kaip metus naudotas ilgalaikis turtas, įskaitant gyvenamuosius namus ir kitus pastatus. Nauju ilgalaikiu turtu laikomi ir statiniai, kurie parduodami per 12 mėnesių po rekonstravimo. Statinio rekonstravimu laikomas jo pertvarkymas iš esmės, kaip apibrėžta Lietuvos Respublikos statybos įstatyme. Ilgiau kaip metus naudotas šis turtas PVM neapmokestinamas, išskyrus šio punkto antrojoje pastraipoje nurodytą atvejį ir tą atvejį, kai PVM mokėtojas ilgiau kaip metus naudotą ilgalaikį turtą parduoda su PVM. Ši nuostata netaikoma apskaičiuojant importo PVM importuojamam ilgalaikio naudojimo turtui.</text:p>
      <text:p text:style-name="P202">Taip pat PVM apmokestinamas parduodamas ilgiau kaip metus naudotas ilgalaikis turtas, kurį asmenys (išskyrus bankus ir kitas kredito įstaigas) įsigijo ne savo veiklai, bet ketindami šį turtą perparduoti, ir kurį apskaitė kaip trumpalaikį turtą;</text:p>
      <text:p text:style-name="P203">Punkto pakeitimai:</text:p>
      <text:p text:style-name="P204"><text:span text:style-name="T205">Nr.<text:s/></text:span><text:a xlink:href="https://www.e-tar.lt/portal/legalAct.html?documentId=TAR.ECD50AD26100" office:target-frame-name="_top" xlink:show="replace"><text:span text:style-name="T206">1500</text:span></text:a><text:span text:style-name="T207">, 1998-12-24, Žin., 1998, Nr. 114-3202<text:s/></text:span><text:span text:style-name="T208">(1998-12-30), i. k. 0981100NUTA00001500</text:span></text:p>
      <text:p text:style-name="P209"><text:span text:style-name="T210">Nr.<text:s/></text:span><text:a xlink:href="https://www.e-tar.lt/portal/legalAct.html?documentId=TAR.F5AC4D24727E" office:target-frame-name="_top" xlink:show="replace"><text:span text:style-name="T211">344</text:span></text:a><text:span text:style-name="T212">, 2001-03-29, Žin., 2001, Nr. 29-930 (2001-04-04), i. k. 1011100NUTA00000344</text:span></text:p>
      <text:p text:style-name="Normal"/>
      <text:p text:style-name="P213"><text:span text:style-name="T214">1.13</text:span><text:span text:style-name="T215">. baudos ir delspinigiai, taip pat komerc</text:span><text:span text:style-name="T216">inio kredito palūkanos, mokamos žemės ūkio produkcijos pardavėjams pagal Lietuvos Respublikos atsiskaitymo už žemės ūkio produkciją įstatymą, PVM neapmokestinami;</text:span><text:s/></text:p>
      <text:p text:style-name="P217">Punkto pakeitimai:</text:p>
      <text:p text:style-name="P218"><text:span text:style-name="T219">Nr.<text:s/></text:span><text:a xlink:href="https://www.e-tar.lt/portal/legalAct.html?documentId=TAR.817CD811EEB9" office:target-frame-name="_top" xlink:show="replace"><text:span text:style-name="T220">1252</text:span></text:a><text:span text:style-name="T221">, 2000-10-20, Žin., 2000, Nr. 89-2769 (2000-10-25), i. k. 1001100NUTA00001252</text:span></text:p>
      <text:p text:style-name="Normal"/>
      <text:p text:style-name="P222">1.14. už parduodamas prekes ir naują ilgalaikį turtą (toliau vadinama – prekės) apskaičiavus mažesnę pardavimo PVM sumą (jeigu prekių, išskyrus naują ilgalaikį turtą, pardavimo kaina mažesnė už jų pirkimo kainą arba apmokestinamąją vertę, kai prekės importuojamos, o naujo ilgalaikio turto pardavimo kaina mažesnė už šio turto likutinę vertę) pirkimo (importo) PVM suma atskaitoma visa, o PVM deklaracijoje atitinkamai tikslinama (didinama iki pirkimo (importo) PVM dydžio, o parduodant naują ilgalaikį turtą – iki PVM sumos, apskaičiuotos nuo šio turto likutinės vertės) šių prekių pardavimo PVM suma. Ši nuostata netaikoma, kai prekės parduodamos iš valstybės rezervo. Jeigu mokėtojas, pardavęs ilgiau kaip metus naudotą ilgalaikį turtą su PVM, už parduotą tokį turtą apskaičiavo mažesnę pardavimo PVM sumą negu būtų apskaičiuota grąžintina į biudžetą PVM suma pagal šiuo nutarimu patvirtintą Pridėtinės vertės mokesčio sumų, atskaitytų už įsigytą ilgalaikį turtą, grąžinimo tvarką, mokesčio mokėtojas turi iki pastarojo dydžio patikslinti (padidinti) PVM deklaracijoje apskaičiuotą pardavimo PVM.</text:p>
      <text:p text:style-name="P223">Ta pačia tvarka tikslinama (didinama) pardavimo PVM suma už prekes, kurių pirkimo (importo) PVM suma buvo įtraukta į atskaitą, jeigu paaiškėja, kad šios prekės nebus parduotos ar panaudotos PVM apmokestinamoms prekėms gaminti ir paslaugoms teikti (prekėms sugedus, sudegus ir panašiai).<text:s/></text:p>
      <text:p text:style-name="P224">Tikslinamoji PVM suma, kuria šiame punkte nurodytais atvejais PVM deklaracijoje didinama pardavimo PVM suma, apskaičiuojant apmokestinamąjį pelną (pajamas), priskiriama sąnaudoms;</text:p>
      <text:p text:style-name="P225">Punkto pakeitimai:</text:p>
      <text:p text:style-name="P226"><text:span text:style-name="T227">Nr.<text:s/></text:span><text:a xlink:href="https://www.e-tar.lt/portal/legalAct.html?documentId=TAR.A60F491538DD" office:target-frame-name="_top" xlink:show="replace"><text:span text:style-name="T228">663</text:span></text:a><text:span text:style-name="T229">, 1996-06-06, Ži</text:span><text:span text:style-name="T230">n., 1996, Nr. 55-1303 (1996-06-12), i. k. 0961100NUTA00000663</text:span></text:p>
      <text:p text:style-name="P231"><text:span text:style-name="T232">Nr.<text:s/></text:span><text:a xlink:href="https://www.e-tar.lt/portal/legalAct.html?documentId=TAR.ECD50AD26100" office:target-frame-name="_top" xlink:show="replace"><text:span text:style-name="T233">1500</text:span></text:a><text:span text:style-name="T234">, 1998-12-24, Žin., 1998, Nr. 114-3202 (1998-12-30), i. k. 0981100NUTA00001500</text:span></text:p>
      <text:p text:style-name="P235"><text:span text:style-name="T236">Nr.<text:s/></text:span><text:a xlink:href="https://www.e-tar.lt/portal/legalAct.html?documentId=TAR.F5AC4D24727E" office:target-frame-name="_top" xlink:show="replace"><text:span text:style-name="T237">344</text:span></text:a><text:span text:style-name="T238">, 2001-03-29, Žin., 2001, Nr. 29-930 (2001-04-04), i. k. 1011100NUTA00000344</text:span></text:p>
      <text:p text:style-name="Normal"/>
      <text:p text:style-name="P239">1.15. fiziniai asmenys turi skaičiuoti PVM ir mokėti jį į biudžetą, jeigu su darbo santykiais nesusijusios jų pajamos (įplaukos) per metus (per paskutiniuosius 12 mėnesių) už parduotą turtą<text:s/><text:soft-page-break/>(išskyrus pajamas (įplaukas) už jiems priklausantį turtą, kai per nurodytąjį 12 mėnesių laikotarpį parduodamas vienas, nesvarbu kokios vertės vienos ar kitos<text:s/>rūšies daiktas) bei kitos pajamos (įplaukos) viršija 100 tūkst. litų.</text:p>
      <text:p text:style-name="P240">Fiziniai asmenys taip pat turi skaičiuoti PVM ir jį mokėti į biudžetą, jeigu jų per metus (paskutiniuosius 12 mėnesių) pagal autorinę sutartį gautos pajamos (įplaukos), t. y. autorinis<text:s/>atlyginimas, viršija 100 tūkst. litų.</text:p>
      <text:p text:style-name="P241">Fiziniai asmenys, įsiregistravę PVM mokėtojais, 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s/></text:p>
      <text:p text:style-name="P242">Punkto pakeitimai:</text:p>
      <text:p text:style-name="P243"><text:span text:style-name="T244">Nr.<text:s/></text:span><text:a xlink:href="https://www.e-tar.lt/portal/legalAct.html?documentId=TAR.ECD50AD26100" office:target-frame-name="_top" xlink:show="replace"><text:span text:style-name="T245">1500</text:span></text:a><text:span text:style-name="T246">, 1998-12-24, Žin., 1998, Nr. 114-3202 (1998-12-30), i. k. 0981100NUTA00001500</text:span></text:p>
      <text:p text:style-name="Normal"/>
      <text:p text:style-name="P247"><text:span text:style-name="T248">1.16</text:span><text:span text:style-name="T249">. PVM neapmokestinamos biudžeto dotacijos ir subsidijos, skirtos prekių ar paslaugų<text:s/></text:span><text:span text:style-name="T250">kainai sumažinti.</text:span></text:p>
      <text:p text:style-name="P251">1.17. įsiregistravę PVM mokėtojais asmenys, parduodantys PVM 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252">Papildyta punktu:</text:p>
      <text:p text:style-name="P253"><text:span text:style-name="T254">Nr.<text:s/></text:span><text:a xlink:href="https://www.e-tar.lt/portal/legalAct.html?documentId=TAR.ECD50AD26100" office:target-frame-name="_top" xlink:show="replace"><text:span text:style-name="T255">1500</text:span></text:a><text:span text:style-name="T256">, 1998-12-24, Žin., 1998, Nr. 114-3202 (1998-12-30), i. k. 0981100NUTA00001500</text:span></text:p>
      <text:p text:style-name="Normal"/>
      <text:p text:style-name="P257">1.18. PVM neskaičiuojamas, kai įmonės turtas kaip turtinis įnašas perduodamas kitai įmonei. Šiuo būdu turtą perduodantis asmuo PVM mokėtojas:<text:s/></text:p>
      <text:p text:style-name="P258">1.18.1. netikslina į atskaitą įtraukto perduodamo turto pirkimo PVM, jeigu turtas perduodamas kitai įmonei, kuri yra įsiregistravusi PVM mokėtoja ir kurios veikla tik PVM apmokestinama (turi būti įvykdytos abi sąlygos);</text:p>
      <text:p text:style-name="P259">1.18.2. tikslina į atskaitą įtrauktą perduodamo turto pirkimo PVM pagal Pridėtinės vertės mokesčio sumų, atskaitytų už įsigytą ilgalaikį turtą, grąžinimo tvarką, patvirtintą šiuo nutarimu, ir šio nutarimo 1.14 punktą, jeigu turtas perduodamas įmonei, kuri nėra įsiregistravusi PVM mokėtoja arba kurios veikla neapmokestinama PVM (arba yra mišri).<text:s/></text:p>
      <text:p text:style-name="P260">Papildyta punktu:</text:p>
      <text:p text:style-name="P261"><text:span text:style-name="T262">Nr.<text:s/></text:span><text:a xlink:href="https://www.e-tar.lt/portal/legalAct.html?documentId=TAR.ECD50AD26100" office:target-frame-name="_top" xlink:show="replace"><text:span text:style-name="T263">1500</text:span></text:a><text:span text:style-name="T264">, 1998-12-24, Žin., 1998, Nr. 114-3202 (1998-12-30), i. k. 0981100NUTA00001500</text:span></text:p>
      <text:p text:style-name="Normal"/>
      <text:p text:style-name="P265"><text:span text:style-name="T266">1.19</text:span><text:span text:style-name="T267">. į atas</text:span><text:span text:style-name="T268">kaitą įtraukto ilgalaikio turto pirkimo PVM netikslinamas, jeigu ilgalaikis turtas prarandamas dėl nusikalstamos trečiųjų asmenų veikos ar nuo turto savininko nepriklausančių priežasčių ir tai patvirtinama vadovaujantis Ilgalaikio turto praradimo dėl nusik</text:span><text:span text:style-name="T269">alstamos trečiųjų asmenų veikos ar nuo turto savininko nepriklausančių priežasčių patvirtinimo tvarka.</text:span><text:s/></text:p>
      <text:p text:style-name="P270">Papildyta punktu:</text:p>
      <text:p text:style-name="P271"><text:span text:style-name="T272">Nr.<text:s/></text:span><text:a xlink:href="https://www.e-tar.lt/portal/legalAct.html?documentId=TAR.75530FD7393E" office:target-frame-name="_top" xlink:show="replace"><text:span text:style-name="T273">1250</text:span></text:a><text:span text:style-name="T274">, 1999-11-10, Žin., 1999, Nr. 97-2793 (1999-</text:span><text:span text:style-name="T275">11-17), i. k. 0991100NUTA00001250</text:span></text:p>
      <text:p text:style-name="Normal"/>
      <text:p text:style-name="P276"><text:span text:style-name="T277">1.20</text:span><text:span text:style-name="T278">. į PVM atskaitą pirkėjas gali traukti:</text:span></text:p>
      <text:p text:style-name="P279"><text:span text:style-name="T280">1.20.1</text:span><text:span text:style-name="T281">. juridinę galią turinčių PVM sąskaitų faktūrų ir žemės ūkio produkcijos pirkimo kvitų pirmuosiuose egzemplioriuose nurodytas PVM sumas. Jeigu pirkėjas prarado šių<text:s/></text:span><text:span text:style-name="T282">dokumentų pirmuosius egzempliorius, į PVM atskaitą galima traukti PVM sumas, nurodytas minėtųjų dokumentų kopijose, jeigu šios dokumentų kopijos yra sandorio šalių patvirtintos;</text:span></text:p>
      <text:p text:style-name="P283"><text:span text:style-name="T284">1.20.2</text:span><text:span text:style-name="T285">. prekybos įmonių išduotuose kasos aparatų kvituose, turinčiuose Lie</text:span><text:span text:style-name="T286">tuvos Respublikos buhalterinės apskaitos pagrindų įstatymo 10 straipsnio 3 dalyje nustatytus rekvizitus, nurodytas PVM sumas, neviršijančias 500 litų per mėnesį;</text:span></text:p>
      <text:p text:style-name="P287"><text:span text:style-name="T288">1.20.3</text:span><text:span text:style-name="T289">. PVM sumas, nurodytas už telekomunikacijų paslaugas išrašytuose laisvos formos<text:s/></text:span><text:span text:style-name="T290">apskaitos dokumentuose, kuriuose turi būti Lietuvos Respublikos buhalterinės apskaitos pagrindų<text:s/></text:span><text:soft-page-break/><text:span text:style-name="T291">įstatymo 10 straipsnio 5 dalyje nustatyti rekvizitai ir pagal Lietuvos Respublikos pridėtinės vertės mokesčio įstatymą nustatytas PVM tarifas bei suma;</text:span></text:p>
      <text:p text:style-name="P292"><text:span text:style-name="T293">1.20.4</text:span><text:span text:style-name="T294">. PVM sumas, nurodytas mažmeninės prekybos automobilių degalais įmonių išduotuose kasos aparatų kvituose, turinčiuose Lietuvos Respublikos buhalterinės apskaitos pagrindų įstatymo 10 straipsnio 3 dalyje nustatytus rekvizitus;</text:span></text:p>
      <text:p text:style-name="P295"><text:span text:style-name="T296">1.20.5</text:span><text:span text:style-name="T297">. PVM sumas, nurod</text:span><text:span text:style-name="T298">ytas kredito įstaigų Lietuvos banko nustatyta tvarka išduotuose laisvos formos apskaitos dokumentuose, kuriuose turi būti Lietuvos Respublikos buhalterinės apskaitos pagrindų įstatymo 10 straipsnio 5 dalyje nustatyti rekvizitai ir pagal Lietuvos Respubliko</text:span><text:span text:style-name="T299">s pridėtinės vertės mokesčio įstatymą nustatytas PVM tarifas bei suma.</text:span><text:s/></text:p>
      <text:p text:style-name="P300">Papildyta punktu:</text:p>
      <text:p text:style-name="P301"><text:span text:style-name="T302">Nr.<text:s/></text:span><text:a xlink:href="https://www.e-tar.lt/portal/legalAct.html?documentId=TAR.BC8E7BEEC0BE" office:target-frame-name="_top" xlink:show="replace"><text:span text:style-name="T303">400</text:span></text:a><text:span text:style-name="T304">, 2001-04-10, Žin., 2001, Nr. 32-1072 (2001-04-13); Žin., 2001, Nr. 34-0 (2</text:span><text:span text:style-name="T305">001-04-20), i. k. 1011100NUTA00000400</text:span></text:p>
      <text:p text:style-name="Normal"/>
      <text:p text:style-name="P306"><text:span text:style-name="T307">1.21</text:span><text:span text:style-name="T308">. PVM sumos, nurodytos advokatų kontorai išrašytuose apskaitos dokumentuose (apskaitos dokumentuose kaip prekių ir paslaugų pirkėjas nurodyta advokatų kontora), taip pat PVM sumos, nurodytos advokatų kontoros<text:s/></text:span><text:span text:style-name="T309">vardu išrašytose PVM sąskaitose faktūrose (PVM sąskaitoje faktūroje kaip pardavėjas nurodyta advokatų kontora), priskiriamos ir deklaruojamos kaip konkrečių advokatų kontoros advokatų pirkimo ir pardavimo PVM sumos pagal Finansų ministerijos nustatytą ir s</text:span><text:span text:style-name="T310">uderintą su Lietuvos advokatų taryba tvarką. PVM sumos, nurodytos notarų biurui išrašytuose apskaitos dokumentuose (apskaitos dokumentuose kaip prekių ir paslaugų pirkėjas nurodytas notarų biuras), priskiriamos ir deklaruojamos kaip konkrečių notarų biuro<text:s/></text:span><text:span text:style-name="T311">notarų pirkimo PVM sumos pagal Finansų ministerijos nustatytą ir suderintą su Lietuvos notarų rūmais tvarką. PVM sumos, nurodytos ūkininko ūkiui išrašytuose apskaitos dokumentuose (apskaitos dokumentuose kaip prekių ir paslaugų pirkėjas nurodytas ūkininko<text:s/></text:span><text:span text:style-name="T312">ūkis), taip pat PVM sumos, nurodytos ūkininko ūkio vardu išrašytose PVM sąskaitose faktūrose (PVM sąskaitoje faktūroje kaip pardavėjas nurodytas ūkininko ūkis), priskiriamos ir deklaruojamos kaip konkrečių ūkininko ūkio narių pirkimo ir pardavimo PVM sumos</text:span><text:span text:style-name="T313"><text:s/>pagal Finansų ministerijos nustatytą ir suderintą su Žemės ūkio ministerija tvarką.</text:span><text:s/></text:p>
      <text:p text:style-name="P314">Papildyta punktu:</text:p>
      <text:p text:style-name="P315"><text:span text:style-name="T316">Nr.<text:s/></text:span><text:a xlink:href="https://www.e-tar.lt/portal/legalAct.html?documentId=TAR.BC8E7BEEC0BE" office:target-frame-name="_top" xlink:show="replace"><text:span text:style-name="T317">400</text:span></text:a><text:span text:style-name="T318">, 2001-04-10, Žin., 2001, Nr. 32-1072 (2001-04-13); Žin., 2001,</text:span><text:span text:style-name="T319"><text:s/>Nr. 34-0 (2001-04-20), i. k. 1011100NUTA00000400</text:span></text:p>
      <text:p text:style-name="Normal"/>
      <text:p text:style-name="P320"><text:span text:style-name="T321">2</text:span><text:span text:style-name="T322">. Patvirtinti pridedamus:</text:span></text:p>
      <text:p text:style-name="P323"><text:span text:style-name="T324">2.1</text:span><text:span text:style-name="T325">. prekių, už kurių importą ir pardavimą vidaus rinkoje neskaičiuojamas pridėtinės vertės mokestis, sąrašą;</text:span></text:p>
      <text:p text:style-name="P326"><text:span text:style-name="T327">2.2</text:span><text:span text:style-name="T328">. paslaugų, už kurias neskaičiuojamas pridėtinės<text:s/></text:span><text:span text:style-name="T329">vertės mokestis, sąrašą;</text:span></text:p>
      <text:p text:style-name="P330"><text:span text:style-name="T331">2.3</text:span><text:span text:style-name="T332">. Lietuvos Respublikos gamintojų pagamintų prekių, iki 1997 m. sausio 1 d. apmokestinamų laikinuoju 9 procentų pridėtinės vertės mokesčio tarifu, sąrašą;</text:span></text:p>
      <text:p text:style-name="P333"><text:span text:style-name="T334">2.4</text:span><text:span text:style-name="T335">. Pridėtinės vertės mokesčio mokėtojų registravimo tvarką;</text:span></text:p>
      <text:p text:style-name="P336"><text:span text:style-name="T337">2.</text:span><text:span text:style-name="T338">5</text:span><text:span text:style-name="T339">. Pridėtinės vertės mokesčio sumų, atskaitytų už įsigytą ilgalaikį turtą, grąžinimo tvarką;</text:span></text:p>
      <text:p text:style-name="P340"><text:span text:style-name="T341">2.6</text:span><text:span text:style-name="T342">. Pridėtinės vertės mokesčio grąžinimo užsienio šalių diplomatinėms ir konsulinėms atstovybėms bei tarptautinėms organizacijoms už Lietuvos Respublikoje į</text:span><text:span text:style-name="T343">sigytas prekes (gautas paslaugas), taip pat šių atstovybių ir organizacijų pareigūnams bei jų šeimų nariams už Lietuvos Respublikoje asmeniniam naudojimui įsigytas prekes tvarką;</text:span></text:p>
      <text:p text:style-name="P344"><text:span text:style-name="T345">2.7</text:span><text:span text:style-name="T346">. Pridėtinės vertės mokesčio už prekes (paslaugas), apmokamas pagal te</text:span><text:span text:style-name="T347">chninės bei humanitarinės pagalbos programas užsienio valstybių, tarptautinių organizacijų ir fondų bei valstybei skirtų paskolų lėšomis, taip pat valstybės garantuotų paskolų lėšomis biudžetinėms įstaigoms, grąžinimo tvarką;</text:span></text:p>
      <text:p text:style-name="P348"><text:span text:style-name="T349">2.8</text:span><text:span text:style-name="T350">. Pridėtinės vertės mok</text:span><text:span text:style-name="T351">esčio už importuojamą ilgalaikį gamybinės paskirties turtą įskaitymo tvarką.</text:span></text:p>
      <text:p text:style-name="P352"><text:span text:style-name="T353">3</text:span><text:span text:style-name="T354">. Pripažinti netekusiais galios:</text:span></text:p>
      <text:p text:style-name="P355"><text:span text:style-name="T356">3.1</text:span><text:span text:style-name="T357">. Lietuvos Respublikos Vyriausybės 1995 m. vasario 24 d. nutarimą Nr. 280 „Dėl pridėtinės vertės mokesčio“ (Žin., 1995, Nr.<text:s/></text:span><text:a xlink:href="https://www.e-tar.lt/portal/lt/legalAct/TAR.E1202471501F" office:target-frame-name="_blank" xlink:show="new"><text:span text:style-name="T358">18-427</text:span></text:a><text:span text:style-name="T359">);</text:span></text:p>
      <text:p text:style-name="P360"><text:span text:style-name="T361">3.2</text:span><text:span text:style-name="T362">. Lietuvos Respublikos Vyriausybės 1995 m. kovo 8 d. nutarimu Nr. 331 „Dėl prekių ir paslaugų, už kurias neskaičiuojamas pridėtinės vertės mokestis, ir prekių, kurių</text:span><text:span text:style-name="T363"><text:s/>gamybos ciklas ilgesnis nei pusė metų, sąrašų patvirtinimo“ (Žin., 1995, Nr.<text:s/></text:span><text:a xlink:href="https://www.e-tar.lt/portal/lt/legalAct/TAR.DBB39B702D99" office:target-frame-name="_blank" xlink:show="new"><text:span text:style-name="T364">22-515</text:span></text:a><text:span text:style-name="T365">, Nr.<text:s/></text:span><text:a xlink:href="https://www.e-tar.lt/portal/lt/legalAct/TAR.D6EB4E3028C9" office:target-frame-name="_blank" xlink:show="new"><text:span text:style-name="T366">51-1255</text:span></text:a><text:span text:style-name="T367">, Nr.<text:s/></text:span><text:a xlink:href="https://www.e-tar.lt/portal/lt/legalAct/TAR.7598D702DE26" office:target-frame-name="_blank" xlink:show="new"><text:span text:style-name="T368">65-1621</text:span></text:a><text:span text:style-name="T369">, Nr.<text:s/></text:span><text:a xlink:href="https://www.e-tar.lt/portal/lt/legalAct/TAR.618E58E697A2" office:target-frame-name="_blank" xlink:show="new"><text:span text:style-name="T370">75-1757</text:span></text:a><text:span text:style-name="T371">, Nr.<text:s/></text:span><text:a xlink:href="https://www.e-tar.lt/portal/lt/legalAct/TAR.397B72F139EF" office:target-frame-name="_blank" xlink:show="new"><text:span text:style-name="T372">103-2309</text:span></text:a><text:span text:style-name="T373">) patvirtintą neapmokestinamų pridėtinės vertės mokesčiu draudimo, bankų ir kitų kredito įstaigų finansinių paslaugų sąrašą;</text:span></text:p>
      <text:p text:style-name="P374"><text:span text:style-name="T375">3.3</text:span><text:span text:style-name="T376">. Lietuvos Respublikos Vyriausybės 1995 m. liepos 27 d. nutarimą Nr. 1048<text:s/></text:span><text:span text:style-name="T377">„Dėl Lietuvos Respublikos Vyriausybės 1995 m. vasario 24 d. nutarimo Nr. 280 „Dėl pridėtinės vertės mokesčio“ dalinio pakeitimo“ (Žin., 1995, Nr.<text:s/></text:span><text:a xlink:href="https://www.e-tar.lt/portal/lt/legalAct/TAR.E2BF7FB69861" office:target-frame-name="_blank" xlink:show="new"><text:span text:style-name="T378">63-1593</text:span></text:a><text:span text:style-name="T379">);</text:span></text:p>
      <text:p text:style-name="P380"><text:span text:style-name="T381">3.4</text:span><text:span text:style-name="T382">. Lietuvos Respublikos Vyriausybės 1995 m. Gruodžio 21 d. nutarimą Nr. 1588 „Dėl Lietuvos Respublikos Vyriausybės 1995 m. vasario 24 d. nutarimo Nr. 280 „Dėl pridėtinės vertės mokesčio“ dalinio pakeitimo“ (Žin., 1995, Nr.<text:s/></text:span><text:a xlink:href="https://www.e-tar.lt/portal/lt/legalAct/TAR.AC1F9D97B59E" office:target-frame-name="_blank" xlink:show="new"><text:span text:style-name="T383">106-2364</text:span></text:a><text:span text:style-name="T384">).</text:span></text:p>
      <text:p text:style-name="P385"/>
      <text:p text:style-name="P386"/>
      <text:p text:style-name="P387"/>
      <text:p text:style-name="P388">MINISTRAS PIRMININKAS<text:tab/>MINDAUGAS STANKEVIČIUS</text:p>
      <text:p text:style-name="P389"/>
      <text:p text:style-name="P390"/>
      <text:p text:style-name="P391"/>
      <text:p text:style-name="P392">FINANSŲ MINISTRAS<text:tab/>ALGIMANTAS KRIŽINAUSKAS</text:p>
      <text:p text:style-name="P393"/>
      <text:soft-page-break/>
      <text:p text:style-name="P394">PATVIRTINTA</text:p>
      <text:p text:style-name="P402">Lietuvos Respublikos Vyriausybės</text:p>
      <text:p text:style-name="P403">1996 m. gegužės 9 d. nutarimu Nr. 546</text:p>
      <text:p text:style-name="P404">(1998 m. gruodžio 24 d. nutarimo Nr. 1500</text:p>
      <text:p text:style-name="P405">redakcija)</text:p>
      <text:p text:style-name="P406"/>
      <text:p text:style-name="P407"><text:span text:style-name="T408">Prekės, už kurių importą ir pardavimą vidaus rinkoje neskaičiuojamas pridėtinės vertės mokestis</text:span></text:p>
      <text:p text:style-name="P409"/>
      <text:p text:style-name="P410">1. Vaistai (įskaitant veterinarinius) pagal Lietuvos Respublikos Vyriausybės patvirtintą sąrašą.</text:p>
      <text:p text:style-name="P411">2. Medicinos technika, įrengimai ir žaliavos, naudojami vaistams gaminti, ir vaistinės prekės pagal Lietuvos Respublikos Vyriausybės patvirtintą sąrašą.</text:p>
      <text:p text:style-name="P412">3. Karstai, laikinieji paminklai, vainikai, gėlių krepšeliai.</text:p>
      <text:p text:style-name="P413">4. Žurnalai (pagal Lietuvos Respublikos Vyriausybės patvirtintą sąrašą), laikraščiai ir knygos, išskyrus leidinius, kuriuos Žurnalistų ir leidėjų etikos komisija yra priskyrusi erotinio ir smurtinio pobūdžio leidinių kategorijai, bei laikraštinis popierius.</text:p>
      <text:p text:style-name="P414">5. Tradiciniai dailiųjų amatų dirbiniai, kuriems Tarpžinybinė tradicinių dailiųjų amatų ekspertų komisija nustatytąja tvarka yra suteikusi šių dirbinių statusą.</text:p>
      <text:p text:style-name="P415">6. Privatizuojamas valstybinis turtas.</text:p>
      <text:p text:style-name="P416">7. Prekės, parduodamos neapmuitinamose parduotuvėse.</text:p>
      <text:p text:style-name="P417">8. Prekės su UNICEF ženklu:</text:p>
      <table:table table:style-name="Table418">
        <table:table-columns>
          <table:table-column table:style-name="TableColumn419"/>
          <table:table-column table:style-name="TableColumn420"/>
        </table:table-columns>
        <table:table-row table:style-name="TableRow421">
          <table:table-cell table:style-name="TableCell422">
            <text:p text:style-name="P423">Prekės kodas*</text:p>
          </table:table-cell>
          <table:table-cell table:style-name="TableCell424">
            <text:p text:style-name="P425">Prekės pavadinimas</text:p>
          </table:table-cell>
        </table:table-row>
        <table:table-row table:style-name="TableRow426">
          <table:table-cell table:style-name="TableCell427">
            <text:p text:style-name="P428">ex 48.10, ex 48.11</text:p>
          </table:table-cell>
          <table:table-cell table:style-name="TableCell429">
            <text:p text:style-name="P430">popierius dovanoms vynioti</text:p>
          </table:table-cell>
        </table:table-row>
        <table:table-row table:style-name="TableRow431">
          <table:table-cell table:style-name="TableCell432">
            <text:p text:style-name="P433">ex 4817. 30<text:s/></text:p>
          </table:table-cell>
          <table:table-cell table:style-name="TableCell434">
            <text:p text:style-name="P435">dėžutės su lapeliais užrašams, dėžutės su<text:s/>vokais ir laiškiniu popieriumi</text:p>
          </table:table-cell>
        </table:table-row>
        <table:table-row table:style-name="TableRow436">
          <table:table-cell table:style-name="TableCell437">
            <text:p text:style-name="P438">ex 4819. 40<text:s/></text:p>
          </table:table-cell>
          <table:table-cell table:style-name="TableCell439">
            <text:p text:style-name="P440">popieriniai maišeliai ir krepšeliai dovanėlėms</text:p>
          </table:table-cell>
        </table:table-row>
        <table:table-row table:style-name="TableRow441">
          <table:table-cell table:style-name="TableCell442">
            <text:p text:style-name="P443">ex 4820. 10. 30<text:s/></text:p>
          </table:table-cell>
          <table:table-cell table:style-name="TableCell444">
            <text:p text:style-name="P445">užrašų knygelės</text:p>
          </table:table-cell>
        </table:table-row>
        <table:table-row table:style-name="TableRow446">
          <table:table-cell table:style-name="TableCell447">
            <text:p text:style-name="P448">ex 4820. 30<text:s/></text:p>
          </table:table-cell>
          <table:table-cell table:style-name="TableCell449">
            <text:p text:style-name="P450">aplankai dokumentams</text:p>
          </table:table-cell>
        </table:table-row>
        <table:table-row table:style-name="TableRow451">
          <table:table-cell table:style-name="TableCell452">
            <text:p text:style-name="P453">ex 4820. 50<text:s/></text:p>
          </table:table-cell>
          <table:table-cell table:style-name="TableCell454">
            <text:p text:style-name="P455">pavyzdžių arba kolekcijų albumai</text:p>
          </table:table-cell>
        </table:table-row>
        <table:table-row table:style-name="TableRow456">
          <table:table-cell table:style-name="TableCell457">
            <text:p text:style-name="P458">ex 4909. 00.10. 9<text:s/></text:p>
          </table:table-cell>
          <table:table-cell table:style-name="TableCell459">
            <text:p text:style-name="P460">spausdinti arba iliustruoti<text:s/>pašto atvirukai; spausdintos kortelės su asmeniniais sveikinimais, pranešimais arba kvietimais – iliustruotos arba neiliustruotos, su vokais ir be vokų, su puošyba ir be puošybos</text:p>
          </table:table-cell>
        </table:table-row>
        <table:table-row table:style-name="TableRow461">
          <table:table-cell table:style-name="TableCell462">
            <text:p text:style-name="P463">ex 4910. 00. 00. 9<text:s/></text:p>
          </table:table-cell>
          <table:table-cell table:style-name="TableCell464">
            <text:p text:style-name="P465">spausdinti visų rūšių kalendoriai, įskaitant bloknotų pavidalo kalendorius</text:p>
          </table:table-cell>
        </table:table-row>
        <table:table-row table:style-name="TableRow466">
          <table:table-cell table:style-name="TableCell467">
            <text:p text:style-name="P468">ex 61. 09<text:s/></text:p>
          </table:table-cell>
          <table:table-cell table:style-name="TableCell469">
            <text:p text:style-name="P470">trikotažiniai marškinėliai</text:p>
          </table:table-cell>
        </table:table-row>
        <table:table-row table:style-name="TableRow471">
          <table:table-cell table:style-name="TableCell472">
            <text:p text:style-name="P473">ex 6912. 00<text:s/></text:p>
          </table:table-cell>
          <table:table-cell table:style-name="TableCell474">
            <text:p text:style-name="P475">keraminiai puodeliai ir lėkštutės</text:p>
          </table:table-cell>
        </table:table-row>
        <table:table-row table:style-name="TableRow476">
          <table:table-cell table:style-name="TableCell477">
            <text:p text:style-name="P478">ex 6913. 10<text:s/></text:p>
          </table:table-cell>
          <table:table-cell table:style-name="TableCell479">
            <text:p text:style-name="P480">suvenyrinės porcelianinės lėkštutės</text:p>
          </table:table-cell>
        </table:table-row>
        <table:table-row table:style-name="TableRow481">
          <table:table-cell table:style-name="TableCell482">
            <text:p text:style-name="P483">ex 95. 02–95. 03<text:s/></text:p>
          </table:table-cell>
          <table:table-cell table:style-name="TableCell484">
            <text:p text:style-name="P485">aprengtos arba neaprengtos lėlės, galvosūkiai, „Loto“ tipo žaidimai („Hand in<text:s/>Hand“, „Mix and Mach“), karpymo arba klijavimo rinkiniai, kalėdiniai rinkiniai, žaidimai su magnetu, kiti žaidimai, minkšti žaislai</text:p>
          </table:table-cell>
        </table:table-row>
      </table:table>
      <text:p text:style-name="P486">*Prekių kodai pateikiami pagal Kombinuotąją prekių nomenklatūrą (1997 metų redakcija).</text:p>
      <text:p text:style-name="P487">______________</text:p>
      <text:p text:style-name="P488"/>
      <text:p text:style-name="P489">Priedo pakeitimai:</text:p>
      <text:p text:style-name="P490"><text:span text:style-name="T491">Nr.<text:s/></text:span><text:a xlink:href="https://www.e-tar.lt/portal/legalAct.html?documentId=TAR.ECD50AD26100" office:target-frame-name="_top" xlink:show="replace"><text:span text:style-name="T492">1500</text:span></text:a><text:span text:style-name="T493">, 1998-12-24, Žin., 1998, Nr. 114-3202 (1998-12-30), i. k. 0981100NUTA00001500</text:span></text:p>
      <text:p text:style-name="Normal"/>
      <text:soft-page-break/>
      <text:p text:style-name="P494">PATVIRTINTA</text:p>
      <text:p text:style-name="P502">Lietuvos Respublikos Vyriausybės</text:p>
      <text:p text:style-name="P503">1996 m. gegužės 9<text:s/>d. nutarimu Nr. 546</text:p>
      <text:p text:style-name="P504"/>
      <text:p text:style-name="P505"><text:span text:style-name="T506">PASLAUGOS, UŽ KURIAS NESKAIČIUOJAMAS PRIDĖTINĖS VERTĖS MOKESTIS</text:span></text:p>
      <text:p text:style-name="P507"/>
      <text:p text:style-name="P508">1. Sveikatos priežiūros ir veterinarinio aptarnavimo paslaugos:</text:p>
      <text:p text:style-name="P509"><text:span text:style-name="T510">1</text:span><text:span text:style-name="T511">. 1. sveikatos priežiūros paslaugos, teikiamos sveikatos priežiūros įstaigų:</text:span><text:s/></text:p>
      <text:p text:style-name="P512">Punkto pakeitimai:</text:p>
      <text:p text:style-name="P513"><text:span text:style-name="T514">Nr.<text:s/></text:span><text:a xlink:href="https://www.e-tar.lt/portal/legalAct.html?documentId=TAR.BC8E7BEEC0BE" office:target-frame-name="_top" xlink:show="replace"><text:span text:style-name="T515">400</text:span></text:a><text:span text:style-name="T516">, 2001-04-10, Žin., 2001, Nr. 32-1072 (2001-04-13); Žin., 2001, Nr. 34-0 (2001-04-20), i. k. 1011100NUTA00000400</text:span></text:p>
      <text:p text:style-name="P517">1.1.1. gydytojų konsultacijos;</text:p>
      <text:p text:style-name="P518">1.1.2. medicininės procedūros;</text:p>
      <text:p text:style-name="P519">1.1.3. ligonių slaugymas namuose;</text:p>
      <text:p text:style-name="P520">1.1.4. laboratoriniai tyrimai;</text:p>
      <text:p text:style-name="P521">1.1.5. bakteriologiniai tyrimai;</text:p>
      <text:p text:style-name="P522">1.1.6. rentgenologiniai tyrimai;</text:p>
      <text:p text:style-name="P523">1.1.7. fizioterapija;</text:p>
      <text:p text:style-name="P524">1.1.8. klinikiniai fiziologiniai tyrimai;</text:p>
      <text:p text:style-name="P525">1.1.9.<text:s/>elektrokardiografiniai tyrimai;</text:p>
      <text:p text:style-name="P526">1.1.10. masažas;</text:p>
      <text:p text:style-name="P527">1.1.11. otorinolaringologija;</text:p>
      <text:p text:style-name="P528">1.1.12. oftalmologija;</text:p>
      <text:p text:style-name="P529">1.1.13. akušerija, ginekologija;</text:p>
      <text:p text:style-name="P530">1.1.14. urologija;</text:p>
      <text:p text:style-name="P531">1.1.15. balneologija ir hidroterapija;</text:p>
      <text:p text:style-name="P532">1.1.16. gydomoji kūno kultūra ir mechanoterapija;</text:p>
      <text:p text:style-name="P533">1.1.17. gydymas nuo alkoholizmo ir rūkymo;</text:p>
      <text:p text:style-name="P534">1.1.18. gydymas pagal unikalią metodiką;</text:p>
      <text:p text:style-name="P535">1.1.19. psichoterapinė pagalba;</text:p>
      <text:p text:style-name="P536">1.1.20. dantų gydymas ir protezavimas (stomatologija);</text:p>
      <text:p text:style-name="P537">1.1.21. higieninė veikla (higieninė ekspertizė, fizikinių ir cheminių, fizikinių veiksmų, mikrobiologiniai tyrimai);</text:p>
      <text:p text:style-name="P538">1.1.22. dezinfekcijos, deratizacijos ir dezinsekcijos darbai;</text:p>
      <text:p text:style-name="P539">1.1.23. sanatorinis gydymas;</text:p>
      <text:p text:style-name="P540">1.1.24. sanitarinio minimumo kursai ir vairuotojų mokymas suteikti pirmąją medicinos<text:s/>pagalbą nukentėjusiesiems keliuose;</text:p>
      <text:p text:style-name="P541">1.1.25. medicinos darbuotojų kvalifikacijos kėlimas įvairiuose kursuose;</text:p>
      <text:p text:style-name="P542">1.1.26. medicinos technikos taisymas;</text:p>
      <text:p text:style-name="P543">1.2. veterinarinio aptarnavimo paslaugos, teikiamos valstybinių veterinarijos įstaigų.</text:p>
      <text:p text:style-name="P544">Punkto<text:s/>pakeitimai:</text:p>
      <text:p text:style-name="P545"><text:span text:style-name="T546">Nr.<text:s/></text:span><text:a xlink:href="https://www.e-tar.lt/portal/legalAct.html?documentId=TAR.ECD50AD26100" office:target-frame-name="_top" xlink:show="replace"><text:span text:style-name="T547">1500</text:span></text:a><text:span text:style-name="T548">, 1998-12-24, Žin., 1998, Nr. 114-3202 (1998-12-30), i. k. 0981100NUTA00001500</text:span></text:p>
      <text:p text:style-name="Normal"/>
      <text:p text:style-name="P549"><text:span text:style-name="T550">2</text:span><text:span text:style-name="T551">. Vaikų darželių ir lopšelių, senelių ir invalidų pensionų teikiamos</text:span><text:span text:style-name="T552"><text:s/>socialinės paslaugos.</text:span></text:p>
      <text:p text:style-name="P553"><text:span text:style-name="T554">3</text:span><text:span text:style-name="T555">. Švietimo, mokslo ir studijų<text:s/></text:span>institucijų<text:span text:style-name="T556">, įregistruotų Lietuvos Respublikos Vyriausybės nustatyta tvarka, teikiamos mokymo, mokslo, studijų paslaugos, taip pat nekomercinės kultūros paslaugos:</text:span></text:p>
      <text:p text:style-name="P557">Punkto pakeitimai:</text:p>
      <text:p text:style-name="P558"><text:span text:style-name="T559">Nr.<text:s/></text:span><text:a xlink:href="https://www.e-tar.lt/portal/legalAct.html?documentId=TAR.ECD50AD26100" office:target-frame-name="_top" xlink:show="replace"><text:span text:style-name="T560">1500</text:span></text:a><text:span text:style-name="T561">, 1998-12-24, Žin., 1998, Nr. 114-3202 (1998-12-30), i. k. 0981100NUTA00001500</text:span></text:p>
      <text:p text:style-name="P562"><text:span text:style-name="T563">3.1</text:span><text:span text:style-name="T564">. švietimo, mokslo, ir studijų<text:s/></text:span>institucijų<text:span text:style-name="T565"><text:s/>teikiamos mokymo, mokslo, studijų paslaugos:</text:span></text:p>
      <text:p text:style-name="P566">Punkto pakeitimai:</text:p>
      <text:p text:style-name="P567"><text:span text:style-name="T568">Nr.<text:s/></text:span><text:a xlink:href="https://www.e-tar.lt/portal/legalAct.html?documentId=TAR.ECD50AD26100" office:target-frame-name="_top" xlink:show="replace"><text:span text:style-name="T569">1500</text:span></text:a><text:span text:style-name="T570">, 1998-12-24, Žin., 1998, Nr. 114-3202 (1998-12-30), i. k. 0981100NUTA00001500</text:span></text:p>
      <text:p text:style-name="P571"><text:span text:style-name="T572">3.1.1</text:span><text:span text:style-name="T573">. vaikų, jaunimo ir suaugusiųjų mokymas, švietimas, taip pat kvalifika</text:span><text:span text:style-name="T574">cijos tobulinimas ir perkvalifikavimas (išskyrus teikiamas vairavimo mokymo paslaugas) visose nustatytąja tvarka<text:s/></text:span><text:soft-page-break/><text:span text:style-name="T575">įregistruotose švietimo įstaigose ir Švietimo ir mokslo ministerijos licencijas ar savivaldybių tokią veiklą aprobuojančius raštus turinčiose į</text:span><text:span text:style-name="T576">monėse ir įstaigose nepriklausomai nuo jų pavaldumo ir veiklos formų;</text:span><text:s/></text:p>
      <text:p text:style-name="P577">Punkto pakeitimai:</text:p>
      <text:p text:style-name="P578"><text:span text:style-name="T579">Nr.<text:s/></text:span><text:a xlink:href="https://www.e-tar.lt/portal/legalAct.html?documentId=TAR.B1E58A5ADA50" office:target-frame-name="_top" xlink:show="replace"><text:span text:style-name="T580">790</text:span></text:a><text:span text:style-name="T581">, 2001-06-27, Žin., 2001, Nr. 57-2043 (2001-07-04), i. k. 1011100NUTA00000790</text:span></text:p>
      <text:p text:style-name="Normal"/>
      <text:p text:style-name="P582"><text:span text:style-name="T583">3.1.2</text:span><text:span text:style-name="T584">. švietimo įstaigose teikiamos paslaugos, skirtos vaikų, jaunimo ir suaugusiųjų ugdymui, mokymui, švietimui, taip pat kvalifikacijos tobulinimui ir perkvalifikavimui organizuoti;</text:span></text:p>
      <text:p text:style-name="P585"><text:span text:style-name="T586">3.1.3</text:span><text:span text:style-name="T587">. mokslo ir studijų institucijų teikiamos mokslo ir studi</text:span><text:span text:style-name="T588">jų paslaugos bei mokslo ir studijų fondų remiami mokslo darbai:</text:span></text:p>
      <text:p text:style-name="P589"><text:span text:style-name="T590">3.1.3.1</text:span><text:span text:style-name="T591">. mokslo paslaugos, įskaitant bendrus darbus su užsienio šalių institucijomis, kurioms būdingas vienas iš šių požymių: tyrimas siekiant gauti naujų duomenų apie tiriamąjį objektą; žin</text:span><text:span text:style-name="T592">ių pritaikymas naujoms medžiagoms, prietaisams, sistemoms, metodams sukurti ar procesams reguliuoti ir jiems tobulinti;</text:span></text:p>
      <text:p text:style-name="P593"><text:span text:style-name="T594">3.1.3.2</text:span><text:span text:style-name="T595">. studijų paslaugos, susijusios su aukštojo mokslo įsigijimu, mokslininkų rengimu, specialistų kvalifikacijos tobulinimu ir p</text:span><text:span text:style-name="T596">erkvalifikavimu;</text:span></text:p>
      <text:p text:style-name="P597"><text:span text:style-name="T598">3.2</text:span><text:span text:style-name="T599">. nekomercinės kultūros paslaugos:</text:span></text:p>
      <text:p text:style-name="P600"><text:span text:style-name="T601">3.2.1</text:span><text:span text:style-name="T602">. muziejų lankymas;</text:span></text:p>
      <text:p text:style-name="P603"><text:span text:style-name="T604">3.2.2</text:span><text:span text:style-name="T605">. visų meno rūšių parodų lankymas;</text:span></text:p>
      <text:p text:style-name="P606"><text:span text:style-name="T607">3.2.3</text:span><text:span text:style-name="T608">. tautodailės parodų lankymas;</text:span></text:p>
      <text:p text:style-name="P609"><text:span text:style-name="T610">3.2.4</text:span><text:span text:style-name="T611">. zoologijos ir botanikos sodų lankymas;</text:span><text:s/></text:p>
      <text:p text:style-name="P612">Punkto pakeitimai:</text:p>
      <text:p text:style-name="P613"><text:span text:style-name="T614">Nr.<text:s/></text:span><text:a xlink:href="https://www.e-tar.lt/portal/legalAct.html?documentId=TAR.F492B5611D73" office:target-frame-name="_top" xlink:show="replace"><text:span text:style-name="T615">1030</text:span></text:a><text:span text:style-name="T616">, 2001-08-24, Žin., 2001, Nr. 74-2600 (2001-08-29), i. k. 1011100NUTA00001030</text:span></text:p>
      <text:p text:style-name="Normal"/>
      <text:p text:style-name="P617"><text:span text:style-name="T618">3.2.5</text:span><text:span text:style-name="T619">. muziejų eksponatų deponavimas;</text:span></text:p>
      <text:p text:style-name="P620"><text:span text:style-name="T621">3.2.6</text:span><text:span text:style-name="T622">. bibliotekų bibliografinės ir informacinė</text:span><text:span text:style-name="T623">s paslaugos;</text:span></text:p>
      <text:p text:style-name="P624"><text:span text:style-name="T625">3.2.7</text:span><text:span text:style-name="T626">. bibliotekų fondų dokumentų kopijavimas;</text:span></text:p>
      <text:p text:style-name="P627"><text:span text:style-name="T628">3.2.8</text:span><text:span text:style-name="T629">. cirko spektaklių ir vaidinimų lankymas;</text:span></text:p>
      <text:p text:style-name="P630"><text:span text:style-name="T631">3.2.9</text:span><text:span text:style-name="T632">. tradicinio teatro spektaklių ir vaidinimų lankymas, išskyrus pramoginius teatralizuotus renginius – satyros ir humoro, šou,<text:s/></text:span><text:span text:style-name="T633">varjetė, reviu;</text:span></text:p>
      <text:p text:style-name="P634"><text:span text:style-name="T635">3.2.10</text:span><text:span text:style-name="T636">. koncertų, organizuojamų valstybės ir savivaldybės kultūros institucijų, ne pelno bei visuomeninių kultūros organizacijų, lankymas;</text:span></text:p>
      <text:p text:style-name="P637"><text:span text:style-name="T638">3.2.11</text:span><text:span text:style-name="T639">. papročius, tradicijas populiarinančių renginių (kalendorinių švenčių, vakaronių, visu</text:span><text:span text:style-name="T640">otinių renginių) lankymas;</text:span></text:p>
      <text:p text:style-name="P641"><text:span text:style-name="T642">3.2.12</text:span><text:span text:style-name="T643">. kultūrinio švietimo ir meninio ugdymo paslaugos (studijos, būreliai ir kita);</text:span></text:p>
      <text:p text:style-name="P644"><text:span text:style-name="T645">3.2.13</text:span><text:span text:style-name="T646">. kultūros ir švietimo įstaigų organizuojamų jaunimui skirtų renginių (šokių, diskotekų, poilsio vakarų) lankymas;</text:span></text:p>
      <text:p text:style-name="P647"><text:span text:style-name="T648">3.2.14</text:span><text:span text:style-name="T649">. iš</text:span><text:span text:style-name="T650"><text:s/>Lietuvos valstybės biudžeto finansuojamų kino filmų kūrimo, subtitravimo ir dubliavimo paslaugos;</text:span></text:p>
      <text:p text:style-name="P651"><text:span text:style-name="T652">3.2.15</text:span><text:span text:style-name="T653">. lietuviškų filmų nuoma ir rodymas;</text:span></text:p>
      <text:p text:style-name="P654"><text:span text:style-name="T655">3.2.16</text:span><text:span text:style-name="T656">. vaikiškų kino filmų nuoma ir rodymas.</text:span></text:p>
      <text:p text:style-name="P657"><text:span text:style-name="T658">4</text:span><text:span text:style-name="T659">. Maršrutinio keleivinio transporto paslaugos Susis</text:span><text:span text:style-name="T660">iekimo ministerijos ir savivaldybių nustatytais maršrutais.</text:span></text:p>
      <text:p text:style-name="P661"><text:span text:style-name="T662">5</text:span><text:span text:style-name="T663">. Universaliosios ir kitos pašto paslaugos (išskyrus pašto siuntinių siuntimą ir filatelijos produkciją):</text:span></text:p>
      <text:p text:style-name="P664"><text:span text:style-name="T665">5.1</text:span><text:span text:style-name="T666">. universaliosios pašto paslaugos (pašto siuntų, ne sunkesnių kaip 2 kilogramai,</text:span><text:span text:style-name="T667"><text:s/>surinkimas, skirstymas, vežimas ir pristatymas):</text:span></text:p>
      <text:p text:style-name="P668"><text:span text:style-name="T669">5.1.1</text:span><text:span text:style-name="T670">. laiškas;</text:span></text:p>
      <text:p text:style-name="P671"><text:span text:style-name="T672">5.1.2</text:span><text:span text:style-name="T673">. atvirukas (atvirlaiškis);</text:span></text:p>
      <text:p text:style-name="P674"><text:span text:style-name="T675">5.1.3</text:span><text:span text:style-name="T676">. spaudinys, spaudinys su laikraščiais ir žurnalais;</text:span></text:p>
      <text:p text:style-name="P677"><text:span text:style-name="T678">5.1.4</text:span><text:span text:style-name="T679">. sekograma;</text:span></text:p>
      <text:p text:style-name="P680"><text:span text:style-name="T681">5.1.5</text:span><text:span text:style-name="T682">. aerograma;</text:span></text:p>
      <text:p text:style-name="P683"><text:span text:style-name="T684">5.1.6</text:span><text:span text:style-name="T685">. smulkusis paketas;</text:span></text:p>
      <text:p text:style-name="P686"><text:span text:style-name="T687">5.1.7</text:span><text:span text:style-name="T688">.<text:s/></text:span><text:span text:style-name="T689">pašto siuntos registravimas ir įvertinimas;</text:span></text:p>
      <text:p text:style-name="P690"><text:span text:style-name="T691">5.2</text:span><text:span text:style-name="T692">. kitos pašto paslaugos:</text:span></text:p>
      <text:p text:style-name="P693"><text:span text:style-name="T694">5.2.1</text:span><text:span text:style-name="T695">. pašto siuntų, sunkesnių kaip 2 kilogramai, surinkimas, skirstymas, vežimas ir pristatymas (spaudinys, spaudinys su laikraščiais ir žurnalais, maišas „M“);</text:span></text:p>
      <text:p text:style-name="P696"><text:span text:style-name="T697">5.2.2</text:span><text:span text:style-name="T698">.<text:s/></text:span><text:span text:style-name="T699">pašto perlaidos siuntimas;</text:span></text:p>
      <text:p text:style-name="P700"><text:span text:style-name="T701">5.2.3</text:span><text:span text:style-name="T702">. pašto perlaidos siuntimas į gavėjo sąskaitą banke;</text:span></text:p>
      <text:p text:style-name="P703"><text:span text:style-name="T704">5.2.4</text:span><text:span text:style-name="T705">. pranešimo apie pašto perlaidos gavimą perdavimas į mobilųjį telefoną;</text:span></text:p>
      <text:p text:style-name="P706"><text:span text:style-name="T707">5.2.5</text:span><text:span text:style-name="T708">. pasiuntinių (kurjerių) laiško (paketo) siuntimas;</text:span></text:p>
      <text:p text:style-name="P709"><text:span text:style-name="T710">5.2.6</text:span><text:span text:style-name="T711">. greitojo pašto</text:span><text:span text:style-name="T712"><text:s/>laiško siuntimas;</text:span></text:p>
      <text:p text:style-name="P713"><text:span text:style-name="T714">5.2.7</text:span><text:span text:style-name="T715">. dokumentų siuntos siuntimas;</text:span></text:p>
      <text:p text:style-name="P716"><text:span text:style-name="T717">5.2.8</text:span><text:span text:style-name="T718">. pranešimo apie registruojamosios pašto siuntos, dokumentų siuntos, pašto siuntinio, pašto perlaidos įteikimą priėmimas;</text:span></text:p>
      <text:p text:style-name="P719"><text:span text:style-name="T720">5.2.9</text:span><text:span text:style-name="T721">. paskesnio pranešimo apie anksčiau pasiųstos registruoja</text:span><text:span text:style-name="T722">mosios pašto siuntos, dokumentų siuntos, pašto siuntinio, pašto perlaidos įteikimą priėmimas;</text:span></text:p>
      <text:p text:style-name="P723"><text:span text:style-name="T724">5.2.10</text:span><text:span text:style-name="T725">. atsakymas į pranešimą apie neįteiktą pašto siuntinį;</text:span></text:p>
      <text:p text:style-name="P726"><text:span text:style-name="T727">5.2.11</text:span><text:span text:style-name="T728">. pašto siuntos, dokumentų siuntos, pašto siuntinio priėmimas Pašto pervežimo centre (s</text:span><text:span text:style-name="T729">kyriuje) tuo metu, kai paštas nedirba;</text:span></text:p>
      <text:p text:style-name="P730"><text:span text:style-name="T731">5.2.12</text:span><text:span text:style-name="T732">. pašto siuntos, dokumentų siuntos, pašto siuntinio, pašto perlaidos su nuoroda „Expres“ („Per pasiuntinį“) priėmimas;</text:span></text:p>
      <text:p text:style-name="P733"><text:span text:style-name="T734">5.2.13</text:span><text:span text:style-name="T735">. registruojamosios pašto siuntos, dokumentų siuntos su nuoroda „Įteikti asmen</text:span><text:span text:style-name="T736">iškai“ ir tarptautinės pašto perlaidos su nuoroda „Išmokėti asmeniškai“ priėmimas;</text:span></text:p>
      <text:p text:style-name="P737"><text:span text:style-name="T738">5.2.14</text:span><text:span text:style-name="T739">. pašto siuntinio iki 3 kilogramų, pašto perlaidos su nuoroda „Per pasiuntinį“ priėmimas;</text:span></text:p>
      <text:p text:style-name="P740"><text:span text:style-name="T741">5.2.15</text:span><text:span text:style-name="T742">. pranešimo apie pasiuntinių (kurjerių) laiško (paketo), siunti</text:span><text:span text:style-name="T743">nio įteikimą priėmimas;</text:span></text:p>
      <text:p text:style-name="P744"><text:span text:style-name="T745">5.2.16</text:span><text:span text:style-name="T746">. pasiuntinių (kurjerių) laiško (paketo) su nuoroda „Įteikti asmeniškai“ priėmimas;</text:span></text:p>
      <text:p text:style-name="P747"><text:span text:style-name="T748">5.2.17</text:span><text:span text:style-name="T749">. pasiuntinių (kurjerių) laiško (paketo) grąžinimas, persiuntimas;</text:span></text:p>
      <text:p text:style-name="P750"><text:span text:style-name="T751">5.2.18</text:span><text:span text:style-name="T752">. teismo šaukimo įteikimas;</text:span></text:p>
      <text:p text:style-name="P753"><text:span text:style-name="T754">5.2.19</text:span><text:span text:style-name="T755">. pašto<text:s/></text:span><text:span text:style-name="T756">siuntos, dokumentų siuntos, pašto siuntinio įpakavimas;</text:span></text:p>
      <text:p text:style-name="P757"><text:span text:style-name="T758">5.2.20</text:span><text:span text:style-name="T759">. adreso užrašymas ant pašto siuntos, dokumentų siuntos, pašto siuntinio arba įvairių blankų pildymas;</text:span></text:p>
      <text:p text:style-name="P760"><text:span text:style-name="T761">5.2.21</text:span><text:span text:style-name="T762">. pašto ženklų klijavimas ant siunčiamos pašto siuntos, dokumentų siuntos, an</text:span><text:span text:style-name="T763">tspaudavimas ženklintuvais arba specialiais mokėjimo spaudais;</text:span></text:p>
      <text:p text:style-name="P764"><text:span text:style-name="T765">5.2.22</text:span><text:span text:style-name="T766">. pašto darbuotojo iškvietimas pas siuntėją paslaugų teikti;</text:span></text:p>
      <text:p text:style-name="P767"><text:span text:style-name="T768">5.2.23</text:span><text:span text:style-name="T769">. pašto siuntos, dokumentų siuntos, pašto siuntinio, pašto perlaidos pristatymas gavėjui;</text:span></text:p>
      <text:p text:style-name="P770"><text:span text:style-name="T771">5.2.24</text:span><text:span text:style-name="T772">. primokamoj</text:span><text:span text:style-name="T773">o laiško, atviruko (atvirlaiškio), spaudinio įteikimas;</text:span></text:p>
      <text:p text:style-name="P774"><text:span text:style-name="T775">5.2.25</text:span><text:span text:style-name="T776">. pašto, greitojo pašto dokumentų siuntos, pašto siuntos, pašto siuntinio saugojimas;</text:span></text:p>
      <text:p text:style-name="P777"><text:span text:style-name="T778">5.2.26</text:span><text:span text:style-name="T779">. ilgiau kaip vienam kartui išduoto įgaliojimo paimti pašto siuntą, dokumentų siuntą, pašto si</text:span><text:span text:style-name="T780">untinį, pašto perlaidą saugojimas;</text:span></text:p>
      <text:p text:style-name="P781"><text:span text:style-name="T782">5.2.27</text:span><text:span text:style-name="T783">. prašymas grąžinti ar persiųsti pašto siuntas ir siuntinius, pakeisti adresą, pašto siuntas su nuoroda „iki pareikalavimo“ pristatyti į namus ir kita (už kiekvieną prašymo nuorodą);</text:span></text:p>
      <text:p text:style-name="P784"><text:span text:style-name="T785">5.2.28</text:span><text:span text:style-name="T786">. tarptautinis<text:s/></text:span><text:span text:style-name="T787">atsakymo kuponas;</text:span></text:p>
      <text:p text:style-name="P788"><text:span text:style-name="T789">5.2.29</text:span><text:span text:style-name="T790">. pašto dėžutės išnuomojimas;</text:span></text:p>
      <text:p text:style-name="P791"><text:span text:style-name="T792">5.2.30</text:span><text:span text:style-name="T793">. tarptautinio pašto dokumentų siuntos, pašto siuntos, pašto siuntinio paieška;</text:span></text:p>
      <text:p text:style-name="P794"><text:span text:style-name="T795">5.2.31</text:span><text:span text:style-name="T796">. pensijų pristatymas (išmokėjimas);</text:span></text:p>
      <text:p text:style-name="P797"><text:span text:style-name="T798">5.2.32</text:span><text:span text:style-name="T799">. įmokų už elektros energiją, buto nuomą, dujas, te</text:span><text:span text:style-name="T800">lekomunikacijų bei komunalines paslaugas, kitų įmokų ir mokesčių priėmimas.</text:span><text:s/></text:p>
      <text:p text:style-name="P801">Punkto pakeitimai:</text:p>
      <text:p text:style-name="P802"><text:span text:style-name="T803">Nr.<text:s/></text:span><text:a xlink:href="https://www.e-tar.lt/portal/legalAct.html?documentId=TAR.47C317BE3C29" office:target-frame-name="_top" xlink:show="replace"><text:span text:style-name="T804">487</text:span></text:a><text:span text:style-name="T805">, 1997-05-16, Žin., 1997, Nr. 44-1092 (1997-05-23), i. k.<text:s/></text:span><text:span text:style-name="T806">0971100NUTA00000487</text:span></text:p>
      <text:p text:style-name="P807"><text:span text:style-name="T808">Nr.<text:s/></text:span><text:a xlink:href="https://www.e-tar.lt/portal/legalAct.html?documentId=TAR.95EA8C56A23D" office:target-frame-name="_top" xlink:show="replace"><text:span text:style-name="T809">89</text:span></text:a><text:span text:style-name="T810">, 2001-01-25, Žin., 2001, Nr. 10-287 (2001-01-31), i. k. 1011100NUTA00000089</text:span></text:p>
      <text:p text:style-name="Normal"/>
      <text:p text:style-name="P811"><text:span text:style-name="T812">6</text:span><text:span text:style-name="T813">. Draudimo, bankų ir kitų kredito įstaigų finansinės paslaugos, v</text:span><text:span text:style-name="T814">ertybinių popierių, loterijų apyvarta:</text:span></text:p>
      <text:p text:style-name="P815"><text:span text:style-name="T816">6.1</text:span><text:span text:style-name="T817">. draudimo, bankų ir kitų kredito įstaigų finansinės paslaugos:</text:span></text:p>
      <text:p text:style-name="P818"><text:span text:style-name="T819">6.1.1</text:span><text:span text:style-name="T820">. įmokos, gautos pagal visas draudimo ir perdraudimo rūšis;</text:span></text:p>
      <text:p text:style-name="P821"><text:span text:style-name="T822">6.1.2</text:span><text:span text:style-name="T823">. draudimo atlyginimai, draudimo sumos, draudimo pašalpos, draudimo pens</text:span><text:span text:style-name="T824">ijos pagal draudimo ir perdraudimo sutartis;</text:span></text:p>
      <text:p text:style-name="P825"><text:span text:style-name="T826">6.1.3</text:span><text:span text:style-name="T827">. indėlių ir kitų grąžintinų lėšų priėmimas į klientams atidarytas sąskaitas ir jų tvarkymas;</text:span></text:p>
      <text:p text:style-name="P828"><text:span text:style-name="T829">6.1.4</text:span><text:span text:style-name="T830">. paskolų davimas ir ėmimas;</text:span></text:p>
      <text:p text:style-name="P831"><text:span text:style-name="T832">6.1.5</text:span><text:span text:style-name="T833">. piniginių laidavimų, garantijų ir kitų laidavimo įsipareigo</text:span><text:span text:style-name="T834">jimų išdavimas;</text:span></text:p>
      <text:p text:style-name="P835"><text:span text:style-name="T836">6.1.6</text:span><text:span text:style-name="T837">. mokėjimo dokumentų (čekių, akredityvų, vekselių ir panašiai) išleidimas ir operacijų su jais atlikimas;</text:span></text:p>
      <text:p text:style-name="P838"><text:span text:style-name="T839">6.1.7</text:span><text:span text:style-name="T840">. operacijų su vertybiniais popieriais (akcijomis, obligacijomis ir kt.) atlikimas;</text:span></text:p>
      <text:p text:style-name="P841"><text:span text:style-name="T842">6.1.8</text:span><text:span text:style-name="T843">. operacijų užsienio va</text:span><text:span text:style-name="T844">liuta atlikimas;</text:span></text:p>
      <text:p text:style-name="P845"><text:span text:style-name="T846">6.1.9</text:span><text:span text:style-name="T847">. kreditinių piniginių priemonių išleidimas ir tvarkymas;</text:span></text:p>
      <text:p text:style-name="P848"><text:span text:style-name="T849">6.1.10.</text:span><text:span text:style-name="T850"><text:s/>Neteko galios nuo 1999-01-01</text:span></text:p>
      <text:p text:style-name="P851">Punkto naikinimas:</text:p>
      <text:p text:style-name="P852"><text:span text:style-name="T853">Nr.<text:s/></text:span><text:a xlink:href="https://www.e-tar.lt/portal/legalAct.html?documentId=TAR.ECD50AD26100" office:target-frame-name="_top" xlink:show="replace"><text:span text:style-name="T854">1500</text:span></text:a><text:span text:style-name="T855">, 1998-12-24, Žin. 1998,</text:span><text:span text:style-name="T856"><text:s/>Nr. 114-3202 (1998-12-30), i. k. 0981100NUTA00001500</text:span></text:p>
      <text:p text:style-name="P857">Punkto pakeitimai:</text:p>
      <text:p text:style-name="P858"><text:span text:style-name="T859">Nr.<text:s/></text:span><text:a xlink:href="https://www.e-tar.lt/portal/legalAct.html?documentId=TAR.47C317BE3C29" office:target-frame-name="_top" xlink:show="replace"><text:span text:style-name="T860">487</text:span></text:a><text:span text:style-name="T861">, 1997-05-16, Žin., 1997, Nr. 44-1092 (1997-05-23), i. k. 0971100NUTA00000487</text:span></text:p>
      <text:p text:style-name="Normal"/>
      <text:p text:style-name="P862"><text:span text:style-name="T863">6.1.10</text:span><text:span text:style-name="T864">.<text:s/></text:span><text:span text:style-name="T865">atsiskaitymai ir jų kliringo paslaugos.</text:span></text:p>
      <text:p text:style-name="P866">Punkto numeracijos pakeitimas:</text:p>
      <text:p text:style-name="P867"><text:span text:style-name="T868">Nr.<text:s/></text:span><text:a xlink:href="https://www.e-tar.lt/portal/legalAct.html?documentId=TAR.ECD50AD26100" office:target-frame-name="_top" xlink:show="replace"><text:span text:style-name="T869">1500</text:span></text:a><text:span text:style-name="T870">, 1998-12-24, Žin., 1998, Nr. 114-3202 (1998-12-30), i. k. 0981100NUTA00001500</text:span></text:p>
      <text:p text:style-name="Normal"/>
      <text:p text:style-name="P871"><text:span text:style-name="T872">6.1.11</text:span><text:span text:style-name="T873">. pin</text:span><text:span text:style-name="T874">igų tvarkymo (grynų pinigų inkasavimas ir saugojimas, monetų ir banknotų skaičiavimas, jų tikrumo ir tinkamumo naudoti apyvartoje tikrinimas bei pakavimas prieš grąžinimą į apyvartą) paslaugos;</text:span><text:s/></text:p>
      <text:p text:style-name="P875">Papildyta punktu:</text:p>
      <text:p text:style-name="P876"><text:span text:style-name="T877">Nr.<text:s/></text:span><text:a xlink:href="https://www.e-tar.lt/portal/legalAct.html?documentId=TAR.02FE22E8C177" office:target-frame-name="_top" xlink:show="replace"><text:span text:style-name="T878">1379</text:span></text:a><text:span text:style-name="T879">, 1999-12-08, Žin., 1999, Nr. 106-3075 (1999-12-15), i. k. 0991100NUTA00001379</text:span></text:p>
      <text:p text:style-name="Normal"/>
      <text:p text:style-name="P880"><text:span text:style-name="T881">6.2</text:span><text:span text:style-name="T882">. vertybinių popierių apyvarta:</text:span></text:p>
      <text:p text:style-name="P883"><text:span text:style-name="T884">6.2.1</text:span><text:span text:style-name="T885">. vertybinių popierių pardavimas, mainai, skolinimas;</text:span></text:p>
      <text:p text:style-name="P886"><text:span text:style-name="T887">6.2.2</text:span><text:span text:style-name="T888">. vertybinių popie</text:span><text:span text:style-name="T889">rių portfelių ir lėšų, skirtų operacijoms su vertybiniais popieriais, valdymas;</text:span></text:p>
      <text:p text:style-name="P890"><text:span text:style-name="T891">6.2.3</text:span><text:span text:style-name="T892">. vertybinių popierių sąskaitų atidarymas;</text:span></text:p>
      <text:p text:style-name="P893"><text:span text:style-name="T894">6.2.4</text:span><text:span text:style-name="T895">. vertybinių popierių išregistravimas;</text:span></text:p>
      <text:p text:style-name="P896"><text:span text:style-name="T897">6.2.5</text:span><text:span text:style-name="T898">. vertybinių popierių pervedimas;</text:span></text:p>
      <text:p text:style-name="P899"><text:span text:style-name="T900">6.2.6</text:span><text:span text:style-name="T901">. vertybinių popierių<text:s/></text:span><text:span text:style-name="T902">emisijos organizavimas;</text:span></text:p>
      <text:p text:style-name="P903"><text:span text:style-name="T904">6.2.7</text:span><text:span text:style-name="T905">. vertybinių popierių emisijos vykdymas;</text:span></text:p>
      <text:p text:style-name="P906"><text:span text:style-name="T907">6.2.8</text:span><text:span text:style-name="T908">. vertybinių popierių emisijos registravimas;</text:span></text:p>
      <text:p text:style-name="P909"><text:span text:style-name="T910">6.2.9</text:span><text:span text:style-name="T911">. išleidžiamų vertybinių popierių pasirašymo skelbimas;</text:span></text:p>
      <text:p text:style-name="P912"><text:span text:style-name="T913">6.2.10</text:span><text:span text:style-name="T914">. klientų pavedimų priėmimas ir jų vykdymas;</text:span></text:p>
      <text:p text:style-name="P915"><text:span text:style-name="T916">6.2.1</text:span><text:span text:style-name="T917">1</text:span><text:span text:style-name="T918">. prekybos vertybiniais popieriais organizavimas ir vykdymas biržose, dalyvavimas biržos prekyboje, vertybinių popierių kotiravimas, biržos sandorių registravimas, vertybinių popierių įtraukimas į biržos prekybos sąrašus;</text:span></text:p>
      <text:p text:style-name="P919"><text:span text:style-name="T920">6.2.12</text:span><text:span text:style-name="T921">. vertybinių popierių</text:span><text:span text:style-name="T922"><text:s/>apskaitos tvarkymas ir kliringo paslaugų teikimas;</text:span></text:p>
      <text:p text:style-name="P923"><text:span text:style-name="T924">6.2.13</text:span><text:span text:style-name="T925">. vertybinių popierių įkeitimas ir kitos prievolių užtikrinimo operacijos;</text:span></text:p>
      <text:p text:style-name="P926"><text:span text:style-name="T927">6.2.14</text:span><text:span text:style-name="T928">. lėšų skolinimas vertybiniams popieriams įsigyti;</text:span></text:p>
      <text:p text:style-name="P929"><text:span text:style-name="T930">6.2.15</text:span><text:span text:style-name="T931">. piniginio laidavimo, garantinių ir kitų laidav</text:span><text:span text:style-name="T932">imo įsipareigojimų išdavimas;</text:span><text:s/></text:p>
      <text:p text:style-name="P933">Papildyta punktu:</text:p>
      <text:p text:style-name="P934"><text:span text:style-name="T935">Nr.<text:s/></text:span><text:a xlink:href="https://www.e-tar.lt/portal/legalAct.html?documentId=TAR.ECD50AD26100" office:target-frame-name="_top" xlink:show="replace"><text:span text:style-name="T936">1500</text:span></text:a><text:span text:style-name="T937">, 1998-12-24, Žin., 1998, Nr. 114-3202 (1998-12-30), i. k. 0981100NUTA00001500</text:span></text:p>
      <text:p text:style-name="P938">Punkto pakeitimai:</text:p>
      <text:p text:style-name="P939"><text:span text:style-name="T940">Nr.<text:s/></text:span><text:a xlink:href="https://www.e-tar.lt/portal/legalAct.html?documentId=TAR.F10AF1005417" office:target-frame-name="_top" xlink:show="replace"><text:span text:style-name="T941">1153</text:span></text:a><text:span text:style-name="T942">, 2000-09-22, Žin., 2000, Nr. 82-2486 (2000-09-29), i. k. 1001100NUTA00001153</text:span></text:p>
      <text:p text:style-name="Normal"/>
      <text:p text:style-name="P943">6.3. loterijų apyvarta.<text:s/></text:p>
      <text:soft-page-break/>
      <text:p text:style-name="P944">Papildyta punktu:</text:p>
      <text:p text:style-name="P945"><text:span text:style-name="T946">Nr.<text:s/></text:span><text:a xlink:href="https://www.e-tar.lt/portal/legalAct.html?documentId=TAR.ECD50AD26100" office:target-frame-name="_top" xlink:show="replace"><text:span text:style-name="T947">1500</text:span></text:a><text:span text:style-name="T948">, 1998-12-24, Žin., 1998, Nr. 114-3202 (1998-12-30), i. k. 0981100NUTA00001500</text:span></text:p>
      <text:p text:style-name="Normal"/>
      <text:p text:style-name="P949">7. Laidojimo paslaugos (tuo atveju, kai laidojimo paslaugas teikia asmenys, neįregistravę savo veikloje laidotuvių ar su jomis<text:s/>susijusios veiklos (pagal Ekonominės veiklos rūšių klasifikatorių – 93,03 klasė), jie privalo turėti laidojamo asmens mirties liudijimo kopiją PVM neapmokestinamai paslaugai patvirtinti):</text:p>
      <text:p text:style-name="P950">7.1. laidojimo dokumentų įforminimas;</text:p>
      <text:p text:style-name="P951">7.2. karsto, laidojimo<text:s/>reikmenų ir palydos vežimas;</text:p>
      <text:p text:style-name="P952">7.3. laidotuvių apeigų atlikimas;</text:p>
      <text:p text:style-name="P953">7.4. autokatafalko užsakymas ir jo nuoma;</text:p>
      <text:p text:style-name="P954">7.5. karstų drapiravimas;</text:p>
      <text:p text:style-name="P955">7.6. duobės iškasimas ir užkasimas;</text:p>
      <text:p text:style-name="P956">7.7. laikinųjų paminklų pastatymas;</text:p>
      <text:p text:style-name="P957">7.8. laidojimo ritualo reikmenų nuoma;</text:p>
      <text:p text:style-name="P958">7.9. krematoriumo paslaugos;</text:p>
      <text:p text:style-name="P959">7.10. memorialiniai skelbimai, susiję su mirusiųjų pagerbimu (pranešimai apie mirtį, nekrologai, užuojautos, atminimo epitafijos);</text:p>
      <text:p text:style-name="P960">7.11. giesmininkų užsakymas ir jų paslaugos;</text:p>
      <text:p text:style-name="P961">7.12. fotografo užsakymas<text:s/>ir jo paslaugos;</text:p>
      <text:p text:style-name="P962">7.13. šarvojimo salės užsakymas ir nuoma;</text:p>
      <text:p text:style-name="P963">7.14. mirusiojo pristatymas į šarvojimo vietą;</text:p>
      <text:p text:style-name="P964">7.15. mirusiojo sanitarinis parengimas, šarvojimas;</text:p>
      <text:p text:style-name="P965">7.16. mirusiojo balzamavimas;</text:p>
      <text:p text:style-name="P966">7.17. karsto nešimas kapinėse;</text:p>
      <text:p text:style-name="P967">7.18. šarvojimo kambario namuose parengimas.<text:s/></text:p>
      <text:p text:style-name="P968">Punkto pakeitimai:</text:p>
      <text:p text:style-name="P969"><text:span text:style-name="T970">Nr.<text:s/></text:span><text:a xlink:href="https://www.e-tar.lt/portal/legalAct.html?documentId=TAR.ECD50AD26100" office:target-frame-name="_top" xlink:show="replace"><text:span text:style-name="T971">1500</text:span></text:a><text:span text:style-name="T972">, 1998-12-24, Žin., 1998, Nr. 114-3202 (1998-12-30), i. k. 0981100NUTA00001500</text:span></text:p>
      <text:p text:style-name="Normal"/>
      <text:p text:style-name="P973">8. Žurnalų (pagal Lietuvos<text:s/>Respublikos Vyriausybės patvirtintą sąrašą), laikraščių, knygų, išskyrus leidinių, kuriuos Žurnalistų ir leidėjų etikos komisija yra priskyrusi erotinio ir smurtinio pobūdžio leidinių kategorijai, spausdinimas, leidyba ir platinimas.</text:p>
      <text:p text:style-name="P974">Punkto pakeitimai:</text:p>
      <text:p text:style-name="P975"><text:span text:style-name="T976">Nr.</text:span><text:span text:style-name="T977"><text:s/></text:span><text:a xlink:href="https://www.e-tar.lt/portal/legalAct.html?documentId=TAR.ECD50AD26100" office:target-frame-name="_top" xlink:show="replace"><text:span text:style-name="T978">1500</text:span></text:a><text:span text:style-name="T979">, 1998-12-24, Žin., 1998, Nr. 114-3202 (1998-12-30), i. k. 0981100NUTA00001500</text:span></text:p>
      <text:p text:style-name="Normal"/>
      <text:p text:style-name="P980">9. Paslaugos ir veiksmai, už kuriuos imamas žyminis ir konsulinis mokesčiai, taip pat<text:s/>vietinės, valstybinės rinkliavos bei mokesčiai, kurie įskaitomi į Lietuvos Respublikos valstybės biudžetą, savivaldybių biudžetus ar į specialias valstybės ižde atidarytas sąskaitas bei į privatizavimo fondus.</text:p>
      <text:p text:style-name="P981">Punkto pakeitimai:</text:p>
      <text:p text:style-name="P982"><text:span text:style-name="T983">Nr.<text:s/></text:span><text:a xlink:href="https://www.e-tar.lt/portal/legalAct.html?documentId=TAR.ECD50AD26100" office:target-frame-name="_top" xlink:show="replace"><text:span text:style-name="T984">1500</text:span></text:a><text:span text:style-name="T985">, 1998-12-24, Žin., 1998, Nr. 114-3202 (1998-12-30), i. k. 0981100NUTA00001500</text:span></text:p>
      <text:p text:style-name="Normal"/>
      <text:p text:style-name="P986">10. Darbai ir paslaugos, atliekami tradicinėms Lietuvos religinėms bendruomenėms ir bendrijoms už kuriuos mokama iš paaukotų lėšų.<text:s/></text:p>
      <text:p text:style-name="P987">Punkto pakeitimai:</text:p>
      <text:p text:style-name="P988"><text:span text:style-name="T989">Nr.<text:s/></text:span><text:a xlink:href="https://www.e-tar.lt/portal/legalAct.html?documentId=TAR.ECD50AD26100" office:target-frame-name="_top" xlink:show="replace"><text:span text:style-name="T990">1500</text:span></text:a><text:span text:style-name="T991">, 1998-12-24, Žin., 1998, Nr. 114-3202 (1998-12-30), i. k. 0981100NUTA00001500</text:span></text:p>
      <text:p text:style-name="Normal"/>
      <text:p text:style-name="P992"><text:span text:style-name="T993">11</text:span><text:span text:style-name="T994">. Gyvenamųjų namų ir butų, išnuomotų<text:s/></text:span><text:span text:style-name="T995">gyventi ilgiau kaip 2 mėnesius, nuoma.</text:span><text:s/></text:p>
      <text:p text:style-name="P996">Punkto pakeitimai:</text:p>
      <text:p text:style-name="P997"><text:span text:style-name="T998">Nr.<text:s/></text:span><text:a xlink:href="https://www.e-tar.lt/portal/legalAct.html?documentId=TAR.47C317BE3C29" office:target-frame-name="_top" xlink:show="replace"><text:span text:style-name="T999">487</text:span></text:a><text:span text:style-name="T1000">, 1997-05-16, Žin., 1997, Nr. 44-1092 (1997-05-23), i. k. 0971100NUTA00000487</text:span></text:p>
      <text:p text:style-name="Normal"/>
      <text:p text:style-name="P1001"><text:span text:style-name="T1002">12</text:span><text:span text:style-name="T1003">. Žemės nuoma.</text:span></text:p>
      <text:p text:style-name="P1004"><text:span text:style-name="T1005">13.</text:span><text:span text:style-name="T1006"><text:s/>Ne</text:span><text:span text:style-name="T1007">teko galios nuo 1999-01-01</text:span></text:p>
      <text:p text:style-name="P1008">Punkto naikinimas:</text:p>
      <text:p text:style-name="P1009"><text:span text:style-name="T1010">Nr.<text:s/></text:span><text:a xlink:href="https://www.e-tar.lt/portal/legalAct.html?documentId=TAR.ECD50AD26100" office:target-frame-name="_top" xlink:show="replace"><text:span text:style-name="T1011">1500</text:span></text:a><text:span text:style-name="T1012">, 1998-12-24, Žin. 1998, Nr. 114-3202 (1998-12-30), i. k. 0981100NUTA00001500</text:span></text:p>
      <text:p text:style-name="Normal"/>
      <text:p text:style-name="P1013"><text:span text:style-name="T1014">14.</text:span><text:span text:style-name="T1015"><text:s/>Neteko galios nuo 1999-01-01</text:span></text:p>
      <text:p text:style-name="P1016">Punkto<text:s/>naikinimas:</text:p>
      <text:p text:style-name="P1017"><text:span text:style-name="T1018">Nr.<text:s/></text:span><text:a xlink:href="https://www.e-tar.lt/portal/legalAct.html?documentId=TAR.ECD50AD26100" office:target-frame-name="_top" xlink:show="replace"><text:span text:style-name="T1019">1500</text:span></text:a><text:span text:style-name="T1020">, 1998-12-24, Žin. 1998, Nr. 114-3202 (1998-12-30), i. k. 0981100NUTA00001500</text:span></text:p>
      <text:p text:style-name="Normal"/>
      <text:p text:style-name="P1021"><text:span text:style-name="T1022">15.</text:span><text:span text:style-name="T1023"><text:s/>Neteko galios nuo 1999-01-01</text:span></text:p>
      <text:p text:style-name="P1024">Punkto naikinimas:</text:p>
      <text:p text:style-name="P1025"><text:span text:style-name="T1026">Nr.<text:s/></text:span><text:a xlink:href="https://www.e-tar.lt/portal/legalAct.html?documentId=TAR.ECD50AD26100" office:target-frame-name="_top" xlink:show="replace"><text:span text:style-name="T1027">1500</text:span></text:a><text:span text:style-name="T1028">, 1998-12-24, Žin. 1998, Nr. 114-3202 (1998-12-30), i. k. 0981100NUTA00001500</text:span></text:p>
      <text:p text:style-name="Normal"/>
      <text:p text:style-name="P1029">13. Jūrų, oro uostų, skrydžių valdymo ir aeronavigacinio aptarnavimo paslaugų rinkliavos</text:p>
      <text:p text:style-name="P1030">Punkto pakeitimai:</text:p>
      <text:p text:style-name="P1031"><text:span text:style-name="T1032">Nr.<text:s/></text:span><text:a xlink:href="https://www.e-tar.lt/portal/legalAct.html?documentId=TAR.ECD50AD26100" office:target-frame-name="_top" xlink:show="replace"><text:span text:style-name="T1033">1500</text:span></text:a><text:span text:style-name="T1034">, 1998-12-24, Žin., 1998, Nr. 114-3202 (1998-12-30), i. k. 0981100NUTA00001500</text:span></text:p>
      <text:p text:style-name="Normal"/>
      <text:p text:style-name="P1035"><text:span text:style-name="T1036">14</text:span><text:span text:style-name="T1037">. Gyvenamųjų namų statybos, renovacijos, apšiltinimo ir proje</text:span><text:span text:style-name="T1038">ktavimo darbai, įskaitant inžinerinių tinklų statybą bei teritorijos tvarkymą, finansuojami iš Lietuvos valstybės biudžeto ir savivaldybių biudžetų, valstybės teikiamų lengvatinių kreditų ir valstybės specialiųjų fondų lėšų.</text:span></text:p>
      <text:p text:style-name="P1039">Punkto numeracijos pakeitimas:</text:p>
      <text:p text:style-name="P1040"><text:span text:style-name="T1041">Nr.<text:s/></text:span><text:a xlink:href="https://www.e-tar.lt/portal/legalAct.html?documentId=TAR.ECD50AD26100" office:target-frame-name="_top" xlink:show="replace"><text:span text:style-name="T1042">1500</text:span></text:a><text:span text:style-name="T1043">, 1998-12-24, Žin., 1998, Nr. 114-3202 (1998-12-30), i. k. 0981100NUTA00001500</text:span></text:p>
      <text:p text:style-name="Normal"/>
      <text:p text:style-name="P1044">15. Kultūros paminklų restauravimo<text:span text:style-name="FootnoteReference"><text:note text:note-class="footnote" text:id="_ftn0"><text:note-citation text:label=""></text:note-citation><text:note-body><text:p text:style-name="FootnoteText"><text:s/><text:span text:style-name="T1045">Restauravimo darbai – kompleksas priemoni</text:span><text:span text:style-name="T1046">ų (tyrimo, remonto darbų), užtikrinančių istorinio, architektūrinio, meninio vaizdo išsaugojimą ir išryškinimą pašalinus neturinčius vertės ir iškreipiančius vaizdą sluoksnius ar priestatus, antstatus ir kita pagal istorinius, menotyrinius, architektūriniu</text:span><text:span text:style-name="T1047">s, archeologinius, techninius tyrimus, motyvuotai atkūrus išnykusius elementus, projektų parengimas restauravimo ir regeneravimo darbams atlikti.</text:span></text:p></text:note-body></text:note></text:span><text:s/>ir konservavimo<text:span text:style-name="FootnoteReference"><text:note text:note-class="footnote" text:id="_ftn1"><text:note-citation text:label="**">**</text:note-citation><text:note-body><text:p text:style-name="FootnoteText"><text:s/><text:span text:style-name="T1048">Konservavimo darbai – kompleksas priemonių (tyrimo, projektavimo, remonto darbai, įskaitant<text:s/></text:span><text:span text:style-name="T1049">priešavarinius), išsaugančių istoriškai susiklosčiusios kultūros vertybės sudėtį bei apimtį, apsaugančių autentiškas vertybes nuo tolesnio nykimo, sustiprinančių ir apsaugančių konstrukcines dalis restauravus kai kuriuos elementus, bet nepakeitus istoriška</text:span><text:span text:style-name="T1050">i susiklosčiusio vaizdo.</text:span></text:p></text:note-body></text:note></text:span><text:s/>darbai, finansuojami iš Lietuvos Respublikos valstybės biudžeto ir savivaldybių biudžetų lėšų, taip pat iš paaukotų ir paramos būdu gautų lėšų<text:s/></text:p>
      <text:p text:style-name="P1051">Punkto pakeitimai:</text:p>
      <text:p text:style-name="P1052"><text:span text:style-name="T1053">Nr.<text:s/></text:span><text:a xlink:href="https://www.e-tar.lt/portal/legalAct.html?documentId=TAR.ECD50AD26100" office:target-frame-name="_top" xlink:show="replace"><text:span text:style-name="T1054">1500</text:span></text:a><text:span text:style-name="T1055">,<text:s/></text:span><text:span text:style-name="T1056">1998-12-24, Žin., 1998, Nr. 114-3202 (1998-12-30), i. k. 0981100NUTA00001500</text:span></text:p>
      <text:p text:style-name="Normal"/>
      <text:p text:style-name="P1057">16. Tradicinių Lietuvos religinių bendruomenių ir bendrijų atliekamos paslaugos, už kurias aukojamos lėšos.<text:s/></text:p>
      <text:p text:style-name="P1058">Papildyta punktu:</text:p>
      <text:p text:style-name="P1059"><text:span text:style-name="T1060">Nr.<text:s/></text:span><text:a xlink:href="https://www.e-tar.lt/portal/legalAct.html?documentId=TAR.ECD50AD26100" office:target-frame-name="_top" xlink:show="replace"><text:span text:style-name="T1061">1500</text:span></text:a><text:span text:style-name="T1062">, 1998-12-24, Žin., 1998, Nr. 114-3202 (1998-12-30), i. k. 0981100NUTA00001500</text:span></text:p>
      <text:p text:style-name="Normal"/>
      <text:p text:style-name="P1063"><text:span text:style-name="T1064">______________</text:span></text:p>
      <text:p text:style-name="P1065"/>
      <text:soft-page-break/>
      <text:p text:style-name="P1066">PATVIRTINTA</text:p>
      <text:p text:style-name="P1074">Lietuvos Respublikos Vyriausybės</text:p>
      <text:p text:style-name="P1075">1996 m. gegužės 9 d. nutarimu Nr. 546</text:p>
      <text:p text:style-name="P1076"/>
      <text:p text:style-name="P1077">LIETUVOS RESPUBLIKOS GAMINTOJŲ PAGAMINTOS PREKĖS, IKI 1997 M. SAUSIO 1 D. APMOKESTINAMOS LAIKINUOJU 9 PROCENTŲ PRIDĖTINĖS VERTĖS MOKESČIO TARIFU</text:p>
      <text:p text:style-name="P1078"/>
      <text:p text:style-name="P1079"><text:span text:style-name="T1080">1</text:span><text:span text:style-name="T1081">. Kombinuotieji pašarai.</text:span></text:p>
      <text:p text:style-name="P1082"><text:span text:style-name="T1083">2</text:span><text:span text:style-name="T1084">. Žuvys ir jų produktai.</text:span></text:p>
      <text:p text:style-name="P1085"><text:span text:style-name="T1086">3</text:span><text:span text:style-name="T1087">. Žemės ūkio produkcija* (išskyrus mėsėdžius šv</text:span><text:span text:style-name="T1088">elniaplaukius žvėrelius, nutrijas ir jų kailiukus).</text:span></text:p>
      <text:p text:style-name="P1089"><text:span text:style-name="T1090">4</text:span><text:span text:style-name="T1091">. Iš žemės ūkio produkcijos pagamintos maisto prekės:</text:span></text:p>
      <text:p text:style-name="P1092"><text:span text:style-name="T1093">4.1</text:span><text:span text:style-name="T1094">. duona ir jos gaminiai (ruginė, kvietinė duona, vienetiniai pyrago, dietiniai duonos ir pyrago, riestainių ir džiūvėsių gaminiai);</text:span></text:p>
      <text:p text:style-name="P1095"><text:span text:style-name="T1096">4.2</text:span><text:span text:style-name="T1097">.</text:span><text:span text:style-name="T1098"><text:s/>miltai, kruopos, makaronai;</text:span></text:p>
      <text:p text:style-name="P1099"><text:span text:style-name="T1100">4.3</text:span><text:span text:style-name="T1101">. mėsa (įskaitant paukštieną), mėsos miltai, maistiniai lydyti taukai, mėsos pusfabrikačiai, dešros, dešrelės, koldūnai, subproduktai, rūkyti mėsos gaminiai, mėsos konservai;</text:span></text:p>
      <text:p text:style-name="P1102"><text:span text:style-name="T1103">4.4</text:span><text:span text:style-name="T1104">. pienas ir jo produktai;</text:span></text:p>
      <text:p text:style-name="P1105"><text:span text:style-name="T1106">4.5</text:span><text:span text:style-name="T1107">. dar</text:span><text:span text:style-name="T1108">žovių, vaisių bei uogų sultys ir konservai;</text:span></text:p>
      <text:p text:style-name="P1109">Punkto pakeitimai:</text:p>
      <text:p text:style-name="P1110"><text:span text:style-name="T1111">Nr.<text:s/></text:span><text:a xlink:href="https://www.e-tar.lt/portal/legalAct.html?documentId=TAR.B4FB79253425" office:target-frame-name="_top" xlink:show="replace"><text:span text:style-name="T1112">798</text:span></text:a><text:span text:style-name="T1113">, 1996-07-04, Žin., 1996, Nr. 65-1554 (1996-07-10), i. k. 0961100NUTA00000798</text:span></text:p>
      <text:p text:style-name="Normal"/>
      <text:p text:style-name="P1114"><text:span text:style-name="T1115">4.6</text:span><text:span text:style-name="T1116">. cukrus, medus ir</text:span><text:span text:style-name="T1117"><text:s/>kiti bičių produktai;</text:span></text:p>
      <text:p text:style-name="P1118"><text:span text:style-name="T1119">4.7</text:span><text:span text:style-name="T1120">. vaisiai, uogos, daržovės, bulvės (švieži, šaldyti, virti, džiovinti) ir bulvių produktai (krakmolas, bulvių traškučiai, kukuliai, cepelinai)</text:span>;</text:p>
      <text:p text:style-name="P1121">Punkto pakeitimai:</text:p>
      <text:p text:style-name="P1122"><text:span text:style-name="T1123">Nr.<text:s/></text:span><text:a xlink:href="https://www.e-tar.lt/portal/legalAct.html?documentId=TAR.B4FB79253425" office:target-frame-name="_top" xlink:show="replace"><text:span text:style-name="T1124">798</text:span></text:a><text:span text:style-name="T1125">, 1996-07-04, Žin., 1996, Nr. 65-1554 (1996-07-10), i. k. 0961100NUTA00000798</text:span></text:p>
      <text:p text:style-name="Normal"/>
      <text:p text:style-name="P1126"><text:span text:style-name="T1127">4.8</text:span><text:span text:style-name="T1128">. kiaušiniai ir kiaušinių miltai;</text:span><text:s/></text:p>
      <text:p text:style-name="P1129">Punkto pakeitimai:</text:p>
      <text:p text:style-name="P1130"><text:span text:style-name="T1131">Nr.<text:s/></text:span><text:a xlink:href="https://www.e-tar.lt/portal/legalAct.html?documentId=TAR.B4FB79253425" office:target-frame-name="_top" xlink:show="replace"><text:span text:style-name="T1132">798</text:span></text:a><text:span text:style-name="T1133">,</text:span><text:span text:style-name="T1134"><text:s/>1996-07-04, Žin., 1996, Nr. 65-1554 (1996-07-10), i. k. 0961100NUTA00000798</text:span></text:p>
      <text:p text:style-name="Normal"/>
      <text:p text:style-name="P1135"><text:span text:style-name="T1136">4.9</text:span><text:span text:style-name="T1137">. augalinis aliejus ir išspaudos.</text:span><text:s/></text:p>
      <text:p text:style-name="P1138">Papildyta punktu:</text:p>
      <text:p text:style-name="P1139"><text:span text:style-name="T1140">Nr.<text:s/></text:span><text:a xlink:href="https://www.e-tar.lt/portal/legalAct.html?documentId=TAR.B4FB79253425" office:target-frame-name="_top" xlink:show="replace"><text:span text:style-name="T1141">798</text:span></text:a><text:span text:style-name="T1142">, 1996-07-04, Žin., 1996, Nr.</text:span><text:span text:style-name="T1143"><text:s/>65-1554 (1996-07-10), i. k. 0961100NUTA00000798</text:span></text:p>
      <text:p text:style-name="Normal"/>
      <text:p text:style-name="P1144"><text:span text:style-name="T1145">5</text:span><text:span text:style-name="T1146">. Visuomeninio maitinimo įmonėse pagaminti savos gamybos patiekalai ar gaminiai (išskyrus konditerijos gaminius), kurių sudėtyje yra daugiau kaip 50 procentų Lietuvos Respublikos gamintojų pagamintos</text:span><text:span text:style-name="T1147"><text:s/>žemės ūkio produkcijos, žuvų ar šio sąrašo 4 punkte nurodytų maisto prekių.</text:span></text:p>
      <text:p text:style-name="P1148"><text:span text:style-name="T1149">__________________</text:span></text:p>
      <text:p text:style-name="P1150"><text:span text:style-name="T1151">* Lietuvos Respublikos gamintojų pagamintai žemės ūkio produkcijai, apmokestinamai 9 procentų PVM tarifu, priskiriama pirminių gamintojų pagaminta augalininky</text:span><text:span text:style-name="T1152">stės (įskaitant atviro bei uždaro grunto daržininkystės ir gėlininkystės, sodininkystės produkciją), gyvulininkystės (įskaitant arklininkystės produkciją bei veislinius gyvulius), bitininkystės, paukštininkystės, žvėrininkystės, tvenkininės žuvininkystės p</text:span><text:span text:style-name="T1153">rodukcija, taip pat pačių gamintojų perdirbta ši produkcija, vynuoginės sraigės, sliekai, koncentruotos biologinės trąšos, biologinės augalų apsaugos priemonės ir kultūriniai grybai (šampinjonai ir kreivabudės).</text:span></text:p>
      <text:p text:style-name="P1154"><text:span text:style-name="T1155">______________</text:span></text:p>
      <text:p text:style-name="P1156"/>
      <text:soft-page-break/>
      <text:p text:style-name="P1157">PATVIRTINTA</text:p>
      <text:p text:style-name="P1165">Lietuvos Respublikos Vyriausybės</text:p>
      <text:p text:style-name="P1166">1996 m. gegužės 9 d. nutarimu Nr. 546</text:p>
      <text:p text:style-name="P1167">(1998 m. gruodžio 24 d. nutarimo Nr. 1500</text:p>
      <text:p text:style-name="P1168">redakcija)</text:p>
      <text:p text:style-name="P1169"/>
      <text:p text:style-name="P1170"><text:span text:style-name="T1171">Pridėtinės vertės mokesčio mokėtojų registravimo tvarka</text:span></text:p>
      <text:p text:style-name="P1172"/>
      <text:p text:style-name="P1173"><text:span text:style-name="T1174">Privalomasis pridėtinės vertės mokesčio mokėtojų registravimas</text:span></text:p>
      <text:p text:style-name="P1175"/>
      <text:p text:style-name="P1176">1. Visi juridiniai asmenys, juridinio asmens teisių neturinčios įmonės, užsienio valstybių ūkio subjektų padaliniai, esantys Lietuvos Respublikoje, ir fiziniai asmenys (toliau vadinama – asmenys), kurių per metus (per paskutiniuosius 12 mėnesių) už parduotas prekes ar suteiktas paslaugas gautos pajamos (įplaukos) (toliau vadinama – pajamos), neįskaitant pajamų, gautų už parduotą ilgiau kaip metus naudotą ilgalaikį turtą, viršija 100 tūkst. litų, yra pridėtinės vertės mokesčio (toliau vadinama – PVM) mokėtojai.</text:p>
      <text:p text:style-name="P1177">2. Asmenys, kurių pajamos per metus (per paskutiniuosius 12 mėnesių) viršijo 100 tūkst. litų, turi registruotis teritorinėse valstybinėse mokesčių inspekcijose PVM mokėtojais. Ne vėliau kaip prieš 15 dienų iki mėnesio, kurį pajamos viršys 100 tūkst. litų, šie asmenys turi pateikti teritorinėms valstybinėms mokesčių inspekcijoms prašymus (pagal finansų ministro nustatytą formą) įregistruoti juos PVM mokėtojais.</text:p>
      <text:p text:style-name="P1178">Fiziniai asmenys turi registruotis PVM mokėtojais, jeigu su darbo santykiais<text:s/>nesusijusios jų pajamos per metus (per paskutiniuosius 12 mėnesių) už parduotą turtą (išskyrus pajamas už jiems priklausantį turtą, kai per nurodytąjį laikotarpį parduodamas vienas, nesvarbu kokios vertės vienos ar kitos rūšies daiktas) bei kitos pajamos,<text:s/>įskaitant autorinį atlyginimą, viršija 100 tūkst. litų.</text:p>
      <text:p text:style-name="P1179">Įsiregistravę PVM mokėtojais fiziniai asmenys gali patys apskaičiuoti PVM apmokestinamai veiklai naudojamo savo turto (gyvenamųjų patalpų, lengvojo automobilio ir kito turto) eksploatavimo bei remonto išlaidų atskaitomos pirkimo PVM 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 veiklai, santykis 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1180">Kad būtų taikoma ši atskaita, fizinis asmuo turi raštu kreiptis<text:s/>į teritorinę valstybinę mokesčių inspekciją ir kartu su prašymu pateikti atskaitomos pirkimo PVM sumos dydžio (procentais) skaičiavimus. Teritorinė valstybinė mokesčių inspekcija, išnagrinėjusi pateiktus skaičiavimus, duoda fiziniam 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text:s/>ir asmeninio turto, naudojamo PVM apmokestinamai veiklai, eksploatavimo bei remonto išlaidų PVM dalį, apskaičiuotą pagal jų pačių nustatytus ir suderintus procentus.<text:s/></text:p>
      <text:p text:style-name="P1181">Pasibaigus sutikime nurodytam terminui, fizinis asmuo turi vėl kreiptis į teritorinę valstybinę mokesčių inspekciją, prašydamas, kad pratęstų PVM atskaitos skaičiavimą pagal anksčiau suderintus procentus arba nustatytų naują dydį.</text:p>
      <text:p text:style-name="P1182">Fizinių asmenų PVM mokėtojų, taikančių nurodytąją PVM atskaitos apskaičiavimo tvarką, per kalendorinius metus atskaitytoji pagal suderintus procentus apskaičiuota asmeninio turto eksploatavimo ir remonto išlaidų pirkimo PVM suma neturi viršyti per tą patį laikotarpį parduotų prekių ir suteiktų paslaugų pardavimo PVM sumos. Atskaityta per didelė PVM suma tikslinama<text:s/><text:soft-page-break/>gruodžio mėnesį – atitinkamai didinama šio mėnesio deklaracijoje nurodytoji pardavimo PVM suma.<text:s/></text:p>
      <text:p text:style-name="P1183">Ūkininkai PVM mokėtojais turi registruotis pagal turimos žemės vietą. Jeigu ūkininkas turi žemės keliuose rajonuose, prašymą įregistruoti PVM mokėtoju jis turi pateikti kuriai nors vienai teritorinei valstybinei mokesčių inspekcijai.</text:p>
      <text:p text:style-name="P1184">3. Teritorinės valstybinės mokesčių inspekcijos, gavusios asmenų prašymus įregistruoti juos PVM mokėtojais ir įsitikinusios, kad prašymuose nurodyti duomenys teisingi, ne vėliau kaip per 10 dienų išduoda PVM mokėtojo registracijos pažymėjimus (pagal finansų ministro nustatytą formą).</text:p>
      <text:p text:style-name="P1185"><text:span text:style-name="T1186">4</text:span><text:span text:style-name="T1187">. Asmenys, gavę PVM mokėtojo registracijos pažymėjimus, tampa PVM mokėtojais nuo kito mėnesio pirmosios dienos. Šiems asmenims suteikiami PVM mokė</text:span><text:span text:style-name="T1188">tojo kodai, leidžiama PVM sąskaitose faktūrose nurodyti PVM ir atskaityti PVM sumą už įsigytas prekes (gautas paslaugas).</text:span></text:p>
      <text:p text:style-name="P1189">Asmenys, tapę PVM mokėtojais, gali atskaityti ir iki įregistravimo PVM mokėtojais dienos (mėnesio pirmosios dienos) įsigytų prekių PVM<text:s/>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PVM mokėtojas įtraukia į teritorinei valstybinei mokesčių inspekcijai pateiktos pirmosios PVM deklaracijos atitinkamas<text:span text:style-name="T1190"><text:s/></text:span>eilutes, o į sąnaudas šios PVM sumos neįtraukia<text:span text:style-name="T1191">.</text:span></text:p>
      <text:p text:style-name="P1192"><text:span text:style-name="T1193">Asmenys, tapę PVM mokėtojais, gali atskaityti ir iki įregistravimo PVM mokėtojais dienos (mėnesio pirmosios dienos) įsigyto ilgalaikio</text:span><text:span text:style-name="T1194"><text:s/>turto pirkimo (sumokėto importo) PVM, jeigu tas turtas bus naudojamas PVM apmokestinamoms prekėms gaminti (paslaugoms teikti). Į PVM atskaitą traukiama pirkimo (sumokėto importo) PVM dalis, proporcingai tenkanti iki įregistravimo PVM mokėtojais dienos (mė</text:span><text:span text:style-name="T1195">nesio pirmosios dienos) nenudėvėtai (neamortizuotai) ilgalaikio turto daliai. Šia atskaitoma PVM suma turi būti tikslinamos įmonės sąnaudos. Apskaičiuojant atskaitomą PVM sumą, laikomasi nuostatos, kad nekilnojamojo turto nusidėvėjimo (amortizacinių atskai</text:span><text:span text:style-name="T1196">tymų) laikotarpis negali būti ilgesnis kaip 10 metų, o kito ilgalaikio turto – 5 metai.</text:span><text:s/></text:p>
      <text:p text:style-name="P1197">Punkto pakeitimai:</text:p>
      <text:p text:style-name="P1198"><text:span text:style-name="T1199">Nr.<text:s/></text:span><text:a xlink:href="https://www.e-tar.lt/portal/legalAct.html?documentId=TAR.F10AF1005417" office:target-frame-name="_top" xlink:show="replace"><text:span text:style-name="T1200">1153</text:span></text:a><text:span text:style-name="T1201">, 2000-09-22, Žin., 2000, Nr. 82-2486 (2000-09-29), i. k.<text:s/></text:span><text:span text:style-name="T1202">1001100NUTA00001153</text:span></text:p>
      <text:p text:style-name="P1203"><text:span text:style-name="T1204">Nr.<text:s/></text:span><text:a xlink:href="https://www.e-tar.lt/portal/legalAct.html?documentId=TAR.F5AC4D24727E" office:target-frame-name="_top" xlink:show="replace"><text:span text:style-name="T1205">344</text:span></text:a><text:span text:style-name="T1206">, 2001-03-29, Žin., 2001, Nr. 29-930 (2001-04-04), i. k. 1011100NUTA00000344</text:span></text:p>
      <text:p text:style-name="Normal"/>
      <text:p text:style-name="P1207">5. Asmenys, laiku neįsiregistravę PVM mokėtojais, nuo PVM mokėjimo neatleidžiami.</text:p>
      <text:p text:style-name="P1208">6. Asmenys, kurie pajamas gauna tik už parduotas neapmokestinamąsias prekes (suteiktas paslaugas), neprivalo registruotis PVM mokėtojais.</text:p>
      <text:p text:style-name="P1209"/>
      <text:p text:style-name="P1210"><text:span text:style-name="T1211">Savanoriškas PVM mokėtojų registravimas</text:span></text:p>
      <text:p text:style-name="P1212"/>
      <text:p text:style-name="P1213"><text:span text:style-name="T1214">7</text:span><text:span text:style-name="T1215">. Asmenys, kurių pajamos (be pajamų, gautų už<text:s/></text:span><text:span text:style-name="T1216">parduotą ilgiau kaip metus naudotą ilgalaikį turtą) sudaro nuo 10 tūkst. iki 100 tūkst. litų per metus (per paskutinius 12 mėnesių), gali tapti PVM mokėtojais, jeigu jie to pageidauja.</text:span></text:p>
      <text:p text:style-name="P1217">Šie asmenys teritorinėms valstybinėms mokesčių inspekcijoms turi<text:s/>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pirmosios dienos. Nuo įregistravimo dienos minėtiesiems asmenims suteikiamas PVM mokėtojo kodas ir teisė PVM sąskaitose faktūrose nurodyti PVM ir atskaityti<text:s/>pirktų prekių (gautų paslaugų) PVM.</text:p>
      <text:p text:style-name="P1218">Asmenys, tapę PVM mokėtojais, gali atskaityti ir iki įregistravimo PVM mokėtoju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text:s/><text:soft-page-break/>PVM suma skaičiuojama<text:s/>pagal 18 procentų tarifą nuo minėtų prekių likučio įsigijimo kainos be PVM. Taip apskaičiuotą atskaitomą pirkimo PVM sumą mokėtojas įtraukia į teritorinei valstybinei mokesčių inspekcijai pateiktos pirmosios PVM deklaracijos atitinkamas<text:span text:style-name="T1219"><text:s/></text:span>eilutes, o į sąnaudas šios PVM sumos neįtraukia<text:span text:style-name="T1220">.</text:span></text:p>
      <text:p text:style-name="P1221"><text:span text:style-name="T1222">Asmenys, tapę PVM mokėtojais, gali atskaityti ir iki įregistravimo PVM mokėtojais dienos (mėnesio pirmosios dienos) įsigyto ilgalaikio turto pirkimo (sumokėto importo) PVM, jeigu tas turtas bus naudojamas PVM apmokestinamoms<text:s/></text:span><text:span text:style-name="T1223">prekėms gaminti (paslaugoms teikti). Į PVM atskaitą traukiama pirkimo (sumokėto importo) PVM dalis, proporcingai tenkanti iki įregistravimo PVM mokėtojais dienos (mėnesio pirmosios dienos) nenudėvėtai (neamortizuotai) ilgalaikio turto daliai. Šia atskaitom</text:span><text:span text:style-name="T1224">a PVM suma turi būti tikslinamos įmonės sąnaudos. Apskaičiuojant atskaitomą PVM sumą, laikomasi nuostatos, kad nekilnojamojo turto nusidėvėjimo (amortizacinių atskaitymų) laikotarpis negali būti ilgesnis kaip 10 metų, o kito ilgalaikio turto – 5 metai.<text:s/></text:span></text:p>
      <text:p text:style-name="P1225">Punkto pakeitimai:</text:p>
      <text:p text:style-name="P1226"><text:span text:style-name="T1227">Nr.<text:s/></text:span><text:a xlink:href="https://www.e-tar.lt/portal/legalAct.html?documentId=TAR.F10AF1005417" office:target-frame-name="_top" xlink:show="replace"><text:span text:style-name="T1228">1153</text:span></text:a><text:span text:style-name="T1229">, 2000-09-22, Žin., 2000, Nr. 82-2486 (2000-09-29), i. k. 1001100NUTA00001153</text:span></text:p>
      <text:p text:style-name="P1230"><text:span text:style-name="T1231">Nr.<text:s/></text:span><text:a xlink:href="https://www.e-tar.lt/portal/legalAct.html?documentId=TAR.F5AC4D24727E" office:target-frame-name="_top" xlink:show="replace"><text:span text:style-name="T1232">344</text:span></text:a><text:span text:style-name="T1233">, 2001-03-29, Žin., 2001, Nr. 29-930 (2001-04-04), i. k. 1011100NUTA00000344</text:span></text:p>
      <text:p text:style-name="Normal"/>
      <text:p text:style-name="P1234"><text:span text:style-name="T1235">Naujų įmonių įregistravimas</text:span></text:p>
      <text:p text:style-name="P1236"/>
      <text:p text:style-name="P1237">8. Prie įsteigtų naujų įmonių (toliau vadinama – naujos įmonės) priskiriamos ir tos įmonės, kurios nuo įregistravimo dienos vykdė veiklą, numatytą Lietuvos Respublikos įmonių įstatyme ar kituose įstatymuose, savo įstatuose, steigimo sutartyse ar kituose steigimo dokumentuose, bet dar neturėjo pajamų ir ne vėliau kaip per 6 mėnesius po įsteigimo kreipėsi dėl įregistravimo PVM mokėtoja.<text:s/></text:p>
      <text:p text:style-name="P1238">Ši nuostata taikoma tik registruojant PVM mokėtojus.<text:s/></text:p>
      <text:p text:style-name="P1239">Punkto pakeitimai:</text:p>
      <text:p text:style-name="P1240"><text:span text:style-name="T1241">Nr.<text:s/></text:span><text:a xlink:href="https://www.e-tar.lt/portal/legalAct.html?documentId=TAR.F5AC4D24727E" office:target-frame-name="_top" xlink:show="replace"><text:span text:style-name="T1242">344</text:span></text:a><text:span text:style-name="T1243">, 2001-03-29, Žin., 2001, Nr. 29-930 (2001-04-04), i. k. 1011100NUTA00000344</text:span></text:p>
      <text:p text:style-name="Normal"/>
      <text:p text:style-name="P1244">9. Naujos įmonės (pagal Lietuvos Respublikos įmonių įstatymo 6 straipsnį), numatančios, kad jų per metus (per 12 mėnesių) gautos pajamos<text:s/>(neįskaitant pajamų, gautų už parduotą ilgiau kaip metus naudotą ilgalaikį turtą), pradedant nuo įmonės prašyme nurodytos PVM apmokestinamų prekių (paslaugų) pirmos realizavimo datos, viršys 10 tūkst. litų, gali įsiregistruoti PVM mokėtojomis,<text:span text:style-name="T1245"><text:s/></text:span>išskyrus tuos atvejus, kai įmonė dėl 10 punkte nurodytų priežasčių negali būti įregistruota PVM mokėtoja kaip nauja įmonė.<text:s/></text:p>
      <text:p text:style-name="P1246">Šios įmonės teritorinei valstybinei mokesčių inspekcijai pateikia prašymus įregistruoti jas PVM mokėtojomis (pagal finansų ministro nustatytą formą). Teritorinės valstybinės mokesčių inspekcijos, gavusios šiuos prašymus ir susipažinusios su pateiktais duomenimis, <text:s/>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 (gautų paslaugų) PVM.</text:p>
      <text:p text:style-name="P1247">Naujų įmonių įregistravimo PVM mokėtojomis terminas atidedamas, iki prašymą padavęs asmuo patikslina pateiktus duomenis arba baigiamas susijęs patikrinimas, jeigu:</text:p>
      <text:p text:style-name="P1248">prašyme pateikti klaidingi duomenys;</text:p>
      <text:p text:style-name="P1249">arba prašyme pateikti duomenys nesutampa su<text:s/>gautais iš kitų Lietuvos Respublikos ar užsienio valstybių institucijų duomenimis ar valstybinės mokesčių inspekcijos turima <text:s/>informacija apie įmonę;</text:p>
      <text:p text:style-name="P1250">arba<text:span text:style-name="T1251"><text:s/></text:span>prašymą įregistruoti pateikia įmonė, kurios steigėjas, kontrolinį akcijų paketą turintis asmuo, juridinio asmens teisių neturinčios įmonės savininkas (narys), administracijos vadovas ar vyriausiasis finansininkas yra arba buvo (jeigu nepraėję 3 metai) kito mokesčio mokėtojo – įmonės, kurios dar nebaigė tikrinti mokesčių apskaičiavimą ir sumokėjimą kontroliuojančios valstybinės institucijos, steigėjas, kontrolinį akcijų paketą turintis asmuo, juridinio asmens teisių neturinčios įmonės savininkas (narys), administracijos vadovas ar vyriausiasis finansininkas;</text:p>
      <text:soft-page-break/>
      <text:p text:style-name="P1252">arba mokesčių administratorius negali įsitikinti<text:s/>pateiktų duomenų teisingumu (prašymą įregistruoti PVM mokėtoju pateikia įgaliotas asmuo, o mokesčių administratoriaus prašymu įmonės steigėjai (savininkas) į pokalbį neatvyksta; įmonės vadovas ar vyriausiasis finansininkas negyvena prašyme nurodytu adresu<text:s/>ir panašiai.<text:s/></text:p>
      <text:p text:style-name="P1253">Punkto pakeitimai:</text:p>
      <text:p text:style-name="P1254"><text:span text:style-name="T1255">Nr.<text:s/></text:span><text:a xlink:href="https://www.e-tar.lt/portal/legalAct.html?documentId=TAR.F5AC4D24727E" office:target-frame-name="_top" xlink:show="replace"><text:span text:style-name="T1256">344</text:span></text:a><text:span text:style-name="T1257">, 2001-03-29, Žin., 2001, Nr. 29-930 (2001-04-04), i. k. 1011100NUTA00000344</text:span></text:p>
      <text:p text:style-name="Normal"/>
      <text:p text:style-name="P1258"><text:span text:style-name="T1259">NeĮSIregistrAVĘ PVM MOKĖTOJAIS asmenys</text:span></text:p>
      <text:p text:style-name="P1260"/>
      <text:p text:style-name="P1261">10. Prašymą pateikusi įmonė negali būti įregistruota PVM mokėtoja kaip nauja įmonė, jeigu yra bent viena iš šių priežasčių:<text:s/></text:p>
      <text:p text:style-name="P1262">10.1. įmonė nėra pateikusi nors vienos reikalaujamos mokesčių deklaracijos ar apyskaitos arba sumokėjusi jai teisės aktų nustatyta<text:s/>tvarka privalomų mokėti mokesčių;</text:p>
      <text:p text:style-name="P1263">10.2. įmonės steigėjas, kontrolinį akcijų paketą turintis asmuo, juridinio asmens teisių neturinčios įmonės savininkas (narys), administracijos vadovas ar vyriausiasis finansininkas nėra pateikęs nors vienos reikalaujamos mokesčių deklaracijos ar apyskaitos arba sumokėjęs jam teisės aktų nustatyta tvarka privalomų mokėti mokesčių;<text:s/></text:p>
      <text:p text:style-name="P1264"><text:span text:style-name="T1265">10.3.</text:span><text:span text:style-name="T1266"><text:s/>Neteko galios nuo 2001-10-20</text:span></text:p>
      <text:p text:style-name="P1267">Punkto naikinimas:</text:p>
      <text:p text:style-name="P1268"><text:span text:style-name="T1269">Nr.<text:s/></text:span><text:a xlink:href="https://www.e-tar.lt/portal/legalAct.html?documentId=TAR.B00C67AC3B9E" office:target-frame-name="_top" xlink:show="replace"><text:span text:style-name="T1270">1208</text:span></text:a><text:span text:style-name="T1271">, 2001-10-15, Žin. 2001, Nr. 89-3124 (2001-10-19), i. k. 1011100NUTA00001208</text:span></text:p>
      <text:p text:style-name="Normal"/>
      <text:p text:style-name="P1272"><text:span text:style-name="T1273">10.4</text:span><text:span text:style-name="T1274">. įmonės administracijos vadovas ar vyriausiasis finansininkas (buhalteris) yra nuteistas už kitos įmonės privedimą prie bankroto, nusikaltimus finansams, dokumentų</text:span><text:span text:style-name="T1275"><text:s/>klastojimą, sukčiavimą ir teistumas nėra išnykęs arba kuris nors iš šių asmenų baustas administracine nuobauda pagal Lietuvos Respublikos administracinių teisės pažeidimų kodeksą už:</text:span></text:p>
      <text:p text:style-name="P1276"><text:span text:style-name="T1277">10.4.1</text:span><text:span text:style-name="T1278">. ataskaitų ir dokumentų apie savo (fizinio asmens), įmonės, įst</text:span><text:span text:style-name="T1279">aigos arba organizacijos pajamas, turtą, pelną ir mokesčius pateikimo tvarkos pažeidimą ir mokesčių vengimą;</text:span></text:p>
      <text:p text:style-name="P1280"><text:span text:style-name="T1281">10.4.2</text:span><text:span text:style-name="T1282">. arba prekių pardavimą be dokumentų ir dokumentų suklastojimą;</text:span></text:p>
      <text:p text:style-name="P1283"><text:span text:style-name="T1284">10.4.3</text:span><text:span text:style-name="T1285">. arba apgaulingą buhalterinės apskaitos tvarkymą;</text:span><text:s/></text:p>
      <text:p text:style-name="P1286">Punkto<text:s/>pakeitimai:</text:p>
      <text:p text:style-name="P1287"><text:span text:style-name="T1288">Nr.<text:s/></text:span><text:a xlink:href="https://www.e-tar.lt/portal/legalAct.html?documentId=TAR.B00C67AC3B9E" office:target-frame-name="_top" xlink:show="replace"><text:span text:style-name="T1289">1208</text:span></text:a><text:span text:style-name="T1290">, 2001-10-15, Žin., 2001, Nr. 89-3124 (2001-10-19), i. k. 1011100NUTA00001208</text:span></text:p>
      <text:p text:style-name="Normal"/>
      <text:p text:style-name="P1291"><text:span text:style-name="T1292">10.5</text:span><text:span text:style-name="T1293">. valstybinė mokesčių inspekcija turi oficialios informacijos, kad<text:s/></text:span><text:span text:style-name="T1294">įmonės steigėjas, kontrolinį akcijų paketą turintis asmuo, o jeigu tai individuali (personalinė) įmonė arba ūkinė bendrija – jos savininkas (narys), yra nuteistas už kitos įmonės privedimą prie bankroto, nusikaltimus finansams, dokumentų klastojimą, sukčia</text:span><text:span text:style-name="T1295">vimą ir teistumas nėra išnykęs arba kuris nors iš nurodytųjų asmenų baustas administracine nuobauda pagal Lietuvos Respublikos administracinių teisės pažeidimų kodeksą už:</text:span></text:p>
      <text:p text:style-name="P1296"><text:span text:style-name="T1297">10.5.1</text:span><text:span text:style-name="T1298">. ataskaitų ir dokumentų apie savo (fizinio asmens), įmonės, įstaigos arba o</text:span><text:span text:style-name="T1299">rganizacijos pajamas, turtą, pelną ir mokesčius pateikimo tvarkos pažeidimą ir mokesčių vengimą;</text:span></text:p>
      <text:p text:style-name="P1300"><text:span text:style-name="T1301">10.5.2</text:span><text:span text:style-name="T1302">. arba prekių pardavimą be dokumentų ir dokumentų suklastojimą;</text:span></text:p>
      <text:p text:style-name="P1303"><text:span text:style-name="T1304">10.5.3</text:span><text:span text:style-name="T1305">. arba apgaulingą buhalterinės apskaitos tvarkymą.</text:span><text:s/></text:p>
      <text:p text:style-name="P1306">Papildyta punktu:</text:p>
      <text:p text:style-name="P1307"><text:span text:style-name="T1308">Nr.</text:span><text:span text:style-name="T1309"><text:s/></text:span><text:a xlink:href="https://www.e-tar.lt/portal/legalAct.html?documentId=TAR.B00C67AC3B9E" office:target-frame-name="_top" xlink:show="replace"><text:span text:style-name="T1310">1208</text:span></text:a><text:span text:style-name="T1311">, 2001-10-15, Žin., 2001, Nr. 89-3124 (2001-10-19), i. k. 1011100NUTA00001208</text:span></text:p>
      <text:p text:style-name="Normal"/>
      <text:p text:style-name="P1312">Papildyta punktu:</text:p>
      <text:p text:style-name="P1313"><text:span text:style-name="T1314">Nr.<text:s/></text:span><text:a xlink:href="https://www.e-tar.lt/portal/legalAct.html?documentId=TAR.F5AC4D24727E" office:target-frame-name="_top" xlink:show="replace"><text:span text:style-name="T1315">344</text:span></text:a><text:span text:style-name="T1316">, 2001-03-29, Žin., 2001, Nr. 29-930 (2001-04-04), i. k. 1011100NUTA00000344</text:span></text:p>
      <text:p text:style-name="Normal"/>
      <text:p text:style-name="P1317">11. Asmenys, kurių pajamos per metus (per paskutiniuosius 12 mėnesių) nesiekia 100 tūkst. litų, neįsiregistravę PVM mokėtojais, neturi teisės imti šio mokesčio iš prekių pirkėjų (paslaugų gavėjų), o paimtą PVM privalo sumokėti į biudžetą iki kito po apyskaitinio mėnesio 25 dienos. Šie asmenys taip pat negali atskaityti PVM už pirktas ir importuotas prekes (gautas paslaugas) iš PVM, apskaičiuoto už parduotas<text:s/>apmokestinamas prekes (suteiktas paslaugas).</text:p>
      <text:p text:style-name="P1318">Punkto numeracijos pakeitimas:</text:p>
      <text:soft-page-break/>
      <text:p text:style-name="P1319"><text:span text:style-name="T1320">Nr.<text:s/></text:span><text:a xlink:href="https://www.e-tar.lt/portal/legalAct.html?documentId=TAR.F5AC4D24727E" office:target-frame-name="_top" xlink:show="replace"><text:span text:style-name="T1321">344</text:span></text:a><text:span text:style-name="T1322">, 2001-03-29, Žin., 2001, Nr. 29-930 (2001-04-04), i. k. 1011100NUTA00000344</text:span></text:p>
      <text:p text:style-name="Normal"/>
      <text:p text:style-name="P1323">12.<text:s/>Neįsiregistravę PVM mokėtojais asmenys, kurių pajamos per metus (per paskutiniuosius 12 mėnesių) viršija 100 tūkst. litų, pradėdami tuo mėnesiu, kurį pajamos viršijo 100 tūkst. litų, privalo nuo tą mėnesį už parduotas prekes (suteiktas paslaugas) gautos pajamų sumos, viršijančios 100 tūkst. litų, paskui – nuo kiekvieną mėnesį gautų pajamų sumos skaičiuoti 15,25 procento PVM ir sumokėti jį į biudžetą iki kito mėnesio 25 dienos. Šie asmenys neturi teisės PVM sąskaitose faktūrose nurodyti pardavimo PVM, taip pat jie neturi teisės iš apskaičiuotos parduotų prekių (suteiktų paslaugų) pardavimo PVM sumos atskaityti pirktų prekių (gautų paslaugų) pirkimo PVM.</text:p>
      <text:p text:style-name="P1324">Punkto numeracijos pakeitimas:</text:p>
      <text:p text:style-name="P1325"><text:span text:style-name="T1326">Nr.<text:s/></text:span><text:a xlink:href="https://www.e-tar.lt/portal/legalAct.html?documentId=TAR.F5AC4D24727E" office:target-frame-name="_top" xlink:show="replace"><text:span text:style-name="T1327">344</text:span></text:a><text:span text:style-name="T1328">, 2001-03-29, Žin., 2001, Nr. 29-930 (2001-04-04), i. k. 1011100NUTA00000344</text:span></text:p>
      <text:p text:style-name="Normal"/>
      <text:p text:style-name="P1329">13. Neįsiregistravę PVM mokėtojais asmenys, kurių pajamos per metus (per paskutiniuosius 12 mėnesių) viršijo 100 tūkst. litų ir buvo gautos už eksportuotą bei vidaus rinkoje parduotą produkciją, PVM apskaičiuoja ir moka į biudžetą tik nuo vidaus rinkoje parduotos PVM apmokestinamos produkcijos dalies, bet šie asmenys neturi teisės atskaityti pirktų prekių (gautų paslaugų) PVM.</text:p>
      <text:p text:style-name="P1330"/>
      <text:p text:style-name="P1331">Punkto numeracijos pakeitimas:</text:p>
      <text:p text:style-name="P1332"><text:span text:style-name="T1333">Nr.<text:s/></text:span><text:a xlink:href="https://www.e-tar.lt/portal/legalAct.html?documentId=TAR.F5AC4D24727E" office:target-frame-name="_top" xlink:show="replace"><text:span text:style-name="T1334">344</text:span></text:a><text:span text:style-name="T1335">, 2001-03-29, Žin., 2001, Nr. 29-930 (2001-04-04), i. k. 1011100NUTA00000344</text:span></text:p>
      <text:p text:style-name="Normal"/>
      <text:p text:style-name="P1336"><text:span text:style-name="T1337">PVM mokėtojų išregistravimas</text:span></text:p>
      <text:p text:style-name="P1338"/>
      <text:p text:style-name="P1339">14. Asmenys, nutraukę ūkinę-komercinę veiklą, privalo išsiregistruoti iš PVM mokėtojų registro, pateikę valstybinei mokesčių inspekcijai finansų ministro nustatytos formos prašymą.<text:s/></text:p>
      <text:p text:style-name="P1340">Privalomai ir savanoriškai įsiregistravę, bet nebenorintys būti PVM mokėtojais asmenys, pateikę finansų ministro nustatytos formos<text:s/>prašymą, turi teisę išsiregistruoti iš PVM mokėtojų registro, jeigu jų pajamų suma per paskutiniuosius 12 mėnesių nesiekė 100 tūkst. litų arba per paskutiniuosius 12 mėnesių pajamos gautos tik <text:s/>iš PVM neapmokestinamų prekių pardavimo (paslaugų teikimo). Šis laikotarpis skaičiuojamas nuo prašymo<text:span text:style-name="T1341"><text:s/></text:span>pateikimo dienos.</text:p>
      <text:p text:style-name="P1342"><text:span text:style-name="T1343">Jeigu įsiregistravusių PVM mokėtojomis naujų įmonių, įskaitant iki 1999 m. sausio 1 d. pagal naujoms įmonėms patvirtintą įregistravimo tvarką įregistruotus fizinius asmenis, pajamų suma per 12 mėne</text:span><text:span text:style-name="T1344">sių nuo įmonės arba fizinio asmens prašyme nurodytos PVM apmokestinamų prekių (paslaugų) pirmos realizavimo datos nepasiekia 10 tūkst. litų, teritorinė valstybinė mokesčių inspekcija, prieš 15 dienų raštu perspėjusi, išregistruoja juos iš PVM mokėtojų regi</text:span><text:span text:style-name="T1345">stro. Šios nuostatos netaikomos, jeigu PVM mokėtojas statosi ilgalaikį turtą savo veiklai vykdyti</text:span>.</text:p>
      <text:p text:style-name="P1346"><text:span text:style-name="T1347">Jeigu privalomai arba savanoriškai įsiregistravę PVM mokėtojais asmenys per paskutiniuosius 12 mėnesių iš eilės ar ilgiau PVM deklaracijose nedeklaruoja pard</text:span><text:span text:style-name="T1348">avimo PVM apmokestinamosios vertės arba neteikia PVM deklaracijų arba per paskutiniuosius 12 mėnesių deklaruota apmokestinamoji vertė yra mažesnė nei 10 tūkst. litų, teritorinė valstybinė mokesčių inspekcija, prieš 15 dienų raštu perspėjusi, išregistruoja<text:s/></text:span><text:span text:style-name="T1349">juos iš PVM mokėtojų registro. Šios nuostatos netaikomos, jeigu PVM mokėtojas statosi ilgalaikį turtą savo veiklai vykdyti</text:span>.</text:p>
      <text:p text:style-name="P1350">Asmenys išregistruojami iš PVM mokėtojų ta pačia tvarka ir tais pačiais terminais ir tuo atveju, jeigu paaiškėja, kad įregistruoti PVM mokėtoju buvo pateikti klaidingi duomenys.</text:p>
      <text:p text:style-name="P1351">Išregistruoti iš PVM mokėtojų asmenys pakartotinai PVM mokėtojais įregistruojami laikantis šios tvarkos nuostatų dėl PVM mokėtojų įregistravimo .</text:p>
      <text:p text:style-name="P1352">Punkto pakeitimai:</text:p>
      <text:p text:style-name="P1353"><text:span text:style-name="T1354">Nr.<text:s/></text:span><text:a xlink:href="https://www.e-tar.lt/portal/legalAct.html?documentId=TAR.A61E9391CD45" office:target-frame-name="_top" xlink:show="replace"><text:span text:style-name="T1355">1067</text:span></text:a><text:span text:style-name="T1356">, 1999-09-27, Žin., 1999, Nr. 82-2436 (1999-10-01), i. k. 0991100NUTA00001067</text:span></text:p>
      <text:p text:style-name="P1357"><text:span text:style-name="T1358">Nr.<text:s/></text:span><text:a xlink:href="https://www.e-tar.lt/portal/legalAct.html?documentId=TAR.F5AC4D24727E" office:target-frame-name="_top" xlink:show="replace"><text:span text:style-name="T1359">344</text:span></text:a><text:span text:style-name="T1360">, 2001-03-29, Žin., 2001, Nr. 29-930 (2001-0</text:span><text:span text:style-name="T1361">4-04), i. k. 1011100NUTA00000344</text:span></text:p>
      <text:p text:style-name="P1362"><text:span text:style-name="T1363">Nr.<text:s/></text:span><text:a xlink:href="https://www.e-tar.lt/portal/legalAct.html?documentId=TAR.B00C67AC3B9E" office:target-frame-name="_top" xlink:show="replace"><text:span text:style-name="T1364">1208</text:span></text:a><text:span text:style-name="T1365">, 2001-10-15, Žin., 2001, Nr. 89-3124 (2001-10-19), i. k. 1011100NUTA00001208</text:span></text:p>
      <text:p text:style-name="Normal"/>
      <text:p text:style-name="P1366"><text:span text:style-name="T1367">14.</text:span><text:span text:style-name="T1368"><text:s/>Neteko galios nuo 2001-05-01</text:span></text:p>
      <text:p text:style-name="P1369">Punkto naikinimas:</text:p>
      <text:p text:style-name="P1370"><text:span text:style-name="T1371">Nr.<text:s/></text:span><text:a xlink:href="https://www.e-tar.lt/portal/legalAct.html?documentId=TAR.F5AC4D24727E" office:target-frame-name="_top" xlink:show="replace"><text:span text:style-name="T1372">344</text:span></text:a><text:span text:style-name="T1373">, 2001-03-29, Žin. 2001, Nr. 29-930 (2001-04-04), i. k. 1011100NUTA00000344</text:span></text:p>
      <text:p text:style-name="Normal"/>
      <text:p text:style-name="P1374">16. Išregistruoti asmenys per 5 darbo dienas privalo teritorinei valstybinei mokesčių inspekcijai grąžinti PVM mokėtojo registracijos pažymėjimą, nepanaudotas, sugadintas ir anuliuotas PVM sąskaitas faktūras.<text:s/></text:p>
      <text:p text:style-name="P1375">Teritorinė valstybinė mokesčių inspekcija, išregistravusi asmenis iš PVM mokėtojų registro, išieško į biudžetą (minėti asmenys sumoka į biudžetą):<text:s/></text:p>
      <text:p text:style-name="P1376">atskaitytą PVM sumą už prekes, kurios nepanaudotos apmokestinamoms PVM prekėms gaminti, parduoti (paslaugoms teikti), – pagal šio nutarimo 1.14 punkto antrąją pastraipą;<text:s/></text:p>
      <text:p text:style-name="P1377">atskaitytą PVM sumą už nevisiškai amortizuotą ilgalaikį turtą – pagal šiuo nutarimu patvirtintą Pridėtinės vertės mokesčio sumų, atskaitytų už įsigytą ilgalaikį turtą, grąžinimo tvarką;</text:p>
      <text:p text:style-name="P1378">atskaitytą PVM sumą už paslaugas, kurios nepanaudotos apmokestinamoms PVM prekėms gaminti (paslaugoms teikti) 14 punkto ketvirtojoje pastraipoje nurodytu atveju.<text:s/></text:p>
      <text:p text:style-name="P1379">Punkto pakeitimai:</text:p>
      <text:p text:style-name="P1380"><text:span text:style-name="T1381">Nr.<text:s/></text:span><text:a xlink:href="https://www.e-tar.lt/portal/legalAct.html?documentId=TAR.F5AC4D24727E" office:target-frame-name="_top" xlink:show="replace"><text:span text:style-name="T1382">344</text:span></text:a><text:span text:style-name="T1383">, 2001-03-29, Žin., 2001, Nr. 29-930 (20</text:span><text:span text:style-name="T1384">01-04-04), i. k. 1011100NUTA00000344</text:span></text:p>
      <text:p text:style-name="P1385"><text:span text:style-name="T1386">Nr.<text:s/></text:span><text:a xlink:href="https://www.e-tar.lt/portal/legalAct.html?documentId=TAR.B00C67AC3B9E" office:target-frame-name="_top" xlink:show="replace"><text:span text:style-name="T1387">1208</text:span></text:a><text:span text:style-name="T1388">, 2001-10-15, Žin., 2001, Nr. 89-3124 (2001-10-19), i. k. 1011100NUTA00001208</text:span></text:p>
      <text:p text:style-name="Normal"/>
      <text:p text:style-name="P1389"><text:span text:style-name="T1390">PVM mokėtojų perregistravimas</text:span></text:p>
      <text:p text:style-name="P1391"/>
      <text:p text:style-name="P1392">17. Reorganizuojant juridinius asmenis (toliau vadinama – įmonės) prijungimo ar skaidymo būdu, vienos įmonės baigia veiklą, jų teisės ir pareigos perduodamos veiklą tęsiančioms įmonėms arba steigiamos naujos įmonės. Po reorganizacijos įsteigtos naujos įmonės registruojamos PVM mokėtojomis laikantis naujų įmonių registravimo tvarkos.<text:s/></text:p>
      <text:p text:style-name="P1393">Įmonei, kuri kaip juridinis asmuo perima reorganizuojamos įmonės teises, prievoles, įsipareigojimus bei veiklos tęstinumą, paliekamas šios įmonės kodas bei PVM mokėtojo kodas. Įmonė, kuri<text:s/>perima veiklos tęstinumą, parduodamų prekių (teikiamų paslaugų) PVM sąskaitose faktūrose bei kituose dokumentuose turi teisę išskirti PVM ir sumokėti į biudžetą apskaičiuotosios PVM sumos bei atskaitomosios PVM sumos skirtumą.<text:s/></text:p>
      <text:p text:style-name="P1394">Po reorganizavimo įsteigtos<text:s/>naujos įmonės PVM gali išskirti parduotų prekių (suteiktų paslaugų) PVM sąskaitose faktūrose bei kituose dokumentuose tik įregistravusios savo veiklą ir įsiregistravusios PVM mokėtojomis.<text:s/></text:p>
      <text:p text:style-name="P1395">Punkto numeracijos pakeitimas:</text:p>
      <text:p text:style-name="P1396"><text:span text:style-name="T1397">Nr.<text:s/></text:span><text:a xlink:href="https://www.e-tar.lt/portal/legalAct.html?documentId=TAR.F5AC4D24727E" office:target-frame-name="_top" xlink:show="replace"><text:span text:style-name="T1398">344</text:span></text:a><text:span text:style-name="T1399">, 2001-03-29, Žin., 2001, Nr. 29-930 (2001-04-04), i. k. 1011100NUTA00000344</text:span></text:p>
      <text:p text:style-name="Normal"/>
      <text:p text:style-name="P1400">18. Persiregistravęs asmuo (perregistruojama prireikus keisti įmonės rūšį, kodą, pavadinimą, fiziniam asmeniui –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 šie asmens rekvizitai, privalomi tiek iki, tiek po perregistravimo: įmonės rūšis, pavadinimas, įmonės identifikacinis numeris,<text:s/>fizinio asmens – vardas, pavardė, asmens kodas, PVM mokėtojo kodas, buveinės adresas, telefonas. Teritorinė valstybinė mokesčių inspekcija per 5 darbo dienas išduoda naują PVM mokėtojo pažymėjimą. Šio pažymėjimo viršutinėje dalyje nurodoma: „Vietoj pažymėjimo Nr. xxxxx (išduoto xxxx xx xx _________________ valstybinės mokesčių inspekcijos) išduodamas naujas pažymėjimas, pakeitus:<text:s/></text:p>
      <text:p text:style-name="P1401">įmonės _______________ rūšį, pavadinimą arba (asmens vardą, pavardę);</text:p>
      <text:p text:style-name="P1402">asmens _______________ (kodą)“.<text:s/></text:p>
      <text:p text:style-name="P1403">Keičiant įmonės rūšį, pavadinimą, kodą (fizinio asmens vardą, pavardę, asmens kodą), suteikiamas PVM mokėtojo įregistravimo tęstinumas, t. y. naujajame PVM mokėtojo pažymėjime išlieka pirmoji įregistravimo data (metai, mėnuo, diena), suteikianti teisę PVM sąskaitose faktūrose bei<text:s/>kituose dokumentuose išskirti PVM ir atskaityti PVM už pirktas prekes (gautas paslaugas).</text:p>
      <text:p text:style-name="P1404">Punkto numeracijos pakeitimas:</text:p>
      <text:p text:style-name="P1405"><text:span text:style-name="T1406">Nr.<text:s/></text:span><text:a xlink:href="https://www.e-tar.lt/portal/legalAct.html?documentId=TAR.F5AC4D24727E" office:target-frame-name="_top" xlink:show="replace"><text:span text:style-name="T1407">344</text:span></text:a><text:span text:style-name="T1408">, 2001-03-29, Žin., 2001, Nr. 29-930 (2001-04</text:span><text:span text:style-name="T1409">-04), i. k. 1011100NUTA00000344</text:span></text:p>
      <text:p text:style-name="Normal"/>
      <text:p text:style-name="P1410">19. Asmuo, kuris keičia buveinės vietą (iš vienos teritorinės valstybinės mokesčių inspekcijos į kitą), PVM mokėtoju privalo persiregistruoti naujos buveinės vietos teritorinėje valstybinėje mokesčių inspekcijoje.<text:s/></text:p>
      <text:p text:style-name="P1411">Asmuo, kuris keičia buveinės vietą, privalo teritorinei valstybinei mokesčių inspekcijai pateikti prašymą (forma PVM-3) išregistruoti jį iš šios teritorinės valstybinės mokesčių inspekcijos PVM mokėtojų registro. Teritorinė valstybinė mokesčių inspekcija,<text:s/>patikrinusi šį asmenį, per 5 darbo dienas miesto (rajono) savivaldybei (jeigu šis asmuo – įmonė, įstaiga, organizacija), naujos buveinės vietos teritorinei valstybinei mokesčių inspekcijai pateikia pažymą, patvirtinančią, kad asmuo į biudžetą sumokėjo visas privalomąsias įmokas, įskaitant ir realizuotų prekių (suteiktų paslaugų) PVM.</text:p>
      <text:p text:style-name="P1412">Asmuo, įsiregistravęs naujos buveinės vietos savivaldybėje, teritorinei valstybinei mokesčių inspekcijai ne vėliau kaip per 5 darbo dienas privalo pateikti ankstesnės buveinės<text:s/>vietos valstybinės mokesčių inspekcijos išduotą PVM mokėtojo pažymėjimą bei prašymą įregistruoti jį PVM mokėtoju. Naujos buveinės vietos teritorinė valstybinė mokesčių inspekcija, gavusi asmens prašymą ir ankstesnės buveinės vietos teritorinės valstybinės<text:s/>mokesčių inspekcijos pranešimą apie asmens atsiskaitymą su biudžetu bei duomenis apie nerealizuotų prekių likučius, įregistruoja šį asmenį PVM mokėtoju.<text:s/></text:p>
      <text:p text:style-name="P1413">Naujos buveinės vietos teritorinė valstybinė mokesčių inspekcija per 5 darbo dienas išduoda asmeniui PVM mokėtojo registracijos pažymėjimą. Šio pažymėjimo viršutinėje dalyje nurodoma:<text:s/></text:p>
      <text:p text:style-name="P1414">„Vietoj pažymėjimo Nr. xxxxx (išduoto xxxx xx xx _________________ valstybinės mokesčių inspekcijos), pakeitus buveinės vietą, išduodamas naujas pažymėjimas“.<text:s/></text:p>
      <text:p text:style-name="P1415">Asmeniui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 Naujos buveinės vietos teritorinė valstybinė mokesčių inspekcija, įregistravusi asmenį PVM mokėtoju, per 5 darbo dienas praneša 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 mokėtojų registro.</text:p>
      <text:p text:style-name="P1416">Punkto numeracijos pakeitimas:</text:p>
      <text:p text:style-name="P1417"><text:span text:style-name="T1418">Nr.<text:s/></text:span><text:a xlink:href="https://www.e-tar.lt/portal/legalAct.html?documentId=TAR.F5AC4D24727E" office:target-frame-name="_top" xlink:show="replace"><text:span text:style-name="T1419">344</text:span></text:a><text:span text:style-name="T1420">, 2001-03-29, Žin., 2001, Nr. 29-930 (2001-04-04), i. k. 1011100NUTA00000344</text:span></text:p>
      <text:p text:style-name="Normal"/>
      <text:p text:style-name="P1421">20. Asmuo,<text:s/>praradęs PVM mokėtojo pažymėjimą, ne vėliau kaip per 5 darbo dienas po pažymėjimo praradimo<text:span text:style-name="T1422"><text:s/></text:span>teritorinei valstybinei mokesčių inspekcijai pateikia laisvos formos prašymą (nurodydamas minėtus privalomuosius rekvizitus) išduoti kartotinį PVM mokėtojo pažymėjimą. Teritorinė valstybinė mokesčių inspekcija išduoda PVM mokėtojo pažymėjimą. Šio pažymėjimo viršutinėje dalyje nurodoma:<text:s/></text:p>
      <text:p text:style-name="P1423">„Vietoj pažymėjimo Nr. xxxxx (išduoto xxxx xx xx _________________ valstybinės mokesčių inspekcijos), paskelbto negaliojančiu xxxx xx xx, išduodamas kartotinis“.</text:p>
      <text:p text:style-name="P1424">Asmuo, sugadinęs PVM mokėtojo pažymėjimą, per 5 darbo dienas teritorinei valstybinei mokesčių inspekcijai grąžina sugadintą PVM mokėtojo pažymėjimą ir pateikia prašymą išduoti šio pažymėjimo kartotinį egzempliorių. Teritorinė<text:s/>valstybinė mokesčių inspekcija asmeniui išduoda PVM mokėtojo registracijos pažymėjimą, kurio viršutinėje dalyje pažymi „Kartotinis“(su buvusio registracijos pažymėjimo numeriu).</text:p>
      <text:p text:style-name="P1425">Šiems asmenims suteikiamas PVM mokėtojo įregistravimo tęstinumas – pirmoji įregistravimo data (metai, mėnuo, diena), suteikianti teisę PVM sąskaitose faktūrose ir kituose dokumentuose išskirti PVM ir atskaityti PVM už pirktas prekes (gautas paslaugas).</text:p>
      <text:p text:style-name="P1426">Punkto pakeitimai:</text:p>
      <text:p text:style-name="P1427"><text:span text:style-name="T1428">Nr.<text:s/></text:span><text:a xlink:href="https://www.e-tar.lt/portal/legalAct.html?documentId=TAR.F5AC4D24727E" office:target-frame-name="_top" xlink:show="replace"><text:span text:style-name="T1429">344</text:span></text:a><text:span text:style-name="T1430">, 2001-03-29, Žin., 2001, Nr. 29-930 (2001-04-04), i. k. 1011100NUTA00000344</text:span></text:p>
      <text:p text:style-name="Normal"/>
      <text:p text:style-name="P1431">21. Centrinio mokesčio administratoriaus nustatyta tvarka „Valstybės žiniose“ paskelbiami negaliojančiais pažymėjimai šių mokėtojų: išregistruotų<text:s/>iš PVM mokėtojų registro, išregistruotų iš<text:s/><text:soft-page-break/>ūkininkų, kuriems taikomas PVM kompensacinis tarifas, registro, asmenų, praradusių šiuos pažymėjimus.</text:p>
      <text:p text:style-name="P1432">Papildyta punktu:</text:p>
      <text:p text:style-name="P1433"><text:span text:style-name="T1434">Nr.<text:s/></text:span><text:a xlink:href="https://www.e-tar.lt/portal/legalAct.html?documentId=TAR.F5AC4D24727E" office:target-frame-name="_top" xlink:show="replace"><text:span text:style-name="T1435">344</text:span></text:a><text:span text:style-name="T1436">, 20</text:span><text:span text:style-name="T1437">01-03-29, Žin., 2001, Nr. 29-930 (2001-04-04), i. k. 1011100NUTA00000344</text:span></text:p>
      <text:p text:style-name="Normal"/>
      <text:p text:style-name="P1438"><text:span text:style-name="T1439">PVM mokėtojo kodas</text:span></text:p>
      <text:p text:style-name="P1440"/>
      <text:p text:style-name="P1441">22. Asmens PVM mokėtojo kodas sudaromas iš mokesčio mokėtojo identifikacinio numerio, pridėjus PVM indeksą ir PVM mokėtojo kodo kontrolinį skaitmenį.</text:p>
      <text:p text:style-name="P1442"/>
      <text:p text:style-name="P1443">Punkto numeracijos pakeitimas:</text:p>
      <text:p text:style-name="P1444"><text:span text:style-name="T1445">Nr.<text:s/></text:span><text:a xlink:href="https://www.e-tar.lt/portal/legalAct.html?documentId=TAR.F5AC4D24727E" office:target-frame-name="_top" xlink:show="replace"><text:span text:style-name="T1446">344</text:span></text:a><text:span text:style-name="T1447">, 2001-03-29, Žin., 2001, Nr. 29-930 (2001-04-04), i. k. 1011100NUTA00000344</text:span></text:p>
      <text:p text:style-name="Normal"/>
      <text:p text:style-name="P1448">______________</text:p>
      <text:p text:style-name="P1449">Priedo pakeitimai:</text:p>
      <text:p text:style-name="P1450"><text:span text:style-name="T1451">Nr.<text:s/></text:span><text:a xlink:href="https://www.e-tar.lt/portal/legalAct.html?documentId=TAR.ECD50AD26100" office:target-frame-name="_top" xlink:show="replace"><text:span text:style-name="T1452">1500</text:span></text:a><text:span text:style-name="T1453">, 1998-12-24, Žin., 1998, Nr. 114-3202 (1998-12-30), i. k. 0981100NUTA00001500</text:span></text:p>
      <text:p text:style-name="Normal"/>
      <text:soft-page-break/>
      <text:p text:style-name="P1454">PATVIRTINTA</text:p>
      <text:p text:style-name="P1462">Lietuvos Respublikos<text:s/>Vyriausybės1996 m. gegužės 9 d. nutarimu Nr. 546</text:p>
      <text:p text:style-name="P1463">(Lietuvos Respublikos Vyriausybės 2001 m. kovo 29 d. nutarimo Nr. 344 redakcija)</text:p>
      <text:p text:style-name="P1464"/>
      <text:p text:style-name="P1465"><text:span text:style-name="T1466">PRIDĖTINĖS VERTĖS MOKESČIO SUMŲ, ATSKAITYTŲ UŽ ĮSIGYTĄ ILGALAIKĮ TURTĄ, GRĄŽINIMO TVARKA</text:span></text:p>
      <text:p text:style-name="P1467"/>
      <text:p text:style-name="P1468">1. Pasikeitus ilgalaikio turto, už kurį sumokėtas PVM atskaitytas iš apskaičiuotos šio mokesčio už parduotas prekes (suteiktas paslaugas) sumos, paskirčiai, taip pat <text:s/>įmonę, įstaigą ar organizaciją (toliau vadinama – įmonė) likvidavus arba išregistravus iš<text:s/>PVM mokėtojų, taip pat fizinį asmenį išregistravus iš PVM mokėtojų<text:span text:style-name="T1469">,<text:s/></text:span>už šį ilgalaikį turtą atskaitytoji PVM suma turi būti patikslinta, t.y. dalis gautos sumos turi būti grąžinta į biudžetą. Apskaičiuojant apmokestinamąjį pelną (pajamas), ši PVM suma priskiriama sąnaudoms.</text:p>
      <text:p text:style-name="P1470">2. Taikant šią tvarką, laikoma, kad ilgalaikio turto paskirtis pasikeičia vienu iš šių atvejų:</text:p>
      <text:p text:style-name="P1471">2.1. įmonė ar fizinis asmuo parduoda ilgiau kaip metus naudotą turtą (įskaitant turtą, parduotą praėjus 12 mėnesių po jo rekonstravimo) be<text:s/>PVM;<text:s/></text:p>
      <text:p text:style-name="P1472">2.2. įmonė ar fizinis asmuo pradeda naudoti turtą PVM neapmokestinamoms prekėms gaminti (paslaugoms teikti);<text:s/></text:p>
      <text:p text:style-name="P1473">2.3. įmonė ar fizinis asmuo šio nutarimo 1.18.2 punkte nurodytu atveju perduoda turtą kaip turtinį įnašą;</text:p>
      <text:p text:style-name="P1474">2.4. įmonė ar fizinis<text:s/>asmuo turtą padovanoja;</text:p>
      <text:p text:style-name="P1475">2.5. įmonė ar fizinis asmuo perduoda turtą kaip labdarą ar paramą;</text:p>
      <text:p text:style-name="P1476">2.6. kitais atvejais, kai paaiškėja, kad turtas nebebus naudojamas įmonės ar fizinio asmens PVM apmokestinamai veiklai.</text:p>
      <text:p text:style-name="P1477">3. Į biudžetą grąžinamas skirtumas tarp visos gautos PVM atskaitos sumos ir pirkimo PVM sumos, tenkančios laikotarpiui, kurį ilgalaikis turtas nuo jo pirkimo iki visiško nusidėvėjimo (amortizavimo) buvo naudojamas apmokestinamoms PVM prekėms gaminti. Apskaičiuojant grąžintiną PVM sumą,<text:s/>laikomasi nuostatos, kad nusidėvėjimo (amortizacinių atskaitymų) laikotarpis negali būti ilgesnis kaip 10 metų už nekilnojamąjį turtą ir 5 metai – už kitą ilgalaikį turtą.</text:p>
      <text:p text:style-name="P1478">Pateikiamas pavyzdys. Įmonė įsigijo ilgalaikio turto 1994 metų gruodžio mėnesį ir atskaitė PVM – 1000 litų. Šis turtas turi visiškai nusidėvėti (amortizuotis) per 4 metus, tačiau 1996 metų birželio mėnesį buvo pakeista jo paskirtis (ilgalaikis turtas buvo panaudotas neapmokestinamoms prekėms gaminti (paslaugoms teikti), buvo parduotas be<text:s/>PVM, įmonė buvo likviduota ar išregistruota kaip PVM mokėtoja), ir jis nebebuvo naudojamas apmokestinamoms PVM prekėms gaminti (paslaugoms teikti). Įmonė privalo sumokėti (grąžinti) į biudžetą PVM atskaitą – 625 litus (1000 – (1000 : 4 : 12 x 18), kur 18<text:s/>– mėnesių skaičius, kurį šis turtas buvo panaudotas apmokestinamoms PVM prekėms gaminti (paslaugoms teikti).</text:p>
      <text:p text:style-name="P1479">4. Pasikeitus ilgalaikio turto paskirčiai, apskaičiuotoji grąžintina PVM suma grąžinama į biudžetą nustatytais PVM mokėjimo terminais, įtraukus<text:s/>ją į PVM deklaraciją to apyskaitinio mėnesio, kurį pasikeitė šio turto paskirtis. Kai įmonė likviduojama, apskaičiuotoji grąžintina PVM suma grąžinama į biudžetą iki įmonės likvidavimo dienos. Įmonę arba fizinį asmenį išregistravus iš PVM mokėtojų, apskaičiuotoji PVM suma grąžinama į biudžetą per 30 dienų nuo įmonės arba fizinio asmens išregistravimo dienos.</text:p>
      <text:p text:style-name="P1480">______________</text:p>
      <text:p text:style-name="P1481">Priedo pakeitimai:</text:p>
      <text:p text:style-name="P1482"><text:span text:style-name="T1483">Nr.<text:s/></text:span><text:a xlink:href="https://www.e-tar.lt/portal/legalAct.html?documentId=TAR.47C317BE3C29" office:target-frame-name="_top" xlink:show="replace"><text:span text:style-name="T1484">487</text:span></text:a><text:span text:style-name="T1485">, 1997-05-16, Žin.,<text:s/></text:span><text:span text:style-name="T1486">1997, Nr. 44-1092 (1997-05-23), i. k. 0971100NUTA00000487</text:span></text:p>
      <text:p text:style-name="P1487"><text:span text:style-name="T1488">Nr.<text:s/></text:span><text:a xlink:href="https://www.e-tar.lt/portal/legalAct.html?documentId=TAR.F5AC4D24727E" office:target-frame-name="_top" xlink:show="replace"><text:span text:style-name="T1489">344</text:span></text:a><text:span text:style-name="T1490">, 2001-03-29, Žin., 2001, Nr. 29-930 (2001-04-04), i. k. 1011100NUTA00000344</text:span></text:p>
      <text:p text:style-name="Normal"/>
      <text:soft-page-break/>
      <text:p text:style-name="P1491">PATVIRTINTA</text:p>
      <text:p text:style-name="P1499">Lietuvos Respublikos Vyriausybės</text:p>
      <text:p text:style-name="P1500">1996 m. gegužės 9 d. nutarimu Nr. 546</text:p>
      <text:p text:style-name="P1501"/>
      <text:p text:style-name="P1502"><text:span text:style-name="T1503">PRIDĖTINĖS VERTĖS MOKESČIO GRĄŽINIMO UŽSIENIO ŠALIŲ DIPLOMATINĖMS IR KONSULINĖMS ATSTOVYBĖMS BEI TARPTAUTINĖMS ORGANIZACIJOMS UŽ LIETUVOS RESPUBLIKOJE ĮSIGYTAS PREKES (GAUTAS PASLAUGA</text:span><text:span text:style-name="T1504">S), TAIP PAT ŠIŲ ATSTOVYBIŲ IR ORGANIZACIJŲ PAREIGŪNAMS BEI JŲ ŠEIMŲ NARIAMS UŽ LIETUVOS RESPUBLIKOJE ASMENINIAM NAUDOJIMUI ĮSIGYTAS PREKES TVARKA</text:span></text:p>
      <text:p text:style-name="P1505"/>
      <text:p text:style-name="P1506"><text:span text:style-name="T1507">1</text:span><text:span text:style-name="T1508">. Pridėtinės vertės mokestis (toliau vadinama – PVM) grąžinamas pariteto pagrindais užsienio šalių<text:s/></text:span><text:span text:style-name="T1509">diplomatinėms atstovybėms ir konsulinėms įstaigoms už Lietuvos Respublikoje įsigytas prekes (gautas paslaugas), skirtas oficialiai diplomatinės atstovybės ar konsulinės įstaigos veiklai, taip pat užsienio šalių diplomatinių atstovybių ir konsulinių įstaigų</text:span><text:span text:style-name="T1510"><text:s/>nariams, akredituotiems Lietuvos Respublikoje, už Lietuvos Respublikoje asmeniniam naudojimui įsigytas prekes.</text:span></text:p>
      <text:p text:style-name="P1511">Tarptautinėms organizacijoms, šių organizacijų atstovybėms, taip pat šių organizacijų bei atstovybių pareigūnams ir jų šeimų nariams pridėtinės<text:s/>vertės mokestis grąžinamas pagal tarptautines sutartis, kurių viena šalis yra Lietuvos Respublika.</text:p>
      <text:p text:style-name="P1512">PVM grąžinamas:</text:p>
      <text:p text:style-name="P1513"><text:span text:style-name="T1514">1.1</text:span><text:span text:style-name="T1515">. pagal šios tvarkos priede pateiktą Lietuvos Respublikoje įsigytų prekių (gautų paslaugų), už kurias diplomatinėms, konsulinėms atstovy</text:span><text:span text:style-name="T1516">bėms bei tarptautinėms organizacijoms, taip pat šių atstovybių ir organizacijų pareigūnams bei jų šeimų nariams grąžinamas pridėtinės vertės mokestis, sąrašą. Tuo atveju PVM grąžinamas tik pagal apmokėtas sąskaitas-faktūras (važtaraščius), kurių kiekvienoj</text:span><text:span text:style-name="T1517">e prekių, už kurias turi būti grąžintas PVM, vertė nurodyta ne mažesnė kaip 800 litų, įskaitant PVM. Už pirktas prekes (gautas paslaugas), nurodytas minėtojo sąrašo 8, 11 ir 12 punktuose, sumokėtas PVM grąžinamas nepriklausomai nuo sumos;</text:span></text:p>
      <text:p text:style-name="P1518"><text:span text:style-name="T1519">1.2</text:span><text:span text:style-name="T1520">. jeigu Li</text:span><text:span text:style-name="T1521">etuvos Respublikos diplomatinei atstovybei ar konsulinei įstaigai užsienio valstybėje taikoma PVM grąžinimo tvarka (prekių, už kurias grąžinamas PVM, sąrašas; grąžinamos PVM sumos dydis per metus; suma, nuo kurios grąžinamas PVM, ir t.t.), yra nepalankesnė</text:span><text:span text:style-name="T1522"><text:s/>(palankesnė) už tvarką, taikomą tos valstybės diplomatinei atstovybei ar konsulinei įstaigai Lietuvos Respublikoje, Užsienio reikalų ministerija, suderinusi su Finansų ministerija, gali siūlyti Lietuvos Respublikos Vyriausybei nustatyti tos valstybės dipl</text:span><text:span text:style-name="T1523">omatinės atstovybės ar konsulinės įstaigos Lietuvos Respublikoje atžvilgiu nepalankesnę (palankesnę) PVM grąžinimo tvarką.</text:span><text:s/></text:p>
      <text:p text:style-name="P1524">Punkto pakeitimai:</text:p>
      <text:p text:style-name="P1525"><text:span text:style-name="T1526">Nr.<text:s/></text:span><text:a xlink:href="https://www.e-tar.lt/portal/legalAct.html?documentId=TAR.9E9BFF7B7538" office:target-frame-name="_top" xlink:show="replace"><text:span text:style-name="T1527">790</text:span></text:a><text:span text:style-name="T1528">, 1997-07-21, Žin., 19</text:span><text:span text:style-name="T1529">97, Nr. 70-1775 (1997-07-25), i. k. 0971100NUTA00000790</text:span></text:p>
      <text:p text:style-name="Normal"/>
      <text:p text:style-name="P1530"><text:span text:style-name="T1531">2</text:span><text:span text:style-name="T1532">. Šios tvarkos 1 punkte nurodytieji asmenys už įsigytas prekes (gautas paslaugas) moka visą kainą su PVM.</text:span></text:p>
      <text:p text:style-name="P1533"><text:span text:style-name="T1534">3</text:span><text:span text:style-name="T1535">. Įmonė, įstaiga ar organizacija šios tvarkos 1 punkte nurodytųjų asmenų prašymu iš</text:span><text:span text:style-name="T1536">rašo už parduotas prekes (suteiktas paslaugas) sąskaitą-faktūrą, užpildytą pagal Lietuvos Respublikos buhalterinės apskaitos pagrindų įstatymo 10 straipsnyje nustatytus privalomuosius rekvizitus, ir joje nurodo PVM sumą.</text:span></text:p>
      <text:p text:style-name="P1537"><text:span text:style-name="T1538">4</text:span><text:span text:style-name="T1539">. Ketvirčiui pasibaigus,<text:s/></text:span><text:span text:style-name="T1540">užsienio šalių diplomatinės ir konsulinės atstovybės bei tarptautinės organizacijos pildo tą ketvirtį pirktų prekių (gautų paslaugų) nustatytos formos sąrašus ir kartu su šios tvarkos 3 punkte nurodyta sąskaita- faktūra bei prekių (paslaugų) apmokėjimo dok</text:span><text:span text:style-name="T1541">umentais pateikia juos Užsienio reikalų ministerijos Valstybinio ir diplomatinio protokolo tarnybai. Galima pateikti nustatytąja tvarka patvirtintas sąskaitų-faktūrų ir prekių (paslaugų) apmokėjimo dokumentų kopijas.</text:span></text:p>
      <text:p text:style-name="P1542"><text:span text:style-name="T1543">5</text:span><text:span text:style-name="T1544">. Patikrintus ir Užsienio reikalų<text:s/></text:span><text:span text:style-name="T1545">ministerijos Valstybinio ir diplomatinio protokolo tarnybos direktoriaus parašu bei šios ministerijos antspaudu patvirtintus pirktų prekių (gautų paslaugų) sąrašus kartu su sąskaitomis faktūromis ir prekių (paslaugų) apmokėjimo dokumentais ši tarnyba persi</text:span><text:span text:style-name="T1546">unčia Vilniaus apskrities valstybinei mokesčių inspekcijai.</text:span></text:p>
      <text:soft-page-break/>
      <text:p text:style-name="P1547">Punkto pakeitimai:</text:p>
      <text:p text:style-name="P1548"><text:span text:style-name="T1549">Nr.<text:s/></text:span><text:a xlink:href="https://www.e-tar.lt/portal/legalAct.html?documentId=TAR.A61E9391CD45" office:target-frame-name="_top" xlink:show="replace"><text:span text:style-name="T1550">1067</text:span></text:a><text:span text:style-name="T1551">, 1999-09-27, Žin., 1999, Nr. 82-2436 (1999-10-01), i. k. 0991100NUTA00001067</text:span></text:p>
      <text:p text:style-name="Normal"/>
      <text:p text:style-name="P1552"><text:span text:style-name="T1553">6</text:span><text:span text:style-name="T1554">. G</text:span><text:span text:style-name="T1555">avusi šios tvarkos 5 punkte nurodytus dokumentus, Vilniaus apskrities valstybinė mokesčių inspekcija privalo per 20 dienų juos patikrinti ir pervesti lėšas už kompensuotą PVM į užsienio valstybių diplomatinių ir konsulinių atstovybių bei tarptautinių organ</text:span><text:span text:style-name="T1556">izacijų nurodytas sąskaitas Lietuvos bankuose. Apie tai daromas įrašas pareiškėjų dokumentuose, ir šių dokumentų kopijų vienas egzempliorius siunčiamas Užsienio reikalų ministerijos Valstybinio ir diplomatinio protokolo tarnybai, kuri informuoja pareiškėju</text:span><text:span text:style-name="T1557">s.</text:span><text:s/></text:p>
      <text:p text:style-name="P1558">Punkto pakeitimai:</text:p>
      <text:p text:style-name="P1559"><text:span text:style-name="T1560">Nr.<text:s/></text:span><text:a xlink:href="https://www.e-tar.lt/portal/legalAct.html?documentId=TAR.A61E9391CD45" office:target-frame-name="_top" xlink:show="replace"><text:span text:style-name="T1561">1067</text:span></text:a><text:span text:style-name="T1562">, 1999-09-27, Žin., 1999, Nr. 82-2436 (1999-10-01), i. k. 0991100NUTA00001067</text:span></text:p>
      <text:p text:style-name="Normal"/>
      <text:p text:style-name="P1563"><text:span text:style-name="T1564">______________</text:span></text:p>
      <text:p text:style-name="P1565"/>
      <text:soft-page-break/>
      <text:p text:style-name="P1566">Pridėtinės vertės mokesčio grąžinimo</text:p>
      <text:p text:style-name="P1574">užsienio šalių diplomatinėms ir konsulinėms</text:p>
      <text:p text:style-name="P1575">atstovybėms bei tarptautinėms organizacijoms</text:p>
      <text:p text:style-name="P1576">už Lietuvos Respublikoje įsigytas prekes</text:p>
      <text:p text:style-name="P1577">(gautas paslaugas), taip pat šių atstovybių</text:p>
      <text:p text:style-name="P1578">ir organizacijų pareigūnams bei jų</text:p>
      <text:p text:style-name="P1579">šeimos nariams už Lietuvos<text:s/>Respublikoje</text:p>
      <text:p text:style-name="P1580">asmeniniam naudojimui įsigytas</text:p>
      <text:p text:style-name="P1581">prekes tvarkos priedas</text:p>
      <text:p text:style-name="P1582"/>
      <text:p text:style-name="P1583"><text:span text:style-name="T1584">LIETUVOS RESPUBLIKOJE ĮSIGYTOS PREKĖS (GAUTOS PASLAUGOS), UŽ KURIAS DIPLOMATINĖMS, KONSULINĖMS ATSTOVYBĖMS BEI TARPTAUTINĖMS ORGANIZACIJOMS, TAIP PAT ŠIŲ ATSTOVYBIŲ IR ORGANIZACIJŲ PAREIGŪ</text:span><text:span text:style-name="T1585">NAMS BEI JŲ ŠEIMŲ NARIAMS GRĄŽINAMAS PRIDĖTINĖS VERTĖS MOKESTIS</text:span></text:p>
      <text:p text:style-name="P1586"/>
      <text:p text:style-name="P1587"><text:span text:style-name="T1588">1</text:span><text:span text:style-name="T1589">. Transporto priemonės:</text:span></text:p>
      <text:p text:style-name="P1590"><text:span text:style-name="T1591">1.1</text:span><text:span text:style-name="T1592">. visų rūšių automobiliai, jų detalės;</text:span></text:p>
      <text:p text:style-name="P1593"><text:span text:style-name="T1594">1.2</text:span><text:span text:style-name="T1595">. motociklai, mopedai, dviračiai.</text:span></text:p>
      <text:p text:style-name="P1596"><text:span text:style-name="T1597">2</text:span><text:span text:style-name="T1598">. Radijo aparatai, akustinė aparatūra, televizoriai, audio ir<text:s/></text:span><text:span text:style-name="T1599">videomagnetofonai, mikrofonai, antenos.</text:span></text:p>
      <text:p text:style-name="P1600"><text:span text:style-name="T1601">3</text:span><text:span text:style-name="T1602">. Buitinė technika (skalbimo ir džiovinimo mašinos, šaldytuvai, mikrobanginės krosnelės, šaldikliai, kavos aparatai, siuvamosios mašinos ir kita).</text:span></text:p>
      <text:p text:style-name="P1603"><text:span text:style-name="T1604">4</text:span><text:span text:style-name="T1605">. Baldai, interjero detalės (veidrodžiai, šviestuvai).</text:span></text:p>
      <text:p text:style-name="P1606"><text:span text:style-name="T1607">5</text:span><text:span text:style-name="T1608">. Fortepijonai ir pianinai.</text:span></text:p>
      <text:p text:style-name="P1609"><text:span text:style-name="T1610">6</text:span><text:span text:style-name="T1611">. Ūkinės prekės, namų apyvokos reikmenys (indai, stalo įrankiai ir kita).</text:span></text:p>
      <text:p text:style-name="P1612"><text:span text:style-name="T1613">7</text:span><text:span text:style-name="T1614">. Tekstilės dirbiniai (užuolaidos, staltiesės, lovatiesės, rankšluosčiai, patalynė).</text:span></text:p>
      <text:p text:style-name="P1615"><text:span text:style-name="T1616">8</text:span><text:span text:style-name="T1617">. Transporto priemonių degalai.</text:span></text:p>
      <text:p text:style-name="P1618"><text:span text:style-name="T1619">9</text:span><text:span text:style-name="T1620">. Įranga ir tech</text:span><text:span text:style-name="T1621">nika, būtina misijos veiklai (kompiuteriai, kopijavimo aparatūra, ryšių priemonės, rašomosios mašinėlės, apsaugos sistemos, skaičiavimo technika).</text:span></text:p>
      <text:p text:style-name="P1622"><text:span text:style-name="T1623">10</text:span><text:span text:style-name="T1624">. Misijos patalpų rekonstravimas, remontas, statybinės medžiagos (tik dvišalio pariteto pagrindu).</text:span></text:p>
      <text:p text:style-name="P1625"><text:span text:style-name="T1626">11</text:span><text:span text:style-name="T1627">. Ryšių paslaugos.</text:span></text:p>
      <text:p text:style-name="P1628"><text:span text:style-name="T1629">12</text:span><text:span text:style-name="T1630">. Mokesčiai už patalpų nuomą, šildymą, elektros energijos, vandens tiekimą ir kitas komunalines paslaugas.</text:span></text:p>
      <text:p text:style-name="P1631"><text:span text:style-name="T1632">13</text:span><text:span text:style-name="T1633">. Kopijavimo popierius, vizitinių kortelių, bukletų, pakvietimų spausdinimas.</text:span></text:p>
      <text:p text:style-name="P1634"><text:span text:style-name="T1635">14</text:span><text:span text:style-name="T1636">. Kanceliarinės prekės.</text:span></text:p>
      <text:p text:style-name="P1637"><text:span text:style-name="T1638">15</text:span><text:span text:style-name="T1639">.<text:s/></text:span><text:span text:style-name="T1640">Reprezentacinė apranga (smokingai, frakai, kostiumai, suknelės, moteriški kostiumėliai, marškiniai, įvairių tipų kaklaryšiai, avalynė prie minėtos aprangos, lietpalčiai, paltai ir kailiniai, taip pat būtini reprezentacinės aprangos aksesuarai (laikrodžiai,</text:span><text:span text:style-name="T1641"><text:s/>rankinukai, pirštinės, kaklaraiščių smeigtukai, rankogalių sąsagos ir kt.)</text:span><text:s/></text:p>
      <text:p text:style-name="P1642"/>
      <text:p text:style-name="P1643">Pastaba. Šio sąrašo 9–14 punktai taikomi tik pačiai misijai ir misijos vadovo rezidencijai.</text:p>
      <text:p text:style-name="P1644">Papildyta punktu:</text:p>
      <text:p text:style-name="P1645"><text:span text:style-name="T1646">Nr.<text:s/></text:span><text:a xlink:href="https://www.e-tar.lt/portal/legalAct.html?documentId=TAR.9E9BFF7B7538" office:target-frame-name="_top" xlink:show="replace"><text:span text:style-name="T1647">790</text:span></text:a><text:span text:style-name="T1648">, 1997-07-21, Žin., 1997, Nr. 70-1775 (1997-07-25), i. k. 0971100NUTA00000790</text:span></text:p>
      <text:p text:style-name="Normal"/>
      <text:p text:style-name="P1649"><text:span text:style-name="T1650">______________</text:span></text:p>
      <text:p text:style-name="P1651"/>
      <text:soft-page-break/>
      <text:p text:style-name="P1652">Patvirtinta</text:p>
      <text:p text:style-name="P1660">Lietuvos Respublikos Vyriausybės</text:p>
      <text:p text:style-name="P1661">1996 m. gegužės 9 d. nutarimu Nr. 546</text:p>
      <text:p text:style-name="P1662">(Lietuvos Respublikos Vyriausybės</text:p>
      <text:p text:style-name="P1663">1999 m. rugsėjo 27 d. nutarimo Nr. 1067 redakcija)</text:p>
      <text:p text:style-name="P1664"/>
      <text:p text:style-name="P1665"><text:span text:style-name="T1666">PRIDĖTINĖS VERTĖS MOKESČIO UŽ PREKES (PASLAUGAS), APMOKAMAS PAGAL TECHNINĖS BEI HUMANITARINĖS PAGALBOS PROGRAMAS<text:s/></text:span><text:span text:style-name="T1667">UŽSIENIO VALSTYBIŲ, TARPTAUTINIŲ ORGANIZACIJŲ IR FONDŲ BEI VALSTYBEI SUTEIKTŲ PASKOLŲ LĖŠOMIS, TAIP PAT VALSTYBĖS GARANTUOTŲ PASKOLŲ BIUDŽETINĖMS ĮSTAIGOMS LĖŠOMIS, GRĄŽINIMO TVARKA</text:span></text:p>
      <text:p text:style-name="P1668"/>
      <text:p text:style-name="P1669"><text:span text:style-name="T1670">1</text:span><text:span text:style-name="T1671">. Pridėtinės vertės mokestį (toliau vadinama – PVM) už importuotas p</text:span><text:span text:style-name="T1672">rekes, apmokamas pagal techninės bei humanitarinės pagalbos programas užsienio valstybių, tarptautinių organizacijų ir fondų bei valstybei skirtų paskolų lėšomis, taip pat valstybės garantuotų paskolų biudžetinėms įstaigoms lėšomis, panaikina muitinės įsta</text:span><text:span text:style-name="T1673">iga, įforminusi importo vidaus vartojimui muitinės procedūrą (toliau vadinama – muitinė), gavusi apskrities valstybinės</text:span><text:span text:style-name="T1674"><text:s/></text:span><text:span text:style-name="T1675">mokesčių inspekcijos</text:span><text:span text:style-name="T1676"><text:s/></text:span><text:span text:style-name="T1677">išduotą 1 formos pažymą</text:span><text:span text:style-name="T1678"><text:s/></text:span><text:span text:style-name="T1679">(pridedama). Apskrities valstybinė</text:span><text:span text:style-name="T1680"><text:s/></text:span><text:span text:style-name="T1681">mokesčių inspekcija išduoda mokėtojui (nurodytųjų<text:s/></text:span><text:span text:style-name="T1682">pagalbos (paskolos) lėšų gavėjui), pateikusiam šios tvarkos 5 punkte nurodytus dokumentus, du pažymos egzempliorius, kurių vienas lieka mokėtojui, o kitas pateikiamas muitinei.</text:span><text:span text:style-name="T1683"><text:s/></text:span><text:span text:style-name="T1684">Pažyma išduodama, kai prekių importo deklaracija jau įforminta. Pagal šią pažym</text:span><text:span text:style-name="T1685">ą panaikintos importo PVM sumos PVM deklaracijoje į pirkimo PVM neįtraukiamos.</text:span></text:p>
      <text:p text:style-name="P1686">Už importuotas<text:span text:style-name="T1687"><text:s/></text:span>prekes, už kurias apmokėta šio punkto pirmojoje pastraipoje nurodytomis lėšomis, ir Lietuvos Respublikoje įsigytas prekes (gautas paslaugas), įsigytas pagal techninės pagalbos programas ir už valstybei skirtų paskolų lėšas bei valstybės garantuotas paskolų lėšas biudžetinėms įstaigoms,<text:span text:style-name="T1688"><text:s/></text:span>sumokėtąjį PVM mokėtojui (pagalbos (paskolos) lėšų gavėjui) per 10 darbo dienų nuo raštiško prašymo ir reikalaujamų dokumentų pateikimo dienos grąžina apskrities valstybinė mokesčių inspekcija ir išduoda šį grąžinimą patvirtinančią 1 A formos pažymą (pridedama). Šioje pažymoje nurodyta grąžintina PVM suma PVM deklaracijoje į pirkimo PVM neįtraukiama<text:span text:style-name="T1689">.</text:span></text:p>
      <text:p text:style-name="P1690">Punkto pakeitimai:</text:p>
      <text:p text:style-name="P1691"><text:span text:style-name="T1692">Nr.<text:s/></text:span><text:a xlink:href="https://www.e-tar.lt/portal/legalAct.html?documentId=TAR.F5AC4D24727E" office:target-frame-name="_top" xlink:show="replace"><text:span text:style-name="T1693">344</text:span></text:a><text:span text:style-name="T1694">, 2001-03-29, Žin., 2001, Nr. 29-930 (2001-04-04), i. k. 1011100NUTA00000344</text:span></text:p>
      <text:p text:style-name="Normal"/>
      <text:p text:style-name="P1695"><text:span text:style-name="T1696">2</text:span><text:span text:style-name="T1697">.<text:s/></text:span>Už prekes (paslaugas), apmokamas pagal techninės pagalbos programas užsienio valstybių, tarptautinių organizacijų, fondų ir valstybei suteiktų paskolų lėšomis, taip pat valstybės garantuotų paskolų, suteiktų biudžetinėms įstaigoms, lėšomis, kai už Lietuvoje perkamas Lietuvos ūkio subjektams prekes (teikiamas paslaugas) sumoka tiesiogiai užsienio šalyse esančios tarptautinės organizacijos, fondai ar jų įgalioti asmenys bei užsienio ūkio subjektai, disponuojantys minėtomis lėšomis, PVM grąžinamas užsienio šalyse esančioms tarptautinėms organizacijoms, fondams ar jų įgaliotiems asmenims bei užsienio ūkio<text:s/>subjektams. Lietuvos ūkio subjektas, gavęs pagalbą (paskolą) iš šių organizacijų, ar biudžetinė įstaiga, kuriai skirta valstybės garantuota paskola, apskrities valstybinei mokesčių inspekcijai nurodo tikslų tarptautinės organizacijos, fondo ar jų įgalioto<text:s/>asmens bei užsienio ūkio subjekto, minėtomis lėšomis sumokėjusio už prekes (paslaugas), pavadinimą, adresą, sąskaitos numerį ir banko, į kurį turi būti grąžintas sumokėtasis PVM, rekvizitus<text:span text:style-name="T1698">.</text:span></text:p>
      <text:p text:style-name="P1699"><text:span text:style-name="T1700">Apskrities valstybinė mokesčių inspekcija,</text:span><text:span text:style-name="T1701"><text:s/></text:span><text:span text:style-name="T1702">išnagrinėjusi pateiktą</text:span><text:span text:style-name="T1703"><text:s/>medžiagą, pildo 2 formos pažymą</text:span><text:span text:style-name="T1704"><text:s/></text:span><text:span text:style-name="T1705">(pridedama) ir perduoda ją Finansų ministerijos Iždo departamentui. Gavęs pažymą, Iždo departamentas per 10 darbo</text:span><text:span text:style-name="T1706"><text:s/></text:span><text:span text:style-name="T1707">dienų perveda užsienio ūkio subjektui pažymoje nurodytą pinigų sumą. Banko paslaugų kaina mažinama užsienio ū</text:span><text:span text:style-name="T1708">kio subjektui grąžinama pinigų suma. Banko paslaugų tarifai negali viršyti nustatytųjų tarptautinių standartų.</text:span></text:p>
      <text:p text:style-name="P1709">Šioje pažymoje nurodytos grąžintinos PVM sumos Lietuvos ūkio subjektai PVM deklaracijoje į pirkimo PVM neįtraukia.</text:p>
      <text:soft-page-break/>
      <text:p text:style-name="P1710">Punkto pakeitimai:</text:p>
      <text:p text:style-name="P1711"><text:span text:style-name="T1712">Nr.<text:s/></text:span><text:a xlink:href="https://www.e-tar.lt/portal/legalAct.html?documentId=TAR.F5AC4D24727E" office:target-frame-name="_top" xlink:show="replace"><text:span text:style-name="T1713">344</text:span></text:a><text:span text:style-name="T1714">, 2001-03-29, Žin., 2001, Nr. 29-930 (2001-04-04), i. k. 1011100NUTA00000344</text:span></text:p>
      <text:p text:style-name="Normal"/>
      <text:p text:style-name="P1715"><text:span text:style-name="T1716">3</text:span><text:span text:style-name="T1717">. Kai tarp pagalbą (paskolą)</text:span><text:span text:style-name="T1718"><text:s/></text:span><text:span text:style-name="T1719">teikiančios šalies ir Lietuvos Respublikos yra pasirašyta tarptaut</text:span><text:span text:style-name="T1720">inė sutartis, kuri ratifikuota Lietuvos Respublikos Seimo, ir sutartyje numatyta, kad užsienio valstybės, tarptautinės organizacijos, fondo bei valstybei suteiktos paskolos lėšos negali būti naudojamos PVM mokėti, apskaičiuotąjį pardavimo PVM už įsigyjamas</text:span><text:span text:style-name="T1721"><text:s/>iš Lietuvos ūkio subjektų prekes (gaunamas paslaugas) ir apmokamas minėtomis lėšomis panaikina apskrities valstybinė mokesčių inspekcija, išduodama pagalbos (paskolos) lėšų gavėjui 3 formos</text:span><text:span text:style-name="T1722"><text:s/></text:span><text:span text:style-name="T1723">pažymą (pridedama)</text:span><text:span text:style-name="T1724"><text:s/></text:span><text:span text:style-name="T1725">apie apskaičiuoto pardavimo PVM panaikinimą pr</text:span><text:span text:style-name="T1726">ekių pardavėjui (paslaugų teikėjui).</text:span></text:p>
      <text:p text:style-name="P1727">Apskrities valstybinė mokesčių inspekcija, išnagrinėjusi pateiktą medžiagą, išduoda pagalbą (paskolą) gaunančiam asmeniui du pažymos apie PVM panaikinimą egzempliorius, kurių vienas lieka pagalbos (paskolos) lėšų gavėjui, kitas pateikiamas prekių pardavėjui (paslaugų teikėjui). Šis, gavęs pažymą, visuose išrašytos PVM sąskaitos faktūros egzemplioriuose prie apskaičiuotosios PVM sumos pažymi, kad ji panaikinta, nurodydamas gautos pažymos numerį ir datą (šalia pasirašo įmonės vadovas ir vyriausiasis buhalteris (finansininkas), nurodydami savo vardus ir pavardes).</text:p>
      <text:p text:style-name="P1728"><text:span text:style-name="T1729">Prekių pardavėjai (paslaugų teikėjai) prekių (paslaugų), kurių pardavimo PVM buvo panaikintas, apmokestinamąją vertę nurodo PVM deklaracijoje, o pagal nurodytas pa</text:span><text:span text:style-name="T1730">žymas panaikintų sumų į pardavimo PVM neįtraukia (prie PVM deklaracijos pridedamos PVM panaikinimo pažymų kopijos). Šių prekių (paslaugų) pirkimo PVM pardavėjai</text:span><text:span text:style-name="T1731"><text:s/></text:span><text:span text:style-name="T1732">nustatytąja tvarka nurodo PVM deklaracijoje.</text:span></text:p>
      <text:p text:style-name="P1733"><text:span text:style-name="T1734">Prekių (paslaugų) gavėjai pagal nurodytas pažymas<text:s/></text:span><text:span text:style-name="T1735">panaikintų PVM sumų PVM deklaracijoje į pirkimo PVM neįtraukia.</text:span></text:p>
      <text:p text:style-name="P1736"><text:span text:style-name="T1737">4</text:span><text:span text:style-name="T1738">. Ta pačia tvarka PVM gali būti grąžinamas (panaikinamas) ir Lietuvos bei</text:span><text:span text:style-name="T1739"><text:s/></text:span><text:span text:style-name="T1740">užsienio ūkio subjektams – programos vykdytojams už jų įsigytas programai įgyvendinti</text:span><text:span text:style-name="T1741"><text:s/></text:span><text:span text:style-name="T1742">reikalingas</text:span><text:span text:style-name="T1743"><text:s/></text:span><text:span text:style-name="T1744">prekes (paslaug</text:span><text:span text:style-name="T1745">as), apmokamas Lietuvos Respublikai skirtos techninės arba humanitarinės pagalbos (paskolos) lėšomis.</text:span></text:p>
      <text:p text:style-name="P1746"><text:span text:style-name="T1747">Šiuo atveju pagalbą gaunantis Lietuvos ūkio subjektas turi kontroliuoti, kad programos vykdytojai, įvykdę pagalbos programą, įvykdytų ir kitas šios progra</text:span><text:span text:style-name="T1748">mos vykdymo sutartyje numatytas sąlygas.</text:span></text:p>
      <text:p text:style-name="P1749"><text:span text:style-name="T1750">5</text:span><text:span text:style-name="T1751">. Asmenys, kuriems taikoma ši tvarka, kreipiasi į apskrities, kurioje jie įregistruoti mokesčių mokėtojais, valstybinę mokesčių inspekciją (užsienio ūkio</text:span><text:span text:style-name="T1752"><text:s/></text:span><text:span text:style-name="T1753">subjektai – į Vilniaus</text:span><text:span text:style-name="T1754"><text:s/></text:span><text:span text:style-name="T1755">apskrities valstybinę mokesčių in</text:span><text:span text:style-name="T1756">spekciją</text:span><text:span text:style-name="T1757">)<text:s/></text:span><text:span text:style-name="T1758">ir pateikia šiuos dokumentus:</text:span></text:p>
      <text:p text:style-name="P1759"><text:span text:style-name="T1760">5.1</text:span><text:span text:style-name="T1761">. PVM grąžinimo (panaikinimo) prašymą, kuriame nurodoma pagalbos</text:span><text:span text:style-name="T1762"><text:s/></text:span><text:span text:style-name="T1763">(paskolos) lėšų likutis (valiuta, litais) prašymo pateikimo dieną, anksčiau išduotų</text:span><text:span text:style-name="T1764"><text:s/></text:span><text:span text:style-name="T1765">pažymų datos ir numeriai,</text:span><text:span text:style-name="T1766"><text:s/></text:span><text:span text:style-name="T1767">pagalbos (paskolos) lėšų panaudojimo</text:span><text:span text:style-name="T1768"><text:s/>duomenys (importo deklaracijos arba PVM sąskaitos faktūros data ir numeris, prekių pavadinimas, prekių vertė be PVM (valiuta, litais), prekių vertė su PVM (valiuta, litais), grąžintino (panaikintino) PVM suma (litais). Prašymo formą nustato Valstybinė mok</text:span><text:span text:style-name="T1769">esčių inspekcija prie Finansų ministerijos;</text:span></text:p>
      <text:p text:style-name="P1770"><text:span text:style-name="T1771">5.2</text:span><text:span text:style-name="T1772">. dokumentų, patvirtinančių, kad už prekes (paslaugas) apmokama iš pagalbos (paskolos) lėšų, kopijas;</text:span></text:p>
      <text:p text:style-name="P1773"><text:span text:style-name="T1774">5.3</text:span><text:span text:style-name="T1775">. patvirtinimą, kad pagalba (paskola) skirta (raštą iš pagalbą (paskolą) iš užsienio koordinuoja</text:span><text:span text:style-name="T1776">nčios ministerijos, kitos valstybės ar savivaldybės institucijos ar įstaigos, o daugiašalės pagalbos atveju – Finansų ministerijos nustatytos formos patvirtinimą iš Finansų ministerijos įgaliotos įstaigos);</text:span><text:s/></text:p>
      <text:p text:style-name="P1777">Punkto pakeitimai:</text:p>
      <text:p text:style-name="P1778"><text:span text:style-name="T1779">Nr.<text:s/></text:span><text:a xlink:href="https://www.e-tar.lt/portal/legalAct.html?documentId=TAR.F5AC4D24727E" office:target-frame-name="_top" xlink:show="replace"><text:span text:style-name="T1780">344</text:span></text:a><text:span text:style-name="T1781">, 2001-03-29, Žin., 2001, Nr. 29-930 (2001-04-04), i. k. 1011100NUTA00000344</text:span></text:p>
      <text:p text:style-name="P1782"><text:span text:style-name="T1783">Nr.<text:s/></text:span><text:a xlink:href="https://www.e-tar.lt/portal/legalAct.html?documentId=TAR.B00C67AC3B9E" office:target-frame-name="_top" xlink:show="replace"><text:span text:style-name="T1784">1208</text:span></text:a><text:span text:style-name="T1785">, 2001</text:span><text:span text:style-name="T1786">-10-15, Žin., 2001, Nr. 89-3124 (2001-10-19), i. k. 1011100NUTA00001208</text:span></text:p>
      <text:p text:style-name="Normal"/>
      <text:p text:style-name="P1787"><text:span text:style-name="T1788">5.4</text:span><text:span text:style-name="T1789">. sutarties tarp pagalbos (paskolos) teikėjo ir programos vykdytojo (pagalbos (paskolos) lėšų gavėjo) kopiją;</text:span></text:p>
      <text:p text:style-name="P1790"><text:span text:style-name="T1791">5.5</text:span><text:span text:style-name="T1792">. PVM sąskaitų faktūrų, išrašytų už pirktas prekes (gautas<text:s/></text:span><text:span text:style-name="T1793">paslaugas), kopijas, patvirtintas atsakingų</text:span><text:span text:style-name="T1794"><text:s/></text:span><text:span text:style-name="T1795">asmenų parašais ir įmonės antspaudu,</text:span><text:span text:style-name="T1796"><text:s/></text:span><text:span text:style-name="T1797">arba importo deklaracijų</text:span><text:span text:style-name="T1798"><text:s/></text:span><text:span text:style-name="T1799">(kai</text:span><text:span text:style-name="T1800"><text:s/></text:span><text:span text:style-name="T1801">prekės importuojamos) kopijas.</text:span></text:p>
      <text:p text:style-name="P1802"><text:span text:style-name="T1803">6</text:span><text:span text:style-name="T1804">. Šios tvarkos 1 ir 3 punkte nurodytos PVM panaikinimo ir grąžinimo pažymos pagalbos (paskolos) lėšų gavėja</text:span><text:span text:style-name="T1805">ms arba programų vykdytojams išduodamos, o 2 punkte nurodytoji pažyma perduodama Finansų ministerijos Iždo departamentui per 10 darbo dienų nuo 5 punkte nurodytų dokumentų pateikimo dienos. Vienas šių pažymų egzempliorius turi likti jas išdavusioje (perdav</text:span><text:span text:style-name="T1806">usioje Finansų ministerijos Iždo departamentui) apskrities valstybinėje mokesčių inspekcijoje. Pažymas registruoja apskrities valstybinės mokesčių inspekcijos atskirame žurnale, kurio formą nustato Valstybinė mokesčių inspekcija prie Finansų ministerijos.</text:span></text:p>
      <text:p text:style-name="P1807"><text:span text:style-name="T1808">______________</text:span></text:p>
      <text:p text:style-name="P1809">Priedo pakeitimai:</text:p>
      <text:p text:style-name="P1810"><text:span text:style-name="T1811">Nr.<text:s/></text:span><text:a xlink:href="https://www.e-tar.lt/portal/legalAct.html?documentId=TAR.ECD50AD26100" office:target-frame-name="_top" xlink:show="replace"><text:span text:style-name="T1812">1500</text:span></text:a><text:span text:style-name="T1813">, 1998-12-24, Žin., 1998, Nr. 114-3202 (1998-12-30), i. k. 0981100NUTA00001500</text:span></text:p>
      <text:p text:style-name="P1814"><text:span text:style-name="T1815">Nr.<text:s/></text:span><text:a xlink:href="https://www.e-tar.lt/portal/legalAct.html?documentId=TAR.A61E9391CD45" office:target-frame-name="_top" xlink:show="replace"><text:span text:style-name="T1816">1067</text:span></text:a><text:span text:style-name="T1817">, 1999-09-27, Žin., 1999, Nr. 82-2436 (1999-10-01), i. k. 0991100NUTA00001067</text:span></text:p>
      <text:p text:style-name="Normal"/>
      <text:p text:style-name="P1818"><text:span text:style-name="T1826">1</text:span><text:span text:style-name="T1827"><text:s/>forma</text:span></text:p>
      <text:p text:style-name="P1828"/>
      <text:p text:style-name="P1829">GAUTA<text:tab/></text:p>
      <text:p text:style-name="P1830"><text:tab/>(muitinės pavadinimas)</text:p>
      <text:p text:style-name="P1831">____m.<text:tab/><text:s/>___d.</text:p>
      <text:p text:style-name="P1832"/>
      <text:p text:style-name="P1833"><text:span text:style-name="T1834"><text:tab/>apskrities</text:span><text:span text:style-name="T1835"><text:tab/></text:span><text:span text:style-name="T1836">PAŽYMA</text:span></text:p>
      <text:p text:style-name="P1837">valstybinė mokesčių inspekcija<text:s/><text:tab/>_____m.<text:tab/><text:s/>___d. Nr.__</text:p>
      <text:p text:style-name="P1838"><text:tab/></text:p>
      <text:p text:style-name="P1839"><text:tab/>(sudarymo vieta)</text:p>
      <text:p text:style-name="P1840"><text:tab/></text:p>
      <text:p text:style-name="P1841">(adresatas – muitinės pavadinimas)</text:p>
      <text:p text:style-name="P1842"/>
      <text:p text:style-name="P1843"/>
      <text:p text:style-name="P1844">Dėl pridėtinės vertės mokesčio panaikinimo</text:p>
      <text:p text:style-name="P1845"/>
      <text:p text:style-name="P1846">Panaikinti<text:tab/>,</text:p>
      <text:p text:style-name="P1847"><text:span text:style-name="T1848">(pilnas įmonės pavadinimas,</text:span><text:span text:style-name="T1849"><text:s/></text:span><text:span text:style-name="T1850">kodas ir adresas)</text:span></text:p>
      <text:p text:style-name="P1851"><text:tab/>,</text:p>
      <text:p text:style-name="P1852">pridėtinės vertės mokestį ______________ Lt<text:tab/></text:p>
      <text:p text:style-name="P1853"><text:tab/>(suma skaičiais)<text:s/><text:tab/>(suma žodžiais)</text:p>
      <text:p text:style-name="P1854"><text:tab/></text:p>
      <text:p text:style-name="P1855">už<text:tab/></text:p>
      <text:p text:style-name="P1856">(prekių pavadinimas)</text:p>
      <text:p text:style-name="P1857"><text:tab/>,</text:p>
      <text:p text:style-name="P1858"/>
      <text:p text:style-name="P1859">kainuojančias ________________ Lt, apmokamas<text:tab/>,</text:p>
      <text:p text:style-name="P1860"><text:span text:style-name="T1861"><text:tab/>(suma skaičiais)</text:span><text:span text:style-name="T1862"><text:tab/>(nurodyti, iš kokių lėšų apmokama)</text:span></text:p>
      <text:p text:style-name="P1863">gautas iš<text:tab/></text:p>
      <text:p text:style-name="P1864">(tiekėjo pavadinimas)</text:p>
      <text:p text:style-name="P1865">pagal<text:tab/>.</text:p>
      <text:p text:style-name="P1866"><text:span text:style-name="T1867">(importo deklaracijos data ir numeris)</text:span></text:p>
      <text:p text:style-name="P1868"/>
      <text:p text:style-name="P1869"/>
      <text:p text:style-name="P1870"><text:tab/>apskrities</text:p>
      <text:p text:style-name="P1871">valstybinės mokesčių<text:s/>inspekcijos</text:p>
      <text:p text:style-name="P1872">viršininkas (jo įgaliotas darbuotojas)<text:tab/><text:tab/><text:tab/><text:tab/></text:p>
      <text:p text:style-name="P1873"><text:tab/>(parašas)<text:tab/><text:s/>(vardo raidė, pavardė)</text:p>
      <text:p text:style-name="P1874">A. V.</text:p>
      <text:p text:style-name="P1875"><text:span text:style-name="T1876">______________</text:span></text:p>
      <text:p text:style-name="P1877">Formos pakeitimai:</text:p>
      <text:p text:style-name="P1878"><text:span text:style-name="T1879">Nr.<text:s/></text:span><text:a xlink:href="https://www.e-tar.lt/portal/legalAct.html?documentId=TAR.A61E9391CD45" office:target-frame-name="_top" xlink:show="replace"><text:span text:style-name="T1880">1067</text:span></text:a><text:span text:style-name="T1881">, 1999-09-27, Žin., 1999, Nr.<text:s/></text:span><text:span text:style-name="T1882">82-2436 (1999-10-01), i. k. 0991100NUTA00001067</text:span></text:p>
      <text:p text:style-name="Normal"/>
      <text:p text:style-name="P1883"><text:span text:style-name="T1891">1</text:span><text:span text:style-name="T1892">A forma</text:span></text:p>
      <text:p text:style-name="P1893"/>
      <text:p text:style-name="P1894"><text:span text:style-name="T1895"><text:tab/>apskrities</text:span><text:span text:style-name="T1896"><text:s/></text:span><text:span text:style-name="T1897"><text:tab/>PAŽYMA</text:span></text:p>
      <text:p text:style-name="P1898">valstybinė mokesčių inspekcija<text:tab/>____m.<text:tab/><text:s/>___ d. Nr.__</text:p>
      <text:p text:style-name="P1899"><text:tab/></text:p>
      <text:p text:style-name="P1900"><text:tab/>(sudarymo vieta)</text:p>
      <text:p text:style-name="P1901"><text:tab/></text:p>
      <text:p text:style-name="P1902">(adresatas – pilnas įmonės pavadinimas,<text:s/></text:p>
      <text:p text:style-name="P1903"><text:tab/></text:p>
      <text:p text:style-name="P1904">kodas ir adresas)</text:p>
      <text:p text:style-name="P1905"/>
      <text:p text:style-name="P1906"/>
      <text:p text:style-name="P1907">Dėl pridėtinės<text:s/>vertės mokesčio grąžinimo</text:p>
      <text:p text:style-name="P1908"/>
      <text:p text:style-name="P1909"><text:span text:style-name="T1910">Grąžinamas pridėtinės vertės mokestis</text:span><text:span text:style-name="T1911"><text:tab/>Lt</text:span><text:span text:style-name="T1912"><text:tab/></text:span></text:p>
      <text:p text:style-name="P1913"><text:tab/>(suma skaičiais)<text:s/><text:tab/>(suma žodžiais)</text:p>
      <text:p text:style-name="P1914">už<text:tab/></text:p>
      <text:p text:style-name="P1915">(prekių ar paslaugų pavadinimas)</text:p>
      <text:p text:style-name="P1916"><text:tab/>,</text:p>
      <text:p text:style-name="P1917">kainuojančias ____________ Lt, apmokamas<text:tab/>,</text:p>
      <text:p text:style-name="P1918"><text:tab/>(suma skaičiais)<text:tab/>(nurodyti, iš kokių lėšų apmokama)</text:p>
      <text:p text:style-name="P1919">gautas iš<text:tab/></text:p>
      <text:p text:style-name="P1920">(tiekėjo pavadinimas)</text:p>
      <text:p text:style-name="P1921">pagal PVM sąskaitą faktūrą (importo deklaraciją)<text:tab/></text:p>
      <text:p text:style-name="P1922"><text:tab/>(PVM sąskaitos faktūros arba importo deklaracijos data ir numeris)</text:p>
      <text:p text:style-name="P1923"><text:tab/></text:p>
      <text:p text:style-name="P1924"/>
      <text:p text:style-name="P1925">…………………….… apskrities</text:p>
      <text:p text:style-name="P1926">valstybinės mokesčių inspekcijos</text:p>
      <text:p text:style-name="P1927">viršininkas (jo įgaliotas darbuotojas)<text:tab/><text:tab/><text:tab/><text:tab/></text:p>
      <text:p text:style-name="P1928"><text:tab/>(parašas)<text:tab/>(vardo raidė, pavardė)</text:p>
      <text:p text:style-name="P1929">A. V.</text:p>
      <text:p text:style-name="P1930"><text:span text:style-name="T1931">______________</text:span></text:p>
      <text:p text:style-name="P1932">Papildyta forma:</text:p>
      <text:p text:style-name="P1933"><text:span text:style-name="T1934">Nr.<text:s/></text:span><text:a xlink:href="https://www.e-tar.lt/portal/legalAct.html?documentId=TAR.A61E9391CD45" office:target-frame-name="_top" xlink:show="replace"><text:span text:style-name="T1935">1067</text:span></text:a><text:span text:style-name="T1936">, 1999-09-27, Žin., 1999, Nr. 82-2436 (1999-10-01), i. k. 0991100NUTA00001067</text:span></text:p>
      <text:p text:style-name="Normal"/>
      <text:p text:style-name="P1937"><text:span text:style-name="T1945">2</text:span><text:span text:style-name="T1946"><text:s/>fo</text:span><text:span text:style-name="T1947">rma</text:span></text:p>
      <text:p text:style-name="P1948"/>
      <text:p text:style-name="P1949"><text:span text:style-name="T1950">____________________ apskrities</text:span><text:span text:style-name="T1951"><text:s/></text:span><text:span text:style-name="T1952"><text:tab/>PAŽYMA</text:span></text:p>
      <text:p text:style-name="P1953">valstybinė mokesčių inspekcija<text:s/><text:tab/>____m.<text:tab/><text:s/>___ d. Nr.__</text:p>
      <text:p text:style-name="P1954"><text:tab/></text:p>
      <text:p text:style-name="P1955"><text:tab/>(sudarymo vieta)</text:p>
      <text:p text:style-name="P1956">Finansų ministerijos Iždo departamentui</text:p>
      <text:p text:style-name="P1957"/>
      <text:p text:style-name="P1958">Dėl pridėtinės vertės mokesčio grąžinimo</text:p>
      <text:p text:style-name="P1959"/>
      <text:p text:style-name="P1960">Pranešame, kad į<text:tab/></text:p>
      <text:p text:style-name="P1961"><text:tab/>(tarptautinės organizacijos, fondo,<text:s/>užsienio ūkio subjekto, disponuojančio</text:p>
      <text:p text:style-name="P1962"><text:tab/></text:p>
      <text:p text:style-name="P1963">suteiktos pagalbos (paskolos) lėšomis, pavadinimas ir adresas)</text:p>
      <text:p text:style-name="P1964"><text:tab/></text:p>
      <text:p text:style-name="P1965">sąskaitą Nr.____________________, esančią<text:tab/></text:p>
      <text:p text:style-name="P1966"><text:tab/>,</text:p>
      <text:p text:style-name="P1967">(banko pavadinimas, kodas ir adresas)</text:p>
      <text:p text:style-name="P1968">turi būti grąžintas pridėtinės vertės mokestis<text:tab/>Lt</text:p>
      <text:p text:style-name="P1969"><text:span text:style-name="T1970"><text:tab/>(</text:span><text:span text:style-name="T1971">suma<text:s/></text:span><text:span text:style-name="T1972">skaičiais)</text:span></text:p>
      <text:p text:style-name="P1973"><text:tab/>,</text:p>
      <text:p text:style-name="P1974">(suma žodžiais)</text:p>
      <text:p text:style-name="P1975">sumokėtas perkant prekes (gaunant paslaugas)<text:tab/></text:p>
      <text:p text:style-name="P1976"><text:tab/>.</text:p>
      <text:p text:style-name="P1977">(Lietuvos ūkio subjekto, gavusio pagalbą (paskolą), pavadinimas, kodas ir adresas)</text:p>
      <text:p text:style-name="P1978"/>
      <text:p text:style-name="P1979">Prekės (paslaugos) gautos<text:tab/></text:p>
      <text:p text:style-name="P1980"><text:tab/>(tiekėjo pavadinimas, PVM sąskaitos faktūros data ir numeris)</text:p>
      <text:p text:style-name="P1981"><text:span text:style-name="T1982"><text:tab/></text:span><text:span text:style-name="T1983">.</text:span></text:p>
      <text:p text:style-name="P1984"/>
      <text:p text:style-name="P1985"/>
      <text:p text:style-name="P1986">……………………….. apskrities</text:p>
      <text:p text:style-name="P1987">valstybinės mokesčių inspekcijos</text:p>
      <text:p text:style-name="P1988">viršininkas (jo įgaliotas darbuotojas)<text:tab/><text:tab/><text:tab/><text:tab/></text:p>
      <text:p text:style-name="P1989"><text:tab/>(parašas)<text:tab/>(vardo raidė, pavardė)<text:s/></text:p>
      <text:p text:style-name="P1990">A. V.</text:p>
      <text:p text:style-name="P1991"><text:span text:style-name="T1992">______________</text:span></text:p>
      <text:p text:style-name="P1993">Formos pakeitimai:</text:p>
      <text:p text:style-name="P1994"><text:span text:style-name="T1995">Nr.<text:s/></text:span><text:a xlink:href="https://www.e-tar.lt/portal/legalAct.html?documentId=TAR.A61E9391CD45" office:target-frame-name="_top" xlink:show="replace"><text:span text:style-name="T1996">1067</text:span></text:a><text:span text:style-name="T1997">, 1999-09-27, Žin., 1999, Nr. 82-2436 (1999-10-01), i. k. 0991100NUTA00001067</text:span></text:p>
      <text:p text:style-name="Normal"/>
      <text:p text:style-name="P1998"><text:span text:style-name="T2006">3</text:span><text:span text:style-name="T2007"><text:s/>forma</text:span></text:p>
      <text:p text:style-name="P2008"/>
      <text:p text:style-name="P2009"><text:span text:style-name="T2010"><text:tab/>apskrities</text:span><text:span text:style-name="T2011"><text:s/></text:span><text:span text:style-name="T2012"><text:tab/>PAŽYMA</text:span></text:p>
      <text:p text:style-name="P2013">valstybinė mokesčių inspekcija<text:tab/>_____m.<text:tab/><text:s/>___ d. Nr.__<text:s/></text:p>
      <text:p text:style-name="P2014"><text:tab/></text:p>
      <text:p text:style-name="P2015">(sudarymo vieta)</text:p>
      <text:p text:style-name="P2016"/>
      <text:p text:style-name="P2017"><text:tab/></text:p>
      <text:p text:style-name="P2018">(adresatas – pilnas įmonės<text:s/>pavadinimas, kodas ir adresas)</text:p>
      <text:p text:style-name="P2019"><text:tab/></text:p>
      <text:p text:style-name="P2020"/>
      <text:p text:style-name="P2021">Dėl pridėtinės vertės mokesčio panaikinimo</text:p>
      <text:p text:style-name="P2022"/>
      <text:p text:style-name="P2023">Panaikinamas pridėtinės vertės mokestis<text:tab/>Lt</text:p>
      <text:p text:style-name="P2024"><text:tab/>(suma skaičiais)</text:p>
      <text:p text:style-name="P2025"><text:tab/></text:p>
      <text:p text:style-name="P2026">(suma žodžiais)</text:p>
      <text:p text:style-name="P2027">už<text:tab/></text:p>
      <text:p text:style-name="P2028">(prekių ar paslaugų pavadinimas)</text:p>
      <text:p text:style-name="P2029">pagal PVM sąskaitą faktūrą<text:tab/>,</text:p>
      <text:p text:style-name="P2030">(PVM sąskaitos faktūros data,<text:s/>numeris)</text:p>
      <text:p text:style-name="P2031">parduodamas (teikiamas) įmonei<text:tab/></text:p>
      <text:p text:style-name="P2032"><text:tab/>(pilnas įmonės pavadinimas, kodas ir adresas)</text:p>
      <text:p text:style-name="P2033"><text:tab/></text:p>
      <text:p text:style-name="P2034">pagal<text:tab/></text:p>
      <text:p text:style-name="P2035">(techninės pagalbos programos, projekto pavadinimas)</text:p>
      <text:p text:style-name="P2036">ir apmokamas<text:tab/>.</text:p>
      <text:p text:style-name="P2037">(užsienio ūkio subjekto, valstybės, tarptautinės organizacijos ar fondo pavadinimas)</text:p>
      <text:p text:style-name="P2038"/>
      <text:p text:style-name="P2039"/>
      <text:p text:style-name="P2040">…………………….. apskrities</text:p>
      <text:p text:style-name="P2041">valstybinės mokesčių inspekcijos</text:p>
      <text:p text:style-name="P2042">viršininkas (jo įgaliotas darbuotojas)<text:tab/><text:tab/><text:tab/><text:tab/></text:p>
      <text:p text:style-name="P2043"><text:tab/>(parašas)<text:tab/><text:s/>(vardo raidė, pavardė)</text:p>
      <text:p text:style-name="P2044">A. V.</text:p>
      <text:p text:style-name="P2045"><text:span text:style-name="T2046">______________</text:span></text:p>
      <text:p text:style-name="P2047">Formos pakeitimai:</text:p>
      <text:p text:style-name="P2048"><text:span text:style-name="T2049">Nr.<text:s/></text:span><text:a xlink:href="https://www.e-tar.lt/portal/legalAct.html?documentId=TAR.A61E9391CD45" office:target-frame-name="_top" xlink:show="replace"><text:span text:style-name="T2050">1</text:span><text:span text:style-name="T2051">067</text:span></text:a><text:span text:style-name="T2052">, 1999-09-27, Žin., 1999, Nr. 82-2436 (1999-10-01), i. k. 0991100NUTA00001067</text:span></text:p>
      <text:p text:style-name="Normal"/>
      <text:p text:style-name="P2053">PATVIRTINTA</text:p>
      <text:p text:style-name="P2061">Lietuvos Respublikos Vyriausybės</text:p>
      <text:p text:style-name="P2062">1996 m. gegužės 9 d. nutarimu Nr. 546</text:p>
      <text:p text:style-name="P2063">(1997 m. gegužės 16 d. nutarimo Nr. 487<text:s/></text:p>
      <text:p text:style-name="P2064">redakcija)</text:p>
      <text:p text:style-name="P2065"/>
      <text:p text:style-name="P2066"><text:span text:style-name="T2067">Importuojamo ilgalaikio gamybinės paskirties turto ir energijos išteklių pridėtinės vertės mokesčio įskaitymo tvarka</text:span></text:p>
      <text:p text:style-name="P2068"/>
      <text:p text:style-name="P2069"><text:span text:style-name="T2070">1</text:span><text:span text:style-name="T2071">. Asmenų prašymu teritorinės valstybinės mokesčių inspekcijos gali išduoti pažymas (forma pridedama), pagal kurias jos pe</text:span><text:span text:style-name="T2072">rima muitinių įstaigų apskaičiuoto importo PVM sumokėjimo (įskaitymo) kontrolę už importuojamas prekes, nurodytas šio nutarimo 1.3 punkte.</text:span></text:p>
      <text:p text:style-name="P2073"><text:span text:style-name="T2074">2</text:span><text:span text:style-name="T2075">. Pažymos išduodamos pagal rašytinius prašymus tik asmenims PVM mokėtojams, įvežantiems turtą, skirtą apmokestin</text:span><text:span text:style-name="T2076">amoms prekėms gaminti (paslaugoms teikti), bei asmenims PVM mokėtojams, įvežantiems energijos išteklius, skirtus apmokestinamoms prekėms gaminti (paslaugoms teikti) ir parduoti. Prašymuose nurodoma:</text:span></text:p>
      <text:p text:style-name="P2077"><text:span text:style-name="T2078">2.1</text:span><text:span text:style-name="T2079">. pilnas įmonės pavadinimas ir kodas įmonių rejestre</text:span><text:span text:style-name="T2080"><text:s/>(fizinio asmens vardas, pavardė, asmens kodas);</text:span></text:p>
      <text:p text:style-name="P2081"><text:span text:style-name="T2082">2.2</text:span><text:span text:style-name="T2083">. įmonės adresas (fizinio asmens gyvenamoji vieta);</text:span></text:p>
      <text:p text:style-name="P2084"><text:span text:style-name="T2085">2.3</text:span><text:span text:style-name="T2086">. PVM mokėtojo kodas;</text:span></text:p>
      <text:p text:style-name="P2087"><text:span text:style-name="T2088">2.4</text:span><text:span text:style-name="T2089">. importuojamo turto arba energijos išteklių pavadinimas, kodas pagal Kombinuotąją prekių nomenklatūrą ir bendra</text:span><text:span text:style-name="T2090"><text:s/>vertė, taip pat importo deklaracijos numeris ir įforminimo data;</text:span></text:p>
      <text:p text:style-name="P2091"><text:span text:style-name="T2092">2.5</text:span><text:span text:style-name="T2093">. apskaičiuota ir deklaracijoje įrašyta PVM suma.</text:span></text:p>
      <text:p text:style-name="P2094">3. Ūkio subjektai, vykdantys veiklą, nurodytą Ekonominės veiklos rūšių klasifikatoriaus J sekcijos 65.21 klasėje „Finansinė išperkamoji nuoma (lizingas)“, teritorinėms valstybinėms mokesčių inspekcijoms turi papildomai pateikti išperkamosios nuomos sutarčių kopijas. Išperkamosios nuomos sutartis – tai sutartis tarp ilgalaikio turto savininko (lizingo davėjo) ir šio turto nuomininko (lizingo gavėjo). Šioje sutartyje turi būti 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 išperkamosios nuomos sutartyje numatytų paslaugų vertė, komisinių įmokų suma ir kita.<text:s/></text:p>
      <text:p text:style-name="P2095">Papildyta<text:s/>punktu:</text:p>
      <text:p text:style-name="P2096"><text:span text:style-name="T2097">Nr.<text:s/></text:span><text:a xlink:href="https://www.e-tar.lt/portal/legalAct.html?documentId=TAR.ECD50AD26100" office:target-frame-name="_top" xlink:show="replace"><text:span text:style-name="T2098">1500</text:span></text:a><text:span text:style-name="T2099">, 1998-12-24, Žin., 1998, Nr. 114-3202 (1998-12-30), i. k. 0981100NUTA00001500</text:span></text:p>
      <text:p text:style-name="Normal"/>
      <text:p text:style-name="P2100"><text:span text:style-name="T2101">4</text:span><text:span text:style-name="T2102">. Teritorinė valstybinė mokesčių inspekcija išduodamoje pažymoje (pildomi</text:span><text:span text:style-name="T2103"><text:s/>3 pažymos egzemplioriai) įrašo šios tvarkos 2.1–2.5 punktuose nurodytus duomenis, taip pat nurodo Ekonominės veiklos rūšių klasifikatoriaus sekciją, pagal kurią bus naudojamas turtas arba mazutas (pažymos I dalis). Ekonominės veiklos rūšių klasifikatoriau</text:span><text:span text:style-name="T2104">s sekcija, pagal kurią naudojama nafta, branduolinis kuras, gamtinės ir suskystintosios dujos, nenurodoma. Pagal kiekvieną importo deklaraciją išduodama atskira pažyma (po 3 egzempliorius). Mokesčių inspekcijos išduodamos pažymos registruojamos atskirame ž</text:span><text:span text:style-name="T2105">urnale. Asmenys visus 3 pažymos egzempliorius pateikia importo muitinės procedūrą įforminusiai muitinės įstaigai.</text:span></text:p>
      <text:p text:style-name="P2106">Punkto numeracijos pakeitimas:</text:p>
      <text:p text:style-name="P2107"><text:span text:style-name="T2108">Nr.<text:s/></text:span><text:a xlink:href="https://www.e-tar.lt/portal/legalAct.html?documentId=TAR.ECD50AD26100" office:target-frame-name="_top" xlink:show="replace"><text:span text:style-name="T2109">1500</text:span></text:a><text:span text:style-name="T2110">, 1998-12-24, Žin., 1</text:span><text:span text:style-name="T2111">998, Nr. 114-3202 (1998-12-30), i. k. 0981100NUTA00001500</text:span></text:p>
      <text:p text:style-name="Normal"/>
      <text:p text:style-name="P2112"><text:span text:style-name="T2113">5</text:span><text:span text:style-name="T2114">. Muitinės įstaiga pildo gautos pažymos II dalį, pažymėdama, kad importo PVM sumokėjimo (įskaitymo) kontrolė pavedama teritorinei valstybinei mokesčių inspekcijai (pagal asmens registracijos P</text:span><text:span text:style-name="T2115">VM mokėtoju vietą), ir ne vėliau kaip iki kito mėnesio 10 d. vieną egzempliorių nusiunčia šiai inspekcijai, kitą – asmeniui, pateikusiam pažymą, o trečią pasilieka sau. Teritorinė valstybinė mokesčių inspekcija, gavusi iš muitinės įstaigos pažymą, per 10 d</text:span><text:span text:style-name="T2116">arbo dienų muitinės įstaigai raštu patvirtina, kad perėmė pažymoje nurodyto asmens importo PVM sumokėjimo (įskaitymo) kontrolę.</text:span></text:p>
      <text:p text:style-name="P2117">PVM mokėtojas, gavęs pažymą iš muitinės įstaigos, turi<text:span text:style-name="T2118"><text:s/></text:span>nurodytą PVM sumą įtraukti į PVM deklaracijos atitinkamas<text:span text:style-name="T2119"><text:s/></text:span>eilutes ir šį mokestį įskaityti<text:span text:style-name="T2120">.</text:span></text:p>
      <text:p text:style-name="P2121">Punkto pakeitimai:</text:p>
      <text:p text:style-name="P2122"><text:span text:style-name="T2123">Nr.<text:s/></text:span><text:a xlink:href="https://www.e-tar.lt/portal/legalAct.html?documentId=TAR.F5AC4D24727E" office:target-frame-name="_top" xlink:show="replace"><text:span text:style-name="T2124">344</text:span></text:a><text:span text:style-name="T2125">, 2001-03-29, Žin., 2001, Nr. 29-930 (2001-04-04), i. k. 1011100NUTA00000344</text:span></text:p>
      <text:p text:style-name="P2126">Punkto numeracijos pakeitimas:</text:p>
      <text:p text:style-name="P2127"><text:span text:style-name="T2128">Nr.<text:s/></text:span><text:a xlink:href="https://www.e-tar.lt/portal/legalAct.html?documentId=TAR.ECD50AD26100" office:target-frame-name="_top" xlink:show="replace"><text:span text:style-name="T2129">1500</text:span></text:a><text:span text:style-name="T2130">, 1998-12-24, Žin., 1998, Nr. 114-3202 (1998-12-30), i. k. 0981100NUTA00001500</text:span></text:p>
      <text:p text:style-name="Normal"/>
      <text:p text:style-name="P2131"><text:span text:style-name="T2132">6</text:span><text:span text:style-name="T2133">. Teritorinės valstybinės mokesčių inspekcijos viršininko sprendimu pažyma neišduodama asmeniui PVM mok</text:span><text:span text:style-name="T2134">ėtojui, kuriam per pastaruosius 12 mėnesių buvo taikytos sankcijos už bent vieną piktybinį mokesčių įstatymų pažeidimą, nurodytą Lietuvos Respublikos mokesčių administravimo įstatymo 49 straipsnyje.</text:span></text:p>
      <text:p text:style-name="P2135">Punkto numeracijos pakeitimas:</text:p>
      <text:p text:style-name="P2136"><text:span text:style-name="T2137">Nr.<text:s/></text:span><text:a xlink:href="https://www.e-tar.lt/portal/legalAct.html?documentId=TAR.ECD50AD26100" office:target-frame-name="_top" xlink:show="replace"><text:span text:style-name="T2138">1500</text:span></text:a><text:span text:style-name="T2139">, 1998-12-24, Žin., 1998, Nr. 114-3202 (1998-12-30), i. k. 0981100NUTA00001500</text:span></text:p>
      <text:p text:style-name="Normal"/>
      <text:p text:style-name="P2140"><text:span text:style-name="T2141">______________</text:span></text:p>
      <text:p text:style-name="P2142">Priedo pakeitimai:</text:p>
      <text:p text:style-name="P2143"><text:span text:style-name="T2144">Nr.<text:s/></text:span><text:a xlink:href="https://www.e-tar.lt/portal/legalAct.html?documentId=TAR.47C317BE3C29" office:target-frame-name="_top" xlink:show="replace"><text:span text:style-name="T2145">487</text:span></text:a><text:span text:style-name="T2146">, 1997-05-16, Žin., 1997, Nr. 44-1092 (1997-05-23), i. k. 0971100NUTA00000487</text:span></text:p>
      <text:p text:style-name="Normal"/>
      <text:p text:style-name="P2147">Forma</text:p>
      <text:p text:style-name="P2155"/>
      <text:p text:style-name="P2156"><text:span text:style-name="T2157">I</text:span><text:span text:style-name="T2158"><text:s/>dalis</text:span></text:p>
      <text:p text:style-name="P2159"/>
      <text:p text:style-name="P2160"><text:span text:style-name="T2161"><text:tab/></text:span><text:span text:style-name="T2162"><text:s/></text:span><text:span text:style-name="T2163">miesto (rajono)</text:span></text:p>
      <text:p text:style-name="P2164">valstybinės mokesčių inspekcijos</text:p>
      <text:p text:style-name="P2165"/>
      <text:p text:style-name="P2166"><text:span text:style-name="T2167">PAŽYMA</text:span><text:span text:style-name="T2168"><text:s/>Nr.</text:span></text:p>
      <text:p text:style-name="P2169"/>
      <text:p text:style-name="P2170">apie importo PVM sumokėjimo (įskaitymo) kontrolės perėmimą</text:p>
      <text:p text:style-name="P2171">199__m.<text:s/><text:tab/>mėnesį</text:p>
      <text:p text:style-name="P2172"/>
      <text:p text:style-name="P2173">Importuojamas ilgalaikis gamybinės paskirties turtas, energijos ištekliai, skirti PVM apmokestinamai veiklai (pagal Ekonominės veiklos rūšių klasifikatorių<text:s/><text:tab/><text:s/>sekcija)</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Eil.</text:p>
            <text:p text:style-name="P2184">Nr.</text:p>
          </table:table-cell>
          <table:table-cell table:style-name="TableCell2185">
            <text:p text:style-name="P2186">Importuotojo pavadinimas, kodas ir adresas</text:p>
          </table:table-cell>
          <table:table-cell table:style-name="TableCell2187">
            <text:p text:style-name="P2188">Importuotojo PVM mokėtojo kodas</text:p>
          </table:table-cell>
          <table:table-cell table:style-name="TableCell2189">
            <text:p text:style-name="P2190">Turto, energijos išteklių pavadinimas, kodas, vertė, importo deklaracijos numeris ir data</text:p>
          </table:table-cell>
          <table:table-cell table:style-name="TableCell2191">
            <text:p text:style-name="P2192">Apskaičiuota ir deklaracijoje įrašyta PVM suma</text:p>
          </table:table-cell>
        </table:table-row>
        <table:table-row table:style-name="TableRow2193">
          <table:table-cell table:style-name="TableCell2194">
            <text:p text:style-name="P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
      <text:p text:style-name="P2254"><text:tab/>miesto (rajono)</text:p>
      <text:p text:style-name="P2255">valstybinės mokesčių inspekcijos</text:p>
      <text:p text:style-name="P2256">viršininkas<text:s/><text:tab/>(Parašas)<text:s/><text:tab/>(Vardo raidė, pavardė)</text:p>
      <text:p text:style-name="P2257"/>
      <text:p text:style-name="P2258">A. V.</text:p>
      <text:p text:style-name="P2259"/>
      <text:p text:style-name="P2260">199__m.<text:s/><text:tab/>mėn. __d.</text:p>
      <text:p text:style-name="P2261"/>
      <text:p text:style-name="P2262"><text:span text:style-name="T2263">II</text:span><text:span text:style-name="T2264"><text:s/>dalis</text:span></text:p>
      <text:p text:style-name="P2265"><text:tab/></text:p>
      <text:p text:style-name="P2266">(suma žodžiais)</text:p>
      <text:p text:style-name="P2267"/>
      <text:p text:style-name="P2268">importo PVM sumokėjimo (įskaitymo) kontrolė pavedama<text:s/><text:tab/><text:tab/></text:p>
      <text:p text:style-name="P2269">miesto (rajono) valstybinei mokesčių<text:s/>inspekcijai.</text:p>
      <text:p text:style-name="P2270"/>
      <text:p text:style-name="P2271">Muitinės viršininkas.<text:s/><text:tab/>(Parašas)<text:s/><text:tab/>(Vardo raidė, pavardė)</text:p>
      <text:p text:style-name="P2272"/>
      <text:p text:style-name="P2273">A. V.<text:s/></text:p>
      <text:p text:style-name="P2274"/>
      <text:p text:style-name="P2275">199__m.<text:tab/>mėn. ___d.</text:p>
      <text:p text:style-name="P2276"><text:span text:style-name="T2277">______________</text:span></text:p>
      <text:p text:style-name="P2278">Formos pakeitimai:</text:p>
      <text:p text:style-name="P2279"><text:span text:style-name="T2280">Nr.<text:s/></text:span><text:a xlink:href="https://www.e-tar.lt/portal/legalAct.html?documentId=TAR.47C317BE3C29" office:target-frame-name="_top" xlink:show="replace"><text:span text:style-name="T2281">487</text:span></text:a><text:span text:style-name="T2282">, 1997-05-16, Žin., 1997, Nr.<text:s/></text:span><text:span text:style-name="T2283">44-1092 (1997-05-23), i. k. 0971100NUTA00000487</text:span></text:p>
      <text:p text:style-name="Normal"/>
      <text:p text:style-name="P2284"/>
      <text:p text:style-name="P2285"/>
      <text:p text:style-name="P2286"><text:span text:style-name="T2287">Pakeitimai:</text:span></text:p>
      <text:p text:style-name="P2288"/>
      <text:p text:style-name="P2289"><text:span text:style-name="T2290">1.</text:span></text:p>
      <text:p text:style-name="P2291"><text:span text:style-name="T2292">Lietuvos Respublikos Vyriausybė, Nutarimas</text:span></text:p>
      <text:p text:style-name="P2293"><text:span text:style-name="T2294">Nr.<text:s/></text:span><text:a xlink:href="https://www.e-tar.lt/portal/legalAct.html?documentId=TAR.A60F491538DD" office:target-frame-name="_top" xlink:show="replace"><text:span text:style-name="T2295">663</text:span></text:a><text:span text:style-name="T2296">, 1996-06-06, Žin., 1996, Nr. 55-1303 (1996-06-12), i. k.</text:span><text:span text:style-name="T2297"><text:s/>0961100NUTA00000663</text:span></text:p>
      <text:p text:style-name="P2298"><text:span text:style-name="T2299">Dėl Lietuvos Respublikos Vyriausybės 1996 m. gegužės 9 d. nutarimo Nr. 546 "Dėl pridėtinės vertės mokesčio" dalinio pakeitimo</text:span></text:p>
      <text:p text:style-name="P2300"/>
      <text:p text:style-name="P2301"><text:span text:style-name="T2302">2.</text:span></text:p>
      <text:p text:style-name="P2303"><text:span text:style-name="T2304">Lietuvos Respublikos Vyriausybė, Nutarimas</text:span></text:p>
      <text:p text:style-name="P2305"><text:span text:style-name="T2306">Nr.<text:s/></text:span><text:a xlink:href="https://www.e-tar.lt/portal/legalAct.html?documentId=TAR.B4FB79253425" office:target-frame-name="_top" xlink:show="replace"><text:span text:style-name="T2307">798</text:span></text:a><text:span text:style-name="T2308">, 1996-07-04, Žin., 1996, Nr. 65-1554 (1996-07-10), i. k. 0961100NUTA00000798</text:span></text:p>
      <text:p text:style-name="P2309"><text:span text:style-name="T2310">Dėl Lietuvos Respublikos Vyriausybės 1996 m. gegužės 9 d. nutarimo Nr. 546 "Dėl pridėtinės vertės mokesčio" dalinio pakeitimo</text:span></text:p>
      <text:p text:style-name="P2311"/>
      <text:p text:style-name="P2312"><text:span text:style-name="T2313">3.</text:span></text:p>
      <text:p text:style-name="P2314"><text:span text:style-name="T2315">Lietuvos Respublikos<text:s/></text:span><text:span text:style-name="T2316">Vyriausybė, Nutarimas</text:span></text:p>
      <text:p text:style-name="P2317"><text:span text:style-name="T2318">Nr.<text:s/></text:span><text:a xlink:href="https://www.e-tar.lt/portal/legalAct.html?documentId=TAR.E148E5E14B7A" office:target-frame-name="_top" xlink:show="replace"><text:span text:style-name="T2319">1218</text:span></text:a><text:span text:style-name="T2320">, 1996-10-24, Žin., 1996, Nr. 104-2376 (1996-10-30), i. k. 0961100NUTA00001218</text:span></text:p>
      <text:p text:style-name="P2321"><text:span text:style-name="T2322">Dėl Lietuvos Respublikos Vyriausybės 1996 m. gegužės 9 d. nutarim</text:span><text:span text:style-name="T2323">o Nr. 546 "Dėl pridėtinės vertės mokesčio" dalinio pakeitimo</text:span></text:p>
      <text:p text:style-name="P2324"/>
      <text:p text:style-name="P2325"><text:span text:style-name="T2326">4.</text:span></text:p>
      <text:p text:style-name="P2327"><text:span text:style-name="T2328">Lietuvos Respublikos Vyriausybė, Nutarimas</text:span></text:p>
      <text:p text:style-name="P2329"><text:span text:style-name="T2330">Nr.<text:s/></text:span><text:a xlink:href="https://www.e-tar.lt/portal/legalAct.html?documentId=TAR.47C317BE3C29" office:target-frame-name="_top" xlink:show="replace"><text:span text:style-name="T2331">487</text:span></text:a><text:span text:style-name="T2332">, 1997-05-16, Žin., 1997, Nr. 44-1092 (1997-05-23), i. k. 0</text:span><text:span text:style-name="T2333">971100NUTA00000487</text:span></text:p>
      <text:p text:style-name="P2334"><text:span text:style-name="T2335">Dėl Lietuvos Respublikos Vyriausybės 1996 m. gegužės 9 d. nutarimo Nr. 546 "Dėl pridėtinės vertės mokesčio" dalinio pakeitimo</text:span></text:p>
      <text:p text:style-name="P2336"/>
      <text:p text:style-name="P2337"><text:span text:style-name="T2338">5.</text:span></text:p>
      <text:p text:style-name="P2339"><text:span text:style-name="T2340">Lietuvos Respublikos Vyriausybė, Nutarimas</text:span></text:p>
      <text:p text:style-name="P2341"><text:span text:style-name="T2342">Nr.<text:s/></text:span><text:a xlink:href="https://www.e-tar.lt/portal/legalAct.html?documentId=TAR.9E9BFF7B7538" office:target-frame-name="_top" xlink:show="replace"><text:span text:style-name="T2343">790</text:span></text:a><text:span text:style-name="T2344">, 1997-07-21, Žin., 1997, Nr. 70-1775 (1997-07-25), i. k. 0971100NUTA00000790</text:span></text:p>
      <text:p text:style-name="P2345"><text:span text:style-name="T2346">Dėl Lietuvos Respublikos Vyriausybės 1996 m. gegužės 9 d. nutarimo Nr. 546 "Dėl pridėtinės vert</text:span><text:span text:style-name="T2347">ės mokesčio" dalinio pakeitimo</text:span></text:p>
      <text:p text:style-name="P2348"/>
      <text:p text:style-name="P2349"><text:span text:style-name="T2350">6.</text:span></text:p>
      <text:p text:style-name="P2351"><text:span text:style-name="T2352">Lietuvos Respublikos Vyriausybė, Nutarimas</text:span></text:p>
      <text:p text:style-name="P2353"><text:span text:style-name="T2354">Nr.<text:s/></text:span><text:a xlink:href="https://www.e-tar.lt/portal/legalAct.html?documentId=TAR.659081BB0FE3" office:target-frame-name="_top" xlink:show="replace"><text:span text:style-name="T2355">432</text:span></text:a><text:span text:style-name="T2356">, 1998-04-09, Žin., 1998, Nr. 35-946 (1998-04-15), i. k. 0981100NUTA00000432</text:span></text:p>
      <text:p text:style-name="P2357"><text:span text:style-name="T2358">Dėl Lietuvos</text:span><text:span text:style-name="T2359"><text:s/>Respublikos Vyriausybės 1996 m. gegužės 9 d. nutarimo Nr. 546 "Dėl pridėtinės vertės mokesčio" dalinio pakeitimo</text:span></text:p>
      <text:p text:style-name="P2360"/>
      <text:p text:style-name="P2361"><text:span text:style-name="T2362">7.</text:span></text:p>
      <text:p text:style-name="P2363"><text:span text:style-name="T2364">Lietuvos Respublikos Vyriausybė, Nutarimas</text:span></text:p>
      <text:p text:style-name="P2365"><text:span text:style-name="T2366">Nr.<text:s/></text:span><text:a xlink:href="https://www.e-tar.lt/portal/legalAct.html?documentId=TAR.ECD50AD26100" office:target-frame-name="_top" xlink:show="replace"><text:span text:style-name="T2367">1500</text:span></text:a><text:span text:style-name="T2368">, 199</text:span><text:span text:style-name="T2369">8-12-24, Žin., 1998, Nr. 114-3202 (1998-12-30), i. k. 0981100NUTA00001500</text:span></text:p>
      <text:p text:style-name="P2370"><text:span text:style-name="T2371">Dėl Lietuvos Respublikos Vyriausybės 1996 m. gegužės 9 d. nutarimo Nr. 546 "Dėl pridėtinės vertės mokesčio" dalinio pakeitimo</text:span></text:p>
      <text:p text:style-name="P2372"/>
      <text:p text:style-name="P2373"><text:span text:style-name="T2374">8.</text:span></text:p>
      <text:p text:style-name="P2375"><text:span text:style-name="T2376">Lietuvos Respublikos Vyriausybė, Nutarimas</text:span></text:p>
      <text:p text:style-name="P2377"><text:span text:style-name="T2378">Nr.<text:s/></text:span><text:a xlink:href="https://www.e-tar.lt/portal/legalAct.html?documentId=TAR.A61E9391CD45" office:target-frame-name="_top" xlink:show="replace"><text:span text:style-name="T2379">1067</text:span></text:a><text:span text:style-name="T2380">, 1999-09-27, Žin., 1999, Nr. 82-2436 (1999-10-01), i. k. 0991100NUTA00001067</text:span></text:p>
      <text:p text:style-name="P2381"><text:span text:style-name="T2382">Dėl Lietuvos Respublikos Vyriausybės 1996 m. gegužės 9 d. nutarimo Nr. 546 "Dėl pridėtinės vertės</text:span><text:span text:style-name="T2383"><text:s/>mokesčio" dalinio pakeitimo</text:span></text:p>
      <text:p text:style-name="P2384"/>
      <text:p text:style-name="P2385"><text:span text:style-name="T2386">9.</text:span></text:p>
      <text:p text:style-name="P2387"><text:span text:style-name="T2388">Lietuvos Respublikos Vyriausybė, Nutarimas</text:span></text:p>
      <text:p text:style-name="P2389"><text:span text:style-name="T2390">Nr.<text:s/></text:span><text:a xlink:href="https://www.e-tar.lt/portal/legalAct.html?documentId=TAR.75530FD7393E" office:target-frame-name="_top" xlink:show="replace"><text:span text:style-name="T2391">1250</text:span></text:a><text:span text:style-name="T2392">, 1999-11-10, Žin., 1999, Nr. 97-2793 (1999-11-17), i. k. 0991100NUTA00001250</text:span></text:p>
      <text:p text:style-name="P2393"><text:span text:style-name="T2394">Dėl Ilgalaik</text:span><text:span text:style-name="T2395">io turto praradimo dėl nusikalstamos trečiųjų asmenų veikos ar nuo turto savininko nepriklausančių priežasčių patvirtinimo tvarkos patvirtinimo ir Lietuvos Respublikos Vyriausybės 1996 m. gegužės 9 d. nutarimo Nr. 546 "Dėl pridėtinės vertės mokesčio" papil</text:span><text:span text:style-name="T2396">dymo</text:span></text:p>
      <text:p text:style-name="P2397"/>
      <text:p text:style-name="P2398"><text:span text:style-name="T2399">10.</text:span></text:p>
      <text:p text:style-name="P2400"><text:span text:style-name="T2401">Lietuvos Respublikos Vyriausybė, Nutarimas</text:span></text:p>
      <text:p text:style-name="P2402"><text:span text:style-name="T2403">Nr.<text:s/></text:span><text:a xlink:href="https://www.e-tar.lt/portal/legalAct.html?documentId=TAR.02FE22E8C177" office:target-frame-name="_top" xlink:show="replace"><text:span text:style-name="T2404">1379</text:span></text:a><text:span text:style-name="T2405">, 1999-12-08, Žin., 1999, Nr. 106-3075 (1999-12-15), i. k. 0991100NUTA00001379</text:span></text:p>
      <text:p text:style-name="P2406"><text:span text:style-name="T2407">Dėl Lietuvos Respublikos<text:s/></text:span><text:span text:style-name="T2408">Vyriausybės 1996 m. gegužės 9 d. nutarimo Nr. 546 "Dėl pridėtinės vertės mokesčio" papildymo</text:span></text:p>
      <text:p text:style-name="P2409"/>
      <text:p text:style-name="P2410"><text:span text:style-name="T2411">11.</text:span></text:p>
      <text:p text:style-name="P2412"><text:span text:style-name="T2413">Lietuvos Respublikos Vyriausybė, Nutarimas</text:span></text:p>
      <text:p text:style-name="P2414"><text:span text:style-name="T2415">Nr.<text:s/></text:span><text:a xlink:href="https://www.e-tar.lt/portal/legalAct.html?documentId=TAR.AA78A3789178" office:target-frame-name="_top" xlink:show="replace"><text:span text:style-name="T2416">931</text:span></text:a><text:span text:style-name="T2417">, 2000-08-17, Žin., 2000,<text:s/></text:span><text:span text:style-name="T2418">Nr. 70-2071 (2000-08-23), i. k. 1001100NUTA00000931</text:span></text:p>
      <text:p text:style-name="P2419"><text:span text:style-name="T2420">Dėl Lietuvos Respublikos Vyriausybės 1996 m. gegužės 9 d. nutarimo Nr. 546 "Dėl pridėtinės vertės mokesčio" dalinio pakeitimo</text:span></text:p>
      <text:p text:style-name="P2421"/>
      <text:p text:style-name="P2422"><text:span text:style-name="T2423">12.</text:span></text:p>
      <text:p text:style-name="P2424"><text:span text:style-name="T2425">Lietuvos Respublikos Vyriausybė, Nutarimas</text:span></text:p>
      <text:p text:style-name="P2426"><text:span text:style-name="T2427">Nr.<text:s/></text:span><text:a xlink:href="https://www.e-tar.lt/portal/legalAct.html?documentId=TAR.F10AF1005417" office:target-frame-name="_top" xlink:show="replace"><text:span text:style-name="T2428">1153</text:span></text:a><text:span text:style-name="T2429">, 2000-09-22, Žin., 2000, Nr. 82-2486 (2000-09-29), i. k. 1001100NUTA00001153</text:span></text:p>
      <text:p text:style-name="P2430"><text:span text:style-name="T2431">Dėl Lietuvos Respublikos Vyriausybės 1996 m. gegužės 9 d. nutarimo Nr. 546 "Dėl pridėtinės vertės mokesčio" dalinio<text:s/></text:span><text:span text:style-name="T2432">pakeitimo</text:span></text:p>
      <text:p text:style-name="P2433"/>
      <text:p text:style-name="P2434"><text:span text:style-name="T2435">13.</text:span></text:p>
      <text:p text:style-name="P2436"><text:span text:style-name="T2437">Lietuvos Respublikos Vyriausybė, Nutarimas</text:span></text:p>
      <text:p text:style-name="P2438"><text:span text:style-name="T2439">Nr.<text:s/></text:span><text:a xlink:href="https://www.e-tar.lt/portal/legalAct.html?documentId=TAR.817CD811EEB9" office:target-frame-name="_top" xlink:show="replace"><text:span text:style-name="T2440">1252</text:span></text:a><text:span text:style-name="T2441">, 2000-10-20, Žin., 2000, Nr. 89-2769 (2000-10-25), i. k. 1001100NUTA00001252</text:span></text:p>
      <text:p text:style-name="P2442"><text:span text:style-name="T2443">Dėl Lietuvos Respublikos Vyria</text:span><text:span text:style-name="T2444">usybės 1996 m. gegužės 9 d. nutarimo Nr. 546 "Dėl pridėtinės vertės mokesčio" dalinio pakeitimo</text:span></text:p>
      <text:p text:style-name="P2445"/>
      <text:p text:style-name="P2446"><text:span text:style-name="T2447">14.</text:span></text:p>
      <text:p text:style-name="P2448"><text:span text:style-name="T2449">Lietuvos Respublikos Vyriausybė, Nutarimas</text:span></text:p>
      <text:p text:style-name="P2450"><text:span text:style-name="T2451">Nr.<text:s/></text:span><text:a xlink:href="https://www.e-tar.lt/portal/legalAct.html?documentId=TAR.95EA8C56A23D" office:target-frame-name="_top" xlink:show="replace"><text:span text:style-name="T2452">89</text:span></text:a><text:span text:style-name="T2453">, 2001-01-25, Žin., 2001</text:span><text:span text:style-name="T2454">, Nr. 10-287 (2001-01-31), i. k. 1011100NUTA00000089</text:span></text:p>
      <text:p text:style-name="P2455"><text:span text:style-name="T2456">Dėl Lietuvos Respublikos Vyriausybės 1996 m. gegužės 9 d. nutarimo Nr. 546 "Dėl pridėtinės vertės mokesčio" dalinio pakeitimo</text:span></text:p>
      <text:p text:style-name="P2457"/>
      <text:p text:style-name="P2458"><text:span text:style-name="T2459">15.</text:span></text:p>
      <text:p text:style-name="P2460"><text:span text:style-name="T2461">Lietuvos Respublikos Vyriausybė, Nutarimas</text:span></text:p>
      <text:p text:style-name="P2462"><text:span text:style-name="T2463">Nr.<text:s/></text:span><text:a xlink:href="https://www.e-tar.lt/portal/legalAct.html?documentId=TAR.F5AC4D24727E" office:target-frame-name="_top" xlink:show="replace"><text:span text:style-name="T2464">344</text:span></text:a><text:span text:style-name="T2465">, 2001-03-29, Žin., 2001, Nr. 29-930 (2001-04-04), i. k. 1011100NUTA00000344</text:span></text:p>
      <text:p text:style-name="P2466"><text:span text:style-name="T2467">Dėl Lietuvos Respublikos Vyriausybės 1996 m. gegužės 9 d. nutarimo Nr. 546 "Dėl pridėtinės vertės mokesčio" dalinio pak</text:span><text:span text:style-name="T2468">eitimo</text:span></text:p>
      <text:p text:style-name="P2469"/>
      <text:p text:style-name="P2470"><text:span text:style-name="T2471">16.</text:span></text:p>
      <text:p text:style-name="P2472"><text:span text:style-name="T2473">Lietuvos Respublikos Vyriausybė, Nutarimas</text:span></text:p>
      <text:p text:style-name="P2474"><text:span text:style-name="T2475">Nr.<text:s/></text:span><text:a xlink:href="https://www.e-tar.lt/portal/legalAct.html?documentId=TAR.BC8E7BEEC0BE" office:target-frame-name="_top" xlink:show="replace"><text:span text:style-name="T2476">400</text:span></text:a><text:span text:style-name="T2477">, 2001-04-10, Žin., 2001, Nr. 32-1072 (2001-04-13); Žin., 2001, Nr. 34-0 (2001-04-20), i. k. 1011100NUTA00000400</text:span></text:p>
      <text:p text:style-name="P2478"><text:span text:style-name="T2479">Dėl Lietuvos Respublikos Vyriausybės 1996 m. gegužės 9 d. nutarimo Nr. 546 "Dėl pridėtinės vertės mokesčio" dalinio pakeitimo</text:span></text:p>
      <text:p text:style-name="P2480"/>
      <text:p text:style-name="P2481"><text:span text:style-name="T2482">17.</text:span></text:p>
      <text:p text:style-name="P2483"><text:span text:style-name="T2484">Lietuvos Respublikos Vyriausybė, Nutarimas</text:span></text:p>
      <text:p text:style-name="P2485"><text:span text:style-name="T2486">Nr.<text:s/></text:span><text:a xlink:href="https://www.e-tar.lt/portal/legalAct.html?documentId=TAR.C5C3E321430A" office:target-frame-name="_top" xlink:show="replace"><text:span text:style-name="T2487">558</text:span></text:a><text:span text:style-name="T2488">, 2001-05-15, Žin., 2001, Nr. 42-1463 (2001-05-18), i. k. 1011100NUTA00000558</text:span></text:p>
      <text:p text:style-name="P2489"><text:span text:style-name="T2490">Dėl Importuojamų prekių, gautų kaip parama, neapmokestinimo importo pridėtinės vertės mokesčiu taisyklių patvirtinimo</text:span></text:p>
      <text:p text:style-name="P2491"/>
      <text:p text:style-name="P2492"><text:span text:style-name="T2493">18.</text:span></text:p>
      <text:p text:style-name="P2494"><text:span text:style-name="T2495">Lietuvos Respublikos Vyriausybė, Nutarimas</text:span></text:p>
      <text:p text:style-name="P2496"><text:span text:style-name="T2497">Nr.<text:s/></text:span><text:a xlink:href="https://www.e-tar.lt/portal/legalAct.html?documentId=TAR.B1E58A5ADA50" office:target-frame-name="_top" xlink:show="replace"><text:span text:style-name="T2498">790</text:span></text:a><text:span text:style-name="T2499">, 2001-06-27, Žin., 2001, Nr. 57-2043 (2001-07-04), i. k. 1011100NUTA00000790</text:span></text:p>
      <text:p text:style-name="P2500"><text:span text:style-name="T2501">Dėl Lietuvos Respublikos Vyriausybės 1996 m. gegužės 9 d. nutarimo Nr. 546 "Dėl pridėtinės ve</text:span><text:span text:style-name="T2502">rtės mokesčio" dalinio pakeitimo</text:span></text:p>
      <text:p text:style-name="P2503"/>
      <text:p text:style-name="P2504"><text:span text:style-name="T2505">19.</text:span></text:p>
      <text:p text:style-name="P2506"><text:span text:style-name="T2507">Lietuvos Respublikos Vyriausybė, Nutarimas</text:span></text:p>
      <text:p text:style-name="P2508"><text:span text:style-name="T2509">Nr.<text:s/></text:span><text:a xlink:href="https://www.e-tar.lt/portal/legalAct.html?documentId=TAR.F492B5611D73" office:target-frame-name="_top" xlink:show="replace"><text:span text:style-name="T2510">1030</text:span></text:a><text:span text:style-name="T2511">, 2001-08-24, Žin., 2001, Nr. 74-2600 (2001-08-29), i. k. 1011100NUTA00001030</text:span></text:p>
      <text:p text:style-name="P2512"><text:span text:style-name="T2513">Dėl Lie</text:span><text:span text:style-name="T2514">tuvos Respublikos Vyriausybės 1996 m. gegužės 9 d. nutarimo Nr. 546 "Dėl pridėtinės vertės mokesčio" dalinio pakeitimo</text:span></text:p>
      <text:p text:style-name="P2515"/>
      <text:p text:style-name="P2516"><text:span text:style-name="T2517">20.</text:span></text:p>
      <text:p text:style-name="P2518"><text:span text:style-name="T2519">Lietuvos Respublikos Vyriausybė, Nutarimas</text:span></text:p>
      <text:p text:style-name="P2520"><text:span text:style-name="T2521">Nr.<text:s/></text:span><text:a xlink:href="https://www.e-tar.lt/portal/legalAct.html?documentId=TAR.B00C67AC3B9E" office:target-frame-name="_top" xlink:show="replace"><text:span text:style-name="T2522">120</text:span><text:span text:style-name="T2523">8</text:span></text:a><text:span text:style-name="T2524">, 2001-10-15, Žin., 2001, Nr. 89-3124 (2001-10-19), i. k. 1011100NUTA00001208</text:span></text:p>
      <text:p text:style-name="P2525"><text:span text:style-name="T2526">Dėl Lietuvos Respublikos Vyriausybės 1996 m. gegužės 9 d. nutarimo Nr. 546 "Dėl pridėtinės vertės mokesčio" dalinio pakeitimo</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 style:parent-style-name="DefaultParagraphFont" style:family="text">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style:tab-stops>
          <style:tab-stop style:type="center" style:position="2.884in"/>
          <style:tab-stop style:type="right" style:position="5.768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0" style:parent-style-name="DefaultParagraphFont" style:family="text">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8" style:parent-style-name="Normal" style:family="paragraph">
      <style:paragraph-properties>
        <style:tab-stops>
          <style:tab-stop style:type="center" style:position="2.884in"/>
          <style:tab-stop style:type="right" style:position="5.768in"/>
        </style:tab-stops>
      </style:paragraph-properties>
    </style:style>
    <style:style style:name="P115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1" style:parent-style-name="DefaultParagraphFont" style:family="text">
      <style:text-properties fo:language="en" fo:country="GB"/>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8" style:parent-style-name="DefaultParagraphFont" style:family="text">
      <style:text-properties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style:tab-stops>
          <style:tab-stop style:type="center" style:position="2.884in"/>
          <style:tab-stop style:type="right" style:position="5.768in"/>
        </style:tab-stops>
      </style:paragraph-properties>
    </style:style>
    <style:style style:name="P149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5" style:parent-style-name="DefaultParagraphFont" style:family="text">
      <style:text-properties fo:language="en" fo:country="GB"/>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7" style:parent-style-name="Normal" style:family="paragraph">
      <style:paragraph-properties>
        <style:tab-stops>
          <style:tab-stop style:type="center" style:position="2.884in"/>
          <style:tab-stop style:type="right" style:position="5.768in"/>
        </style:tab-stops>
      </style:paragraph-properties>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0" style:parent-style-name="DefaultParagraphFont" style:family="text">
      <style:text-properties fo:language="en" fo:country="GB"/>
    </style:style>
    <style:style style:name="P1571" style:parent-style-name="Normal" style:family="paragraph">
      <style:paragraph-properties>
        <style:tab-stops>
          <style:tab-stop style:type="center" style:position="3.3465in"/>
          <style:tab-stop style:type="right" style:position="6.693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3" style:parent-style-name="Normal" style:family="paragraph">
      <style:paragraph-properties>
        <style:tab-stops>
          <style:tab-stop style:type="center" style:position="2.884in"/>
          <style:tab-stop style:type="right" style:position="5.768in"/>
        </style:tab-stops>
      </style:paragraph-properties>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6" style:parent-style-name="DefaultParagraphFont" style:family="text">
      <style:text-properties fo:language="en" fo:country="GB"/>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style:tab-stops>
          <style:tab-stop style:type="center" style:position="2.884in"/>
          <style:tab-stop style:type="right" style:position="5.768in"/>
        </style:tab-stops>
      </style:paragraph-properties>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2" style:parent-style-name="DefaultParagraphFont" style:family="text">
      <style:text-properties fo:language="en" fo:country="GB"/>
    </style:style>
    <style:style style:name="P1823" style:parent-style-name="Normal" style:family="paragraph">
      <style:paragraph-properties>
        <style:tab-stops>
          <style:tab-stop style:type="center" style:position="3.3465in"/>
          <style:tab-stop style:type="right" style:position="6.693in"/>
        </style:tab-stops>
      </style:paragraph-properties>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4" style:parent-style-name="Normal" style:family="paragraph">
      <style:paragraph-properties>
        <style:tab-stops>
          <style:tab-stop style:type="center" style:position="2.884in"/>
          <style:tab-stop style:type="right" style:position="5.768in"/>
        </style:tab-stops>
      </style:paragraph-properties>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7" style:parent-style-name="DefaultParagraphFont" style:family="text">
      <style:text-properties fo:language="en" fo:country="GB"/>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style:tab-stops>
          <style:tab-stop style:type="center" style:position="2.884in"/>
          <style:tab-stop style:type="right" style:position="5.768in"/>
        </style:tab-stops>
      </style:paragraph-properties>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1" style:parent-style-name="DefaultParagraphFont" style:family="text">
      <style:text-properties fo:language="en" fo:country="GB"/>
    </style:style>
    <style:style style:name="P1942" style:parent-style-name="Normal" style:family="paragraph">
      <style:paragraph-properties>
        <style:tab-stops>
          <style:tab-stop style:type="center" style:position="3.3465in"/>
          <style:tab-stop style:type="right" style:position="6.693in"/>
        </style:tab-stops>
      </style:paragraph-properties>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9" style:parent-style-name="Normal" style:family="paragraph">
      <style:paragraph-properties>
        <style:tab-stops>
          <style:tab-stop style:type="center" style:position="2.884in"/>
          <style:tab-stop style:type="right" style:position="5.768in"/>
        </style:tab-stops>
      </style:paragraph-properties>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2" style:parent-style-name="DefaultParagraphFont" style:family="text">
      <style:text-properties fo:language="en" fo:country="GB"/>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style:tab-stops>
          <style:tab-stop style:type="center" style:position="2.884in"/>
          <style:tab-stop style:type="right" style:position="5.768in"/>
        </style:tab-stops>
      </style:paragraph-properties>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7" style:parent-style-name="DefaultParagraphFont" style:family="text">
      <style:text-properties fo:language="en" fo:country="GB"/>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8" style:parent-style-name="Normal" style:family="paragraph">
      <style:paragraph-properties>
        <style:tab-stops>
          <style:tab-stop style:type="center" style:position="2.884in"/>
          <style:tab-stop style:type="right" style:position="5.768in"/>
        </style:tab-stops>
      </style:paragraph-properties>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1" style:parent-style-name="DefaultParagraphFont" style:family="text">
      <style:text-properties fo:language="en" fo:country="GB"/>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6"><draw:frame draw:style-name="F397" text:anchor-type="paragraph" svg:y="0.0006in" draw:z-index="0"><draw:text-box fo:min-height="0in" fo:min-width="0in"><text:p text:style-name="P395"><text:span text:style-name="T398"><text:page-number text:fixed="false">6</text:page-number></text:span></text:p></draw:text-box></draw:frame></text:p>
      </style:header>
      <style:footer>
        <text:p text:style-name="P399"/>
      </style:footer>
    </style:master-page>
    <style:master-page style:next-style-name="MP1" style:name="MPF1" style:page-layout-name="PL1">
      <style:header>
        <text:p text:style-name="P400"/>
      </style:header>
      <style:footer>
        <text:p text:style-name="P401"/>
      </style:footer>
    </style:master-page>
    <style:master-page style:name="MP2" style:page-layout-name="PL2">
      <style:header>
        <text:p text:style-name="P496"><draw:frame draw:style-name="F497" text:anchor-type="paragraph" svg:y="0.0006in" draw:z-index="0"><draw:text-box fo:min-height="0in" fo:min-width="0in"><text:p text:style-name="P495"><text:span text:style-name="T498"><text:page-number text:fixed="false">6</text:page-number></text:span></text:p></draw:text-box></draw:frame></text:p>
      </style:header>
      <style:footer>
        <text:p text:style-name="P499"/>
      </style:footer>
    </style:master-page>
    <style:master-page style:next-style-name="MP2" style:name="MPF2" style:page-layout-name="PL2">
      <style:header>
        <text:p text:style-name="P500"/>
      </style:header>
      <style:footer>
        <text:p text:style-name="P501"/>
      </style:footer>
    </style:master-page>
    <style:master-page style:name="MP3" style:page-layout-name="PL3">
      <style:header>
        <text:p text:style-name="P1068"><draw:frame draw:style-name="F1069" text:anchor-type="paragraph" svg:y="0.0006in" draw:z-index="0"><draw:text-box fo:min-height="0in" fo:min-width="0in"><text:p text:style-name="P1067"><text:span text:style-name="T1070"><text:page-number text:fixed="false">6</text:page-number></text:span></text:p></draw:text-box></draw:frame></text:p>
      </style:header>
      <style:footer>
        <text:p text:style-name="P1071"/>
      </style:footer>
    </style:master-page>
    <style:master-page style:next-style-name="MP3" style:name="MPF3" style:page-layout-name="PL3">
      <style:header>
        <text:p text:style-name="P1072"/>
      </style:header>
      <style:footer>
        <text:p text:style-name="P1073"/>
      </style:footer>
    </style:master-page>
    <style:master-page style:name="MP4" style:page-layout-name="PL4">
      <style:header>
        <text:p text:style-name="P1159"><draw:frame draw:style-name="F1160" text:anchor-type="paragraph" svg:y="0.0006in" draw:z-index="0"><draw:text-box fo:min-height="0in" fo:min-width="0in"><text:p text:style-name="P1158"><text:span text:style-name="T1161"><text:page-number text:fixed="false">18</text:page-number></text:span></text:p></draw:text-box></draw:frame></text:p>
      </style:header>
      <style:footer>
        <text:p text:style-name="P1162"/>
      </style:footer>
    </style:master-page>
    <style:master-page style:next-style-name="MP4" style:name="MPF4" style:page-layout-name="PL4">
      <style:header>
        <text:p text:style-name="P1163"/>
      </style:header>
      <style:footer>
        <text:p text:style-name="P1164"/>
      </style:footer>
    </style:master-page>
    <style:master-page style:name="MP5" style:page-layout-name="PL5">
      <style:header>
        <text:p text:style-name="P1456"><draw:frame draw:style-name="F1457" text:anchor-type="paragraph" svg:y="0.0006in" draw:z-index="0"><draw:text-box fo:min-height="0in" fo:min-width="0in"><text:p text:style-name="P1455"><text:span text:style-name="T1458"><text:page-number text:fixed="false">18</text:page-number></text:span></text:p></draw:text-box></draw:frame></text:p>
      </style:header>
      <style:footer>
        <text:p text:style-name="P1459"/>
      </style:footer>
    </style:master-page>
    <style:master-page style:next-style-name="MP5" style:name="MPF5" style:page-layout-name="PL5">
      <style:header>
        <text:p text:style-name="P1460"/>
      </style:header>
      <style:footer>
        <text:p text:style-name="P1461"/>
      </style:footer>
    </style:master-page>
    <style:master-page style:name="MP6" style:page-layout-name="PL6">
      <style:header>
        <text:p text:style-name="P1493"><draw:frame draw:style-name="F1494" text:anchor-type="paragraph" svg:y="0.0006in" draw:z-index="0"><draw:text-box fo:min-height="0in" fo:min-width="0in"><text:p text:style-name="P1492"><text:span text:style-name="T1495"><text:page-number text:fixed="false">18</text:page-number></text:span></text:p></draw:text-box></draw:frame></text:p>
      </style:header>
      <style:footer>
        <text:p text:style-name="P1496"/>
      </style:footer>
    </style:master-page>
    <style:master-page style:next-style-name="MP6" style:name="MPF6" style:page-layout-name="PL6">
      <style:header>
        <text:p text:style-name="P1497"/>
      </style:header>
      <style:footer>
        <text:p text:style-name="P1498"/>
      </style:footer>
    </style:master-page>
    <style:master-page style:name="MP7" style:page-layout-name="PL7">
      <style:header>
        <text:p text:style-name="P1568"><draw:frame draw:style-name="F1569" text:anchor-type="paragraph" svg:y="0.0006in" draw:z-index="0"><draw:text-box fo:min-height="0in" fo:min-width="0in"><text:p text:style-name="P1567"><text:span text:style-name="T1570"><text:page-number text:fixed="false">22</text:page-number></text:span></text:p></draw:text-box></draw:frame></text:p>
      </style:header>
      <style:footer>
        <text:p text:style-name="P1571"/>
      </style:footer>
    </style:master-page>
    <style:master-page style:next-style-name="MP7" style:name="MPF7" style:page-layout-name="PL7">
      <style:header>
        <text:p text:style-name="P1572"/>
      </style:header>
      <style:footer>
        <text:p text:style-name="P1573"/>
      </style:footer>
    </style:master-page>
    <style:master-page style:name="MP8" style:page-layout-name="PL8">
      <style:header>
        <text:p text:style-name="P1654"><draw:frame draw:style-name="F1655" text:anchor-type="paragraph" svg:y="0.0006in" draw:z-index="0"><draw:text-box fo:min-height="0in" fo:min-width="0in"><text:p text:style-name="P1653"><text:span text:style-name="T1656"><text:page-number text:fixed="false">22</text:page-number></text:span></text:p></draw:text-box></draw:frame></text:p>
      </style:header>
      <style:footer>
        <text:p text:style-name="P1657"/>
      </style:footer>
    </style:master-page>
    <style:master-page style:next-style-name="MP8" style:name="MPF8" style:page-layout-name="PL8">
      <style:header>
        <text:p text:style-name="P1658"/>
      </style:header>
      <style:footer>
        <text:p text:style-name="P1659"/>
      </style:footer>
    </style:master-page>
    <style:master-page style:name="MP9" style:page-layout-name="PL9">
      <style:header>
        <text:p text:style-name="P1820"><draw:frame draw:style-name="F1821" text:anchor-type="paragraph" svg:y="0.0006in" draw:z-index="0"><draw:text-box fo:min-height="0in" fo:min-width="0in"><text:p text:style-name="P1819"><text:span text:style-name="T1822"><text:page-number text:fixed="false">22</text:page-number></text:span></text:p></draw:text-box></draw:frame></text:p>
      </style:header>
      <style:footer>
        <text:p text:style-name="P1823"/>
      </style:footer>
    </style:master-page>
    <style:master-page style:next-style-name="MP9" style:name="MPF9" style:page-layout-name="PL9">
      <style:header>
        <text:p text:style-name="P1824"/>
      </style:header>
      <style:footer>
        <text:p text:style-name="P1825"/>
      </style:footer>
    </style:master-page>
    <style:master-page style:name="MP10" style:page-layout-name="PL10">
      <style:header>
        <text:p text:style-name="P1885"><draw:frame draw:style-name="F1886" text:anchor-type="paragraph" svg:y="0.0006in" draw:z-index="0"><draw:text-box fo:min-height="0in" fo:min-width="0in"><text:p text:style-name="P1884"><text:span text:style-name="T1887"><text:page-number text:fixed="false">22</text:page-number></text:span></text:p></draw:text-box></draw:frame></text:p>
      </style:header>
      <style:footer>
        <text:p text:style-name="P1888"/>
      </style:footer>
    </style:master-page>
    <style:master-page style:next-style-name="MP10" style:name="MPF10" style:page-layout-name="PL10">
      <style:header>
        <text:p text:style-name="P1889"/>
      </style:header>
      <style:footer>
        <text:p text:style-name="P1890"/>
      </style:footer>
    </style:master-page>
    <style:master-page style:name="MP11" style:page-layout-name="PL11">
      <style:header>
        <text:p text:style-name="P1939"><draw:frame draw:style-name="F1940" text:anchor-type="paragraph" svg:y="0.0006in" draw:z-index="0"><draw:text-box fo:min-height="0in" fo:min-width="0in"><text:p text:style-name="P1938"><text:span text:style-name="T1941"><text:page-number text:fixed="false">22</text:page-number></text:span></text:p></draw:text-box></draw:frame></text:p>
      </style:header>
      <style:footer>
        <text:p text:style-name="P1942"/>
      </style:footer>
    </style:master-page>
    <style:master-page style:next-style-name="MP11" style:name="MPF11" style:page-layout-name="PL11">
      <style:header>
        <text:p text:style-name="P1943"/>
      </style:header>
      <style:footer>
        <text:p text:style-name="P1944"/>
      </style:footer>
    </style:master-page>
    <style:master-page style:name="MP12" style:page-layout-name="PL12">
      <style:header>
        <text:p text:style-name="P2000"><draw:frame draw:style-name="F2001" text:anchor-type="paragraph" svg:y="0.0006in" draw:z-index="0"><draw:text-box fo:min-height="0in" fo:min-width="0in"><text:p text:style-name="P1999"><text:span text:style-name="T2002"><text:page-number text:fixed="false">27</text:page-number></text:span></text:p></draw:text-box></draw:frame></text:p>
      </style:header>
      <style:footer>
        <text:p text:style-name="P2003"/>
      </style:footer>
    </style:master-page>
    <style:master-page style:next-style-name="MP12" style:name="MPF12" style:page-layout-name="PL12">
      <style:header>
        <text:p text:style-name="P2004"/>
      </style:header>
      <style:footer>
        <text:p text:style-name="P2005"/>
      </style:footer>
    </style:master-page>
    <style:master-page style:name="MP13" style:page-layout-name="PL13">
      <style:header>
        <text:p text:style-name="P2055"><draw:frame draw:style-name="F2056" text:anchor-type="paragraph" svg:y="0.0006in" draw:z-index="0"><draw:text-box fo:min-height="0in" fo:min-width="0in"><text:p text:style-name="P2054"><text:span text:style-name="T2057"><text:page-number text:fixed="false">27</text:page-number></text:span></text:p></draw:text-box></draw:frame></text:p>
      </style:header>
      <style:footer>
        <text:p text:style-name="P2058"/>
      </style:footer>
    </style:master-page>
    <style:master-page style:next-style-name="MP13" style:name="MPF13" style:page-layout-name="PL13">
      <style:header>
        <text:p text:style-name="P2059"/>
      </style:header>
      <style:footer>
        <text:p text:style-name="P2060"/>
      </style:footer>
    </style:master-page>
    <style:master-page style:name="MP14" style:page-layout-name="PL14">
      <style:header>
        <text:p text:style-name="P2149"><draw:frame draw:style-name="F2150" text:anchor-type="paragraph" svg:y="0.0006in" draw:z-index="0"><draw:text-box fo:min-height="0in" fo:min-width="0in"><text:p text:style-name="P2148"><text:span text:style-name="T2151"><text:page-number text:fixed="false">27</text:page-number></text:span></text:p></draw:text-box></draw:frame></text:p>
      </style:header>
      <style:footer>
        <text:p text:style-name="P2152"/>
      </style:footer>
    </style:master-page>
    <style:master-page style:next-style-name="MP14" style:name="MPF14" style:page-layout-name="PL14">
      <style:header>
        <text:p text:style-name="P2153"/>
      </style:header>
      <style:footer>
        <text:p text:style-name="P2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6:00Z</meta:creation-date>
    <dc:date>2017-12-21T14:26:00Z</dc:date>
    <meta:template xlink:href="Normal.dotm" xlink:type="simple"/>
    <meta:editing-cycles>2</meta:editing-cycles>
    <meta:editing-duration>PT0S</meta:editing-duration>
    <meta:document-statistic meta:page-count="32" meta:paragraph-count="1927" meta:word-count="14942" meta:character-count="115672" meta:row-count="5132" meta:non-whitespace-character-count="102657"/>
  </office:meta>
</office:document-meta>
</file>