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5347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tab-stops>
          <style:tab-stop style:type="left" style:position="4.725in"/>
        </style:tab-stops>
      </style:paragraph-properties>
      <style:text-properties fo:color="#000000"/>
    </style:style>
    <style:style style:name="P92" style:parent-style-name="Normal" style:family="paragraph">
      <style:paragraph-properties fo:text-indent="0.4923in">
        <style:tab-stops>
          <style:tab-stop style:type="left" style:position="4.725in"/>
        </style:tab-stops>
      </style:paragraph-properties>
      <style:text-properties fo:color="#000000"/>
    </style:style>
    <style:style style:name="P93" style:parent-style-name="Normal" style:family="paragraph">
      <style:paragraph-properties fo:text-indent="0.4923in">
        <style:tab-stops>
          <style:tab-stop style:type="left" style:position="4.725in"/>
        </style:tab-stops>
      </style:paragraph-properties>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text-properties fo:text-transform="uppercase" fo:color="#000000"/>
    </style:style>
    <style:style style:name="P105" style:parent-style-name="Normal" style:family="paragraph">
      <style:paragraph-properties fo:text-indent="3.5437in">
        <style:tab-stops>
          <style:tab-stop style:type="left" style:position="0.1875in"/>
        </style:tab-stops>
      </style:paragraph-properties>
      <style:text-properties fo:color="#000000"/>
    </style:style>
    <style:style style:name="P106" style:parent-style-name="Normal" style:family="paragraph">
      <style:paragraph-properties fo:text-indent="3.5437in">
        <style:tab-stops>
          <style:tab-stop style:type="left" style:position="0.1875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color="#000000" style:letter-kerning="true"/>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letter-kerning="true"/>
    </style:style>
    <style:style style:name="T112" style:parent-style-name="DefaultParagraphFont" style:family="text">
      <style:text-properties fo:font-weight="bold" style:font-weight-asian="bold" fo:color="#000000" style:letter-kerning="true"/>
    </style:style>
    <style:style style:name="T113" style:parent-style-name="DefaultParagraphFont" style:family="text">
      <style:text-properties fo:font-weight="bold" style:font-weight-asian="bold" fo:color="#000000" style:letter-kerning="true"/>
    </style:style>
    <style:style style:name="P114" style:parent-style-name="Normal" style:family="paragraph">
      <style:paragraph-properties fo:text-align="justify"/>
      <style:text-properties fo:font-weight="bold" style:font-weight-asian="bold" fo:color="#000000"/>
    </style:style>
    <style:style style:name="P115" style:parent-style-name="Normal" style:family="paragraph">
      <style:paragraph-properties fo:text-align="justify" fo:text-indent="0.458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58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font-weight="bold" style:font-weight-asian="bold" fo:color="#000000" style:letter-kerning="true"/>
    </style:style>
    <style:style style:name="P155" style:parent-style-name="Normal" style:family="paragraph">
      <style:paragraph-properties fo:text-align="center"/>
      <style:text-properties fo:text-transform="uppercase" fo:color="#000000"/>
    </style:style>
    <style:style style:name="P156" style:parent-style-name="Normal" style:family="paragraph">
      <style:paragraph-properties fo:text-align="justify" fo:text-indent="0.458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58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58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58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58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58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58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58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58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58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58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58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58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58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58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58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58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58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58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58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58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color="#000000" style:letter-kerning="true"/>
    </style:style>
    <style:style style:name="T273" style:parent-style-name="DefaultParagraphFont" style:family="text">
      <style:text-properties fo:font-weight="bold" style:font-weight-asian="bold" fo:color="#000000" style:letter-kerning="true"/>
    </style:style>
    <style:style style:name="T274" style:parent-style-name="DefaultParagraphFont" style:family="text">
      <style:text-properties fo:font-weight="bold" style:font-weight-asian="bold" fo:color="#000000" style:letter-kerning="true"/>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fo:text-indent="0.458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58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58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58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58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58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58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58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58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58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58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58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58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58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58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58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58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58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letter-kerning="true"/>
    </style:style>
    <style:style style:name="T352" style:parent-style-name="DefaultParagraphFont" style:family="text">
      <style:text-properties fo:font-weight="bold" style:font-weight-asian="bold" fo:color="#000000" style:letter-kerning="true"/>
    </style:style>
    <style:style style:name="T353" style:parent-style-name="DefaultParagraphFont" style:family="text">
      <style:text-properties fo:font-weight="bold" style:font-weight-asian="bold" fo:color="#000000" style:letter-kerning="true"/>
    </style:style>
    <style:style style:name="P354" style:parent-style-name="Normal" style:family="paragraph">
      <style:paragraph-properties fo:text-align="justify"/>
      <style:text-properties fo:font-weight="bold" style:font-weight-asian="bold" fo:color="#000000"/>
    </style:style>
    <style:style style:name="P355" style:parent-style-name="Normal" style:family="paragraph">
      <style:paragraph-properties fo:text-align="justify" fo:text-indent="0.458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58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58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58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58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58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58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58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letter-kerning="true"/>
    </style:style>
    <style:style style:name="T386" style:parent-style-name="DefaultParagraphFont" style:family="text">
      <style:text-properties fo:font-weight="bold" style:font-weight-asian="bold" fo:color="#000000" style:letter-kerning="true"/>
    </style:style>
    <style:style style:name="T387" style:parent-style-name="DefaultParagraphFont" style:family="text">
      <style:text-properties fo:font-weight="bold" style:font-weight-asian="bold" fo:color="#000000" style:letter-kerning="true"/>
    </style:style>
    <style:style style:name="P388" style:parent-style-name="Normal" style:family="paragraph">
      <style:paragraph-properties fo:text-align="center"/>
      <style:text-properties fo:font-weight="bold" style:font-weight-asian="bold" fo:text-transform="uppercase"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58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58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58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58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58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58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58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58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58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58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58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58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58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58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58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58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58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00-10-26 iki 2001-09-19</text:span></text:p>
      <text:p text:style-name="P10"/>
      <text:p text:style-name="P11"><text:span text:style-name="T12">Nutarimas paskelbtas: Žin. 2000, Nr.<text:s/></text:span><text:a xlink:href="https://www.e-tar.lt/portal/legalAct.html?documentId=TAR.5F810E976A5E" office:target-frame-name="_top" xlink:show="replace"><text:span text:style-name="T13">13-323</text:span></text:a><text:span text:style-name="T14">, i. k. 100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IŲ IR ĮSTAIGŲ VIDAUS AUDITO</text:p>
      <text:p text:style-name="P23"/>
      <text:p text:style-name="P24">2000 m. vasario 7 d. Nr. 12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ar įstai</text:span><text:span text:style-name="T34">gos vidaus audito tarnybos nuostatus (pridedama).</text:span></text:p>
      <text:p text:style-name="P35"><text:span text:style-name="T36">2</text:span><text:span text:style-name="T37">. Nustatyti, kad:</text:span></text:p>
      <text:p text:style-name="P38"><text:span text:style-name="T39">2.1</text:span><text:span text:style-name="T40">. vidaus audito tarnybos steigiamos visose ministerijose ir apskričių viršininkų administracijose. Kitose valstybės įstaigose, taip pat valstybės įmonėse vidaus audito tarnyba<text:s/></text:span><text:span text:style-name="T41">steigiama, jeigu jose dirba ne mažiau kaip 300 darbuotojų. Jeigu minėtose įstaigose ar įmonėse dirba mažiau kaip 300, bet ne mažiau kaip 100 darbuotojų, steigiama vidaus auditoriaus pareigybė. Jeigu valstybės įstaigose ar įmonėse dirba mažiau kaip 100 darb</text:span><text:span text:style-name="T42">uotojų, vidaus auditą atlieka steigėjo audito tarnyba, o jeigu steigėjas jos neturi – Finansų ministerijos vidaus audito tarnyba (auditorius).</text:span></text:p>
      <text:p text:style-name="P43"><text:span text:style-name="T44">Valstybės įmonės ar įstaigos vidaus audito tarnybos darbuotojų skaičių nustato įmonės ar įstaigos vadovas (įstaig</text:span><text:span text:style-name="T45">oje – neviršydamas jai nustatyto etatų skaičiaus);</text:span><text:s/></text:p>
      <text:p text:style-name="P46">Punkto pakeitimai:</text:p>
      <text:p text:style-name="P47"><text:span text:style-name="T48">Nr.<text:s/></text:span><text:a xlink:href="https://www.e-tar.lt/portal/legalAct.html?documentId=TAR.3D078DA8C75D" office:target-frame-name="_top" xlink:show="replace"><text:span text:style-name="T49">1248</text:span></text:a><text:span text:style-name="T50">, 2000-10-18, Žin., 2000, Nr. 89-2765 (2000-10-25), i. k. 1001100NUTA00001248</text:span></text:p>
      <text:p text:style-name="Normal"/>
      <text:p text:style-name="P51"><text:span text:style-name="T52">2.2</text:span><text:span text:style-name="T53">. vidaus<text:s/></text:span><text:span text:style-name="T54">audito tarnybos (vidaus auditorių pareigybės) valstybės įmonėse ir įstaigose turi būti įsteigtos iki 2000 m. gruodžio 1 d.;</text:span><text:span text:style-name="T55"><text:s/></text:span><text:span text:style-name="T56">esamieji žinybinės kontrolės, revizijos, vidaus kontrolės ir panašūs padaliniai valstybės įmonėse ir įstaigose (išskyrus Krašto apsa</text:span><text:span text:style-name="T57">ugos ministerijos Generalinę inspekciją) pertvarkomi pagal šio nutarimo 2.1 punkto nuostatas;</text:span><text:s/></text:p>
      <text:p text:style-name="P58">Punkto pakeitimai:</text:p>
      <text:p text:style-name="P59"><text:span text:style-name="T60">Nr.<text:s/></text:span><text:a xlink:href="https://www.e-tar.lt/portal/legalAct.html?documentId=TAR.3D078DA8C75D" office:target-frame-name="_top" xlink:show="replace"><text:span text:style-name="T61">1248</text:span></text:a><text:span text:style-name="T62">, 2000-10-18, Žin., 2000, Nr. 89-2765 (2000-10-25),<text:s/></text:span><text:span text:style-name="T63">i. k. 1001100NUTA00001248</text:span></text:p>
      <text:p text:style-name="Normal"/>
      <text:p text:style-name="P64"><text:span text:style-name="T65">2.3</text:span><text:span text:style-name="T66">. įsteigtos vidaus audito tarnybos (vidaus auditoriai) vadovaujasi šiuo nutarimu patvirtintais Valstybės įmonės ar įstaigos vidaus audito tarnybos nuostatais; juose nustatyta vidaus audito tvarka taip pat taikoma visiems p</text:span><text:span text:style-name="T67">rojektams ir programoms, finansuojamiems iš Europos Sąjungos lėšų;</text:span></text:p>
      <text:p text:style-name="P68"><text:span text:style-name="T69">2.4</text:span><text:span text:style-name="T70">. ministrai, apskričių viršininkai ir šio nutarimo 2.1 punkte nurodytų kitų valstybės įstaigų bei įmonių vadovai turi parengti ir patvirtinti ministerijos, apskrities viršininko admi</text:span><text:span text:style-name="T71">nistracijos, valstybės įmonės ar įstaigos vidaus audito tarnybos (vidaus auditoriaus) darbo reglamentą;<text:s/></text:span></text:p>
      <text:p text:style-name="P72"><text:span text:style-name="T73">2.5</text:span><text:span text:style-name="T74">. nuolatinė tarpžinybinė komisija Valstybinio sektoriaus vidaus kontrolės sistemos diegimo programos (priemonių) vykdymui koordinuoti prižiūri i</text:span><text:span text:style-name="T75">r koordinuoja vidaus audito sistemos sukūrimo programos įgyvendinimą. Finansų ministerija atsako už vidaus audito sistemos funkcionavimą: nacionalinių vidaus audito standartų, atitinkančių tarptautinius vidaus audito standartus, parengimą, vienodą jų taiky</text:span><text:span text:style-name="T76">mą ir metodinį vadovavimą atliekant vidaus auditą valstybės įmonėse ir įstaigose.</text:span><text:s/></text:p>
      <text:p text:style-name="P77">Punkto pakeitimai:</text:p>
      <text:p text:style-name="P78"><text:span text:style-name="T79">Nr.<text:s/></text:span><text:a xlink:href="https://www.e-tar.lt/portal/legalAct.html?documentId=TAR.3D078DA8C75D" office:target-frame-name="_top" xlink:show="replace"><text:span text:style-name="T80">1248</text:span></text:a><text:span text:style-name="T81">, 2000-10-18, Žin., 2000, Nr. 89-2765 (2000-10-25), i. k. 100110</text:span><text:span text:style-name="T82">0NUTA00001248</text:span></text:p>
      <text:p text:style-name="Normal"/>
      <text:p text:style-name="P83"><text:span text:style-name="T84">3</text:span><text:span text:style-name="T85">. Rekomenduoti vietos savivaldos institucijoms įsteigti biudžetinėse įstaigose, kurių steigėjas yra savivaldybės taryba, ir savivaldybės įmonėse vidaus audito tarnybas, atsižvelgiant į šiuo nutarimu patvirtintus Valstybės įmonės ar įs</text:span><text:span text:style-name="T86">taigos vidaus audito tarnybos nuostatus.</text:span></text:p>
      <text:p text:style-name="P87"/>
      <text:p text:style-name="P88"/>
      <text:p text:style-name="P89"/>
      <text:p text:style-name="P90">Ministras Pirmininkas<text:tab/>Andrius Kubilius</text:p>
      <text:p text:style-name="P91"/>
      <text:p text:style-name="P92"/>
      <text:p text:style-name="P93"/>
      <text:p text:style-name="P94">Valdymo reformų ir</text:p>
      <text:p text:style-name="P95">savivaldybių reikalų ministras<text:tab/>Jonas Rudalevičius</text:p>
      <text:p text:style-name="P96"/>
      <text:soft-page-break/>
      <text:p text:style-name="P97">Patvirtinta</text:p>
      <text:p text:style-name="P105">Lietuvos Respublikos Vyriausybės</text:p>
      <text:p text:style-name="P106">2000 m. vasario 7 d. nutarimu Nr. 127</text:p>
      <text:p text:style-name="P107"/>
      <text:p text:style-name="P108"><text:span text:style-name="T109">VALSTYBĖS ĮMONĖS AR ĮSTAIGOS VIDAUS AUDITO TARNYBOS NUOSTATA</text:span></text:p>
      <text:p text:style-name="Normal"/>
      <text:p text:style-name="P110"><text:span text:style-name="T111">II</text:span><text:span text:style-name="T112">.<text:s/></text:span><text:span text:style-name="T113">BENDROSIOS NUOSTATOS</text:span></text:p>
      <text:p text:style-name="P114"/>
      <text:p text:style-name="P115"><text:span text:style-name="T116">1</text:span><text:span text:style-name="T117">. Valstybės įmonės ar įstaigos vidaus audito tarnyba<text:s/></text:span><text:span text:style-name="T118">(toliau vadinama – tarnyba) yra šios įmonės ar įstaigos struktūrinis padalinys, vykdantis šiuose nuostatuose nurodytus uždavinius bei funkcijas.</text:span></text:p>
      <text:p text:style-name="P119"><text:span text:style-name="T120">2</text:span><text:span text:style-name="T121">.Tarnyba yra tiesiogiai pavaldi valstybės įmonės ar įstaigos vadovui, kuris garantuoja audito tarnybos nep</text:span><text:span text:style-name="T122">riklausomumą ir užtikrina, kad auditoriai galėtų vykdyti savo funkcijas bei priimti sprendimus niekieno netrukdomi, objektyviai ir nešališkai.</text:span></text:p>
      <text:p text:style-name="P123">Punkto pakeitimai:</text:p>
      <text:p text:style-name="P124"><text:span text:style-name="T125">Nr.<text:s/></text:span><text:a xlink:href="https://www.e-tar.lt/portal/legalAct.html?documentId=TAR.3D078DA8C75D" office:target-frame-name="_top" xlink:show="replace"><text:span text:style-name="T126">1248</text:span></text:a><text:span text:style-name="T127">,<text:s/></text:span><text:span text:style-name="T128">2000-10-18, Žin., 2000, Nr. 89-2765 (2000-10-25), i. k. 1001100NUTA00001248</text:span></text:p>
      <text:p text:style-name="Normal"/>
      <text:p text:style-name="P129"><text:span text:style-name="T130">3</text:span><text:span text:style-name="T131">. Vidaus audito tarnyba atsiskaito savo įmonės ar įstaigos vadovui, pateikia audito ataskaitą Finansų ministerijai, apie tai informuodama savo įstaigos ar įmonės vadovą, prir</text:span><text:span text:style-name="T132">eikus taip pat turi teisę kreiptis į Finansų ministeriją savo veiklos klausimais.</text:span><text:s/></text:p>
      <text:p text:style-name="P133">Punkto pakeitimai:</text:p>
      <text:p text:style-name="P134"><text:span text:style-name="T135">Nr.<text:s/></text:span><text:a xlink:href="https://www.e-tar.lt/portal/legalAct.html?documentId=TAR.3D078DA8C75D" office:target-frame-name="_top" xlink:show="replace"><text:span text:style-name="T136">1248</text:span></text:a><text:span text:style-name="T137">, 2000-10-18, Žin., 2000, Nr. 89-2765 (2000-10-25), i. k. 100110</text:span><text:span text:style-name="T138">0NUTA00001248</text:span></text:p>
      <text:p text:style-name="Normal"/>
      <text:p text:style-name="P139"><text:span text:style-name="T140">4</text:span><text:span text:style-name="T141">. Tarnyba veikia nepriklausomai nuo valstybės įmonės ar įstaigos visų lygmenų vadovų (struktūrinių padalinių) vykdomų vidaus kontrolės sistemos procedūrų.</text:span></text:p>
      <text:p text:style-name="P142"><text:span text:style-name="T143">5</text:span><text:span text:style-name="T144">. Vidaus audito tarnyba savo veikloje vadovaujasi Lietuvos Respublikos įstat</text:span><text:span text:style-name="T145">ymais, Lietuvos Respublikos Vyriausybės nutarimais, nacionaliniais vidaus audito standartais, atitinkančiais tarptautinius vidaus audito standartus, ir kitais vidaus auditą reglamentuojančiais norminiais aktais.<text:s/></text:span></text:p>
      <text:p text:style-name="P146">Punkto pakeitimai:</text:p>
      <text:p text:style-name="P147"><text:span text:style-name="T148">Nr.<text:s/></text:span><text:a xlink:href="https://www.e-tar.lt/portal/legalAct.html?documentId=TAR.3D078DA8C75D" office:target-frame-name="_top" xlink:show="replace"><text:span text:style-name="T149">1248</text:span></text:a><text:span text:style-name="T150">, 2000-10-18, Žin., 2000, Nr. 89-2765 (2000-10-25), i. k. 1001100NUTA00001248</text:span></text:p>
      <text:p text:style-name="Normal"/>
      <text:p text:style-name="P151"><text:span text:style-name="T152">II</text:span><text:span text:style-name="T153">.<text:s/></text:span><text:span text:style-name="T154">TARNYBOS TIKSLAS, UŽDAVINIAI IR FUNKCIJOS</text:span></text:p>
      <text:p text:style-name="P155"/>
      <text:p text:style-name="P156"><text:span text:style-name="T157">6</text:span><text:span text:style-name="T158">. Tarnybos tikslai yra didinti valstybės įmonės ar įs</text:span><text:span text:style-name="T159">taigos veiklos efektyvumą, padėti valstybės įmonės ar įstaigos vadovybei įgyvendinti jos veiklos strategiją, ūkinę ir finansų politiką, atskleisti rezervus veiklai plėtoti ir jos tęstinumui garantuoti, teikti jai informaciją, analitinę medžiagą, vertinimus</text:span><text:span text:style-name="T160">, rekomendacijas ir patarimus, susijusius su tikrinta veikla. Siekdama nurodytųjų tikslų, tarnyba įgyvendina šiuos uždavinius:</text:span></text:p>
      <text:p text:style-name="P161">Punkto pakeitimai:</text:p>
      <text:p text:style-name="P162"><text:span text:style-name="T163">Nr.<text:s/></text:span><text:a xlink:href="https://www.e-tar.lt/portal/legalAct.html?documentId=TAR.3D078DA8C75D" office:target-frame-name="_top" xlink:show="replace"><text:span text:style-name="T164">1248</text:span></text:a><text:span text:style-name="T165">, 2000-10-18, Žin.,<text:s/></text:span><text:span text:style-name="T166">2000, Nr. 89-2765 (2000-10-25), i. k. 1001100NUTA00001248</text:span></text:p>
      <text:p text:style-name="P167"><text:span text:style-name="T168">6.1</text:span><text:span text:style-name="T169">. tikrina ir vertina, ar pakankama ir veiksminga audituojamos įmonės ar įstaigos vidaus kontrolės sistema, ar veikla vykdoma atsakingai, pagal įstatymus ir kitus teisės aktus, ar informacija ap</text:span><text:span text:style-name="T170">ie finansinę ir kitokią veiklą patikima bei išsami, ar pasiekiami užsibrėžti tikslai ir uždaviniai, taip pat teikia įmonės ar įstaigos vadovui nešališką ir objektyvią informaciją apie tai ir apie galimą veiklos riziką;</text:span><text:s/></text:p>
      <text:p text:style-name="P171">Punkto pakeitimai:</text:p>
      <text:p text:style-name="P172"><text:span text:style-name="T173">Nr.<text:s/></text:span><text:a xlink:href="https://www.e-tar.lt/portal/legalAct.html?documentId=TAR.3D078DA8C75D" office:target-frame-name="_top" xlink:show="replace"><text:span text:style-name="T174">1248</text:span></text:a><text:span text:style-name="T175">, 2000-10-18, Žin., 2000, Nr. 89-2765 (2000-10-25), i. k. 1001100NUTA00001248</text:span></text:p>
      <text:p text:style-name="Normal"/>
      <text:p text:style-name="P176"><text:span text:style-name="T177">6.2</text:span><text:span text:style-name="T178">. skatina naujų, veiksmingų vidaus kontrolės sistemos priemonių diegimą.</text:span></text:p>
      <text:p text:style-name="P179"><text:span text:style-name="T180">6.3</text:span><text:span text:style-name="T181">. tikrina ir<text:s/></text:span><text:span text:style-name="T182">vertina valstybės įmonių ir įstaigų lėšų, gautų iš Europos Sąjungos institucijų ar specialiųjų fondų, administravimą.</text:span><text:s/></text:p>
      <text:p text:style-name="P183">Papildyta papunkčiu:</text:p>
      <text:p text:style-name="P184"><text:span text:style-name="T185">Nr.<text:s/></text:span><text:a xlink:href="https://www.e-tar.lt/portal/legalAct.html?documentId=TAR.3D078DA8C75D" office:target-frame-name="_top" xlink:show="replace"><text:span text:style-name="T186">1248</text:span></text:a><text:span text:style-name="T187">, 2000-10-18, Žin., 2000,<text:s/></text:span><text:span text:style-name="T188">Nr. 89-2765 (2000-10-25), i. k. 1001100NUTA00001248</text:span></text:p>
      <text:p text:style-name="Normal"/>
      <text:p text:style-name="P189"><text:span text:style-name="T190">7</text:span><text:span text:style-name="T191">. Įgyvendindama jai nustatytus uždavinius, tarnyba atlieka šias funkcijas:</text:span></text:p>
      <text:p text:style-name="P192"><text:span text:style-name="T193">7.1</text:span><text:span text:style-name="T194">. tikrina ir vertina:</text:span></text:p>
      <text:p text:style-name="P195"><text:span text:style-name="T196">7.1.1</text:span><text:span text:style-name="T197">. valstybės įmonės ar įstaigos ir jos struktūrinių padalinių, pavaldžių įmonių ar įstai</text:span><text:span text:style-name="T198">gų veiklos atitikimą jos tikslus bei uždavinius, veiklos atitikimą įstatymus, Lietuvos Respublikos Vyriausybės nutarimus, kitus teisės aktus ir vidaus taisyklių laikymąsi;</text:span></text:p>
      <text:p text:style-name="P199"><text:span text:style-name="T200">7.1.2</text:span><text:span text:style-name="T201">. esamųjų informacinių sistemų veiksmingumą;</text:span></text:p>
      <text:p text:style-name="P202"><text:span text:style-name="T203">7.1.3</text:span><text:span text:style-name="T204">. finansinių<text:s/></text:span><text:span text:style-name="T205">ataskaitų duomenis;</text:span></text:p>
      <text:p text:style-name="P206"><text:span text:style-name="T207">7.1.4</text:span><text:span text:style-name="T208">. materialinių ir finansinių išteklių naudojimo efektyvumą;</text:span></text:p>
      <text:p text:style-name="P209"><text:span text:style-name="T210">7.1.5</text:span><text:span text:style-name="T211">. priskirto turto apsaugą;</text:span></text:p>
      <text:p text:style-name="P212"><text:span text:style-name="T213">7.1.6</text:span><text:span text:style-name="T214">. lėšų panaudojimą investicijoms;</text:span></text:p>
      <text:p text:style-name="P215"><text:span text:style-name="T216">7.1.7</text:span><text:span text:style-name="T217">. informacinių sistemų projektus;<text:s/></text:span></text:p>
      <text:p text:style-name="P218"><text:span text:style-name="T219">7.1.8</text:span><text:span text:style-name="T220">. darbo organizavimą ir intelekto i</text:span><text:span text:style-name="T221">šteklių panaudojimo efektyvumą;</text:span></text:p>
      <text:p text:style-name="P222"><text:span text:style-name="T223">7.1.9</text:span><text:span text:style-name="T224">. organizacinės struktūros optimalumą;</text:span></text:p>
      <text:p text:style-name="P225"><text:span text:style-name="T226">7.2</text:span><text:span text:style-name="T227">. atlieka projektų ir programų, finansuojamų iš Europos Sąjungos lėšų, įgyvendinimo auditą;</text:span></text:p>
      <text:p text:style-name="P228"><text:span text:style-name="T229">7.3</text:span><text:span text:style-name="T230">. rengia vidaus audito išvadas, ataskaitas ir su rekomendacijomis, k</text:span><text:span text:style-name="T231">aip ištaisyti trūkumus, pateikia jas valstybės įmonės ar įstaigos vadovui, o jų kopijas arba išrašus – audituotiems įmonės ar įstaigos padaliniams, taip pat Finansų ministerijai;<text:s/></text:span></text:p>
      <text:p text:style-name="P232">Punkto pakeitimai:</text:p>
      <text:p text:style-name="P233"><text:span text:style-name="T234">Nr.<text:s/></text:span><text:a xlink:href="https://www.e-tar.lt/portal/legalAct.html?documentId=TAR.3D078DA8C75D" office:target-frame-name="_top" xlink:show="replace"><text:span text:style-name="T235">1248</text:span></text:a><text:span text:style-name="T236">, 2000-10-18, Žin., 2000, Nr. 89-2765 (2000-10-25), i. k. 1001100NUTA00001248</text:span></text:p>
      <text:p text:style-name="Normal"/>
      <text:p text:style-name="P237"><text:span text:style-name="T238">7.4</text:span><text:span text:style-name="T239">. atlieka metinės finansinės atskaitomybės auditą, o jo ataskaitas su rekomendacijomis, kaip ištaisyti trūkumus, pateikia įmonės ar įstai</text:span><text:span text:style-name="T240">gos ir audituoto padalinio vadovui, taip pat Finansų ministerijai jos nustatytais terminais;</text:span><text:s/></text:p>
      <text:p text:style-name="P241">Punkto pakeitimai:</text:p>
      <text:p text:style-name="P242"><text:span text:style-name="T243">Nr.<text:s/></text:span><text:a xlink:href="https://www.e-tar.lt/portal/legalAct.html?documentId=TAR.3D078DA8C75D" office:target-frame-name="_top" xlink:show="replace"><text:span text:style-name="T244">1248</text:span></text:a><text:span text:style-name="T245">, 2000-10-18, Žin., 2000, Nr. 89-2765 (2000-10-25), i</text:span><text:span text:style-name="T246">. k. 1001100NUTA00001248</text:span></text:p>
      <text:p text:style-name="Normal"/>
      <text:p text:style-name="P247"><text:span text:style-name="T248">7.5</text:span><text:span text:style-name="T249">. rengia ataskaitas apie audito planų vykdymą bei tarnybos darbuotojų atliktą darbą;</text:span></text:p>
      <text:p text:style-name="P250"><text:span text:style-name="T251">7.6</text:span><text:span text:style-name="T252">. teikia pasiūlymus, kaip tobulinti audito atlikimo dokumentus (standartus, metodines rekomendacijas, testus, atmintines ir kt.);</text:span></text:p>
      <text:p text:style-name="P253"><text:span text:style-name="T254">7.7</text:span><text:span text:style-name="T255">. dalyvauja kuriant, įgyjant ir diegiant audito kompiuterizavimo programas;</text:span></text:p>
      <text:p text:style-name="P256"><text:span text:style-name="T257">7.8</text:span><text:span text:style-name="T258">. dalyvauja rengiant atestuotų auditorių konkursus valstybės įmonės ar įstaigos metinės finansinės atskaitomybės ir kitų veiklos sričių auditui atlikti;</text:span></text:p>
      <text:p text:style-name="P259"><text:span text:style-name="T260">7.9</text:span><text:span text:style-name="T261">.<text:s/></text:span><text:span text:style-name="T262">organizuoja ir tvarko tarnybos raštvedybą vadovaudamasi valstybės įmonės ar įstaigos raštvedybos reikalavimais, užtikrina tinkamą dokumentų saugojimą, audito išvadas ir ataskaitas nustatytąja tvarka perduoda į archyvą;</text:span></text:p>
      <text:p text:style-name="P263"><text:span text:style-name="T264">7.10</text:span><text:span text:style-name="T265">. tikrina, ar imtasi reikiamų</text:span><text:span text:style-name="T266"><text:s/>veiksmų audito metu nustatytiems trūkumams ištaisyti;</text:span></text:p>
      <text:p text:style-name="P267"><text:span text:style-name="T268">7.11</text:span><text:span text:style-name="T269">. vykdo kitas įstatymų ir teisės aktų nustatytas funkcijas bei valstybės įmonės ar įstaigos vadovo nurodymus, susijusius su vidaus auditu.</text:span></text:p>
      <text:p text:style-name="P270"/>
      <text:p text:style-name="P271"><text:span text:style-name="T272">III</text:span><text:span text:style-name="T273">.<text:s/></text:span><text:span text:style-name="T274">TARNYBOS TEISĖS</text:span></text:p>
      <text:p text:style-name="P275"/>
      <text:p text:style-name="P276"><text:span text:style-name="T277">8</text:span><text:span text:style-name="T278">. Tarnyba, vykdyda</text:span><text:span text:style-name="T279">ma jai nustatytas funkcijas, turi teisę:</text:span></text:p>
      <text:p text:style-name="P280"><text:span text:style-name="T281">8.1</text:span><text:span text:style-name="T282">. numatyti, vadovaudamasi Lietuvos Respublikos įstatymais, Lietuvos Respublikos Vyriausybės nutarimais, nacionaliniais vidaus audito standartais, atitinkančiais tarptautinius vidaus audito standartus, ir kitais</text:span><text:span text:style-name="T283"><text:s/>vidaus auditą reglamentuojančiais norminiais aktais, audito apimtį tam tikram laikotarpiui, audituojamas sritis, audito tikslus, taikomų audito procedūrų pobūdį ir mastą;</text:span><text:s/></text:p>
      <text:p text:style-name="P284">Punkto pakeitimai:</text:p>
      <text:p text:style-name="P285"><text:span text:style-name="T286">Nr.<text:s/></text:span><text:a xlink:href="https://www.e-tar.lt/portal/legalAct.html?documentId=TAR.3D078DA8C75D" office:target-frame-name="_top" xlink:show="replace"><text:span text:style-name="T287">1248</text:span></text:a><text:span text:style-name="T288">, 2000-10-18, Žin., 2000, Nr. 89-2765 (2000-10-25), i. k. 1001100NUTA00001248</text:span></text:p>
      <text:p text:style-name="Normal"/>
      <text:p text:style-name="P289"><text:span text:style-name="T290">8.2</text:span><text:span text:style-name="T291">. atlikti atrankinius kontrolinius matavimus, vertybių inventorizavimą ar kitokį turto tikrinimą;</text:span></text:p>
      <text:p text:style-name="P292"><text:span text:style-name="T293">8.3</text:span><text:span text:style-name="T294">. naudotis visa valstybės įmonės ar<text:s/></text:span><text:span text:style-name="T295">įstaigos duomenų bazėje sukaupta informacija;</text:span></text:p>
      <text:p text:style-name="P296"><text:span text:style-name="T297">8.4</text:span><text:span text:style-name="T298">. be atskiro valstybės įmonės ar įstaigos vadovo nurodymo gauti iš visų struktūrinių padalinių ir pavaldžių įmonių ar įstaigų:</text:span></text:p>
      <text:p text:style-name="P299"><text:span text:style-name="T300">8.4.1</text:span><text:span text:style-name="T301">. visų galiojančių dokumentų (nutarimų, protokolų, vadovo įsakymų, nu</text:span><text:span text:style-name="T302">ostatų, taisyklių, instrukcijų, aktų, grafikų, raštų ir kt.), kuriais savo darbe vadovaujasi audituojami struktūriniai padaliniai ir pavaldžios įmonės ar įstaigos, kopijas;</text:span></text:p>
      <text:p text:style-name="P303"><text:span text:style-name="T304">8.4.2</text:span><text:span text:style-name="T305">. visus apskaitos dokumentus (finansines ataskaitas ir kt.);</text:span></text:p>
      <text:p text:style-name="P306"><text:span text:style-name="T307">8.4.3</text:span><text:span text:style-name="T308">. in</text:span><text:span text:style-name="T309">formaciją apie rengiamus investicijų ir kompiuterizacijos projektus;</text:span></text:p>
      <text:p text:style-name="P310"><text:span text:style-name="T311">8.4.4</text:span><text:span text:style-name="T312">. naudojamų kompiuterinių programų dokumentų, šių programų ir informacinių sistemų duomenų kopijas;</text:span></text:p>
      <text:p text:style-name="P313"><text:span text:style-name="T314">8.4.5</text:span><text:span text:style-name="T315">. reikiamas kompiuterinio tinklo ar programinės įrangos vartotojo tei</text:span><text:span text:style-name="T316">ses audituojamos informacinės sistemos funkcionavimui stebėti;</text:span></text:p>
      <text:p text:style-name="P317"><text:span text:style-name="T318">8.5</text:span><text:span text:style-name="T319">. atlikdama auditą pasirinktinai ir nepranešdama, lankytis visuose struktūriniuose padaliniuose ir pavaldžiose įmonėse ar įstaigose, patekti į visas jų patalpas;</text:span></text:p>
      <text:p text:style-name="P320"><text:span text:style-name="T321">8.6</text:span><text:span text:style-name="T322">. tikrinti vals</text:span><text:span text:style-name="T323">tybės įmonės ar įstaigos dokumentus, pinigus, vertybinius popierius, materialines vertybes, taip pat jų saugojimo vietas;</text:span></text:p>
      <text:p text:style-name="P324"><text:span text:style-name="T325">8.7</text:span><text:span text:style-name="T326">. gauti audituojamų struktūrinių padalinių ir pavaldžių įmonių ar įstaigų vadovų ir darbuotojų raštiškus bei žodinius paaiškini</text:span><text:span text:style-name="T327">mus, taip pat dokumentų nuorašus;</text:span></text:p>
      <text:p text:style-name="P328"><text:span text:style-name="T329">8.8</text:span><text:span text:style-name="T330">. gavusi valstybės įmonės ar įstaigos vadovo sutikimą, pasitelkti kitų struktūrinių padalinių ir pavaldžių įmonių ar įstaigų darbuotojus tarnybos funkcijoms vykdyti;</text:span></text:p>
      <text:p text:style-name="P331"><text:span text:style-name="T332">8.9</text:span><text:span text:style-name="T333">. reikalauti iš audituojamų struktūrinių p</text:span><text:span text:style-name="T334">adalinių ir pavaldžių įmonių ar įstaigų vadovų:</text:span></text:p>
      <text:p text:style-name="P335"><text:span text:style-name="T336">8.9.1</text:span><text:span text:style-name="T337">. sudaryti tinkamas sąlygas atlikti auditą, savarankiškai dirbti bei parengti objektyvias išvadas;</text:span></text:p>
      <text:p text:style-name="P338"><text:span text:style-name="T339">8.9.2</text:span><text:span text:style-name="T340">. ne vėliau kaip per 5 darbo dienas (ypač sudėtingais atvejais – per 10 darbo dienų, iš<text:s/></text:span><text:span text:style-name="T341">anksto informavus apie tai tarnybą) nuo audito ataskaitų projektų pateikimo gavimo pateikti šių projektų vertinimą;</text:span></text:p>
      <text:p text:style-name="P342"><text:span text:style-name="T343">8.10</text:span><text:span text:style-name="T344">. dalyvauti mokymo ir kvalifikacijos kėlimo kursuose, seminaruose, kituose profesiniuose renginiuose.</text:span></text:p>
      <text:p text:style-name="P345"><text:span text:style-name="T346">9</text:span><text:span text:style-name="T347">. Tarnybai taikomi te</text:span><text:span text:style-name="T348">isės aktuose nustatyti apribojimai, susiję su valstybės ir tarnybos paslapčių apsauga.</text:span></text:p>
      <text:p text:style-name="P349"/>
      <text:p text:style-name="P350"><text:span text:style-name="T351">IV</text:span><text:span text:style-name="T352">.<text:s/></text:span><text:span text:style-name="T353">TARNYBOS DARBUOTOJŲ PAREIGOS IR ATSAKOMYBĖ</text:span></text:p>
      <text:p text:style-name="P354"/>
      <text:p text:style-name="P355"><text:span text:style-name="T356">10</text:span><text:span text:style-name="T357">. Tarnybos darbuotojai privalo:</text:span></text:p>
      <text:p text:style-name="P358"><text:span text:style-name="T359">10.1</text:span><text:span text:style-name="T360">. būti objektyvūs ir nešališki, priskirtas funkcijas ir pavedimus<text:s/></text:span><text:span text:style-name="T361">vykdyti profesionaliai, laiku ir nustatyta tvarka;</text:span></text:p>
      <text:p text:style-name="P362"><text:span text:style-name="T363">10.2</text:span><text:span text:style-name="T364">. pateikti teisingas ir pagrįstas ataskaitas, duomenis bei išvadas;</text:span></text:p>
      <text:p text:style-name="P365"><text:span text:style-name="T366">10.3</text:span><text:span text:style-name="T367">. užtikrinti audito metu paimtų audituoti finansinių ataskaitų, apskaitos dokumentų, registrų, kompiuterinių programų ir<text:s/></text:span><text:span text:style-name="T368">informacinių sistemų duomenų kopijų saugumą;</text:span></text:p>
      <text:p text:style-name="P369"><text:span text:style-name="T370">10.4</text:span><text:span text:style-name="T371">. saugoti valstybės įmonės ar įstaigos komercines, finansines, profesines paslaptis, sužinotas einant tarnybines pareigas; susilaikyti nuo atlikto tikrinimo išankstinio viešo vertinimo;</text:span></text:p>
      <text:p text:style-name="P372"><text:span text:style-name="T373">10.5</text:span><text:span text:style-name="T374">. supažin</text:span><text:span text:style-name="T375">dinti su vidaus audito ataskaitų projektais audituojamų struktūrinių padalinių ir pavaldžių įmonių ar įstaigų vadovus bei atsakingus už atitinkamą darbo sritį darbuotojus;</text:span></text:p>
      <text:p text:style-name="P376"><text:span text:style-name="T377">10.6</text:span><text:span text:style-name="T378">. laikytis profesinės etikos.</text:span></text:p>
      <text:p text:style-name="P379"><text:span text:style-name="T380">11</text:span><text:span text:style-name="T381">. Tarnybos darbuotojai atsako už išvad</text:span><text:span text:style-name="T382">ų teisingumą ir tinkamą savo pareigų vykdymą.</text:span></text:p>
      <text:p text:style-name="P383"/>
      <text:p text:style-name="P384"><text:span text:style-name="T385">V</text:span><text:span text:style-name="T386">.<text:s/></text:span><text:span text:style-name="T387">TARNYBOS DARBO ORGANIZAVIMAS</text:span></text:p>
      <text:p text:style-name="P388"/>
      <text:p text:style-name="P389"><text:span text:style-name="T390">12</text:span><text:span text:style-name="T391">. Tarnybai vadovauja jos vadovas, kurį valstybės įmonėje skiria pareigoms ir atleidžia iš pareigų jų įmonės vadovas, o valstybės įstaigoje jis priimamas į pareigas<text:s/></text:span><text:span text:style-name="T392">ir atleidžiamas iš pareigų Lietuvos Respublikos valstybės tarnybos įstatymo nustatyta tvarka</text:span><text:span text:style-name="T393">.<text:s/></text:span><text:span text:style-name="T394">Pretendentų į tarnybos vadovo<text:s/></text:span><text:soft-page-break/><text:span text:style-name="T395">pareigas atrankos komisijos nariais kviečiami Finansų ministerijos ir valstybės tarnybos tvarkymo funkcijas atliekančios institucijo</text:span><text:span text:style-name="T396">s atstovai.</text:span></text:p>
      <text:p text:style-name="P397">Punkto pakeitimai:</text:p>
      <text:p text:style-name="P398"><text:span text:style-name="T399">Nr.<text:s/></text:span><text:a xlink:href="https://www.e-tar.lt/portal/legalAct.html?documentId=TAR.3D078DA8C75D" office:target-frame-name="_top" xlink:show="replace"><text:span text:style-name="T400">1248</text:span></text:a><text:span text:style-name="T401">, 2000-10-18, Žin., 2000, Nr. 89-2765 (2000-10-25), i. k. 1001100NUTA00001248</text:span></text:p>
      <text:p text:style-name="Normal"/>
      <text:p text:style-name="P402"><text:span text:style-name="T403">13</text:span><text:span text:style-name="T404">. Tarnybos vadovas privalo turėti aukštąjį<text:s/></text:span><text:span text:style-name="T405">ekonominį, teisinį, vadybinį arba kitokį aukštąjį išsilavinimą ir ne mažesnę kaip 2 metų darbo patirtį minėtose srityse, taip pat išmanyti audituojamą sritį ir būti susipažinęs su tarptautiniais audito standartais.</text:span><text:s/></text:p>
      <text:p text:style-name="P406">Punkto pakeitimai:</text:p>
      <text:p text:style-name="P407"><text:span text:style-name="T408">Nr.<text:s/></text:span><text:a xlink:href="https://www.e-tar.lt/portal/legalAct.html?documentId=TAR.3D078DA8C75D" office:target-frame-name="_top" xlink:show="replace"><text:span text:style-name="T409">1248</text:span></text:a><text:span text:style-name="T410">, 2000-10-18, Žin., 2000, Nr. 89-2765 (2000-10-25), i. k. 1001100NUTA00001248</text:span></text:p>
      <text:p text:style-name="Normal"/>
      <text:p text:style-name="P411"><text:span text:style-name="T412">14</text:span><text:span text:style-name="T413">. Jeigu valstybės įmonėje ar įstaigoje steigiama viena vidaus auditoriaus pareigybė, vidaus auditoriui</text:span><text:span text:style-name="T414"><text:s/>taikomi kvalifikaciniai reikalavimai, numatyti tarnybos vadovui.</text:span></text:p>
      <text:p text:style-name="P415"><text:span text:style-name="T416">15</text:span><text:span text:style-name="T417">. Tarnybos vadovas gali turėti pavaduotoją (-us), kuris (kurie), nesant vadovo, vykdo jo funkcijas.</text:span></text:p>
      <text:p text:style-name="P418"><text:span text:style-name="T419">16</text:span><text:span text:style-name="T420">. Tarnybos vadovas:</text:span></text:p>
      <text:p text:style-name="P421"><text:span text:style-name="T422">16.1</text:span><text:span text:style-name="T423">. savarankiškai organizuoja ir tobulina tarnybos dar</text:span><text:span text:style-name="T424">bą, teikia šiais klausimais pasiūlymus valstybės įmonės ar įstaigos vadovui;</text:span></text:p>
      <text:p text:style-name="P425"><text:span text:style-name="T426">16.2</text:span><text:span text:style-name="T427">. atstovauja valstybės įmonei ar įstaigai kitose organizacijose pagal tarnybos kompetenciją;</text:span></text:p>
      <text:p text:style-name="P428"><text:span text:style-name="T429">16.3</text:span><text:span text:style-name="T430">. vidaus audito klausimais palaiko profesinius ryšius su užsienio ir L</text:span><text:span text:style-name="T431">ietuvos Respublikos organizacijomis;</text:span></text:p>
      <text:p text:style-name="P432"><text:span text:style-name="T433">16.4</text:span><text:span text:style-name="T434">. stebėtojo teisėmis dalyvauja savo įmonės ar įstaigos visų lygmenų vadovų pasitarimuose;</text:span></text:p>
      <text:p text:style-name="P435"><text:span text:style-name="T436">16.5</text:span><text:span text:style-name="T437">. valstybės įmonėje rengia ir teikia jos vadovui tvirtinti tarnybos darbuotojų pareigines instrukcijas;</text:span></text:p>
      <text:p text:style-name="P438"><text:span text:style-name="T439">16.6</text:span><text:span text:style-name="T440">.</text:span><text:span text:style-name="T441"><text:s/>planuoja tarnybos darbą, nustato tarnybos veiklos plėtojimo ir tobulinimo kryptis, perspektyvas, strategiją;</text:span></text:p>
      <text:p text:style-name="P442"><text:span text:style-name="T443">16.7</text:span><text:span text:style-name="T444">. pagal valstybės įmonės ar įstaigos vadovo patvirtintą darbų programą organizuoja jos struktūrinių padalinių, pavaldžių įmonių ar įstaigų</text:span><text:span text:style-name="T445"><text:s/>vidaus auditą;</text:span></text:p>
      <text:p text:style-name="P446"><text:span text:style-name="T447">16.8</text:span><text:span text:style-name="T448">. rengia vidaus audito planus;<text:s/></text:span></text:p>
      <text:p text:style-name="P449"><text:span text:style-name="T450">16.9</text:span><text:span text:style-name="T451">. teikia valstybės įmonės ar įstaigos vadovui vidaus audito išvadas ir ataskaitas;<text:s/></text:span></text:p>
      <text:p text:style-name="P452"><text:span text:style-name="T453">16.10</text:span><text:span text:style-name="T454">. teikia valstybės įmonės ar įstaigos vadovui pasiūlymus dėl:</text:span></text:p>
      <text:p text:style-name="P455"><text:span text:style-name="T456">16.10.1</text:span><text:span text:style-name="T457">. vidaus audito tarnybos<text:s/></text:span><text:span text:style-name="T458">pareigybių sąrašo;</text:span></text:p>
      <text:p text:style-name="P459"><text:span text:style-name="T460">16.10.2</text:span><text:span text:style-name="T461">. valstybės įmonės ar įstaigos darbuotojų skyrimo eiti pareigas ir atleidimo iš jų;</text:span></text:p>
      <text:p text:style-name="P462"><text:span text:style-name="T463">16.10.3</text:span><text:span text:style-name="T464">. valstybės įmonės ar įstaigos darbuotojų skatinimo, jų atlyginimo dydžio, perkėlimo į aukštesnes pareigas bei drausminių nuobaudų<text:s/></text:span><text:span text:style-name="T465">skyrimo;</text:span></text:p>
      <text:p text:style-name="P466"><text:span text:style-name="T467">16.11</text:span><text:span text:style-name="T468">. prižiūri ir vertina tarnybos darbuotojų atliekamo audito kokybę, metams baigiantis įvertina kiekvieno tarnybos darbuotojo darbą.</text:span></text:p>
      <text:p text:style-name="P469"><text:span text:style-name="T470">______________</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3D078DA8C75D" office:target-frame-name="_top" xlink:show="replace"><text:span text:style-name="T482">1248</text:span></text:a><text:span text:style-name="T483">, 2000-10-18, Žin., 2000, Nr. 89-2765 (2000-10-25), i. k. 1001100NUTA00001248</text:span></text:p>
      <text:p text:style-name="P484"><text:span text:style-name="T485">Dėl Lietuvos Respublikos Vyriausybės 2000 m. vasario 7 d. nutarimo Nr. 127 "Dėl valstybės įmonių ir įstaigų<text:s/></text:span><text:span text:style-name="T486">vidaus audito" dalini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07:00:00Z</meta:creation-date>
    <dc:date>2019-12-27T07:00:00Z</dc:date>
    <meta:template xlink:href="Normal.dotm" xlink:type="simple"/>
    <meta:editing-cycles>2</meta:editing-cycles>
    <meta:editing-duration>PT0S</meta:editing-duration>
    <meta:document-statistic meta:page-count="6" meta:paragraph-count="175" meta:word-count="2131" meta:character-count="17028" meta:row-count="519" meta:non-whitespace-character-count="15072"/>
  </office:meta>
</office:document-meta>
</file>