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Á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P9" style:parent-style-name="Á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10" style:parent-style-name="Ástatymopavad." style:family="paragraph">
      <style:paragraph-properties fo:margin-bottom="0.0555in"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Á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4" style:parent-style-name="Ástatymopavad." style:family="paragraph">
      <style:paragraph-properties fo:margin-top="0.1666in" fo:margin-bottom="0.25in"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6" style:parent-style-name="Normal" style:family="paragraph">
      <style:paragraph-properties fo:text-align="center" fo:margin-bottom="0.4166in" fo:line-height="100%" fo:text-indent="0in"/>
    </style:style>
    <style:style style:name="T17" style:parent-style-name="Data_metai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ata_mënuo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Data_diena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ÁstatymoNr.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line-height="100%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3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T42" style:parent-style-name="Pareigos" style:family="text">
      <style:text-properties style:font-name="Times New Roman" fo:font-size="11pt" style:font-size-asian="11pt"/>
    </style:style>
    <style:style style:name="T43" style:parent-style-name="Pareigos" style:family="text">
      <style:text-properties style:font-name="Times New Roman" fo:font-size="11pt" style:font-size-asian="11pt"/>
    </style:style>
    <style:style style:name="T44" style:parent-style-name="Pareigos" style:family="text">
      <style:text-properties style:font-name="Times New Roman" fo:font-size="11pt" style:font-size-asian="11pt"/>
    </style:style>
    <style:style style:name="T45" style:parent-style-name="Pareigos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PlainText" style:family="paragraph">
      <style:text-properties style:font-name="Times New Roman" fo:font-size="11pt" style:font-size-asian="11pt"/>
    </style:style>
    <style:style style:name="P48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9" style:parent-style-name="PlainText" style:family="paragraph">
      <style:text-properties style:font-name="Times New Roman" fo:font-size="11pt" style:font-size-asian="11pt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/>
    </style:style>
    <style:style style:name="T56" style:parent-style-name="Hyperlink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</text:span><text:span text:style-name="T4"><text:s/>Ž</text:span><text:span text:style-name="T5">in., 1997, Nr. 66-1</text:span><text:span text:style-name="T6">610</text:span></text:p>
      <text:p text:style-name="P7"><text:span text:style-name="T8">Neoficialus įstatymo tekstas</text:span></text:p>
      <text:p text:style-name="P9"/>
      <text:p text:style-name="P10"><text:span text:style-name="T11">LIETUVOS RESPUBLIKOS</text:span></text:p>
      <text:p text:style-name="P12"><text:span text:style-name="T13">ASMENŲ, NUKENTĖJUSIŲ NUO 1939-1990 METŲ OKUPACIJŲ, TEISINIO STATUSO ĮSTATYMO ĮGYVENDINIMO<text:s/></text:span></text:p>
      <text:p text:style-name="P14"><text:bookmark-start text:name="dok_tipas"/><text:span text:style-name="T15">ĮSTATYMAS</text:span><text:bookmark-end text:name="dok_tipas"/></text:p>
      <text:p text:style-name="P16"><text:span text:style-name="T17">1997</text:span><text:span text:style-name="T18"><text:s/>m.<text:s/></text:span><text:span text:style-name="T19">birželio</text:span><text:span text:style-name="T20"><text:s/></text:span><text:span text:style-name="T21">30</text:span><text:span text:style-name="T22"><text:s/>d. Nr.<text:s/></text:span><text:span text:style-name="T23">VIII-343</text:span><text:span text:style-name="T24"><text:line-break/>Vilnius</text:span></text:p>
      <text:section text:name="Sect1" text:style-name="S1">
        <text:p text:style-name="P25"><text:bookmark-start text:name="straipsnis1"/><text:soft-page-break/><text:span text:style-name="T26">1 straipsnis. Pasiūlymai Vyriausybei</text:span></text:p>
        <text:p text:style-name="P27"><text:bookmark-end text:name="straipsnis1"/>Lietuvos Respublikos Vyriausybė:</text:p>
        <text:p text:style-name="P28">1) iki 1997m. rugsėjo 1 d. parengia ir patvirtintina asmenų, nukentėjusių nuo 1939 - 1990 metų okupacijų, teisinio statuso pripažinimo, pažymėjimų išdavimo bei jų apskaitos nuostatus;<text:s/></text:p>
        <text:p text:style-name="P29">2)(neteko galios);</text:p>
        <text:p text:style-name="BodyTextIndent">3) iki 1997 m. rugsėjo 1 d. parengia ir pateikia Seimui Baudžiamojo kodekso pataisų dėl baudžiamosios atsakomybės už nusikaltimus žmonijai ir žmoniškumui, genocido ir masinių represijų vykdymą bei kolaboravimo veikas įstatymo projektą.<text:s/></text:p>
        <text:p text:style-name="P30">Straipsnio pakeitimai:</text:p>
        <text:p text:style-name="P31"><text:span text:style-name="T32">Nr.<text:s/></text:span><text:a xlink:href="http://www3.lrs.lt/cgi-bin/preps2?a=189143&amp;b=" office:target-frame-name="_top" xlink:show="replace"><text:span text:style-name="T33">IX-1120</text:span></text:a><text:span text:style-name="T34">, 2002-10-08, Žin., 2002, Nr. 102-4545 (2002-10-25)</text:span></text:p>
        <text:p text:style-name="P35"/>
        <text:p text:style-name="P36"><text:span text:style-name="T37">Skelbiu šį Lietuvos Respublikos Seimo<text:s/></text:span><text:span text:style-name="T38">priimtą įstatymą.</text:span></text:p>
        <text:p text:style-name="P39"/>
        <text:p text:style-name="P40"/>
        <text:p text:style-name="P41"/>
      </text:section>
      <text:section text:name="Sect2" text:style-name="S2">
        <text:p text:style-name="PlainText"><text:span text:style-name="T42">RESPUBLIKOS PREZIDENTAS</text:span><text:span text:style-name="T43"><text:tab/></text:span><text:span text:style-name="T44"><text:tab/></text:span><text:span text:style-name="T45"><text:tab/></text:span><text:span text:style-name="T46">ALGIRDAS BRAZAUSKAS</text:span></text:p>
        <text:p text:style-name="P47"/>
        <text:p text:style-name="P48">________________</text:p>
        <text:p text:style-name="P49"/>
        <text:p text:style-name="P50">Pakeitimai:</text:p>
        <text:p text:style-name="P51"/>
        <text:p text:style-name="P52">1.</text:p>
        <text:p text:style-name="P53">Lietuvos Respublikos Seimas, Įstatymas</text:p>
        <text:p text:style-name="P54"><text:span text:style-name="T55">Nr.<text:s/></text:span><text:a xlink:href="http://www3.lrs.lt/cgi-bin/preps2?a=189143&amp;b=" office:target-frame-name="_top" xlink:show="replace"><text:span text:style-name="T56">IX-1120</text:span></text:a><text:span text:style-name="T57">, 2002-10-08</text:span><text:span text:style-name="T58">, Žin., 2002, Nr. 102-4545 (2002-10-25)</text:span></text:p>
        <text:p text:style-name="P59">ASMENŲ, NUKENTĖJUSIŲ NUO 1939–1990 METŲ OKUPACIJŲ, TEISINIO STATUSO ĮSTATYMO ĮGYVENDINIMO ĮSTATYMO PAKEITIMO ĮSTATYMAS</text:p>
        <text:p text:style-name="P60"/>
        <text:p text:style-name="P61">*** Pabaiga ***</text:p>
        <text:p text:style-name="P62"/>
        <text:p text:style-name="P63"/>
        <text:p text:style-name="P64">Redagavo: Aušrinė Trapinskienė (2002-10-25)</text:p>
        <text:p text:style-name="P65"><text:s text:c="18"/>autrap@lrs.lt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 Seimas</meta:initial-creator>
    <dc:creator>Adlib User</dc:creator>
    <meta:creation-date>2015-02-15T08:37:00Z</meta:creation-date>
    <dc:date>2015-02-15T08:37:00Z</dc:date>
    <meta:print-date>1997-07-01T13:43:00Z</meta:print-date>
    <meta:template xlink:href="ISTATYM" xlink:type="simple"/>
    <meta:editing-cycles>2</meta:editing-cycles>
    <meta:editing-duration>PT0S</meta:editing-duration>
    <meta:document-statistic meta:page-count="1" meta:paragraph-count="32" meta:word-count="188" meta:character-count="1503" meta:row-count="53" meta:non-whitespace-character-count="1347"/>
  </office:meta>
</office:document-meta>
</file>