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fo:background-color="#FFFFFF" style:language-asian="lt" style:country-asian="LT"/>
    </style:style>
    <style:style style:name="T95" style:parent-style-name="DefaultParagraphFont" style:family="text">
      <style:text-properties style:font-name-asian="Calibri"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fo:language="en" fo:country="US"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4">Suvestinė redakcija nuo 2015-01-01 iki 2016-09-30</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12 m. gegužės 10 d. įsakymu Nr. VA-47</text:p>
      <text:p text:style-name="P61"/>
      <text:p text:style-name="P62"><text:span text:style-name="T63">FIZINIO ASMENS (ŠEIMOS) NEKILNOJAMOJO TURTO MOKESČIO DEKLARACIJOS KIT715 FORMOS<text:s/></text:span></text:p>
      <text:p text:style-name="P64"><text:span text:style-name="T65">UŽPILDYMO TAISYKLĖ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Fizinio asmens (šeimos) nekilnojamojo turto mokesčio deklaracijos KIT715 formos užpildymo taisyklės (toliau – Taisyklės) nustato fizinio asmens (šeimos) nekilnojamojo turto mokesčio deklaracijos KIT715 formos (toliau – deklaracija) užpildy</text:span><text:span text:style-name="T76">mo tvarką.</text:span></text:p>
      <text:p text:style-name="P77"><text:span text:style-name="T78">2</text:span><text:span text:style-name="T79">. Taisyklės parengtos vadovaujantis Lietuvos Respublikos nekilnojamojo turto mokesčio įstatymu (Žin., 2005, Nr.<text:s/></text:span><text:a xlink:href="https://www.e-tar.lt/portal/lt/legalAct/TAR.B4FAA1DD73CF" office:target-frame-name="_blank" xlink:show="new"><text:span text:style-name="T80">76-2741</text:span></text:a><text:span text:style-name="T81">; toliau – NTMĮ) ir Lietuvos Respublikos mokesčių administravimo įstatymu (Žin., 2004, Nr.<text:s/></text:span><text:a xlink:href="https://www.e-tar.lt/portal/lt/legalAct/TAR.3EB34933E485" office:target-frame-name="_blank" xlink:show="new"><text:span text:style-name="T82">63-2243</text:span></text:a><text:span text:style-name="T83">; toliau – MAĮ).</text:span></text:p>
      <text:p text:style-name="P84"><text:span text:style-name="T85">3</text:span><text:span text:style-name="T86">. Taisyklėse vartojami trumpiniai ir sąvokos:</text:span></text:p>
      <text:p text:style-name="P87"><text:span text:style-name="T88">3.1</text:span><text:span text:style-name="T89">.</text:span><text:span text:style-name="T90"><text:s/>apmokestinamasis nekilnojamasis turtas (ar jo dalis)</text:span><text:span text:style-name="T91"><text:s/>– fiziniams asmenims nuosavybės teise priklausantys ar jų įsigyjami gyvenamosios, sodų, garažų, fermų, šiltnamių, ūkio, pagalbinio ūkio, mokslo, religinės, poilsio paskirties statiniai (patalpos), žuvi</text:span><text:span text:style-name="T92">ninkystės statiniai ir inžineriniai statiniai, esantys Lietuvos Respublikos teritorijoje, kurių bendra vertė (susumavus nekilnojamojo turto vienetų mokestines vertes) viršija 1 milijoną litų (2014 m. ir ankstesniais mokestiniais laikotarpiais) arba 220 000</text:span><text:span text:style-name="T93"><text:s/>eurų (2015 m. ir vėlesniais mokestiniais laikotarpiais) (toliau – apmokestinamasis NT). Nuo 2015 m. sausio 1 d.<text:s/></text:span><text:span text:style-name="T94">šeimoms, auginančioms tris ir daugiau vaikų (įvaikių) iki 18 metų, ir šeimoms, auginančioms neįgalų vaiką (įvaikį) iki 18 metų, taip pat vyresn</text:span><text:span text:style-name="T95">į neįgalų vaiką (įvaikį), kuriam nustatytas specialusis nuolatinės slaugos poreikis, neapmokestinamo nekilnojamojo turto vertė didinama 30 procentų,</text:span></text:p>
      <text:p text:style-name="P96"><text:span text:style-name="T97">3.2</text:span><text:span text:style-name="T98">.</text:span><text:span text:style-name="T99"><text:s/>apmokestinamoji nekilnojamojo turto vertė</text:span><text:span text:style-name="T100"><text:s/>– bendra apmokestinamojo NT mokestinė vertė, viršijanti<text:s/></text:span><text:span text:style-name="T101">1 milijoną litų (2014 m. ir ankstesniais mokestiniais laikotarpiais) arba 220 000 eurų (2015 m. ir vėlesniais mokestiniais laikotarpiais) (toliau – apmokestinamoji NT vertė),</text:span></text:p>
      <text:p text:style-name="P102"><text:span text:style-name="T103">3.3</text:span><text:span text:style-name="T104">.</text:span><text:span text:style-name="T105"><text:s/>neapmokestinamasis nekilnojamasis turtas (ar jo dalis)</text:span><text:span text:style-name="T106"><text:s/>– nekilnojamasis<text:s/></text:span><text:span text:style-name="T107">turtas (ar jo dalis), fizinio asmens naudojamas kulto apeigų reikmenų gamybai, taip pat socialinei globai ir socialinei priežiūrai, švietimo darbui, laidojimo paslaugoms teikti arba pajamoms iš žemės ūkio veiklos gauti (uždirbti), taip pat NT (ar jo dalis)</text:span><text:span text:style-name="T108">, esantis kapinių teritorijoje, ar fizinio asmens, turinčio meno kūrėjo statusą, naudojamas kaip kūrybinės dirbtuvės (studijos) individualiai kūrybinei veiklai,</text:span></text:p>
      <text:p text:style-name="P109"><text:span text:style-name="T110">3.4</text:span><text:span text:style-name="T111">.</text:span><text:span text:style-name="T112"><text:s/>nekilnojamojo turto mokestinė vertė</text:span><text:span text:style-name="T113"><text:s/>– nekilnojamojo turto vertė, kuri nustatoma NTMĮ 8</text:span><text:span text:style-name="T114"><text:s/>straipsnyje nustatytais būdais ir kurią valstybės įmonė Registrų centras (toliau – Registrų centras) nurodo mokesčių mokėtojui išduotame Nekilnojamojo turto registro išraše arba, jeigu turtas vertinamas retrospektyviai už praėjusius laikotarpius, Registrų</text:span><text:span text:style-name="T115"><text:s/>centro išduotame rašte (kai NTMĮ nustatyta tvarka nebuvo nustatyta šio turto vertė, kuri galėtų būti taikoma nekilnojamojo turto mokesčiui už atitinkamą laikotarpį apskaičiuoti), ir / ar kurią galima sužinoti Registrų centro interneto svetainėje (www.regi</text:span><text:span text:style-name="T116">strucentras.lt), paieškos laukelyje įrašius unikalų nekilnojamojo turto numerį iš nekilnojamojo turto nuosavybės dokumentų. Užpildant ir tikslinant 2014 m. ir ankstesnių mokestinių laikotarpių deklaraciją, NT vertė nurodoma litais, o 2015 m. ir vėlesnių mo</text:span><text:span text:style-name="T117">kestinių laikotarpių – eurais,</text:span></text:p>
      <text:p text:style-name="P118"><text:span text:style-name="T119">3.5</text:span><text:span text:style-name="T120">.</text:span><text:span text:style-name="T121"><text:s/>šeimos nariai</text:span><text:span text:style-name="T122"><text:s/>– sutuoktiniai, asmenys, vieni auginantys vaikus (įvaikius), ir su jais gyvenantys jų vaikai ir / arba įvaikiai iki 18 metų.</text:span><text:s/></text:p>
      <text:soft-page-break/>
      <text:p text:style-name="P123">Punkto pakeitimai:</text:p>
      <text:p text:style-name="P124"><text:span text:style-name="T125">Nr.<text:s/></text:span><text:a xlink:href="https://www.e-tar.lt/portal/legalAct.html?documentId=d3c71510869b11e481c9c95e73113964" office:target-frame-name="_top" xlink:show="replace"><text:span text:style-name="T126">VA-195</text:span></text:a><text:span text:style-name="T127">, 2014-12-18, paskelbta TAR 2014-12-18, i. k. 2014-19950</text:span></text:p>
      <text:p text:style-name="Normal"/>
      <text:p text:style-name="P128"><text:span text:style-name="T129">4</text:span><text:span text:style-name="T130">. Kitos Taisyklėse vartojamos sąvokos atitinka NTMĮ, MAĮ ir kituose teisės aktuose apibrėžtas sąvokas.</text:span></text:p>
      <text:p text:style-name="P131"><text:span text:style-name="T132">5</text:span><text:span text:style-name="T133">. Deklaraciją teikia fiziniai<text:s/></text:span><text:span text:style-name="T134">asmenys, kurie pagal NTMĮ nustatytą tvarką privalo mokėti nekilnojamojo turto mokestį už nuosavybės teise priklausančius ir / arba jų įsigyjamus gyvenamosios, sodų, garažų, fermų, šiltnamių, ūkio, pagalbinio ūkio, mokslo, religinės, poilsio paskirties stat</text:span><text:span text:style-name="T135">inius (patalpas), žuvininkystės statinius ir inžinerinius statinius, kurių bendra vertė viršija 1 milijoną litų (2014 m. ir ankstesniais mokestiniais laikotarpiais) arba 220 000 eurų (2015 m. ir vėlesniais mokestiniais laikotarpiais). Fizinis asmuo deklara</text:span><text:span text:style-name="T136">ciją teikia už savo asmenine ir / arba dalinės nuosavybės teise valdomą ar jo įsigyjamą apmokestinamąjį NT. Už šeimos narių asmenine, bendrosios jungtinės nuosavybės ir / arba dalinės nuosavybės teise valdomą ar jų įsigyjamą apmokestinamąjį NT deklaraciją<text:s/></text:span><text:span text:style-name="T137">teikia vienas iš sutuoktinių. Už asmens, vieno auginančio vaikus (įvaikius) iki 18 metų, ir su juo gyvenančių vaikų (įvaikių) nuosavybės teise priklausantį ar jų įsigyjamą apmokestinamąjį NT deklaraciją teikia asmuo, vienas auginantis vaikus (įvaikius) iki</text:span><text:span text:style-name="T138"><text:s/>18 metų.</text:span><text:s/></text:p>
      <text:p text:style-name="P139">Punkto pakeitimai:</text:p>
      <text:p text:style-name="P140"><text:span text:style-name="T141">Nr.<text:s/></text:span><text:a xlink:href="https://www.e-tar.lt/portal/legalAct.html?documentId=d3c71510869b11e481c9c95e73113964" office:target-frame-name="_top" xlink:show="replace"><text:span text:style-name="T142">VA-195</text:span></text:a><text:span text:style-name="T143">, 2014-12-18, paskelbta TAR 2014-12-18, i. k. 2014-19950</text:span></text:p>
      <text:p text:style-name="Normal"/>
      <text:p text:style-name="P144"><text:span text:style-name="T145">6</text:span><text:span text:style-name="T146">. Nekilnojamojo turto mokestis nuo apmokestinamosios NT</text:span><text:span text:style-name="T147"><text:s/>vertės apskaičiuojamas pagal NTMĮ 6 straipsnio 4 dalyje nustatytą tarifą.</text:span></text:p>
      <text:p text:style-name="P148"><text:span text:style-name="T149">7</text:span><text:span text:style-name="T150">. Į apmokestinamojo NT bendrą vertę neįtraukiama fiziniams asmenims nuosavybės teise priklausančio ir/arba jų įsigyjamo nekilnojamojo turto mokestinė vertė:</text:span></text:p>
      <text:p text:style-name="P151"><text:span text:style-name="T152">7.1</text:span><text:span text:style-name="T153">. kurio paskir</text:span><text:span text:style-name="T154">tis yra kita, nei išvardyta NTMĮ 7 straipsnio 1 dalies 6 punkte;</text:span></text:p>
      <text:p text:style-name="P155"><text:span text:style-name="T156">7.2</text:span><text:span text:style-name="T157">. kuris yra priskiriamas neapmokestinamajam nekilnojamajam turtui;</text:span></text:p>
      <text:p text:style-name="P158"><text:span text:style-name="T159">7.3</text:span><text:span text:style-name="T160">. kuris neterminuotai ar ilgesniam kaip vieno mėnesio laikotarpiui yra perduotas naudotis juridiniam asmeniui.</text:span></text:p>
      <text:p text:style-name="P161"><text:span text:style-name="T162">8</text:span><text:span text:style-name="T163">. Nekilnojamojo turto mokestį nuo apmokestinamosios NT vertės fiziniai asmenys pradeda skaičiuoti nuo mėnesio, einančio po mėnesio, per kurį įgijo nuosavybės teisę į nekilnojamąjį turtą, perėmė valdyti įsigyjamą nekilnojamąjį turtą ar kai juridinis</text:span><text:span text:style-name="T164"><text:s/>asmuo grąžina nekilnojamąjį turtą fiziniam asmeniui, kai jis buvo perduotas naudotis juridiniam asmeniui neterminuotai ar ilgesniam kaip vieno mėnesio laikotarpiui.</text:span></text:p>
      <text:p text:style-name="P165"><text:span text:style-name="T166">9</text:span><text:span text:style-name="T167">. Nekilnojamojo turto mokesčio nuo apmokestinamojo NT fiziniai asmenys nebeskaičiuoja</text:span><text:span text:style-name="T168"><text:s/>nuo mėnesio, kurį perleido nuosavybės teisę į nekilnojamąjį turtą, perleido teises į įsigyjamą nekilnojamąjį turtą ar šių teisių neteko, ar kai nekilnojamąjį turtą fizinis asmuo perduoda naudotis juridiniam asmeniui neterminuotai ar ilgesniam kaip vieno m</text:span><text:span text:style-name="T169">ėnesio laikotarpiui ir NT mokestinė vertė nebeviršija 1 milijono litų (2014 m. ir ankstesniais mokestiniais laikotarpiais) arba 220 000 eurų (2015 m. ir vėlesniais mokestiniais laikotarpiais).</text:span><text:s/></text:p>
      <text:p text:style-name="P170">Punkto pakeitimai:</text:p>
      <text:p text:style-name="P171"><text:span text:style-name="T172">Nr.<text:s/></text:span><text:a xlink:href="https://www.e-tar.lt/portal/legalAct.html?documentId=TAR.EABE36BFA083" office:target-frame-name="_top" xlink:show="replace"><text:span text:style-name="T173">VA-107</text:span></text:a><text:span text:style-name="T174">, 2012-12-06, Žin., 2012, Nr. 145-7497 (2012-12-14), i. k. 1122055ISAK00VA-107</text:span></text:p>
      <text:p text:style-name="P175"><text:span text:style-name="T176">Nr.<text:s/></text:span><text:a xlink:href="https://www.e-tar.lt/portal/legalAct.html?documentId=d3c71510869b11e481c9c95e73113964" office:target-frame-name="_top" xlink:show="replace"><text:span text:style-name="T177">VA-195</text:span></text:a><text:span text:style-name="T178">, 2014-12-18,<text:s/></text:span><text:span text:style-name="T179">paskelbta TAR 2014-12-18, i. k. 2014-19950</text:span></text:p>
      <text:p text:style-name="Normal"/>
      <text:p text:style-name="P180"><text:span text:style-name="T181">DEKLARACIJOS PILDYMO REIKALAVIMAI</text:span></text:p>
      <text:p text:style-name="P182"/>
      <text:p text:style-name="P183"><text:span text:style-name="T184">10</text:span><text:span text:style-name="T185">. Elektroniniu būdu užpildytoje deklaracijoje turi išlikti originalo proporcijos (atstumai tarp ženklų, esančių kampuose, atstumai tarp šių ženklų ir papildomų laukelių)</text:span><text:span text:style-name="T186">. Popierinė deklaracija turi būti pildoma laikantis tokių reikalavimų:</text:span></text:p>
      <text:p text:style-name="P187"><text:span text:style-name="T188">10.1</text:span><text:span text:style-name="T189">. pildoma juodu arba tamsiai mėlynu rašikliu (rašalu);</text:span></text:p>
      <text:p text:style-name="P190"><text:span text:style-name="T191">10.2</text:span><text:span text:style-name="T192">. tekstas rašomas didžiosiomis spausdintinėmis raidėmis;</text:span></text:p>
      <text:p text:style-name="P193"><text:span text:style-name="T194">10.3</text:span><text:span text:style-name="T195">. raidės ir skaičiai įrašomi tiksliai į jiems skirt</text:span><text:span text:style-name="T196">as vietas, nepažeidžiant laukų linijų;</text:span></text:p>
      <text:p text:style-name="P197"><text:span text:style-name="T198">10.4</text:span><text:span text:style-name="T199">. nepildomuose laukeliuose nerašoma jokių brūkšnelių ar kitų simbolių. Tarp žodžių<text:s/></text:span><text:soft-page-break/><text:span text:style-name="T200">paliekami tarpai. Simboliai turi būti įrašyti atskiruose langeliuose;</text:span></text:p>
      <text:p text:style-name="P201"><text:span text:style-name="T202">10.5</text:span><text:span text:style-name="T203">. kai įrašomas rodiklis turi mažiau ženklų, negu</text:span><text:span text:style-name="T204"><text:s/>atitinkamame laukelyje jam yra skirta langelių, tai tušti langeliai gali būti paliekami tiek kairėje, tiek dešinėje laukelio pusėje, išskyrus atvejus, kai įrašomos sumos ir mokesčių mokėtojų identifikaciniai numeriai (kodai). Sumos turi būti įrašomos tik<text:s/></text:span><text:span text:style-name="T205">dešinėje laukelio pusėje (t. y. tušti langeliai gali būti paliekami tik kairėje laukelio pusėje), o mokesčių mokėtojo identifikacinis numeris turi būti įrašomas tik kairėje laukelio pusėje (t. y. tušti laukeliai gali būti paliekami tik dešinėje laukelio pu</text:span><text:span text:style-name="T206">sėje).</text:span></text:p>
      <text:p text:style-name="P207"><text:span text:style-name="T208">11</text:span><text:span text:style-name="T209">. Įrašant sumos turi būti apvalinamos iki sveikų skaičių, nepaliekant skaitmenų po kablelio (išskyrus 12 laukelį): gavus 49 centus ir mažiau – perskaičiuotas skaičius litais / eurais paliekamas nepakitęs, gavus 50 centų ir daugiau – prie pas</text:span><text:span text:style-name="T210">kutinio sumos skaitmens litais / eurais yra pridedamas vienetas. 2014 m. ir ankstesnių mokestinių laikotarpių deklaracijoje sumos turi būti nurodomos litais, o 2015 m. ir vėlesnių mokestinių laikotarpių – eurais.</text:span><text:s/></text:p>
      <text:p text:style-name="P211">Punkto pakeitimai:</text:p>
      <text:p text:style-name="P212"><text:span text:style-name="T213">Nr.<text:s/></text:span><text:a xlink:href="https://www.e-tar.lt/portal/legalAct.html?documentId=d3c71510869b11e481c9c95e73113964" office:target-frame-name="_top" xlink:show="replace"><text:span text:style-name="T214">VA-195</text:span></text:a><text:span text:style-name="T215">, 2014-12-18, paskelbta TAR 2014-12-18, i. k. 2014-19950</text:span></text:p>
      <text:p text:style-name="Normal"/>
      <text:p text:style-name="P216"><text:span text:style-name="T217">II</text:span><text:span text:style-name="T218">.<text:s/></text:span><text:span text:style-name="T219">DEKLARACIJOS PILDYMAS</text:span></text:p>
      <text:p text:style-name="P220"/>
      <text:p text:style-name="P221"><text:span text:style-name="T222">12</text:span><text:span text:style-name="T223">. Deklaracija pildoma taip:</text:span></text:p>
      <text:p text:style-name="P224"><text:span text:style-name="T225">12.1</text:span><text:span text:style-name="T226">. deklaracijos 1<text:s/></text:span><text:span text:style-name="T227">laukelyje įrašomas mokesčių mokėtojo identifikacinis numeris – fizinio asmens kodas. Deklaraciją pildantis užsienio valstybės fizinis asmuo deklaracijos 1 laukelyje turi įrašyti savo mokesčių mokėtojo identifikacinį numerį, jam priskirtą registruojantis Mo</text:span><text:span text:style-name="T228">kesčių mokėtojų registre (dešimt ženklų). Jei užsienio valstybės fizinis asmuo nėra įsiregistravęs Mokesčių mokėtojų registre, jis turi pateikti apskrities valstybinės mokesčių inspekcijos (toliau - AVMI) skyriui užpildytą formą REG812, patvirtintą Valstyb</text:span><text:span text:style-name="T229">inės mokesčių inspekcijos prie Lietuvos Respublikos finansų ministerijos (toliau - VMI prie FM) viršininko 2013 m. birželio 25 d. įsakymu Nr. VA-36;</text:span><text:s/></text:p>
      <text:p text:style-name="P230">Punkto pakeitimai:</text:p>
      <text:p text:style-name="P231"><text:span text:style-name="T232">Nr.<text:s/></text:span><text:a xlink:href="https://www.e-tar.lt/portal/legalAct.html?documentId=d3c71510869b11e481c9c95e73113964" office:target-frame-name="_top" xlink:show="replace"><text:span text:style-name="T233">VA-195</text:span></text:a><text:span text:style-name="T234">, 2014-12-18, paskelbta TAR 2014-12-18, i. k. 2014-19950</text:span></text:p>
      <text:p text:style-name="Normal"/>
      <text:p text:style-name="P235"><text:span text:style-name="T236">12.2</text:span><text:span text:style-name="T237">. deklaracijos<text:s/></text:span><text:span text:style-name="T238">2 laukelyje</text:span><text:span text:style-name="T239"><text:s/>įrašomas fizinio asmens vardas (vardai);</text:span></text:p>
      <text:p text:style-name="P240"><text:span text:style-name="T241">12.3</text:span><text:span text:style-name="T242">. deklaracijos<text:s/></text:span><text:span text:style-name="T243">3 laukelyje</text:span><text:span text:style-name="T244"><text:s/>įrašoma fizinio asmens pavardė (pavardės);</text:span></text:p>
      <text:p text:style-name="P245"><text:span text:style-name="T246">12.4</text:span><text:span text:style-name="T247">. deklaracijos<text:s/></text:span><text:span text:style-name="T248">4 laukelį</text:span><text:span text:style-name="T249"><text:s/>turi užpildyti gyventojas,</text:span><text:span text:style-name="T250"><text:s/></text:span><text:span text:style-name="T251">nesantis Valstybinės mokesčių inspekcijos elektroninio deklaravimo sistemos vartotoju, ir jame įrašyti adresą (gatvės pavadinimą, namo, buto numerius, miesto ar vietovės pavadinimus), kuriuo pageidauja gauti koresponden</text:span><text:span text:style-name="T252">ciją;</text:span></text:p>
      <text:p text:style-name="P253"><text:span text:style-name="T254">12.5</text:span><text:span text:style-name="T255">. deklaracijos<text:s/></text:span><text:span text:style-name="T256">5 laukelyje</text:span><text:span text:style-name="T257"><text:s/>įrašomas telefono (laidinio ar mobiliojo telefono) kodas ir numeris. Jei telefono numeris registruotas užsienio valstybėje, prieš skaitmenis turi būti įrašomas ženklas „+“;</text:span></text:p>
      <text:p text:style-name="P258"><text:span text:style-name="T259">12.6</text:span><text:span text:style-name="T260">. deklaracijos<text:s/></text:span><text:span text:style-name="T261">6 laukelyje</text:span><text:span text:style-name="T262"><text:s/>įrašoma</text:span><text:span text:style-name="T263">s mokestinis laikotarpis (kalendoriniai metai), už kurį teikiama deklaracija;</text:span></text:p>
      <text:p text:style-name="P264"><text:span text:style-name="T265">12.7</text:span><text:span text:style-name="T266">. deklaracijos<text:s/></text:span><text:span text:style-name="T267">7 laukelyje</text:span><text:span text:style-name="T268"><text:s/>„X“ ženklu pažymimas langelis „Fizinio asmens“, kai deklaraciją pildantis fizinis asmuo deklaruoja nekilnojamojo turto mokestį tik už asmenine<text:s/></text:span><text:span text:style-name="T269">ir/arba dalinės nuosavybės teise priklausantį ar įsigyjamą apmokestinamąjį NT. Kai fizinis asmuo deklaruoja nekilnojamojo turto mokestį už jam ir jo šeimos nariams nuosavybės teise priklausantį ar jų įsigyjamą apmokestinamąjį NT,<text:s/></text:span><text:span text:style-name="T270">7 laukelyje</text:span><text:span text:style-name="T271"><text:s/>„X“ ženklu žym</text:span><text:span text:style-name="T272">imas langelis „Šeimos“;</text:span></text:p>
      <text:p text:style-name="P273"><text:span text:style-name="T274">12.8</text:span><text:span text:style-name="T275">. deklaracijos<text:s/></text:span><text:span text:style-name="T276">8 laukelyje</text:span><text:span text:style-name="T277"><text:s/>įrašomas NTMĮ 6 straipsnio 4 dalyje nustatytas nekilnojamojo turto mokesčio tarifas. Pildant popierinę deklaraciją visi laukelio langeliai turi būti užpildyti, pavyzdžiui, 1,00;</text:span></text:p>
      <text:p text:style-name="P278"><text:span text:style-name="T279">12.9</text:span><text:span text:style-name="T280">. deklaracijos<text:s/></text:span><text:span text:style-name="T281">9 laukelyje</text:span><text:span text:style-name="T282"><text:s/>įrašoma bendra apmokestinamojo NT mokestinė vertė, buvusi mokestinio laikotarpio, už kurį teikiama deklaracija, pirmą dieną, t. y. sausio 1-ąją. Jeigu pirmąją mokestinio laikotarpio dieną fizinis asmuo ir / arba šeimos nariai nek</text:span><text:span text:style-name="T283">ilnojamojo<text:s/></text:span><text:soft-page-break/><text:span text:style-name="T284">turto neturėjo,<text:s/></text:span><text:span text:style-name="T285">9 laukelyje</text:span><text:span text:style-name="T286"><text:s/>įrašomas 0;</text:span></text:p>
      <text:p text:style-name="P287"><text:span text:style-name="T288">12.10</text:span><text:span text:style-name="T289">. deklaracijos 10 laukelis užpildomas tuo atveju, kai apmokestinamojo NT mokestinė vertė per visą mokestinį laikotarpį nesikeitė. Kai nekilnojamasis turtas buvo įgytas per metus, šis laukelis neuž</text:span><text:span text:style-name="T290">pildomas. Apmokestinamoji NT vertė apskaičiuojama, iš bendros apmokestinamojo NT mokestinės vertės, buvusios mokestinio laikotarpio pirmą dieną (9 laukelis), atėmus 1 milijoną litų (2014 m. ir ankstesniais mokestiniais laikotarpiais) arba 220 000 eurų (201</text:span><text:span text:style-name="T291">5 m. ir vėlesniais mokestiniais laikotarpiais);</text:span><text:s/></text:p>
      <text:p text:style-name="P292">Punkto pakeitimai:</text:p>
      <text:p text:style-name="P293"><text:span text:style-name="T294">Nr.<text:s/></text:span><text:a xlink:href="https://www.e-tar.lt/portal/legalAct.html?documentId=d3c71510869b11e481c9c95e73113964" office:target-frame-name="_top" xlink:show="replace"><text:span text:style-name="T295">VA-195</text:span></text:a><text:span text:style-name="T296">, 2014-12-18, paskelbta TAR 2014-12-18, i. k. 2014-19950</text:span></text:p>
      <text:p text:style-name="Normal"/>
      <text:p text:style-name="P297"><text:span text:style-name="T298">12.11</text:span><text:span text:style-name="T299">. deklaracijo</text:span><text:span text:style-name="T300">s 11 laukelis užpildomas tuo atveju, kai apmokestinamojo NT vertė per mokestinį laikotarpį kito (didėjo/mažėjo) ir / arba fizinis asmuo ar šeimos nariai įgijo nekilnojamąjį turtą per mokestinį laikotarpį. 11 laukelis užpildomas, prie kiekvieno mėnesio įraš</text:span><text:span text:style-name="T301">ant apmokestinamojo NT apmokestinamąją vertę (t. y. viršijančią 1 milijoną litų (2014 m. ir ankstesniais mokestiniais laikotarpiais) arba 220 000 eurų (2015 m. ir vėlesniais mokestiniais laikotarpiais)), buvusią paskutinę to mėnesio dieną. Mokestis pradeda</text:span><text:span text:style-name="T302">mas skaičiuoti / nebeskaičiuojamas pagal šių Taisyklių 8 ir 9 punktus. Pasikeitusi apmokestinamojo NT vertė, viršijanti 1 milijoną litų (2014 m. ir ankstesniais mokestiniais laikotarpiais) arba 220 000 eurų (2015 m. ir vėlesniais mokestiniais laikotarpiais</text:span><text:span text:style-name="T303">), įrašoma į laukelį mėnesio, einančio po to mėnesio, per kurį pasikeitimas įvyko.</text:span></text:p>
      <text:p text:style-name="P304">Pavyzdys. 2015 m. sausio 1 d. nevedęs ir neturintis vaikų gyventojas nuosavybės teise turi gyvenamąjį namą, kurio mokestinė vertė 231 696 eurų, ir sodybą, kurios mokestinė vertė 86 886 eurų (bendra apmokestinamojo NT vertė 318 582 eurų). 2015 metų balandžio 5 dieną sodyba buvo parduota. Tačiau tų pačių metų liepos 14 d. fizinis asmuo įsigijo naują sodybą, kurios mokestinė vertė 121 640 eurų. Šiam asmeniui tenka sausio–balandžio mėnesių (98 582 x 0,5 proc. / 12 x 4), gegužės-liepos mėnesių (11 696 x 0,5 proc. / 12 x 3) ir rugpjūčio–gruodžio mėnesių (133 336 x 0,5 proc. / 12 x 5) nekilnojamojo turto mokesčio prievolė. Deklaracijos 11 laukelis užpildomas taip: prie sausio–balandžio mėnesių rašoma 98 582 eurų, prie gegužės–liepos mėnesių rašomas 11 696 eurų, prie rugpjūčio–gruodžio mėnesių rašoma 133 336 eurų.“;</text:p>
      <text:p text:style-name="P305"><text:span text:style-name="T306">Pavyzdys. 2015 m. sausio 1 d. sutuoktiniams, auginantiems 2 nepilnamečius vaikus, nuosavybės teise priklausančio gyvenamo</text:span><text:span text:style-name="T307">jo namo mokestinė vertė – 290 000 eurų. 2015 m. spalio 10 dieną sutuoktiniams gimė trečias vaikas. Todėl neapmokestinama gyvenamojo namo vertė nuo spalio mėnesio yra didinama 30 procentų, t. y. neapmokestinama NT vertė – 286 000 eurų ((220 000 x 30 proc.)<text:s/></text:span><text:span text:style-name="T308">+ 220 000)</text:span><text:span text:style-name="T309">. Sutuoktiniams tenka sausio–rugsėjo mėnesių (70 000 x 0,5 proc. / 12 x 9) ir spalio–gruodžio mėnesių (4000 x 0,5 proc. / 12 x 3) nekilnojamojo turto mokesčio prievolė. Deklaracijos 11 laukelis užpildomas taip: prie sausio–rugsėjo mėnesių rašome<text:s/></text:span><text:span text:style-name="T310">70 000 eurų, prie spalio–gruodžio mėnesių rašome 4000 eurų.</text:span></text:p>
      <text:p text:style-name="P311"><text:span text:style-name="T312">Pavyzdys. 2015 m. sausio 1 d. sutuoktiniams, auginantiems 3 nepilnamečius vaikus, nuosavybės teise priklauso butas, kurio mokestinė vertė – 230 000 eurų, ir sodyba, kurios mokestinė vertė – 55 000</text:span><text:span text:style-name="T313"><text:s/>eurų. Tų pačių metų birželio 12 d. vienam iš vaikų suėjo 18 metų, todėl nuo liepos mėn. neapmokestinama NT vertė – 220 000 eurų. Sutuoktiniams tenka liepos–gruodžio mėnesių (65 000 x 0,5 proc. / 12 x 6) nekilnojamojo turto mokesčio prievolė. Deklaracijos<text:s/></text:span><text:span text:style-name="T314">11 laukelis užpildomas taip: prie sausio–birželio mėnesių rašomas 0 (nes bendra apmokestinamo NT vertė, padidinus 30 proc., neviršijo 286 000 eurų), prie liepos–gruodžio mėnesių rašoma 65 000 eurų (nes vaikui suėjus 18 metų, sutuoktiniai praranda teisę į l</text:span><text:span text:style-name="T315">engvatą ir nekilnojamojo turto mokestis yra skaičiuojamas nuo vertės viršijančios 220 000 eurų).</text:span><text:s/></text:p>
      <text:p text:style-name="P316">Punkto pakeitimai:</text:p>
      <text:p text:style-name="P317"><text:span text:style-name="T318">Nr.<text:s/></text:span><text:a xlink:href="https://www.e-tar.lt/portal/legalAct.html?documentId=TAR.EABE36BFA083" office:target-frame-name="_top" xlink:show="replace"><text:span text:style-name="T319">VA-107</text:span></text:a><text:span text:style-name="T320">, 2012-12-06, Žin., 2012, Nr. 145-7497<text:s/></text:span><text:span text:style-name="T321">(2012-12-14), i. k. 1122055ISAK00VA-107</text:span></text:p>
      <text:p text:style-name="P322"><text:span text:style-name="T323">Nr.<text:s/></text:span><text:a xlink:href="https://www.e-tar.lt/portal/legalAct.html?documentId=d3c71510869b11e481c9c95e73113964" office:target-frame-name="_top" xlink:show="replace"><text:span text:style-name="T324">VA-195</text:span></text:a><text:span text:style-name="T325">, 2014-12-18, paskelbta TAR 2014-12-18, i. k. 2014-19950</text:span></text:p>
      <text:p text:style-name="Normal"/>
      <text:p text:style-name="P326"><text:span text:style-name="T327">12.12</text:span><text:span text:style-name="T328">. deklaracijos<text:s/></text:span><text:span text:style-name="T329">12 laukelis</text:span><text:span text:style-name="T330"><text:s/>pildomas tuo atveju, kai apmokestinamojo NT vertė mokestiniu laikotarpiu kito (didėjo/mažėjo) ir / arba fizinis asmuo ar šeimos nariai įgijo<text:s/></text:span><text:soft-page-break/><text:span text:style-name="T331">nekilnojamąjį turtą mokestinio laikotarpio eigoje. Į atitinkamo mėnesio laukelį įrašoma to mėnesio apskaičiuota mo</text:span><text:span text:style-name="T332">kesčio suma, kuri apskaičiuojama mėnesio paskutinę dieną buvusią apmokestinamojo NT apmokestinamąją vertę padauginus iš 8 laukelyje nurodyto nekilnojamojo turto mokesčio tarifo ir padalinus iš 12.<text:s/></text:span><text:span text:style-name="T333">12 laukelyje</text:span><text:span text:style-name="T334"><text:s/>įrašomas mokestis apvalinamas iki dviejų skaič</text:span><text:span text:style-name="T335">ių po kablelio;</text:span></text:p>
      <text:p text:style-name="P336"><text:span text:style-name="T337">12.13</text:span><text:span text:style-name="T338">. deklaracijos<text:s/></text:span><text:span text:style-name="T339">13 laukelyje</text:span><text:span text:style-name="T340"><text:s/>turi būti įrašoma nekilnojamojo turto mokesčio mokestinio laikotarpio suma. Jeigu apmokestinamojo NT vertė mokestiniu laikotarpiu nekito, nekilnojamojo turto mokestis apskaičiuojamas padauginus apmokesti</text:span><text:span text:style-name="T341">namąją NT vertę (10 laukelis) iš nekilnojamojo turto mokesčio tarifo, nurodyto 8 laukelyje. Jeigu apmokestinamojo NT vertė mokestiniu laikotarpiu keitėsi, nekilnojamojo turto mokestis apskaičiuojamas sudėjus visas 12 laukelyje per 12 mėnesių apskaičiuotas<text:s/></text:span><text:span text:style-name="T342">mokesčio sumas;</text:span></text:p>
      <text:p text:style-name="P343"><text:span text:style-name="T344">12.14</text:span><text:span text:style-name="T345">. užpildytą popierinę deklaraciją už fizinio asmens asmenine ir/arba dalinės nuosavybės teise valdomą ar jo įsigyjamą išvardytų paskirčių apmokestinamąjį NT turi pasirašyti jis pats arba jo įgaliotas atstovas. Užpildytą popierinę d</text:span><text:span text:style-name="T346">eklaraciją už šeimos narių asmenine, bendrosios jungtinės nuosavybės ir/arba dalinės nuosavybės teise valdomą ar jų įsigyjamą išvardytų paskirčių apmokestinamąjį NT turi pasirašyti abu sutuoktiniai ar asmuo, vienas auginantis vaikus (įvaikius) iki 18 metų,</text:span><text:span text:style-name="T347"><text:s/>arba jo / jų įgalioti atstovai. Kai deklaraciją pasirašo įgaliotas asmuo, tai deklaracijos pabaigos eilutėse „Fizinis asmuo“ ir / arba „Sutuoktinis“ turi būti nurodytas jo vardas, pavardė, asmens kodas (pridedamas įgaliojimas).</text:span></text:p>
      <text:p text:style-name="P348"/>
      <text:p text:style-name="P349"><text:span text:style-name="T350">III</text:span><text:span text:style-name="T351">.<text:s/></text:span><text:span text:style-name="T352">DEKLARACIJOS<text:s/></text:span><text:span text:style-name="T353">PATEIKIMAS IR TIKSLINIMAS</text:span></text:p>
      <text:p text:style-name="P354"/>
      <text:p text:style-name="P355"><text:span text:style-name="T356">13</text:span><text:span text:style-name="T357">. Deklaracija turi būti pateikta vadovaujantis Mokesčių deklaracijų pateikimo, priėmimo, jų pateikimo termino pratęsimo ir veiklos nevykdančių mokesčių mokėtojų laikino atleidimo nuo mokesčių deklaracijų pateikimo taisyklių</text:span><text:span text:style-name="T358">, patvirtintų Valstybinės mokesčių inspekcijos prie Lietuvos Respublikos finansų ministerijos viršininko 2004 m. liepos 9 d. įsakymu Nr. VA-135 „Dėl Mokesčių deklaracijų pateikimo, priėmimo, jų pateikimo termino pratęsimo ir veiklos nevykdančių mokesčių mo</text:span><text:span text:style-name="T359">kėtojų laikino atleidimo nuo mokesčių deklaracijų pateikimo Taisyklių patvirtinimo“ (Žin., 2004, Nr.<text:s/></text:span><text:a xlink:href="https://www.e-tar.lt/portal/lt/legalAct/TAR.28DAF91380F1" office:target-frame-name="_blank" xlink:show="new"><text:span text:style-name="T360">109-4117</text:span></text:a><text:span text:style-name="T361">; 2009, Nr.<text:s/></text:span><text:a xlink:href="https://www.e-tar.lt/portal/lt/legalAct/TAR.9FB7079CC068" office:target-frame-name="_blank" xlink:show="new"><text:span text:style-name="T362">39-1502</text:span></text:a><text:span text:style-name="T363">) nustatyta tvarka. Deklaracija VMI prie FM gali būti pateikta tokiais būdais:</text:span></text:p>
      <text:p text:style-name="P364"><text:span text:style-name="T365">13.1</text:span><text:span text:style-name="T366">. elektroniniu būdu pagal VMI prie FM nustatytą tvarką;</text:span></text:p>
      <text:p text:style-name="P367"><text:span text:style-name="T368">13.2</text:span><text:span text:style-name="T369">. atsiųsta paštu;</text:span></text:p>
      <text:p text:style-name="P370"><text:span text:style-name="T371">13.3</text:span><text:span text:style-name="T372">. tiesiogiai įteikta AVMI valstybės tar</text:span><text:span text:style-name="T373">nautojui ar darbuotojui, dirbančiam pagal darbo sutartį ir gaunančiam darbo užmokestį iš Lietuvos Respublikos valstybės biudžeto.</text:span></text:p>
      <text:p text:style-name="P374"><text:span text:style-name="T375">14</text:span><text:span text:style-name="T376">. 13.2–13.3 punktuose nurodytais būdais teikiama tinkamai užpildyta spaustuviniu būdu pagaminta deklaracijos forma<text:s/></text:span><text:span text:style-name="T377">arba VMI prie FM interneto svetainėje (www.vmi.lt) skelbiama deklaracijos forma, skirta pildyti kompiuteriniu būdu.</text:span></text:p>
      <text:p text:style-name="P378"><text:span text:style-name="T379">15</text:span><text:span text:style-name="T380">. Atitinkamo mokestinio laikotarpio deklaracija turi būti pateikta ir mokėtinas mokestis turi būti sumokėtas iki einamojo mokestinio l</text:span><text:span text:style-name="T381">aikotarpio gruodžio 15 dienos.</text:span></text:p>
      <text:p text:style-name="P382"><text:span text:style-name="T383">16</text:span><text:span text:style-name="T384">. Deklaracija gali būti tikslinama fizinio asmens iniciatyva arba pagal mokesčių administratoriaus pranešimą apie pateiktoje deklaracijoje esančias klaidas (neatitikimus). Mokesčių mokėtojas (arba jo įgaliotas asmuo) sa</text:span><text:span text:style-name="T385">vo iniciatyva deklaracijas gali tikslinti per MAĮ nustatytą terminą.</text:span></text:p>
      <text:p text:style-name="P386"><text:span text:style-name="T387">17</text:span><text:span text:style-name="T388">. Jei deklaracija teikiama už šeimos nekilnojamąjį turtą, ją gali tikslinti tik tas fizinis asmuo, kurio vardu buvo teikiama pirminė deklaracija. Teikiant patikslintą popierinę dekl</text:span><text:span text:style-name="T389">araciją, pabaigos eilutėse „Gyventojas“ ir „Sutuoktinis“ abiejų sutuoktinių pasirašoma.</text:span></text:p>
      <text:p text:style-name="P390"><text:span text:style-name="T391">18</text:span><text:span text:style-name="T392">. Pateikta patikslinta deklaracija turi būti užpildyta Taisyklėse nustatyta tvarka. Patikslintoje deklaracijoje pateikiami visi (t. y. ne vien tik tikslinamieji)<text:s/></text:span><text:span text:style-name="T393">deklaracijoje nurodytini duomenys.</text:span></text:p>
      <text:p text:style-name="P394"><text:span text:style-name="T395">19</text:span><text:span text:style-name="T396">. Mokesčių mokėtojas, gavęs mokesčių administratoriaus pranešimą apie pateiktoje deklaracijoje esančias klaidas (neatitikimus), privalo klaidas ištaisyti ir Taisyklėse nustatyta tvarka užpildytą patikslintą deklarac</text:span><text:span text:style-name="T397">iją pateikti per pranešime nustatytą terminą.</text:span></text:p>
      <text:p text:style-name="P398"/>
      <text:p text:style-name="P399"><text:span text:style-name="T400">IV</text:span><text:span text:style-name="T401">.<text:s/></text:span><text:span text:style-name="T402">BAIGIAMOSIOS NUOSTATOS</text:span></text:p>
      <text:p text:style-name="P403"/>
      <text:p text:style-name="P404"><text:span text:style-name="T405">20</text:span><text:span text:style-name="T406">. Subraukyta ar ne pagal Taisyklėse nustatytą tvarką užpildyta KIT715 formos deklaracija nepriimama.</text:span></text:p>
      <text:p text:style-name="P407"><text:span text:style-name="T408">21</text:span><text:span text:style-name="T409">. Už deklaracijos, patikslintos deklaracijos nepateikimą, pavė</text:span><text:span text:style-name="T410">luotą pateikimą ar neteisingų duomenų įrašymą mokesčių mokėtojui taikoma Lietuvos Respublikos teisės aktuose nustatyta atsakomybė.</text:span></text:p>
      <text:p text:style-name="P411"/>
      <text:p text:style-name="P412"><text:span text:style-name="T413">_________________</text:span></text:p>
      <text:p text:style-name="Normal"/>
      <text:p text:style-name="Normal"/>
      <text:p text:style-name="Normal"/>
      <text:p text:style-name="Normal"/>
      <text:p text:style-name="Normal"/>
      <text:p text:style-name="P414">Priedų pakeitimai:</text:p>
      <text:p text:style-name="Normal"/>
      <text:p text:style-name="P415">VA-47 pakeitimo VA-195 forma KIT715</text:p>
      <text:p text:style-name="P416">Papildyta priedu:</text:p>
      <text:p text:style-name="P417"><text:span text:style-name="T418">Nr.<text:s/></text:span><text:a xlink:href="https://www.e-tar.lt/portal/legalAct.html?documentId=d3c71510869b11e481c9c95e73113964" office:target-frame-name="_top" xlink:show="replace"><text:span text:style-name="T419">VA-195</text:span></text:a><text:span text:style-name="T420">, 2014-12-18, paskelbta TAR 2014-12-18, i. k. 2014-19950</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Valstybinė mokesčių inspekcija prie Lietuvos Respublikos finansų ministerijos,</text:span><text:span text:style-name="T430"><text:s/>Įsakymas</text:span></text:p>
      <text:p text:style-name="P431"><text:span text:style-name="T432">Nr.<text:s/></text:span><text:a xlink:href="https://www.e-tar.lt/portal/legalAct.html?documentId=TAR.EABE36BFA083" office:target-frame-name="_top" xlink:show="replace"><text:span text:style-name="T433">VA-107</text:span></text:a><text:span text:style-name="T434">, 2012-12-06, Žin., 2012, Nr. 145-7497 (2012-12-14), i. k. 1122055ISAK00VA-107</text:span></text:p>
      <text:p text:style-name="P435"><text:span text:style-name="T436">Dėl Valstybinės mokesčių inspekcijos prie Lietuvos Respublikos finansų mini</text:span><text:span text:style-name="T437">sterijos viršininko 2012 m. gegužės 10 d. įsakymo Nr. VA-47 "Dėl Fizinio asmens (šeimos) nekilnojamojo turto mokesčio deklaracijos KIT715 formos ir jos užpildymo taisyklių patvirtinimo" pakeitimo</text:span></text:p>
      <text:p text:style-name="P438"/>
      <text:p text:style-name="P439"><text:span text:style-name="T440">2.</text:span></text:p>
      <text:p text:style-name="P441"><text:span text:style-name="T442">Valstybinė mokesčių inspekcija prie Lietuvos Respublikos</text:span><text:span text:style-name="T443"><text:s/>finansų ministerijos, Įsakymas</text:span></text:p>
      <text:p text:style-name="P444"><text:span text:style-name="T445">Nr.<text:s/></text:span><text:a xlink:href="https://www.e-tar.lt/portal/legalAct.html?documentId=d3c71510869b11e481c9c95e73113964" office:target-frame-name="_top" xlink:show="replace"><text:span text:style-name="T446">VA-195</text:span></text:a><text:span text:style-name="T447">, 2014-12-18, paskelbta TAR 2014-12-18, i. k. 2014-19950</text:span></text:p>
      <text:p text:style-name="P448"><text:span text:style-name="T449">Dėl Valstybinės mokesčių inspekcijos prie Lietuvos Respubli</text:span><text:span text:style-name="T450">kos finansų ministerijos viršininko 2012 m. gegužės 10 d. įsakymo Nr.VA-47 „Dėl Fizinio asmens (šeimos) nekilnojamojo turto mokesčio deklaracijos KIT715 formos ir jos užpildymo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6-11-24T08:42:00Z</meta:creation-date>
    <dc:date>2016-11-24T08:42:00Z</dc:date>
    <meta:template xlink:href="Normal.dotm" xlink:type="simple"/>
    <meta:editing-cycles>2</meta:editing-cycles>
    <meta:editing-duration>PT0S</meta:editing-duration>
    <meta:document-statistic meta:page-count="7" meta:paragraph-count="106" meta:word-count="3096" meta:character-count="23706" meta:row-count="470" meta:non-whitespace-character-count="20716"/>
  </office:meta>
</office:document-meta>
</file>