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0.04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fo:text-indent="0.0909in">
        <style:tab-stops>
          <style:tab-stop style:type="left" style:position="0.0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center" fo:margin-left="-0.1972in" fo:text-indent="0.1972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margin-left="-0.1972in" fo:text-indent="0.1972in">
        <style:tab-stops/>
      </style:paragraph-properties>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6E717F"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margin-left="0.2958in">
        <style:tab-stops/>
      </style:paragraph-properties>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2958in"/>
      <style:text-properties fo:color="#000000" style:font-size-complex="12pt" style:language-asian="lt" style:country-asian="LT"/>
    </style:style>
    <style:style style:name="P200" style:parent-style-name="Normal" style:family="paragraph">
      <style:paragraph-properties fo:text-align="justify" fo:text-indent="0.49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3in"/>
      <style:text-properties fo:color="#000000" style:font-size-complex="12pt" style:language-asian="lt" style:country-asian="LT"/>
    </style:style>
    <style:style style:name="P240" style:parent-style-name="Normal" style:family="paragraph">
      <style:paragraph-properties fo:text-align="justify" fo:text-indent="0.49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3in"/>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style>
    <style:style style:name="P302" style:parent-style-name="Normal" style:family="paragraph">
      <style:paragraph-properties fo:text-align="center" fo:text-indent="0.493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text-indent="0.493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text-indent="0.493in"/>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3in"/>
    </style:style>
    <style:style style:name="P335" style:parent-style-name="Normal" style:family="paragraph">
      <style:paragraph-properties fo:text-align="center" fo:text-indent="0.49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text-indent="0.49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text-indent="0.493in"/>
      <style:text-properties fo:color="#000000" style:font-size-complex="12pt" style:language-asian="lt" style:country-asian="LT"/>
    </style:style>
    <style:style style:name="P341" style:parent-style-name="Normal" style:family="paragraph">
      <style:paragraph-properties fo:text-align="justify" fo:text-indent="0.49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8-09-05 iki 2020-04-10</text:span></text:p>
      <text:p text:style-name="P10"/>
      <text:p text:style-name="P11"><text:span text:style-name="T12">Įsakymas paskelbtas: Žin. 2012, Nr.<text:s/></text:span><text:a xlink:href="https://www.e-tar.lt/portal/legalAct.html?documentId=TAR.5F3544DCC43E" office:target-frame-name="_top" xlink:show="replace"><text:span text:style-name="T13">56-2816</text:span></text:a><text:span text:style-name="T14">, i. k. 1122055ISAK000VA-47</text:span></text:p>
      <text:p text:style-name="P15"/>
      <text:p text:style-name="P16">Nauja redakcija nuo 2018-09-05:</text:p>
      <text:p text:style-name="Normal"><text:span text:style-name="T17">Nr.<text:s/></text:span><text:a xlink:href="https://www.e-tar.lt/portal/legalAct.html?documentId=ea8d3830af5311e88f64a5ecc703f89b" office:target-frame-name="_top" xlink:show="replace"><text:span text:style-name="T18">VA-67</text:span></text:a><text:span text:style-name="T19">, 2018-09-03, paskelbta TAR 2018-09-04, i. k. 2018-13875</text:span></text:p>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text:span><text:span text:style-name="T28">AKYMAS</text:span></text:p>
      <text:p text:style-name="P29"><text:span text:style-name="T30">DĖL GYVENTOJO NEKILNOJAMOJO TURTO MOKESČIO DEKLARACIJOS KIT715 FORMOS IR JOS UŽPILDYMO TAISYKLIŲ PATVIRTINIMO</text:span></text:p>
      <text:p text:style-name="P31"/>
      <text:p text:style-name="P32"/>
      <text:p text:style-name="P33"><text:span text:style-name="T34">2012 m. gegužės 10 d. Nr. VA-47</text:span></text:p>
      <text:p text:style-name="P35">Vilnius</text:p>
      <text:p text:style-name="P36"/>
      <text:p text:style-name="P37"/>
      <text:p text:style-name="P38"><text:span text:style-name="T39">Vadovaudamasis Lietuvos Respublikos nekilnojamojo turto mokesčio įstatymo 12 straipsnio 4<text:s/></text:span><text:span text:style-name="T40">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41">sų ministerijos nuostatų patvirtinimo“, 18.11 papunkčiu:</text:span></text:p>
      <text:p text:style-name="P42"><text:span text:style-name="T43">1</text:span><text:span text:style-name="T44">.</text:span><text:span text:style-name="T45"><text:tab/></text:span><text:span text:style-name="T46">T<text:s/></text:span><text:span text:style-name="T47">virtinu</text:span><text:span text:style-name="T48">:</text:span></text:p>
      <text:p text:style-name="P49"><text:span text:style-name="T50">1.1</text:span><text:span text:style-name="T51">.</text:span><text:span text:style-name="T52"><text:tab/>Nekilnojamojo turto mokesčio deklaracijos KIT715 (2 versija) formą (pridedama);</text:span></text:p>
      <text:p text:style-name="P53"><text:span text:style-name="T54">1.2</text:span><text:span text:style-name="T55">.</text:span><text:span text:style-name="T56"><text:tab/>Nekilnojamojo turto mokesčio deklaracijos KIT715 formos užpildymo taisykles (pridedam</text:span><text:span text:style-name="T57">a).</text:span></text:p>
      <text:p text:style-name="P58"><text:span text:style-name="T59">2</text:span><text:span text:style-name="T60">.</text:span><text:span text:style-name="T61"><text:tab/></text:span><text:span text:style-name="T62">Nustatau</text:span><text:span text:style-name="T63">, kad Nekilnojamojo turto mokesčio deklaracijos KIT715 (2 versija) forma naudojama 2018 metų ir vėlesnių metų fizinių asmenų nekilnojamojo turto mokesčiui deklaruoti.</text:span></text:p>
      <text:p text:style-name="P64"/>
      <text:p text:style-name="P65"/>
      <text:p text:style-name="P66"/>
      <text:p text:style-name="P67"><text:span text:style-name="T68">Viršininkas</text:span><text:span text:style-name="T69"><text:tab/>Modestas Kaseliauskas</text:span></text:p>
      <text:p text:style-name="Normal"/>
      <text:soft-page-break/>
      <text:p text:style-name="P70">PATVIRTINTA</text:p>
      <text:p text:style-name="P78">Valstybinės mokesčių inspekcijos prie</text:p>
      <text:p text:style-name="P79">Lietuvos Respublikos finansų ministerijos</text:p>
      <text:p text:style-name="P80">viršininko 2012 m. gegužės 10 d. įsakymu</text:p>
      <text:p text:style-name="P81">Nr. VA-47</text:p>
      <text:p text:style-name="P82">(Valstybinės mokesčių inspekcijos prie</text:p>
      <text:p text:style-name="P83">Lietuvos Respublikos finansų ministerijos</text:p>
      <text:p text:style-name="P84">viršininko 2018 m. rugsėjo 3 d. įsakymo</text:p>
      <text:p text:style-name="P85">Nr. VA-67 redakcija)</text:p>
      <text:p text:style-name="P86"/>
      <text:p text:style-name="P87"><text:span text:style-name="T88">GYVENTOJO NEKILNOJAMOJO TURTO MOKESČIO DEKLARACIJOS KIT715 FORMOS UŽPILD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Fizinio asmens nekilnojamojo turto mokesčio deklaracijos KIT715 formos užpildymo taisyklės (toliau – Taisyklės) nustato fizinio asmens nekilnojamojo turto mokesčio deklaracijos KIT715 (2 versijos) formos (toliau – deklaracija)<text:s/></text:span><text:span text:style-name="T99">užpildymo tvarką.</text:span></text:p>
      <text:p text:style-name="P100"><text:span text:style-name="T101">2</text:span><text:span text:style-name="T102">. Taisyklės parengtos, vadovaujantis Lietuvos Respublikos nekilnojamojo turto mokesčio įstatymu (toliau – NTMĮ) ir Lietuvos Respublikos mokesčių administravimo įstatymu (toliau – MAĮ).<text:s/></text:span></text:p>
      <text:p text:style-name="P103"><text:span text:style-name="T104">3</text:span><text:span text:style-name="T105">. Taisyklėse vartojami trumpiniai ir sąvok</text:span><text:span text:style-name="T106">os:</text:span></text:p>
      <text:p text:style-name="P107"><text:span text:style-name="T108">3.1</text:span><text:span text:style-name="T109">. NT – nekilnojamasis turtas (išskyrus žemę);</text:span></text:p>
      <text:p text:style-name="P110"><text:span text:style-name="T111">3.2</text:span><text:span text:style-name="T112">. RC – Valstybės įmonė Registrų centras;</text:span></text:p>
      <text:p text:style-name="P113"><text:span text:style-name="T114">3.3</text:span><text:span text:style-name="T115">.</text:span><text:span text:style-name="T116"><text:s/>apmokestinamasis NT<text:s/></text:span><text:span text:style-name="T117">– fiziniams asmenims nuosavybės teise priklausantys ar jų įsigyjami gyvenamosios, sodų, garažų, fermų, šiltnamių, ūkio, paga</text:span><text:span text:style-name="T118">lbinio ūkio, mokslo, religinės, poilsio paskirties statiniai (patalpos), žuvininkystės statiniai ir inžineriniai statiniai (</text:span><text:span text:style-name="T119">arba tokio turto dalys), esantys Lietuvos Respublikos teritorijoje, kurie nėra priskirti neapmokestinamajam nekilnojamajam turtui;</text:span></text:p>
      <text:p text:style-name="P120"><text:span text:style-name="T121">3.4</text:span><text:span text:style-name="T122">.<text:s/></text:span><text:span text:style-name="T123">apmokestinamoji NT vertė</text:span><text:span text:style-name="T124"><text:s/>– NT mokestinės vertės dalis, viršijanti neapmokestinamąjį dydį. Individuali vertė turi būti taikoma ir sutuoktiniams, valdantiems turtą bendrąja jungtine nuosavybės teise, t. y. bendrąja jungtine nuosavybės teise valdomo ir / ar įsigyjamo nekilnojamojo t</text:span><text:span text:style-name="T125">urto vertė yra dalinama sutuoktiniams lygiomis dalimis, jeigu kitaip nenumatyta įstatyme arba sutartyje;</text:span></text:p>
      <text:p text:style-name="P126"><text:span text:style-name="T127">3.5</text:span><text:span text:style-name="T128">.</text:span><text:span text:style-name="T129"><text:s text:c="2"/></text:span><text:span text:style-name="T130">neapmokestinamasis dydis</text:span><text:span text:style-name="T131"><text:s/>– bendras neapmokestinamasis NT dydis yra 220 000 eurų, o asmenims, auginantiems tris ir daugiau vaikų (įvaikių) iki</text:span><text:span text:style-name="T132"><text:s/>18 metų, ir asmenims, auginantiems neįgalų vaiką (įvaikį) iki 18 metų, taip pat vyresnį neįgalų vaiką (įvaikį), kuriam nustatytas specialus nuolatinės slaugos poreikis – 286 000 eurų;</text:span></text:p>
      <text:p text:style-name="P133"><text:span text:style-name="T134">3.6</text:span><text:span text:style-name="T135">.</text:span><text:span text:style-name="T136"><text:s/>neapmokestinamasis NT –<text:s/></text:span><text:span text:style-name="T137">NT (arba jo dalis), fizinio asmens<text:s/></text:span><text:span text:style-name="T138">naudojamas socialinei globai ir socialinei priežiūrai, švietimo darbui, pajamoms iš žemės ūkio veiklos, kaip tai apibrėžta Lietuvos Respublikos gyventojų pajamų mokesčio įstatymo 2 straipsnio 33 dalyje, gauti (uždirbti), taip pat NT (arba jo dalis), esanti</text:span><text:span text:style-name="T139">s kapinių teritorijoje, ar fizinio asmens, turinčio meno kūrėjo statusą, naudojamas kaip kūrybinės dirbtuvės (studijos) individualiai kūrybinei veiklai;</text:span></text:p>
      <text:p text:style-name="P140"><text:span text:style-name="T141">3.7</text:span><text:span text:style-name="T142">.<text:s/></text:span><text:span text:style-name="T143">NT mokestinė vertė</text:span><text:span text:style-name="T144"><text:s/>– visų asmens apmokestinamojo NT objektų mokestinių verčių suma. NTMĮ 8 str</text:span><text:span text:style-name="T145">aipsnyje nustatytais būdais nustatoma NT objekto vertė, kurią RC nurodo mokesčių mokėtojui išduotame Nekilnojamojo turto registro išraše arba, jeigu turtas vertinamas retrospektyviai už praėjusius laikotarpius, RC išduotame rašte (kai NTMĮ nustatyta tvarka</text:span><text:span text:style-name="T146"><text:s/>nebuvo nustatyta šio turto vertė, kuri galėtų būti taikoma nekilnojamojo turto mokesčiui už atitinkamą laikotarpį apskaičiuoti), ir / ar kurią galima sužinoti RC interneto<text:s/></text:span><text:soft-page-break/><text:span text:style-name="T147">svetainėje (</text:span><text:span text:style-name="T148">www.registrucentras.lt</text:span><text:span text:style-name="T149">), paieškos laukelyje įrašius unikalų nekilnojamo</text:span><text:span text:style-name="T150">jo turto numerį iš nekilnojamojo turto nuosavybės dokumentų.<text:s/></text:span></text:p>
      <text:p text:style-name="P151"><text:span text:style-name="T152">Kai asmeniui priklauso tik dalis objekto arba dalis objekto yra perleista juridiniam asmeniui, į mokestinę vertę įskaičiuojama tik NT objekto mokestinės vertės dalis, proporcinga turimai ir juri</text:span><text:span text:style-name="T153">diniams asmenims neperleistai turto daliai. Kai NT objektas bendrąja jungtine nuosavybės teise priklauso keliems asmenims (sutuoktiniams), laikoma, jog jis priklauso lygiomis dalimis, t. y. dalinama iš bendraturčių skaičiaus, jeigu kitaip nenumatyta įstaty</text:span><text:span text:style-name="T154">me arba sutartyje;<text:s/></text:span></text:p>
      <text:p text:style-name="P155"><text:span text:style-name="T156">3.8</text:span><text:span text:style-name="T157">. Kitos Taisyklėse vartojamos sąvokos atitinka NTMĮ, MAĮ ir kituose teisės aktuose apibrėžtas sąvokas.</text:span></text:p>
      <text:p text:style-name="P158"><text:span text:style-name="T159">4</text:span><text:span text:style-name="T160">. Deklaraciją teikia fiziniai asmenys už nuosavybės teise priklausantį apmokestinamąjį NT, kurio bendra vertė viršija n</text:span><text:span text:style-name="T161">eapmokestinamąjį dydį. Fiziniai asmenys deklaraciją teikia atskirai savo vardu, o už vaikus (įvaikius) iki 18 metų ir / ar neįgalius vaikus (įvaikius) iki 18 metų, ir / ar vyresnius neįgalius vaikus (įvaikius), kuriems nustatytas specialusis nuolatinės sla</text:span><text:span text:style-name="T162">ugos poreikis, ir / ar įstatymų nustatyta tvarka paskirtam globotiniui nuosavybės teise priklausantį ir / ar jų įsigyjamą apmokestinamąjį NT deklaraciją teikia vienas iš tėvų (įtėvių) ir / ar įstatyminių atstovų.</text:span></text:p>
      <text:p text:style-name="P163"><text:span text:style-name="T164">5</text:span><text:span text:style-name="T165">. Nekilnojamojo turto mokestis nuo nek</text:span><text:span text:style-name="T166">ilnojamojo turto mokestinės vertės apskaičiuojamas pagal NTMĮ 6 straipsnio 4 dalyje arba pagal NTMĮ 6 straipsnio 5 dalyje nustatytus tarifus.</text:span></text:p>
      <text:p text:style-name="P167"><text:span text:style-name="T168">6</text:span><text:span text:style-name="T169">. Į nekilnojamojo turto bendrą mokestinę vertę neįtraukiama fiziniams asmenims nuosavybės teise priklausančio</text:span><text:span text:style-name="T170"><text:s/>ir / arba jų įsigyjamo nekilnojamojo turto mokestinė vertė:</text:span></text:p>
      <text:p text:style-name="P171"><text:span text:style-name="T172">6.1</text:span><text:span text:style-name="T173">. kurio paskirtis yra kita nei išvardyta NTMĮ 7 straipsnio 1 dalies 6 punkte;</text:span></text:p>
      <text:p text:style-name="P174"><text:span text:style-name="T175">6.2</text:span><text:span text:style-name="T176">. kuris yra priskiriamas neapmokestinamajam nekilnojamajam turtui;</text:span></text:p>
      <text:p text:style-name="P177"><text:span text:style-name="T178">6.3</text:span><text:span text:style-name="T179">. kuris neterminuotai ar ilgesn</text:span><text:span text:style-name="T180">iam kaip vieno mėnesio laikotarpiui yra perduotas naudotis juridiniam asmeniui.</text:span></text:p>
      <text:p text:style-name="P181"><text:span text:style-name="T182">7</text:span><text:span text:style-name="T183">. Nekilnojamojo turto mokestį nuo apmokestinamosios NT vertės fiziniai asmenys pradeda skaičiuoti nuo mėnesio, einančio po mėnesio, per kurį įgijo nuosavybės teisę į nek</text:span><text:span text:style-name="T184">ilnojamąjį turtą, perėmė valdyti įsigyjamą nekilnojamąjį turtą ar kai juridinis asmuo grąžina nekilnojamąjį turtą fiziniam asmeniui, kai jis buvo perduotas naudotis juridiniam asmeniui neterminuotai ar ilgesniam kaip vieno mėnesio laikotarpiui. Kai nekilno</text:span><text:span text:style-name="T185">jamasis turtas (ar jo dalis) rekonstruotas, atliktas kapitalinis remontas, nekilnojamojo turto mokestis turi būti pradedamas skaičiuoti nuo to paties mėnesio, kurį statinio rekonstravimas, kapitalinis remontas buvo pripažintas baigtas Lietuvos Respublikos<text:s/></text:span><text:span text:style-name="T186">statybos įstatymo (toliau – SĮ) nustatyta tvarka. Statinio statybą pripažinus baigta SĮ nustatyta tvarka, už nekilnojamąjį turtą turi būti mokamas nekilnojamojo turto mokestis nuo mėnesio, kurį statinio statyba pripažinta baigta.</text:span></text:p>
      <text:p text:style-name="P187"><text:span text:style-name="T188">8</text:span><text:span text:style-name="T189">. Nekilnojamojo turto</text:span><text:span text:style-name="T190"><text:s/>mokesčio nuo apmokestinamojo NT fiziniai asmenys nebeskaičiuoja nuo mėnesio, kurį perleido nuosavybės teisę į nekilnojamąjį turtą, perleido teises į įsigyjamą nekilnojamąjį turtą ar šių teisių neteko ar nekilnojamąjį turtą perdavė naudotis juridiniam asme</text:span><text:span text:style-name="T191">niui neterminuotai ar ilgesniam kaip vieno mėnesio laikotarpiui ir nekilnojamojo turto mokestinė vertė nebeviršija 220 000 eurų arba 286 000 eurų. Jeigu nekilnojamasis turtas išnyksta (nugriaunamas, sudega ar kitaip fiziškai prarandamas), mokestis nebemoka</text:span><text:span text:style-name="T192">mas nuo mėnesio, einančio po mėnesio, kurį nekilnojamasis turtas išnyko.</text:span></text:p>
      <text:p text:style-name="P193"/>
      <text:p text:style-name="P194"><text:span text:style-name="T195">II</text:span><text:span text:style-name="T196"><text:s/>SKYRIUS</text:span></text:p>
      <text:p text:style-name="P197"><text:span text:style-name="T198">DEKLARACIJOS UŽPILDYMAS</text:span></text:p>
      <text:p text:style-name="P199"/>
      <text:p text:style-name="P200"><text:span text:style-name="T201">9</text:span><text:span text:style-name="T202">. Deklaracija užpildoma taip:</text:span></text:p>
      <text:p text:style-name="P203"><text:span text:style-name="T204">9.1</text:span><text:span text:style-name="T205">. deklaracijos<text:s/></text:span><text:span text:style-name="T206">1 laukelyje</text:span><text:span text:style-name="T207"><text:s/>įrašomas mokesčių mokėtojo identifikacinis numeris – fizinio asmens kodas</text:span><text:span text:style-name="T208">. Deklaraciją užpildantis užsienio valstybės fizinis asmuo deklaracijos 1 laukelyje turi įrašyti savo mokesčių mokėtojo identifikacinį numerį, jam priskirtą<text:s/></text:span><text:soft-page-break/><text:span text:style-name="T209">registruojantis Mokesčių mokėtojų registre (dešimt ženklų). Jei užsienio valstybės fizinis asmuo nė</text:span><text:span text:style-name="T210">ra įsiregistravęs Mokesčių mokėtojų registre, jis turi pateikti užpildytą formą REG812, patvirtintą Valstybinės mokesčių inspekcijos prie Lietuvos Respublikos finansų ministerijos viršininko 2013 m. birželio 25 d. įsakymu Nr. VA-36 „Dėl Fizinių asmenų įreg</text:span><text:span text:style-name="T211">istravimo į Mokesčių mokėtojų registrą / išregistravimo iš Mokesčių mokėtojų registro taisyklių patvirtinimo“;</text:span></text:p>
      <text:p text:style-name="P212"><text:span text:style-name="T213">9.2</text:span><text:span text:style-name="T214">. deklaracijos<text:s/></text:span><text:span text:style-name="T215">2 laukelyje</text:span><text:span text:style-name="T216"><text:s/>įrašomas mokesčių mokėtojo asmens vardas ir pavardė;</text:span></text:p>
      <text:p text:style-name="P217"><text:span text:style-name="T218">9.3</text:span><text:span text:style-name="T219">. deklaracijos<text:s/></text:span><text:span text:style-name="T220">3 laukelyje</text:span><text:span text:style-name="T221"><text:s/>įrašomas mokestinis laik</text:span><text:span text:style-name="T222">otarpis (kalendoriniai metai), kurio deklaracija teikiama;</text:span></text:p>
      <text:p text:style-name="P223"><text:span text:style-name="T224">9.4</text:span><text:span text:style-name="T225">. deklaracijos<text:s/></text:span><text:span text:style-name="T226">A dalis užpildoma</text:span><text:span text:style-name="T227">, kai per mokestinį laikotarpį nekilnojamojo turto mokestinė vertė ir taikytinas neapmokestinamasis dydis nesikeitė:<text:s/></text:span></text:p>
      <text:p text:style-name="P228"><text:span text:style-name="T229">9.4.1</text:span><text:span text:style-name="T230">.<text:s/></text:span><text:span text:style-name="T231">4 laukelyje</text:span><text:span text:style-name="T232"><text:s/>įrašoma bendra NT m</text:span><text:span text:style-name="T233">okestinė vertė, buvusi mokestinio laikotarpio, kurio deklaracija teikiama, pirmą dieną, t. y. sausio 1-ąją;</text:span></text:p>
      <text:p text:style-name="P234"><text:span text:style-name="T235">9.4.2</text:span><text:span text:style-name="T236">.<text:s/></text:span><text:span text:style-name="T237">5 laukelyje</text:span><text:span text:style-name="T238"><text:s/>pasirenkamas neapmokestinamasis dydis:<text:s/></text:span></text:p>
      <text:p text:style-name="P239">1 – bendras neapmokestinamasis nekilnojamojo turto dydis yra 220 000 eurų;</text:p>
      <text:p text:style-name="P240"><text:span text:style-name="T241">2 –<text:s/></text:span><text:span text:style-name="T242">neapmokestinamasis nekilnojamojo turto dydis yra 286 000 eurų, kuris taikomas asmenims, auginantiems tris ir daugiau vaikų (įvaikių) iki 18 metų, ir asmenims, auginantiems neįgalų vaiką (įvaikį) iki 18 metų, taip pat vyresnį neįgalų vaiką (įvaikį), kuriam<text:s/></text:span><text:span text:style-name="T243">nustatytas specialus nuolatinės slaugos poreikis;</text:span></text:p>
      <text:p text:style-name="P244"><text:span text:style-name="T245">9.5</text:span><text:span text:style-name="T246">. deklaracijos<text:s/></text:span><text:span text:style-name="T247">B dalis</text:span><text:span text:style-name="T248"><text:s/></text:span><text:span text:style-name="T249">užpildoma</text:span><text:span text:style-name="T250">, kai per metus keitėsi nekilnojamojo turto bendra mokestinė vertė ir / arba taikytinas neapmokestinamasis dydis:</text:span></text:p>
      <text:p text:style-name="P251"><text:span text:style-name="T252">9.5.1</text:span><text:span text:style-name="T253">.<text:s/></text:span><text:span text:style-name="T254">6 laukelis</text:span><text:span text:style-name="T255"><text:s/>užpildomas, prie kiekvieno mėnesio įrašant bendrą NT mokestinę vertę, buvusią to mėnesio pirmą dieną;</text:span></text:p>
      <text:p text:style-name="P256"><text:span text:style-name="T257">9.5.2</text:span><text:span text:style-name="T258">.<text:s/></text:span><text:span text:style-name="T259">7 laukelyje<text:s/></text:span><text:span text:style-name="T260">pasirenkamas neapmokestinamasis dydis:<text:s/></text:span></text:p>
      <text:p text:style-name="P261">1 – bendras neapmokestinamasis nekilnojamojo turto dydis 220 000 eurų;</text:p>
      <text:p text:style-name="P262"><text:span text:style-name="T263">2 – neapmokestinama</text:span><text:span text:style-name="T264">sis nekilnojamojo turto dydis yra 286 000 eurų, kuris taikomas asmenims, auginantiems tris ir daugiau vaikų (įvaikių) iki 18 metų, ir asmenims, auginantiems neįgalų vaiką (įvaikį) iki 18 metų, taip pat vyresnį neįgalų vaiką (įvaikį), kuriam nustatytas spec</text:span><text:span text:style-name="T265">ialus nuolatinės slaugos poreikis;<text:s/></text:span></text:p>
      <text:p text:style-name="P266"><text:span text:style-name="T267">9.6</text:span><text:span text:style-name="T268">.<text:s/></text:span><text:span text:style-name="T269">8<text:s/></text:span><text:span text:style-name="T270">laukelyje</text:span><text:span text:style-name="T271"><text:s/>įrašoma mokėtina nekilnojamojo turto mokesčio suma.<text:s/></text:span><text:span text:style-name="T272">Mokėtino mokesčio suma apskaičiuojama pagal NTMĮ 6 straipsnio 4 ir 5 dalyje nustatytus NT mokesčio tarifus:</text:span></text:p>
      <text:p text:style-name="P273"><text:span text:style-name="T274">F</text:span><text:span text:style-name="T275">iziniams asmenims nuosavybės teise p</text:span><text:span text:style-name="T276">riklausančių ar jų įsigyjamų gyvenamosios, sodų, garažų, fermų, šiltnamių, ūkio, pagalbinio ūkio, mokslo, religinės, poilsio paskirties statinių (patalpų), žuvininkystės statinių ir inžinerinių statinių bendros mokestinės vertės daliai, viršijančiai:</text:span></text:p>
      <text:p text:style-name="P277"><text:span text:style-name="T278">1</text:span><text:span text:style-name="T279">)<text:s/></text:span><text:span text:style-name="T280">neapmokestinamąjį dydį (220 000 eurų), tačiau neviršijančiai 300 000 eurų, taikomas 0,5 procento mokesčio tarifas;</text:span></text:p>
      <text:p text:style-name="P281"><text:span text:style-name="T282">2</text:span><text:span text:style-name="T283">) 300 000 eurų, tačiau neviršijančiai 500 000 eurų, taikomas 1 procento mokesčio tarifas;</text:span></text:p>
      <text:p text:style-name="P284"><text:span text:style-name="T285">3</text:span><text:span text:style-name="T286">) 500 000 eurų, taikomas 2 procentų mokes</text:span><text:span text:style-name="T287">čio tarifas.</text:span></text:p>
      <text:p text:style-name="P288"><text:span text:style-name="T289">Asmenims, auginantiems tris ir daugiau vaikų (įvaikių) iki 18 metų, ir asmenims, auginantiems neįgalų vaiką (įvaikį) iki 18 metų, taip pat vyresnį neįgalų vaiką (įvaikį), kuriam nustatytas specialusis nuolatinės slaugos poreikis, nuosavybės te</text:span><text:span text:style-name="T290">ise priklausančio ar jų įsigyjamo gyvenamosios, sodų, garažų, fermų, šiltnamių, ūkio, pagalbinio ūkio, mokslo, religinės, poilsio paskirties statinių (patalpų), žuvininkystės statinių ir inžinerinių statinių bendros mokestinės vertės daliai, viršijančiai:</text:span></text:p>
      <text:p text:style-name="P291"><text:span text:style-name="T292">1</text:span><text:span text:style-name="T293">) neapmokestinamąjį dydį (286 000 eurų), tačiau neviršijančiai 390 000 eurų, taikomas 0,5 procento mokesčio tarifas;</text:span></text:p>
      <text:p text:style-name="P294"><text:span text:style-name="T295">2</text:span><text:span text:style-name="T296">) 390 000 eurų, tačiau neviršijančiai 650 000 eurų, taikomas 1 procento mokesčio tarifas;</text:span></text:p>
      <text:p text:style-name="P297"><text:span text:style-name="T298">3</text:span><text:span text:style-name="T299">) 650 000 eurų, taikomas 2 procent</text:span><text:span text:style-name="T300">ų mokesčio tarifas.</text:span></text:p>
      <text:p text:style-name="P301"/>
      <text:p text:style-name="P302"><text:span text:style-name="T303">III</text:span><text:span text:style-name="T304"><text:s/>SKYRIUS</text:span></text:p>
      <text:p text:style-name="P305"><text:span text:style-name="T306">DEKLARACIJOS PATEIKIMAS IR TIKSLINIMAS</text:span></text:p>
      <text:p text:style-name="P307"/>
      <text:p text:style-name="P308"><text:span text:style-name="T309">10</text:span><text:span text:style-name="T310">. Mokesčių mokėtojai mokesčių administratoriui deklaracijas turi teikti Mokesčių deklaracijų pateikimo, jų pateikimo termino pratęsimo ir mokesčių mokėtojų laikino atleidimo nuo mokesčių deklaracijų ir (arba) kitų teisės aktuose nurodytų dokumentų pateikim</text:span><text:span text:style-name="T311">o taisyklėse, patvirtintose Valstybinės mokesčių inspekcijos prie Lietuvos Respublikos finansų ministerijos viršininko 2004 m. liepos 9 d. įsakymu Nr. VA-135 „Dėl Mokesčių deklaracijų pateikimo, jų pateikimo termino pratęsimo ir mokesčių mokėtojų laikino a</text:span><text:span text:style-name="T312">tleidimo nuo mokesčių deklaracijų ir (arba) kitų teisės aktuose nurodytų dokumentų pateikimo“, nustatyta tvarka.<text:s/></text:span></text:p>
      <text:p text:style-name="P313"><text:span text:style-name="T314">11</text:span><text:span text:style-name="T315">. Deklaracija teikiama elektroniniu būdu per Valstybinės mokesčių inspekcijos prie Lietuvos Respublikos finansų ministerijos elektronini</text:span><text:span text:style-name="T316">o deklaravimo sistemą (http://deklaravimas.vmi.lt), vadovaujantis Dokumentų teikimo elektroniniu būdu taisyklėmis, patvirtintomis Valstybinės mokesčių inspekcijos prie Lietuvos Respublikos finansų ministerijos viršininko 2010 m. liepos 21 d. įsakymu Nr. VA</text:span><text:span text:style-name="T317">-83 „Dėl Dokumentų teikimo elektroniniu būdu taisyklių patvirtinimo“.</text:span></text:p>
      <text:p text:style-name="P318"><text:span text:style-name="T319">12</text:span><text:span text:style-name="T320">. Atitinkamo mokestinio laikotarpio deklaracija turi būti pateikta ir mokėtinas mokestis turi būti sumokėtas iki einamojo mokestinio laikotarpio gruodžio 15 dienos.</text:span></text:p>
      <text:p text:style-name="P321"><text:span text:style-name="T322">13</text:span><text:span text:style-name="T323">. Deklara</text:span><text:span text:style-name="T324">cija gali būti tikslinama fizinio asmens iniciatyva arba pagal mokesčių administratoriaus pranešimą apie pateiktoje deklaracijoje esančias klaidas (neatitikimus). Mokesčių mokėtojas (arba jo įgaliotas asmuo) savo iniciatyva deklaracijas gali tikslinti per<text:s/></text:span><text:span text:style-name="T325">MAĮ nustatytą terminą.</text:span></text:p>
      <text:p text:style-name="P326"><text:span text:style-name="T327">14</text:span><text:span text:style-name="T328">. Mokesčių mokėtojas, gavęs mokesčių administratoriaus pranešimą apie pateiktoje deklaracijoje esančias klaidas (neatitikimus), privalo klaidas ištaisyti ir šiose Taisyklėse nustatyta tvarka visiškai užpildytą patikslintą<text:s/></text:span><text:span text:style-name="T329">deklaraciją pateikti mokesčių administratoriui per pranešime nustatytą terminą.</text:span></text:p>
      <text:p text:style-name="P330"><text:span text:style-name="T331">15</text:span><text:span text:style-name="T332">. Jeigu NT mokestis buvo deklaruotas Fizinio asmens (šeimos) nekilnojamojo turto mokesčio deklaracijos KIT715 formos 1 versija, tikslinant deklaraciją, turi būti teikiama</text:span><text:span text:style-name="T333"><text:s/>deklaracijos 1 versija.</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6</text:span><text:span text:style-name="T343">. Už deklaracijos, patikslintos deklaracijos nepateikimą, pavėluotą pateikimą ar neteisingų duomenų įrašymą mokesčių mokėtojui taikoma Lietuvos Respublikos teisės aktuose nustatyta at</text:span><text:span text:style-name="T344">sakomybė.</text:span></text:p>
      <text:p text:style-name="Normal"/>
      <text:p text:style-name="P345"><text:span text:style-name="T346">_________________________</text:span></text:p>
      <text:p text:style-name="Normal"/>
      <text:p text:style-name="Normal"/>
      <text:p text:style-name="Normal"/>
      <text:p text:style-name="P347">Priedų pakeitimai:</text:p>
      <text:p text:style-name="Normal"/>
      <text:p text:style-name="P348">VA-47 pakeitimo VA-67 forma KIT715</text:p>
      <text:p text:style-name="P349">Papildyta priedu:</text:p>
      <text:p text:style-name="P350"><text:span text:style-name="T351">Nr.<text:s/></text:span><text:a xlink:href="https://www.e-tar.lt/portal/legalAct.html?documentId=d3c71510869b11e481c9c95e73113964" office:target-frame-name="_top" xlink:show="replace"><text:span text:style-name="T352">VA-195</text:span></text:a><text:span text:style-name="T353">, 2014-12-18, paskelbta TAR<text:s/></text:span><text:span text:style-name="T354">2014-12-18, i. k. 2014-19950</text:span></text:p>
      <text:p text:style-name="P355">Priedo pakeitimai:</text:p>
      <text:p text:style-name="P356"><text:span text:style-name="T357">Nr.<text:s/></text:span><text:a xlink:href="https://www.e-tar.lt/portal/legalAct.html?documentId=ea8d3830af5311e88f64a5ecc703f89b" office:target-frame-name="_top" xlink:show="replace"><text:span text:style-name="T358">VA-67</text:span></text:a><text:span text:style-name="T359">, 2018-09-03, paskelbta TAR 2018-09-04, i. k. 2018-13875</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Valstybinė mokesčių<text:s/></text:span><text:span text:style-name="T369">inspekcija prie Lietuvos Respublikos finansų ministerijos, Įsakymas</text:span></text:p>
      <text:p text:style-name="P370"><text:span text:style-name="T371">Nr.<text:s/></text:span><text:a xlink:href="https://www.e-tar.lt/portal/legalAct.html?documentId=TAR.EABE36BFA083" office:target-frame-name="_top" xlink:show="replace"><text:span text:style-name="T372">VA-107</text:span></text:a><text:span text:style-name="T373">, 2012-12-06, Žin., 2012, Nr. 145-7497 (2012-12-14), i. k. 1122055ISAK00VA-107</text:span></text:p>
      <text:p text:style-name="P374"><text:span text:style-name="T375">Dėl Valstybinės m</text:span><text:span text:style-name="T376">okesčių inspekcijos prie Lietuvos Respublikos finansų ministerijos viršininko 2012 m. gegužės 10 d. įsakymo Nr. VA-47 "Dėl Fizinio asmens (šeimos) nekilnojamojo turto mokesčio deklaracijos KIT715 formos ir jos užpildymo taisyklių patvirtinimo" pakeitimo</text:span></text:p>
      <text:p text:style-name="P377"/>
      <text:p text:style-name="P378"><text:span text:style-name="T379">2</text:span><text:span text:style-name="T380">.</text:span></text:p>
      <text:p text:style-name="P381"><text:span text:style-name="T382">Valstybinė mokesčių inspekcija prie Lietuvos Respublikos finansų ministerijos, Įsakymas</text:span></text:p>
      <text:p text:style-name="P383"><text:span text:style-name="T384">Nr.<text:s/></text:span><text:a xlink:href="https://www.e-tar.lt/portal/legalAct.html?documentId=d3c71510869b11e481c9c95e73113964" office:target-frame-name="_top" xlink:show="replace"><text:span text:style-name="T385">VA-195</text:span></text:a><text:span text:style-name="T386">, 2014-12-18, paskelbta TAR 2014-12-18, i. k. 2014-19950</text:span></text:p>
      <text:p text:style-name="P387"><text:span text:style-name="T388">D</text:span><text:span text:style-name="T389">ėl Valstybinės mokesčių inspekcijos prie Lietuvos Respublikos finansų ministerijos viršininko 2012 m. gegužės 10 d. įsakymo Nr.VA-47 „Dėl Fizinio asmens (šeimos) nekilnojamojo turto mokesčio deklaracijos KIT715 formos ir jos užpildymo taisyklių patvirtinim</text:span><text:span text:style-name="T390">o“ pakeitimo</text:span></text:p>
      <text:p text:style-name="P391"/>
      <text:p text:style-name="P392"><text:span text:style-name="T393">3.</text:span></text:p>
      <text:p text:style-name="P394"><text:span text:style-name="T395">Valstybinė mokesčių inspekcija prie Lietuvos Respublikos finansų ministerijos, Įsakymas</text:span></text:p>
      <text:p text:style-name="P396"><text:span text:style-name="T397">Nr.<text:s/></text:span><text:a xlink:href="https://www.e-tar.lt/portal/legalAct.html?documentId=b4a67b200ad511e6a238c18f7a3f1736" office:target-frame-name="_top" xlink:show="replace"><text:span text:style-name="T398">VA-56</text:span></text:a><text:span text:style-name="T399">, 2016-04-25, paskelbta TAR 2016-04-25, i.<text:s/></text:span><text:span text:style-name="T400">k. 2016-10340</text:span></text:p>
      <text:p text:style-name="P401"><text:span text:style-name="T402">Dėl Valstybinės mokesčių inspekcijos prie Lietuvos Respublikos finansų ministerijos viršininko 2012 m. gegužės 10 d. įsakymo Nr. VA-47 „Dėl Fizinio asmens (šeimos) nekilnojamojo turto mokesčio deklaracijos KIT715 formos ir jos užpildymo taisy</text:span><text:span text:style-name="T403">klių patvirtinimo“ pakeitimo</text:span></text:p>
      <text:p text:style-name="P404"/>
      <text:p text:style-name="P405"><text:span text:style-name="T406">4.</text:span></text:p>
      <text:p text:style-name="P407"><text:span text:style-name="T408">Valstybinė mokesčių inspekcija prie Lietuvos Respublikos finansų ministerijos, Įsakymas</text:span></text:p>
      <text:p text:style-name="P409"><text:span text:style-name="T410">Nr.<text:s/></text:span><text:a xlink:href="https://www.e-tar.lt/portal/legalAct.html?documentId=4a3cb9b0aff911e6b844f0f29024f5ac" office:target-frame-name="_top" xlink:show="replace"><text:span text:style-name="T411">VA-138</text:span></text:a><text:span text:style-name="T412">, 2016-11-21, paskelbta TAR</text:span><text:span text:style-name="T413"><text:s/>2016-11-22, i. k. 2016-27189</text:span></text:p>
      <text:p text:style-name="P414"><text:span text:style-name="T415">Dėl Valstybinės mokesčių inspekcijos prie Lietuvos Respublikos finansų ministerijos viršininko 2012 m. gegužės 10 d. įsakymo Nr. VA-47 „Dėl Fizinio asmens (šeimos) nekilnojamojo turto mokesčio deklaracijos KIT715 formos ir jos</text:span><text:span text:style-name="T416"><text:s/>užpildymo taisyklių patvirtinimo“ pakeitimo</text:span></text:p>
      <text:p text:style-name="P417"/>
      <text:p text:style-name="P418"><text:span text:style-name="T419">5.</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ea8d3830af5311e88f64a5ecc703f89b" office:target-frame-name="_top" xlink:show="replace"><text:span text:style-name="T424">VA-67</text:span></text:a><text:span text:style-name="T425">, 2018-09-03</text:span><text:span text:style-name="T426">, paskelbta TAR 2018-09-04, i. k. 2018-13875</text:span></text:p>
      <text:p text:style-name="P427"><text:span text:style-name="T428">Dėl Valstybinės mokesčių inspekcijos prie Lietuvos Respublikos finansų ministerijos viršininko 2012 m. gegužės 10 d. įsakymo Nr. VA-47 „Dėl Fizinio asmens (šeimos) nekilnojamojo turto mokesčio deklaracijos KIT71</text:span><text:span text:style-name="T429">5 formos užpildymo taisykli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6:53:00Z</meta:creation-date>
    <dc:date>2020-04-14T06:53:00Z</dc:date>
    <meta:template xlink:href="Normal.dotm" xlink:type="simple"/>
    <meta:editing-cycles>2</meta:editing-cycles>
    <meta:editing-duration>PT0S</meta:editing-duration>
    <meta:document-statistic meta:page-count="6" meta:paragraph-count="652" meta:word-count="2407" meta:character-count="16971" meta:row-count="1014" meta:non-whitespace-character-count="15216"/>
  </office:meta>
</office:document-meta>
</file>