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ext-properties fo:text-transform="uppercase"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TableColumn99" style:family="table-column">
      <style:table-column-properties style:column-width="2.0597in" style:use-optimal-column-width="false"/>
    </style:style>
    <style:style style:name="TableColumn100" style:family="table-column">
      <style:table-column-properties style:column-width="0.8972in" style:use-optimal-column-width="false"/>
    </style:style>
    <style:style style:name="TableColumn101" style:family="table-column">
      <style:table-column-properties style:column-width="0.6798in" style:use-optimal-column-width="false"/>
    </style:style>
    <style:style style:name="TableColumn102" style:family="table-column">
      <style:table-column-properties style:column-width="0.6798in" style:use-optimal-column-width="false"/>
    </style:style>
    <style:style style:name="TableColumn103" style:family="table-column">
      <style:table-column-properties style:column-width="0.6284in" style:use-optimal-column-width="false"/>
    </style:style>
    <style:style style:name="TableColumn104" style:family="table-column">
      <style:table-column-properties style:column-width="0.6284in" style:use-optimal-column-width="false"/>
    </style:style>
    <style:style style:name="TableColumn105" style:family="table-column">
      <style:table-column-properties style:column-width="0.5256in" style:use-optimal-column-width="false"/>
    </style:style>
    <style:style style:name="TableColumn106" style:family="table-column">
      <style:table-column-properties style:column-width="0.593in" style:use-optimal-column-width="false"/>
    </style:style>
    <style:style style:name="Table98" style:family="table">
      <style:table-properties style:width="6.6923in" fo:margin-left="-0.0083in" table:align="left"/>
    </style:style>
    <style:style style:name="TableRow107" style:family="table-row">
      <style:table-row-properties style:min-row-height="0.177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Row120" style:family="table-row">
      <style:table-row-properties style:min-row-height="0.3611in" style:use-optimal-row-height="false" fo:keep-together="always"/>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min-row-height="0.3701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text-properties fo:color="#000000" fo:font-size="10pt" style:font-size-asian="10pt"/>
    </style:style>
    <style:style style:name="TableRow149" style:family="table-row">
      <style:table-row-properties style:min-row-height="0.277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fo:color="#000000" fo:font-size="10pt" style:font-size-asian="10pt"/>
    </style:style>
    <style:style style:name="TableRow166" style:family="table-row">
      <style:table-row-properties style:min-row-height="0.2729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0083in"/>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fo:text-indent="0.0083in"/>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0083in"/>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text-properties fo:color="#000000" fo:font-size="10pt" style:font-size-asian="10pt"/>
    </style:style>
    <style:style style:name="TableRow183" style:family="table-row">
      <style:table-row-properties style:min-row-height="0.3541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083in"/>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083in"/>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fo:text-indent="0.0083in"/>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0083in"/>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end" fo:text-indent="-0.0027in"/>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text-indent="0.0083in"/>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text-properties fo:color="#000000" fo:font-size="10pt" style:font-size-asian="10pt"/>
    </style:style>
    <style:style style:name="TableRow200" style:family="table-row">
      <style:table-row-properties style:min-row-height="0.5312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fo:color="#000000" fo:font-size="10pt" style:font-size-asian="10pt"/>
    </style:style>
    <style:style style:name="TableRow217" style:family="table-row">
      <style:table-row-properties style:min-row-height="0.689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fo:color="#000000" fo:font-size="10pt" style:font-size-asian="10pt"/>
    </style:style>
    <style:style style:name="TableRow234" style:family="table-row">
      <style:table-row-properties style:min-row-height="0.7097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fo:color="#000000" fo:font-size="10pt" style:font-size-asian="10pt"/>
    </style:style>
    <style:style style:name="TableRow251" style:family="table-row">
      <style:table-row-properties style:min-row-height="0.3541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color="#000000"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text-properties fo:color="#000000" fo:font-size="10pt" style:font-size-asian="10pt"/>
    </style:style>
    <style:style style:name="TableRow268" style:family="table-row">
      <style:table-row-properties style:min-row-height="0.3541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fo:color="#000000" fo:font-size="10pt" style:font-size-asian="10pt"/>
    </style:style>
    <style:style style:name="TableRow285" style:family="table-row">
      <style:table-row-properties style:min-row-height="0.5312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fo:color="#000000" fo:font-size="10pt" style:font-size-asian="10pt"/>
    </style:style>
    <style:style style:name="TableRow302" style:family="table-row">
      <style:table-row-properties style:min-row-height="0.3541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fo:color="#000000" fo:font-size="10pt" style:font-size-asian="10pt"/>
    </style:style>
    <style:style style:name="TableRow319" style:family="table-row">
      <style:table-row-properties style:min-row-height="0.3541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fo:color="#000000" fo:font-size="10pt" style:font-size-asian="10pt"/>
    </style:style>
    <style:style style:name="TableRow336" style:family="table-row">
      <style:table-row-properties style:min-row-height="0.5312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fo:color="#000000" fo:font-size="10pt" style:font-size-asian="10pt"/>
    </style:style>
    <style:style style:name="TableRow353" style:family="table-row">
      <style:table-row-properties style:min-row-height="0.452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color="#000000" fo:font-size="10pt" style:font-size-asian="10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min-row-height="0.3541in"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indent="0.0083in"/>
      <style:text-properties fo:color="#000000"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indent="0.0083in"/>
      <style:text-properties fo:color="#000000" fo:font-size="10pt" style:font-size-asian="10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min-row-height="0.3541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min-row-height="1.2395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min-row-height="0.3541in" style:use-optimal-row-height="false"/>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indent="0.0083in"/>
      <style:text-properties fo:color="#000000"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0083in"/>
      <style:text-properties fo:color="#000000" fo:font-size="10pt" style:font-size-asian="10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end" fo:text-indent="0.0083in"/>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end" fo:text-indent="0.0083in"/>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min-row-height="0.402in" style:use-optimal-row-height="false"/>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weight="bold" style:font-weight-asian="bold" fo:color="#000000" fo:font-size="10pt" style:font-size-asian="10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min-row-height="0.3541in"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indent="0.0083in"/>
      <style:text-properties fo:color="#000000"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end" fo:text-indent="0.0083in"/>
      <style:text-properties fo:color="#000000" fo:font-size="10pt" style:font-size-asian="10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end" fo:text-indent="0.0083in"/>
      <style:text-properties fo:color="#000000"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end" fo:text-indent="0.0083in"/>
      <style:text-properties fo:color="#000000" fo:font-size="10pt" style:font-size-asian="10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end" fo:text-indent="0.0083in"/>
      <style:text-properties fo:color="#000000"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indent="0.0083in"/>
      <style:text-properties fo:color="#000000"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fo:text-indent="0.0083in"/>
      <style:text-properties fo:color="#000000"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fo:text-indent="0.0083in"/>
      <style:text-properties fo:color="#000000"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fo:text-indent="0.0083in"/>
      <style:text-properties fo:color="#000000" fo:font-size="10pt" style:font-size-asian="10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fo:text-indent="0.0083in"/>
      <style:text-properties fo:color="#000000"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min-row-height="0.4444in" style:use-optimal-row-height="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min-row-height="0.3527in" style:use-optimal-row-height="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indent="0.0083in"/>
      <style:text-properties fo:color="#000000" fo:font-size="10pt" style:font-size-asian="10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end" fo:text-indent="0.0083in"/>
      <style:text-properties fo:color="#000000" fo:font-size="10pt" style:font-size-asian="10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end" fo:text-indent="0.0083in"/>
      <style:text-properties fo:color="#000000" fo:font-size="10pt" style:font-size-asian="10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end" fo:text-indent="0.0083in"/>
      <style:text-properties fo:color="#000000" fo:font-size="10pt" style:font-size-asian="10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end" fo:text-indent="0.0083in"/>
      <style:text-properties fo:color="#000000"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min-row-height="0.3541in" style:use-optimal-row-height="false"/>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min-row-height="0.3541in" style:use-optimal-row-height="false"/>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0083in"/>
      <style:text-properties fo:color="#000000"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fo:text-indent="0.0083in"/>
      <style:text-properties fo:color="#000000"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end" fo:text-indent="0.0083in"/>
      <style:text-properties fo:color="#000000"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end" fo:text-indent="0.0083in"/>
      <style:text-properties fo:color="#000000"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end" fo:text-indent="0.0083in"/>
      <style:text-properties fo:color="#000000"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min-row-height="0.3541in" style:use-optimal-row-height="false"/>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min-row-height="0.3541in" style:use-optimal-row-height="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end"/>
      <style:text-properties fo:color="#000000" fo:font-size="10pt" style:font-size-asian="10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end"/>
      <style:text-properties fo:color="#000000" fo:font-size="10pt" style:font-size-asian="10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end"/>
      <style:text-properties fo:color="#000000" fo:font-size="10pt" style:font-size-asian="10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end"/>
      <style:text-properties fo:color="#000000"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min-row-height="0.758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min-row-height="0.354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min-row-height="0.1333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text-properties fo:color="#000000" fo:font-size="10pt" style:font-size-asian="10pt"/>
    </style:style>
    <style:style style:name="TableRow642" style:family="table-row">
      <style:table-row-properties style:min-row-height="0.3326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fo:color="#000000" fo:font-size="10pt" style:font-size-asian="10pt"/>
    </style:style>
    <style:style style:name="TableRow659" style:family="table-row">
      <style:table-row-properties style:min-row-height="0.354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fo:color="#000000" fo:font-size="10pt" style:font-size-asian="10pt"/>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9">Suvestinė redakcija nuo 2007-07-20</text:span></text:p>
      <text:p text:style-name="P10"/>
      <text:p text:style-name="P11"><text:span text:style-name="T12">Nutarimas paskelbtas: Žin. 2007, Nr.<text:s/></text:span><text:a xlink:href="https://www.e-tar.lt/portal/legalAct.html?documentId=TAR.5F2F56BE0DB9" office:target-frame-name="_top" xlink:show="replace"><text:span text:style-name="T13">22-830</text:span></text:a><text:span text:style-name="T14">, i. k. 1071100NUTA0000018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MAKSIMALIŲ LĖŠŲ SUMŲ, DĖL KURIŲ 2007 METAIS ASIGNAVIMŲ VALDYTOJAI TURI TEISĘ PRISIIMTI ĮSIPAREIGOJIMUS, SUDARYDAMI SUTARTIS DĖL PROJEKTŲ, REMIAMŲ IŠ EUROPOS SĄJUNGOS<text:s/></text:span><text:span text:style-name="T24">STRUKTŪRINIŲ FONDŲ IR BENDROJO FINANSAVIMO LĖŠŲ, ĮGYVENDINIMO PAGAL LIETUVOS 2004–</text:span><text:span text:style-name="T25">2006</text:span><text:span text:style-name="T26"><text:s/>METŲ BENDROJO PROGRAMAVIMO DOKUMENTO PRIEMONES, PATVIRTINIMO</text:span></text:p>
      <text:p text:style-name="P27"/>
      <text:p text:style-name="P28">2007 m. vasario 13 d. Nr. 180</text:p>
      <text:p text:style-name="P29">Vilnius</text:p>
      <text:p text:style-name="P30"/>
      <text:p text:style-name="P31"><text:span text:style-name="T32">Vadovaudamasi Lietuvos Respublikos biudžeto sandaros įstatymo (Žin.,</text:span><text:span text:style-name="T33"><text:s/>1990, Nr.<text:s/></text:span><text:a xlink:href="https://www.e-tar.lt/portal/lt/legalAct/TAR.712BBBFA3D41" office:target-frame-name="_blank" xlink:show="new"><text:span text:style-name="T34">24-596</text:span></text:a><text:span text:style-name="T35">; 2004, Nr.<text:s/></text:span><text:a xlink:href="https://www.e-tar.lt/portal/lt/legalAct/TAR.691728933211" office:target-frame-name="_blank" xlink:show="new"><text:span text:style-name="T36">4-47</text:span></text:a><text:span text:style-name="T37">) 33 straipsnio 1 dalies 6 punktu, Lietuvos Respublik</text:span><text:span text:style-name="T38">os Vyriausybė</text:span><text:span text:style-name="T39"><text:s/></text:span><text:span text:style-name="T40">nutari</text:span><text:span text:style-name="T41">a:</text:span></text:p>
      <text:p text:style-name="P42"><text:span text:style-name="T43">1</text:span><text:span text:style-name="T44">. Patvirtinti maksimalias lėšų sumas, dėl kurių 2007 metais asignavimų valdytojai turi teisę prisiimti įsipareigojimus, sudarydami sutartis dėl projektų, remiamų iš Europos Sąjungos struktūrinių fondų ir bendrojo finansavimo<text:s/></text:span><text:span text:style-name="T45">lėšų, įgyvendinimo pagal Lietuvos 2004–2006 metų bendrojo programavimo dokumento priemones (pridedama).</text:span></text:p>
      <text:p text:style-name="P46"><text:span text:style-name="T47">2</text:span><text:span text:style-name="T48">. Nustatyti, kad:</text:span></text:p>
      <text:p text:style-name="P49"><text:span text:style-name="T50">2.1</text:span><text:span text:style-name="T51">. asignavimų valdytojai, 2007 metais prisiimdami šio nutarimo 1 punkte nurodytus įsipareigojimus, turi atsižvelgti į lėšų su</text:span><text:span text:style-name="T52">mas, dėl kurių įsipareigojimus jau yra prisiėmę vadovaudamiesi Lietuvos Respublikos Vyriausybės 2004 m. balandžio 8 d. nutarimu Nr. 394 „Dėl maksimalios lėšų sumos, dėl kurios 2004 metais asignavimų valdytojai turi teisę prisiimti įsipareigojimus, sudaryda</text:span><text:span text:style-name="T53">mi sutartis dėl projektų, remiamų iš Europos Sąjungos struktūrinių fondų ir bendrojo finansavimo lėšų, įgyvendinimo pagal Lietuvos 2004–2006 metų bendrojo programavimo dokumento priemones, patvirtinimo“ (Žin., 2004, Nr.<text:s/></text:span><text:a xlink:href="https://www.e-tar.lt/portal/lt/legalAct/TAR.7318BDE1B86C" office:target-frame-name="_blank" xlink:show="new"><text:span text:style-name="T54">53-1810</text:span></text:a><text:span text:style-name="T55">), Lietuvos Respublikos Vyriausybės 2005 m. kovo 31 d. nutarimu Nr. 344 „Dėl maksimalios lėšų sumos, dėl kurios 2005 metais asignavimų valdytojai turi teisę prisiimti įsipareigojimus, sudarydami sutar</text:span><text:span text:style-name="T56">tis dėl projektų, remiamų 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57">44-1419</text:span></text:a><text:span text:style-name="T58">), Lietuvos Respublikos Vyriausybės 2006 m. gegužės 2 d. nutarimu Nr. 390 „Dėl maksimalios lėšų sumos, dėl kurios 2006 metais asignavimų valdytojai turi teisę prisiimti įsipareigojimus, sudarydami sutartis dė</text:span><text:span text:style-name="T59">l projektų, remiamų iš Europos Sąjungos struktūrinių fondų ir bendrojo finansavimo lėšų, įgyvendinimo pagal Lietuvos 2004–2006 metų bendrojo programavimo dokumento priemones, patvirtinimo“ (Žin., 2006, Nr.<text:s/></text:span><text:a xlink:href="https://www.e-tar.lt/portal/lt/legalAct/TAR.EDD6BC2CEB32" office:target-frame-name="_blank" xlink:show="new"><text:span text:style-name="T60">50-1811</text:span></text:a><text:span text:style-name="T61">), ir prisiimti įsipareigojimus dėl tomis sumomis sumažintų šio nutarimo 1 punkte nurodytų lėšų sumų.<text:s/></text:span></text:p>
      <text:p text:style-name="P62"><text:span text:style-name="T63">Konkrečios datos, iki kurių asignavimų valdytojai turi teisę prisiimti įsipareigojimus, sudarydami sutartis dėl</text:span><text:span text:style-name="T64"><text:s/>projektų, remiamų iš Europos Sąjungos struktūrinių fondų ir bendrojo finansavimo lėšų, yra nustatytos Lietuvos 2004–2006 metų bendrojo programavimo dokumento (BPD) priemonių ir projektų, finansuojamų įgyvendinant šias priemones, administravimo ir finansav</text:span><text:span text:style-name="T65">imo taisyklėse, patvirtintose finansų ministro 2004 m. sausio 28 d. įsakymu Nr. 1K-033 (Žin., 2004, Nr.<text:s/></text:span><text:a xlink:href="https://www.e-tar.lt/portal/lt/legalAct/TAR.3F990CEE7C53" office:target-frame-name="_blank" xlink:show="new"><text:span text:style-name="T66">19-599</text:span></text:a><text:span text:style-name="T67">; 2005, Nr.<text:s/></text:span><text:a xlink:href="https://www.e-tar.lt/portal/lt/legalAct/TAR.3F4F8FFE8ABD" office:target-frame-name="_blank" xlink:show="new"><text:span text:style-name="T68">21-667</text:span></text:a><text:span text:style-name="T69">).</text:span></text:p>
      <text:p text:style-name="P70"><text:span text:style-name="T71">2.2</text:span><text:span text:style-name="T72">. Įsipareigojimai, prisiimti 2004–2007 metais, vykdomi neviršijant 2007 metų Lietuvos Respublikos valstybės biudžete asignavimų valdytojams patvirtintų ir 2004–2006 metais patvirtintų ir nepanaudotų asign</text:span><text:span text:style-name="T73">avimų Lietuvos 2004–2006 metų bendrajam programavimo dokumentui įgyvendinti.</text:span></text:p>
      <text:p text:style-name="P74"/>
      <text:p text:style-name="P75"/>
      <text:p text:style-name="P76"><text:span text:style-name="T77">Ministras Pirmininkas</text:span><text:span text:style-name="T78"><text:tab/>Gediminas Kirkilas</text:span></text:p>
      <text:p text:style-name="P79"/>
      <text:p text:style-name="P80"><text:span text:style-name="T81">Finansų ministras</text:span><text:span text:style-name="T82"><text:tab/>Zigmantas Balčytis</text:span></text:p>
      <text:soft-page-break/>
      <text:p text:style-name="P83">Patvirtinta</text:p>
      <text:p text:style-name="P91">Lietuvos Respublikos Vyriausybės 2007 m.<text:s/></text:p>
      <text:p text:style-name="P92">vasario 13 d. nutarimu Nr. 180</text:p>
      <text:p text:style-name="P93"/>
      <text:p text:style-name="P94"><text:span text:style-name="T95">MAKSIMALIOS LĖŠŲ SUMOS, DĖL KURIŲ 2007 METAIS ASIGNAVIMŲ VALDYTOJAI TURI TEISĘ PRISIIMTI ĮSIPAREIGOJIMUS, SUDARYDAMI SUTARTIS DĖL PROJEKTŲ,<text:s/></text:span><text:span text:style-name="T96">REMIAMŲ IŠ EUROPOS SĄJUNGOS STRUKTŪRINIŲ FONDŲ IR BENDROJO FINANSAVIMO LĖŠŲ, ĮGYVENDINIMO PAGAL LIETUVOS 2004–2006 METŲ BENDROJO PROGRAMAVIMO DOKUMENTO PRIEMONE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BPD prioritetas/priemonė</text:p>
            </table:table-cell>
            <table:table-cell table:style-name="TableCell110" table:number-rows-spanned="2">
              <text:p text:style-name="P111">Asignavimų valdytojas (tarpinė institucija)</text:p>
            </table:table-cell>
            <table:table-cell table:style-name="TableCell112" table:number-rows-spanned="2">
              <text:p text:style-name="P113">Iš viso</text:p>
            </table:table-cell>
            <table:table-cell table:style-name="TableCell114" table:number-columns-spanned="3">
              <text:p text:style-name="P115">Viešosios<text:s/>lėšos</text:p>
            </table:table-cell>
            <table:covered-table-cell/>
            <table:covered-table-cell/>
            <table:table-cell table:style-name="TableCell116" table:number-rows-spanned="2">
              <text:p text:style-name="P117">Privačios lėšos</text:p>
            </table:table-cell>
            <table:table-cell table:style-name="TableCell118" table:number-rows-spanned="2">
              <text:p text:style-name="P119">Europos investicijų banko paskolo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iš viso viešųjų lėšų</text:p>
            </table:table-cell>
            <table:table-cell table:style-name="TableCell126">
              <text:p text:style-name="P127">Europos Sąjungos struktūrinių fondų lėšos</text:p>
            </table:table-cell>
            <table:table-cell table:style-name="TableCell128">
              <text:p text:style-name="P129">nacionalinės viešosios lėšos</text:p>
            </table:table-cell>
            <table:covered-table-cell>
              <text:p text:style-name="P130"/>
            </table:covered-table-cell>
            <table:covered-table-cell>
              <text:p text:style-name="P131"/>
            </table:covered-table-cell>
          </table:table-row>
          <table:table-row table:style-name="TableRow132">
            <table:table-cell table:style-name="TableCell133">
              <text:p text:style-name="P134">1 PRIORITETAS. SOCIALINĖS IR EKONOMINĖS INFRASTRUKTŪROS PLĖTRA</text:p>
            </table:table-cell>
            <table:table-cell table:style-name="TableCell135">
              <text:p text:style-name="P136"/>
            </table:table-cell>
            <table:table-cell table:style-name="TableCell137">
              <text:p text:style-name="P138">1585213134</text:p>
            </table:table-cell>
            <table:table-cell table:style-name="TableCell139">
              <text:p text:style-name="P140">1585213134</text:p>
            </table:table-cell>
            <table:table-cell table:style-name="TableCell141">
              <text:p text:style-name="P142">1198324635</text:p>
            </table:table-cell>
            <table:table-cell table:style-name="TableCell143">
              <text:p text:style-name="P144">386888499</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1.1. Transporto infrastruktūros prieinamumo ir paslaugų kokybės gerinimas</text:p>
            </table:table-cell>
            <table:table-cell table:style-name="TableCell152">
              <text:p text:style-name="P153">Susisiekimo ministerija</text:p>
            </table:table-cell>
            <table:table-cell table:style-name="TableCell154">
              <text:p text:style-name="P155">655368413</text:p>
            </table:table-cell>
            <table:table-cell table:style-name="TableCell156">
              <text:p text:style-name="P157">655368413</text:p>
            </table:table-cell>
            <table:table-cell table:style-name="TableCell158">
              <text:p text:style-name="P159">491526310</text:p>
            </table:table-cell>
            <table:table-cell table:style-name="TableCell160">
              <text:p text:style-name="P161">163842103</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2. Energijos tiekimo stabilumo, prieinamumo ir didesnio energetikos efektyvumo užtikrinimas</text:p>
            </table:table-cell>
            <table:table-cell table:style-name="TableCell169">
              <text:p text:style-name="P170">Ūkio<text:s/>ministerija</text:p>
            </table:table-cell>
            <table:table-cell table:style-name="TableCell171">
              <text:p text:style-name="P172">283931689</text:p>
            </table:table-cell>
            <table:table-cell table:style-name="TableCell173">
              <text:p text:style-name="P174">283931689</text:p>
            </table:table-cell>
            <table:table-cell table:style-name="TableCell175">
              <text:p text:style-name="P176">207270137</text:p>
            </table:table-cell>
            <table:table-cell table:style-name="TableCell177">
              <text:p text:style-name="P178">76661552</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3. Aplinkos kokybės gerinimas ir žalos aplinkai prevencija</text:p>
            </table:table-cell>
            <table:table-cell table:style-name="TableCell186">
              <text:p text:style-name="P187">Aplinkos ministerija</text:p>
            </table:table-cell>
            <table:table-cell table:style-name="TableCell188">
              <text:p text:style-name="P189">113317236</text:p>
            </table:table-cell>
            <table:table-cell table:style-name="TableCell190">
              <text:p text:style-name="P191">113317236</text:p>
            </table:table-cell>
            <table:table-cell table:style-name="TableCell192">
              <text:p text:style-name="P193">84987927</text:p>
            </table:table-cell>
            <table:table-cell table:style-name="TableCell194">
              <text:p text:style-name="P195">28329309</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4. Sveikatos priežiūros įstaigų restruktūrizavimas ir modernizavimas</text:p>
            </table:table-cell>
            <table:table-cell table:style-name="TableCell203">
              <text:p text:style-name="P204">Sveikatos apsaugos ministerija</text:p>
            </table:table-cell>
            <table:table-cell table:style-name="TableCell205">
              <text:p text:style-name="P206">148050095</text:p>
            </table:table-cell>
            <table:table-cell table:style-name="TableCell207">
              <text:p text:style-name="P208">148050095</text:p>
            </table:table-cell>
            <table:table-cell table:style-name="TableCell209">
              <text:p text:style-name="P210">118440073</text:p>
            </table:table-cell>
            <table:table-cell table:style-name="TableCell211">
              <text:p text:style-name="P212">29610022</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5. Darbo rinkos, švietimo, profesinio mokymo, mokslo ir studijų, socialinių paslaugų infrastruktūros plėtra (papildanti Europos socialinio fondo remiamas priemones)</text:p>
            </table:table-cell>
            <table:table-cell table:style-name="TableCell220">
              <text:p text:style-name="P221">Švietimo ir<text:s/>mokslo ministerija</text:p>
            </table:table-cell>
            <table:table-cell table:style-name="TableCell222">
              <text:p text:style-name="P223">253800163</text:p>
            </table:table-cell>
            <table:table-cell table:style-name="TableCell224">
              <text:p text:style-name="P225">253800163</text:p>
            </table:table-cell>
            <table:table-cell table:style-name="TableCell226">
              <text:p text:style-name="P227">195426124</text:p>
            </table:table-cell>
            <table:table-cell table:style-name="TableCell228">
              <text:p text:style-name="P229">58374039</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5. Darbo rinkos, švietimo, profesinio mokymo, mokslo ir studijų, socialinių paslaugų infrastruktūros plėtra (papildanti Europos socialinio fondo remiamas priemones)</text:p>
            </table:table-cell>
            <table:table-cell table:style-name="TableCell237">
              <text:p text:style-name="P238">Socialinės apsaugos ir darbo<text:s/>ministerija</text:p>
            </table:table-cell>
            <table:table-cell table:style-name="TableCell239">
              <text:p text:style-name="P240">130745538</text:p>
            </table:table-cell>
            <table:table-cell table:style-name="TableCell241">
              <text:p text:style-name="P242">130745538</text:p>
            </table:table-cell>
            <table:table-cell table:style-name="TableCell243">
              <text:p text:style-name="P244">100674064</text:p>
            </table:table-cell>
            <table:table-cell table:style-name="TableCell245">
              <text:p text:style-name="P246">30071474</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 PRIORITETAS. ŽMOGIŠKŲJŲ IŠTEKLIŲ PLĖTRA</text:p>
            </table:table-cell>
            <table:table-cell table:style-name="TableCell254">
              <text:p text:style-name="P255"/>
            </table:table-cell>
            <table:table-cell table:style-name="TableCell256">
              <text:p text:style-name="P257">749442950</text:p>
            </table:table-cell>
            <table:table-cell table:style-name="TableCell258">
              <text:p text:style-name="P259">749442950</text:p>
            </table:table-cell>
            <table:table-cell table:style-name="TableCell260">
              <text:p text:style-name="P261">565617318</text:p>
            </table:table-cell>
            <table:table-cell table:style-name="TableCell262">
              <text:p text:style-name="P263">183825632</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1. Įsidarbinimo gebėjimų ugdymas</text:p>
            </table:table-cell>
            <table:table-cell table:style-name="TableCell271">
              <text:p text:style-name="P272">Socialinės apsaugos ir darbo ministerija</text:p>
            </table:table-cell>
            <table:table-cell table:style-name="TableCell273">
              <text:p text:style-name="P274">121163804</text:p>
            </table:table-cell>
            <table:table-cell table:style-name="TableCell275">
              <text:p text:style-name="P276">121163804</text:p>
            </table:table-cell>
            <table:table-cell table:style-name="TableCell277">
              <text:p text:style-name="P278">90872852</text:p>
            </table:table-cell>
            <table:table-cell table:style-name="TableCell279">
              <text:p text:style-name="P280">30290952</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2. Darbo jėgos kompetencijos ir gebėjimo prisitaikyti prie pokyčių ugdymas</text:p>
            </table:table-cell>
            <table:table-cell table:style-name="TableCell288">
              <text:p text:style-name="P289">Socialinės apsaugos ir darbo ministerija</text:p>
            </table:table-cell>
            <table:table-cell table:style-name="TableCell290">
              <text:p text:style-name="P291">225748156</text:p>
            </table:table-cell>
            <table:table-cell table:style-name="TableCell292">
              <text:p text:style-name="P293">225748156</text:p>
            </table:table-cell>
            <table:table-cell table:style-name="TableCell294">
              <text:p text:style-name="P295">169311118</text:p>
            </table:table-cell>
            <table:table-cell table:style-name="TableCell296">
              <text:p text:style-name="P297">56437038</text:p>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2.3. Socialinės atskirties prevencija ir socialinė integracija</text:p>
            </table:table-cell>
            <table:table-cell table:style-name="TableCell305">
              <text:p text:style-name="P306">Socialinės apsaugos ir darbo<text:s/>ministerija</text:p>
            </table:table-cell>
            <table:table-cell table:style-name="TableCell307">
              <text:p text:style-name="P308">70702167</text:p>
            </table:table-cell>
            <table:table-cell table:style-name="TableCell309">
              <text:p text:style-name="P310">70702167</text:p>
            </table:table-cell>
            <table:table-cell table:style-name="TableCell311">
              <text:p text:style-name="P312">56561732</text:p>
            </table:table-cell>
            <table:table-cell table:style-name="TableCell313">
              <text:p text:style-name="P314">14140435</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2.4. Mokymosi visą gyvenimą sąlygų plėtojimas</text:p>
            </table:table-cell>
            <table:table-cell table:style-name="TableCell322">
              <text:p text:style-name="P323">Švietimo ir mokslo ministerija</text:p>
            </table:table-cell>
            <table:table-cell table:style-name="TableCell324">
              <text:p text:style-name="P325">211163794</text:p>
            </table:table-cell>
            <table:table-cell table:style-name="TableCell326">
              <text:p text:style-name="P327">211163794</text:p>
            </table:table-cell>
            <table:table-cell table:style-name="TableCell328">
              <text:p text:style-name="P329">158372844</text:p>
            </table:table-cell>
            <table:table-cell table:style-name="TableCell330">
              <text:p text:style-name="P331">52790950</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5. Žmogiškųjų išteklių kokybės gerinimas mokslinių tyrimų ir inovacijų srityje</text:p>
            </table:table-cell>
            <table:table-cell table:style-name="TableCell339">
              <text:p text:style-name="P340">Švietimo ir mokslo ministerija</text:p>
            </table:table-cell>
            <table:table-cell table:style-name="TableCell341">
              <text:p text:style-name="P342">120665029</text:p>
            </table:table-cell>
            <table:table-cell table:style-name="TableCell343">
              <text:p text:style-name="P344">120665029</text:p>
            </table:table-cell>
            <table:table-cell table:style-name="TableCell345">
              <text:p text:style-name="P346">90498772</text:p>
            </table:table-cell>
            <table:table-cell table:style-name="TableCell347">
              <text:p text:style-name="P348">30166257</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3 PRIORITETAS. GAMYBOS SEKTORIAUS PLĖTRA</text:p>
            </table:table-cell>
            <table:table-cell table:style-name="TableCell356">
              <text:p text:style-name="P357"/>
            </table:table-cell>
            <table:table-cell table:style-name="TableCell358">
              <text:p text:style-name="P359">1038126465</text:p>
            </table:table-cell>
            <table:table-cell table:style-name="TableCell360">
              <text:p text:style-name="P361">1038126465</text:p>
            </table:table-cell>
            <table:table-cell table:style-name="TableCell362">
              <text:p text:style-name="P363">768003573</text:p>
            </table:table-cell>
            <table:table-cell table:style-name="TableCell364">
              <text:p text:style-name="P365">270122892</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3.1. Tiesioginė parama verslui</text:p>
            </table:table-cell>
            <table:table-cell table:style-name="TableCell373">
              <text:p text:style-name="P374">Ūkio ministerija</text:p>
            </table:table-cell>
            <table:table-cell table:style-name="TableCell375">
              <text:p text:style-name="P376">382213165</text:p>
            </table:table-cell>
            <table:table-cell table:style-name="TableCell377">
              <text:p text:style-name="P378">382213165</text:p>
            </table:table-cell>
            <table:table-cell table:style-name="TableCell379">
              <text:p text:style-name="P380">280422729</text:p>
            </table:table-cell>
            <table:table-cell table:style-name="TableCell381">
              <text:p text:style-name="P382">101790436</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2.<text:s/>Verslo aplinkos gerinimas</text:p>
            </table:table-cell>
            <table:table-cell table:style-name="TableCell390">
              <text:p text:style-name="P391">Ūkio ministerija</text:p>
            </table:table-cell>
            <table:table-cell table:style-name="TableCell392">
              <text:p text:style-name="P393">137316402</text:p>
            </table:table-cell>
            <table:table-cell table:style-name="TableCell394">
              <text:p text:style-name="P395">137316402</text:p>
            </table:table-cell>
            <table:table-cell table:style-name="TableCell396">
              <text:p text:style-name="P397">102987301</text:p>
            </table:table-cell>
            <table:table-cell table:style-name="TableCell398">
              <text:p text:style-name="P399">34329101</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3. Informacinių technologijų paslaugų ir infrastruktūros plėtra</text:p>
            </table:table-cell>
            <table:table-cell table:style-name="TableCell407">
              <text:p text:style-name="P408">Informacinės visuomenės plėtros komitetas prie Lietuvos Respublikos Vyriausybės</text:p>
            </table:table-cell>
            <table:table-cell table:style-name="TableCell409">
              <text:p text:style-name="P410">217706605</text:p>
            </table:table-cell>
            <table:table-cell table:style-name="TableCell411">
              <text:p text:style-name="P412">217706605</text:p>
            </table:table-cell>
            <table:table-cell table:style-name="TableCell413">
              <text:p text:style-name="P414">158925824</text:p>
            </table:table-cell>
            <table:table-cell table:style-name="TableCell415">
              <text:p text:style-name="P416">58780781</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4. Viešoji turizmo infrastruktūra ir paslaugos</text:p>
            </table:table-cell>
            <table:table-cell table:style-name="TableCell424">
              <text:p text:style-name="P425">Ūkio ministerija</text:p>
            </table:table-cell>
            <table:table-cell table:style-name="TableCell426">
              <text:p text:style-name="P427">300890293</text:p>
            </table:table-cell>
            <table:table-cell table:style-name="TableCell428">
              <text:p text:style-name="P429">300890293</text:p>
            </table:table-cell>
            <table:table-cell table:style-name="TableCell430">
              <text:p text:style-name="P431">225667719</text:p>
            </table:table-cell>
            <table:table-cell table:style-name="TableCell432">
              <text:p text:style-name="P433">75222574</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 PRIORITETAS. KAIMO PLĖTRA IR ŽUVININKYSTĖ</text:p>
            </table:table-cell>
            <table:table-cell table:style-name="TableCell441">
              <text:p text:style-name="P442"/>
            </table:table-cell>
            <table:table-cell table:style-name="TableCell443">
              <text:p text:style-name="P444">670771908</text:p>
            </table:table-cell>
            <table:table-cell table:style-name="TableCell445">
              <text:p text:style-name="P446">662955811</text:p>
            </table:table-cell>
            <table:table-cell table:style-name="TableCell447">
              <text:p text:style-name="P448">466181153</text:p>
            </table:table-cell>
            <table:table-cell table:style-name="TableCell449">
              <text:p text:style-name="P450">196774658</text:p>
            </table:table-cell>
            <table:table-cell table:style-name="TableCell451">
              <text:p text:style-name="P452">7816097</text:p>
            </table:table-cell>
            <table:table-cell table:style-name="TableCell453">
              <text:p text:style-name="P454"/>
            </table:table-cell>
          </table:table-row>
          <table:table-row table:style-name="TableRow455">
            <table:table-cell table:style-name="TableCell456">
              <text:p text:style-name="P457">4.1. Investicijos į žemės ūkio<text:s/>valdas</text:p>
            </table:table-cell>
            <table:table-cell table:style-name="TableCell458">
              <text:p text:style-name="P459">Žemės ūkio ministerija</text:p>
            </table:table-cell>
            <table:table-cell table:style-name="TableCell460">
              <text:p text:style-name="P461">293519582</text:p>
            </table:table-cell>
            <table:table-cell table:style-name="TableCell462">
              <text:p text:style-name="P463">293519582</text:p>
            </table:table-cell>
            <table:table-cell table:style-name="TableCell464">
              <text:p text:style-name="P465">198343437</text:p>
            </table:table-cell>
            <table:table-cell table:style-name="TableCell466">
              <text:p text:style-name="P467">95176145</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2. Jaunųjų ūkininkų įsikūrimas</text:p>
            </table:table-cell>
            <table:table-cell table:style-name="TableCell475">
              <text:p text:style-name="P476">Žemės ūkio ministerija</text:p>
            </table:table-cell>
            <table:table-cell table:style-name="TableCell477">
              <text:p text:style-name="P478">55808919</text:p>
            </table:table-cell>
            <table:table-cell table:style-name="TableCell479">
              <text:p text:style-name="P480">55808919</text:p>
            </table:table-cell>
            <table:table-cell table:style-name="TableCell481">
              <text:p text:style-name="P482">41856689</text:p>
            </table:table-cell>
            <table:table-cell table:style-name="TableCell483">
              <text:p text:style-name="P484">1395223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3. Žemės ūkio produktų perdirbimo ir rinkodaros gerinimas</text:p>
            </table:table-cell>
            <table:table-cell table:style-name="TableCell492">
              <text:p text:style-name="P493">Žemės ūkio ministerija</text:p>
            </table:table-cell>
            <table:table-cell table:style-name="TableCell494">
              <text:p text:style-name="P495">94051579</text:p>
            </table:table-cell>
            <table:table-cell table:style-name="TableCell496">
              <text:p text:style-name="P497">94051579</text:p>
            </table:table-cell>
            <table:table-cell table:style-name="TableCell498">
              <text:p text:style-name="P499">69363040</text:p>
            </table:table-cell>
            <table:table-cell table:style-name="TableCell500">
              <text:p text:style-name="P501">24688539</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4. Kaimo vietovių pritaikymo ir plėtros skatinimas</text:p>
            </table:table-cell>
            <table:table-cell table:style-name="TableCell509">
              <text:p text:style-name="P510">Žemės ūkio ministerija</text:p>
            </table:table-cell>
            <table:table-cell table:style-name="TableCell511">
              <text:p text:style-name="P512">129190234</text:p>
            </table:table-cell>
            <table:table-cell table:style-name="TableCell513">
              <text:p text:style-name="P514">129190234</text:p>
            </table:table-cell>
            <table:table-cell table:style-name="TableCell515">
              <text:p text:style-name="P516">91841338</text:p>
            </table:table-cell>
            <table:table-cell table:style-name="TableCell517">
              <text:p text:style-name="P518">37348896</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5. Miškų ūkis</text:p>
            </table:table-cell>
            <table:table-cell table:style-name="TableCell526">
              <text:p text:style-name="P527">Žemės ūkio ministerija</text:p>
            </table:table-cell>
            <table:table-cell table:style-name="TableCell528">
              <text:p text:style-name="P529">19202813</text:p>
            </table:table-cell>
            <table:table-cell table:style-name="TableCell530">
              <text:p text:style-name="P531">19202813</text:p>
            </table:table-cell>
            <table:table-cell table:style-name="TableCell532">
              <text:p text:style-name="P533">14062219</text:p>
            </table:table-cell>
            <table:table-cell table:style-name="TableCell534">
              <text:p text:style-name="P535">5140594</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6. Leader + pobūdžio<text:s/>priemonė</text:p>
            </table:table-cell>
            <table:table-cell table:style-name="TableCell543">
              <text:p text:style-name="P544">Žemės ūkio ministerija</text:p>
            </table:table-cell>
            <table:table-cell table:style-name="TableCell545">
              <text:p text:style-name="P546">8792593</text:p>
            </table:table-cell>
            <table:table-cell table:style-name="TableCell547">
              <text:p text:style-name="P548">8792593</text:p>
            </table:table-cell>
            <table:table-cell table:style-name="TableCell549">
              <text:p text:style-name="P550">6594444</text:p>
            </table:table-cell>
            <table:table-cell table:style-name="TableCell551">
              <text:p text:style-name="P552">2198149</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7. Mokymas</text:p>
            </table:table-cell>
            <table:table-cell table:style-name="TableCell560">
              <text:p text:style-name="P561">Žemės ūkio ministerija</text:p>
            </table:table-cell>
            <table:table-cell table:style-name="TableCell562">
              <text:p text:style-name="P563">3044289</text:p>
            </table:table-cell>
            <table:table-cell table:style-name="TableCell564">
              <text:p text:style-name="P565">3044289</text:p>
            </table:table-cell>
            <table:table-cell table:style-name="TableCell566">
              <text:p text:style-name="P567">2283216</text:p>
            </table:table-cell>
            <table:table-cell table:style-name="TableCell568">
              <text:p text:style-name="P569">761073</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8. Veikla, susijusi su žvejybos laivynu</text:p>
            </table:table-cell>
            <table:table-cell table:style-name="TableCell577">
              <text:p text:style-name="P578">Žemės ūkio ministerija</text:p>
            </table:table-cell>
            <table:table-cell table:style-name="TableCell579">
              <text:p text:style-name="P580">39515697</text:p>
            </table:table-cell>
            <table:table-cell table:style-name="TableCell581">
              <text:p text:style-name="P582">39391244</text:p>
            </table:table-cell>
            <table:table-cell table:style-name="TableCell583">
              <text:p text:style-name="P584">29553789</text:p>
            </table:table-cell>
            <table:table-cell table:style-name="TableCell585">
              <text:p text:style-name="P586">9837455</text:p>
            </table:table-cell>
            <table:table-cell table:style-name="TableCell587">
              <text:p text:style-name="P588">124453</text:p>
            </table:table-cell>
            <table:table-cell table:style-name="TableCell589">
              <text:p text:style-name="P590"/>
            </table:table-cell>
          </table:table-row>
          <table:table-row table:style-name="TableRow591">
            <table:table-cell table:style-name="TableCell592">
              <text:p text:style-name="P593">4.9.<text:s/>Vandens išteklių apsauga ir plėtra, žuvininkystė, žvejybos uosto įrengimai, žuvų perdirbimas, rinkodara ir žvejyba vidaus vandenyse</text:p>
            </table:table-cell>
            <table:table-cell table:style-name="TableCell594">
              <text:p text:style-name="P595">Žemės ūkio ministerija</text:p>
            </table:table-cell>
            <table:table-cell table:style-name="TableCell596">
              <text:p text:style-name="P597">25881282</text:p>
            </table:table-cell>
            <table:table-cell table:style-name="TableCell598">
              <text:p text:style-name="P599">18189638</text:p>
            </table:table-cell>
            <table:table-cell table:style-name="TableCell600">
              <text:p text:style-name="P601">10959291</text:p>
            </table:table-cell>
            <table:table-cell table:style-name="TableCell602">
              <text:p text:style-name="P603">7230347</text:p>
            </table:table-cell>
            <table:table-cell table:style-name="TableCell604">
              <text:p text:style-name="P605">7691644</text:p>
            </table:table-cell>
            <table:table-cell table:style-name="TableCell606">
              <text:p text:style-name="P607"/>
            </table:table-cell>
          </table:table-row>
          <table:table-row table:style-name="TableRow608">
            <table:table-cell table:style-name="TableCell609">
              <text:p text:style-name="P610">4.10. Kita veikla (susijusi su žuvininkyste)</text:p>
            </table:table-cell>
            <table:table-cell table:style-name="TableCell611">
              <text:p text:style-name="P612">Žemės ūkio<text:s/>ministerija</text:p>
            </table:table-cell>
            <table:table-cell table:style-name="TableCell613">
              <text:p text:style-name="P614">1764923</text:p>
            </table:table-cell>
            <table:table-cell table:style-name="TableCell615">
              <text:p text:style-name="P616">1764923</text:p>
            </table:table-cell>
            <table:table-cell table:style-name="TableCell617">
              <text:p text:style-name="P618">1323693</text:p>
            </table:table-cell>
            <table:table-cell table:style-name="TableCell619">
              <text:p text:style-name="P620">44123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 PRIORITETAS. TECHNINĖ PARAMA</text:p>
            </table:table-cell>
            <table:table-cell table:style-name="TableCell628">
              <text:p text:style-name="P629"/>
            </table:table-cell>
            <table:table-cell table:style-name="TableCell630">
              <text:p text:style-name="P631">123634085</text:p>
            </table:table-cell>
            <table:table-cell table:style-name="TableCell632">
              <text:p text:style-name="P633">123634085</text:p>
            </table:table-cell>
            <table:table-cell table:style-name="TableCell634">
              <text:p text:style-name="P635">92725566</text:p>
            </table:table-cell>
            <table:table-cell table:style-name="TableCell636">
              <text:p text:style-name="P637">30908519</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 Parama programos parengimui, valdymui, priežiūrai ir kontrolei (ERPF)</text:p>
            </table:table-cell>
            <table:table-cell table:style-name="TableCell645">
              <text:p text:style-name="P646">Finansų ministerija</text:p>
            </table:table-cell>
            <table:table-cell table:style-name="TableCell647">
              <text:p text:style-name="P648">66531896</text:p>
            </table:table-cell>
            <table:table-cell table:style-name="TableCell649">
              <text:p text:style-name="P650">66531896</text:p>
            </table:table-cell>
            <table:table-cell table:style-name="TableCell651">
              <text:p text:style-name="P652">49898923</text:p>
            </table:table-cell>
            <table:table-cell table:style-name="TableCell653">
              <text:p text:style-name="P654">16632973</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5.2. Programos viešumas ir vertinimas (ESF)</text:p>
            </table:table-cell>
            <table:table-cell table:style-name="TableCell662">
              <text:p text:style-name="P663">Finansų ministerija</text:p>
            </table:table-cell>
            <table:table-cell table:style-name="TableCell664">
              <text:p text:style-name="P665">57102189</text:p>
            </table:table-cell>
            <table:table-cell table:style-name="TableCell666">
              <text:p text:style-name="P667">57102189</text:p>
            </table:table-cell>
            <table:table-cell table:style-name="TableCell668">
              <text:p text:style-name="P669">42826643</text:p>
            </table:table-cell>
            <table:table-cell table:style-name="TableCell670">
              <text:p text:style-name="P671">14275546</text:p>
            </table:table-cell>
            <table:table-cell table:style-name="TableCell672">
              <text:p text:style-name="P673"/>
            </table:table-cell>
            <table:table-cell table:style-name="TableCell674">
              <text:p text:style-name="P675"/>
            </table:table-cell>
          </table:table-row>
        </table:table-header-rows>
      </table:table>
      <text:p text:style-name="P676"/>
      <text:p text:style-name="P677"><text:span text:style-name="T678">Pastaba</text:span><text:span text:style-name="T679">. Siekdami efektyviai ir laiku panaudoti visas Europos Sąjungos struktūrinių fondų lėšas, asignavimų valdytojai gali viršyti šiuo nutarimu<text:s/></text:span><text:span text:style-name="T680">patvirtintas maksimalias lėšų sumas, dėl kurių 2007 metais jie turi teisę prisiimti įsipareigojimus, sudarydami sutartis, atsižvelgdami į:</text:span></text:p>
      <text:p text:style-name="P681"><text:span text:style-name="T682">1</text:span><text:span text:style-name="T683">. Projektų pagal Lietuvos 2004–2006 metų bendrojo programavimo dokumento (toliau vadinama – BPD) priemones įgyvend</text:span><text:span text:style-name="T684">inimo metu planuojamas sutaupyti ir sutaupytas lėšas, dėl projektų, remiamų iš Žuvininkystės orientavimo finansinės priemonės, Europos regioninės plėtros fondo ir bendrojo finansavimo lėšų, įgyvendinimo pagal BPD priemones, – 5 procentais (išskyrus<text:s/></text:span><text:span text:style-name="T685">Informa</text:span><text:span text:style-name="T686">cinės visuomenės plėtros komitetą prie Lietuvos Respublikos Vyriausybės, kuris, įgyvendindamas<text:s/></text:span><text:span text:style-name="T687">3.3 priemonę „Informacinių technologijų paslaugų ir infrastruktūros plėtra“, patvirtintą sumą gali viršyti 13 procentų, Ūkio ministeriją, kuri, įgyvendindama 3.4</text:span><text:span text:style-name="T688"><text:s/>priemonę „Viešoji turizmo infrastruktūra ir paslaugos“, patvirtintą sumą gali viršyti 11,5 procento, ir Švietimo ir mokslo ministeriją, kuri, įgyvendindama 1.5 priemonę „Darbo rinkos, švietimo, profesinio mokymo, mokslo ir studijų institucijų bei socialin</text:span><text:span text:style-name="T689">ių paslaugų infrastruktūros plėtra (papildanti ESF remiamas priemones)“, patvirtintą sumą gali viršyti 8 procentais), o dėl projektų, remiamų iš Europos socialinio fondo, Europos žemės ūkio orientavimo ir garantijų fondo (orientavimo dalis) ir bendrojo fin</text:span><text:span text:style-name="T690">ansavimo lėšų, įgyvendinimo pagal BPD priemones, – 7 procentais; įgyvendinant projektus, negali būti viršyta BPD priemonėms numatyta lėšų suma.</text:span></text:p>
      <text:p text:style-name="P691"><text:span text:style-name="T692">2</text:span><text:span text:style-name="T693">. Papildomą paramos lėšų poreikį dėl padidėjusių energetikos, materialinių ir darbo jėgos išteklių kainų, įgy</text:span><text:span text:style-name="T694">vendinant Europos regioninės plėtros fondo ir Europos socialinio fondo bei bendrojo finansavimo lėšomis finansuojamus infrastruktūros investicijų projektus, dėl projektų, remiamų pagal BPD priemones: 1.3 „Aplinkos kokybės gerinimas ir žalos aplinkai preven</text:span><text:span text:style-name="T695">cija“ – 7 procentais, 5.2 „Programos viešumas ir vertinimas (ESF)“ – 3 procentais, 1.5</text:span><text:span text:style-name="T696"><text:s/></text:span><text:span text:style-name="T697">„Darbo rinkos, švietimo, profesinio mokymo, mokslo ir studijų institucijų bei socialinių paslaugų infrastruktūros plėtra (papildanti ESF remiamas priemones)“ (Socialinės</text:span><text:span text:style-name="T698"><text:s/>apsaugos ir darbo ministerijos administruojama priemonė) – 20</text:span><text:span text:style-name="T699"><text:s/></text:span><text:span text:style-name="T700">procentų, 1.1</text:span><text:span text:style-name="T701"><text:s/></text:span><text:span text:style-name="T702">„Transporto infrastruktūros prieinamumo ir paslaugų kokybės gerinimas“ – 10 procentų, 1.4 „Sveikatos priežiūros įstaigų restruktūrizavimas ir modernizavimas“ – 5 procentais, 1.5</text:span><text:span text:style-name="T703"><text:s/></text:span><text:span text:style-name="T704">„</text:span><text:span text:style-name="T705">Darbo rinkos, švietimo, profesinio mokymo, mokslo ir studijų institucijų bei socialinių paslaugų infrastruktūros plėtra (papildanti ESF remiamas priemones)“ (Švietimo ir mokslo ministerijos administruojama priemonė) – 13 procentų, 1.2</text:span><text:span text:style-name="T706"><text:s/></text:span><text:span text:style-name="T707">„Energijos tiekimo st</text:span><text:span text:style-name="T708">abilumo, prieinamumo ir didesnio energetikos efektyvumo užtikrinimas“ – 4 procentais, 3.4</text:span><text:span text:style-name="T709"><text:s/></text:span><text:span text:style-name="T710">„Viešoji turizmo infrastruktūra ir paslaugos“ – 20 procentų.</text:span></text:p>
      <text:p text:style-name="P711">______________</text:p>
      <text:p text:style-name="Normal"/>
      <text:p text:style-name="P712">Priedo pakeitimai:</text:p>
      <text:p text:style-name="P713"><text:span text:style-name="T714">Nr.<text:s/></text:span><text:a xlink:href="https://www.e-tar.lt/portal/legalAct.html?documentId=TAR.D1495EF12027" office:target-frame-name="_top" xlink:show="replace"><text:span text:style-name="T715">711</text:span></text:a><text:span text:style-name="T716">, 2007-07-11, Žin., 2007, Nr. 80-3228 (2007-07-19), i. k. 1071100NUTA00000711</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Vyriausybė, Nutarimas</text:span></text:p>
      <text:p text:style-name="P726"><text:span text:style-name="T727">Nr.<text:s/></text:span><text:a xlink:href="https://www.e-tar.lt/portal/legalAct.html?documentId=TAR.D1495EF12027" office:target-frame-name="_top" xlink:show="replace"><text:span text:style-name="T728">711</text:span></text:a><text:span text:style-name="T729">,<text:s/></text:span><text:span text:style-name="T730">2007-07-11, Žin., 2007, Nr. 80-3228 (2007-07-19), i. k. 1071100NUTA00000711</text:span></text:p>
      <text:p text:style-name="P731"><text:span text:style-name="T732">Dėl Lietuvos Respublikos Vyriausybės 2007 m. vasario 13 d. nutarimo Nr. 180 "Dėl maksimalių lėšų sumų, dėl kurių 2007 metais asignavimų valdytojai turi teisę prisiimti įsipareigoji</text:span><text:span text:style-name="T733">mus, sudarydami sutartis dėl projektų, remiamų iš Europos Sąjungos struktūrinių fondų ir bendrojo finansavimo lėšų, įgyvendinimo pagal Lietuvos 2004-2006 metų bendrojo programavimo dokumento priemones,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8T12:37:00Z</meta:creation-date>
    <dc:date>2021-03-18T12:37:00Z</dc:date>
    <meta:template xlink:href="Normal.dotm" xlink:type="simple"/>
    <meta:editing-cycles>2</meta:editing-cycles>
    <meta:editing-duration>PT0S</meta:editing-duration>
    <meta:document-statistic meta:page-count="5" meta:paragraph-count="312" meta:word-count="1532" meta:character-count="12180" meta:row-count="438" meta:non-whitespace-character-count="10960"/>
  </office:meta>
</office:document-meta>
</file>