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fo:letter-spacing="0.0416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text-transform="uppercase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4-09-11</text:span></text:p>
      <text:p text:style-name="P5"/>
      <text:p text:style-name="P6"><text:span text:style-name="T7">Įsakymas paskelbtas: Žin. 2003, Nr.<text:s/></text:span><text:a xlink:href="https://www.e-tar.lt/portal/legalAct.html?documentId=TAR.5EF826E1B502" office:target-frame-name="_top" xlink:show="replace"><text:span text:style-name="T8">87-3963</text:span></text:a><text:span text:style-name="T9">, i. k. 1032070ISAKSAK-1279</text:span></text:p>
      <text:p text:style-name="P10"/>
      <text:p text:style-name="P11"><text:span text:style-name="T12"/><text:span text:style-name="T13">LIETUVOS RESPUBLIKOS ŠVIETIMO IR MOKSLO MINISTRAS</text:span></text:p>
      <text:p text:style-name="P14"/>
      <text:p text:style-name="P15">Į S A K Y M A S</text:p>
      <text:p text:style-name="P16">DĖL LEIDIMO TĘSTI PROFILINĮ MOKYMĄ TRAKŲ RAJONO SAVIVALDYBĖS MOKYKLOSE</text:p>
      <text:p text:style-name="P17"/>
      <text:p text:style-name="P18">2003 m. rugsėjo 8 d. Nr. ISAK-1279</text:p>
      <text:p text:style-name="P19">Vilnius</text:p>
      <text:p text:style-name="P20"/>
      <text:p text:style-name="P21"><text:span text:style-name="T22">Vadovaudamasis Švietimo įstaigų steigi</text:span><text:span text:style-name="T23">mo, reorganizavimo ir likvidavimo nuostatų, patvirtintų Lietuvos Respublikos Vyriausybės 1999 m. birželio 7 d. nutarimu Nr. 726 (Žin., 1999, Nr.<text:s/></text:span><text:a xlink:href="https://www.e-tar.lt/portal/lt/legalAct/TAR.28F9A1F14B62" office:target-frame-name="_blank" xlink:show="new"><text:span text:style-name="T24">51-1640</text:span></text:a><text:span text:style-name="T25">; 2000, Nr.<text:s/></text:span><text:a xlink:href="https://www.e-tar.lt/portal/lt/legalAct/TAR.C7FB825F5D11" office:target-frame-name="_blank" xlink:show="new"><text:span text:style-name="T26">32-901</text:span></text:a><text:span text:style-name="T27">; 2002, Nr.<text:s/></text:span><text:a xlink:href="https://www.e-tar.lt/portal/lt/legalAct/TAR.78C5A0EE12D1" office:target-frame-name="_blank" xlink:show="new"><text:span text:style-name="T28">74-3178</text:span></text:a><text:span text:style-name="T29">), 18.5 ir 18.6 punktais, Lietuvos Respublikos Vyriausybės 2000 m. b</text:span><text:span text:style-name="T30">alandžio 19 d. nutarimo Nr. 447 „Dėl profilinio mokymo įvedimo bendrąjį lavinimą teikiančių mokyklų trečiojoje pakopoje programos patvirtinimo“ (Žin., 2000, Nr.<text:s/></text:span><text:a xlink:href="https://www.e-tar.lt/portal/lt/legalAct/TAR.11DDB062036C" office:target-frame-name="_blank" xlink:show="new"><text:span text:style-name="T31">34-962</text:span></text:a><text:span text:style-name="T32">) 2.</text:span><text:span text:style-name="T33">2.1 punktu ir gavęs Trakų r. savivaldybės mero garantinį raštą dėl finansavimo lėšų užtikrinimo:</text:span></text:p>
      <text:p text:style-name="P34"><text:span text:style-name="T35">1</text:span><text:span text:style-name="T36">.<text:s/></text:span><text:span text:style-name="T37">Leidžiu</text:span><text:span text:style-name="T38"><text:s/>tęsti nuo 2003/2004 mokslo metų profilinį mokymą:</text:span></text:p>
      <text:p text:style-name="P39"><text:span text:style-name="T40">1.1</text:span><text:span text:style-name="T41">. Trakų vidurinėje mokykloje;</text:span></text:p>
      <text:p text:style-name="P42"><text:span text:style-name="T43">1.2</text:span><text:span text:style-name="T44">. Trakų Vytauto Didžiojo gimnazijoje;</text:span></text:p>
      <text:p text:style-name="P45"><text:span text:style-name="T46">1.3</text:span><text:span text:style-name="T47">. Trakų</text:span><text:span text:style-name="T48"><text:s/>r. Lentvario 1-ojoje vidurinėje mokykloje ir suaugusiųjų vienuoliktosiose klasėse;</text:span></text:p>
      <text:p text:style-name="P49"><text:span text:style-name="T50">1.4</text:span><text:span text:style-name="T51">. Trakų r. Lentvario Motiejaus Šimelionio vidurinėje mokykloje ir suaugusiųjų vienuoliktosiose klasėse;</text:span></text:p>
      <text:p text:style-name="P52"><text:span text:style-name="T53">1.5</text:span><text:span text:style-name="T54">. Trakų r. Lentvario Henriko Senkevičiaus vidurinėje m</text:span><text:span text:style-name="T55">okykloje;</text:span></text:p>
      <text:p text:style-name="P56"><text:span text:style-name="T57">1.6</text:span><text:span text:style-name="T58">. Trakų r. Aukštadvario vidurinėje mokykloje;</text:span></text:p>
      <text:p text:style-name="P59"><text:span text:style-name="T60">1.7</text:span><text:span text:style-name="T61">. Trakų r. Onuškio vidurinėje mokykloje;</text:span></text:p>
      <text:p text:style-name="P62"><text:span text:style-name="T63">1.8</text:span><text:span text:style-name="T64">. Trakų r. Rūdiškių vidurinėje mokykloje.</text:span></text:p>
      <text:p text:style-name="P65"><text:span text:style-name="T66">2</text:span><text:span text:style-name="T67">. Leidžiu tęsti nuo 2004/2005 mokslo metų profilinį mokymą susidarius ne mažiau kaip 15 m</text:span><text:span text:style-name="T68">okinių:</text:span></text:p>
      <text:p text:style-name="P69"><text:span text:style-name="T70">2.1</text:span><text:span text:style-name="T71">. Trakų r. Paluknio vidurinėje mokykloje;</text:span></text:p>
      <text:p text:style-name="P72"><text:span text:style-name="T73">2.2</text:span><text:span text:style-name="T74">. Trakų r. Paluknio „Medeinos“ vidurinėje mokykloje.</text:span><text:s/></text:p>
      <text:p text:style-name="P75">Punkto pakeitimai:</text:p>
      <text:p text:style-name="P76"><text:span text:style-name="T77">Nr.<text:s/></text:span><text:a xlink:href="https://www.e-tar.lt/portal/legalAct.html?documentId=TAR.E0A20EFDD130" office:target-frame-name="_top" xlink:show="replace"><text:span text:style-name="T78">ISAK-1384</text:span></text:a><text:span text:style-name="T79">, 2004-09-07, Žin.,<text:s/></text:span><text:span text:style-name="T80">2004, Nr. 137-5014 (2004-09-10), i. k. 1042070ISAKSAK-1384</text:span></text:p>
      <text:p text:style-name="Normal"/>
      <text:p text:style-name="P81"><text:span text:style-name="T82">3</text:span><text:span text:style-name="T83">.<text:s/></text:span><text:span text:style-name="T84">Pripažįstu</text:span><text:span text:style-name="T85"><text:s/>netekusiais galios:</text:span></text:p>
      <text:p text:style-name="P86"><text:span text:style-name="T87">3.1</text:span><text:span text:style-name="T88">. Lietuvos Respublikos švietimo ir mokslo ministro 2000 m. gegužės 15 d. įsakymą Nr. 590 „Dėl leidimo įvesti profilinį mokymą Trakų rajono savivaldybės m</text:span><text:span text:style-name="T89">okyklose“ (Žin., 2000, Nr.<text:s/></text:span><text:a xlink:href="https://www.e-tar.lt/portal/lt/legalAct/TAR.7FD16A663817" office:target-frame-name="_blank" xlink:show="new"><text:span text:style-name="T90">71-2119</text:span></text:a><text:span text:style-name="T91">);</text:span></text:p>
      <text:p text:style-name="P92"><text:span text:style-name="T93">3.2</text:span><text:span text:style-name="T94">. Lietuvos Respublikos švietimo ir mokslo ministro 2002 m. vasario 28 d. įsakymą Nr. 303 „Dėl švietimo ir mokslo ministro 2000<text:s/></text:span><text:span text:style-name="T95">m. gegužės 15 d. įsakymo Nr. 590 „Dėl leidimo įvesti profilinį mokymą Trakų rajono savivaldybės mokyklose“ dalinio pakeitimo“ (Žin., 2002, Nr.<text:s/></text:span><text:a xlink:href="https://www.e-tar.lt/portal/lt/legalAct/TAR.411835379B41" office:target-frame-name="_blank" xlink:show="new"><text:span text:style-name="T96">24-898</text:span></text:a><text:span text:style-name="T97">);</text:span></text:p>
      <text:p text:style-name="P98"><text:span text:style-name="T99">3.3</text:span><text:span text:style-name="T100">. Lietuvos R</text:span><text:span text:style-name="T101">espublikos švietimo ir mokslo ministro 2002 m. spalio 3 d. įsakymą Nr. 1672 „Dėl švietimo ir mokslo ministro 2000 m. gegužės 15 d. įsakymo Nr. 590 „Dėl leidimo įvesti profilinį mokymą Trakų rajono savivaldybės mokyklose“ pakeitimo“ (Žin., 2002, Nr.<text:s/></text:span><text:a xlink:href="https://www.e-tar.lt/portal/lt/legalAct/TAR.6B4A8EC41843" office:target-frame-name="_blank" xlink:show="new"><text:span text:style-name="T102">98-4358</text:span></text:a><text:span text:style-name="T103">).</text:span></text:p>
      <text:p text:style-name="P104"/>
      <text:p text:style-name="P105"/>
      <text:p text:style-name="P106"/>
      <text:p text:style-name="P107"><text:span text:style-name="T108">ŠVIETIMO IR MOKSLO MINISTRAS</text:span><text:span text:style-name="T109"><text:tab/>ALGIRDAS MONKEVIČIUS</text:span></text:p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 švietimo ir mokslo ministerija, Įsakymas</text:span></text:p>
      <text:p text:style-name="P119"><text:span text:style-name="T120">Nr.<text:s/></text:span><text:a xlink:href="https://www.e-tar.lt/portal/legalAct.html?documentId=TAR.E0A20EFDD130" office:target-frame-name="_top" xlink:show="replace"><text:span text:style-name="T121">ISAK-1384</text:span></text:a><text:span text:style-name="T122">, 2004-09-07, Žin., 2004, Nr. 137-5014 (2004-09-10), i. k. 1042070ISAKSAK-1384</text:span></text:p>
      <text:p text:style-name="P123"><text:span text:style-name="T124">Dėl švietimo ir mokslo ministro 2003 m. rugsėjo 8 d. įsakymo Nr. ISAK-1279 "Dėl leidimo tęsti profilinį mokymą<text:s/></text:span><text:span text:style-name="T125">Trakų rajono savivaldybės mokyklose"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6T09:35:00Z</meta:creation-date>
    <dc:date>2017-11-06T09:35:00Z</dc:date>
    <meta:template xlink:href="Normal.dotm" xlink:type="simple"/>
    <meta:editing-cycles>2</meta:editing-cycles>
    <meta:editing-duration>PT0S</meta:editing-duration>
    <meta:document-statistic meta:page-count="2" meta:paragraph-count="43" meta:word-count="530" meta:character-count="3744" meta:row-count="135" meta:non-whitespace-character-count="3257"/>
  </office:meta>
</office:document-meta>
</file>