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Įsakymas netenka galios 2010-01-01:</text:span></text:p>
      <text:p text:style-name="P3"><text:span text:style-name="T4">Lietuvos Respublikos kultūros ministerija, Įsakymas</text:span></text:p>
      <text:p text:style-name="P5"><text:span text:style-name="T6">Nr.<text:s/></text:span><text:a xlink:href="https://www.e-tar.lt/portal/legalAct.html?documentId=TAR.86AA80222D54" office:target-frame-name="_top" xlink:show="replace"><text:span text:style-name="T7">ĮV-683</text:span></text:a><text:span text:style-name="T8">, 2009-12-23, Žin., 2009, Nr. 157-7110 (2009-12-31), i. k.<text:s/></text:span><text:span text:style-name="T9">1092080ISAK00ĮV-683</text:span></text:p>
      <text:p text:style-name="P10"><text:span text:style-name="T11">Dėl Projekto "Bibliotekos pažangai" įgyvendinimo priežiūros komiteto sudarymo</text:span></text:p>
      <text:p text:style-name="P12"/>
      <text:p text:style-name="P13"><text:span text:style-name="T14">Suvestinė redakcija nuo 2009-04-03 iki 2009-12-31</text:span></text:p>
      <text:p text:style-name="P15"/>
      <text:p text:style-name="P16"><text:span text:style-name="T17">Įsakymas paskelbtas: Žin. 2008, Nr.<text:s/></text:span><text:a xlink:href="https://www.e-tar.lt/portal/legalAct.html?documentId=TAR.5EE059DAB149" office:target-frame-name="_top" xlink:show="replace"><text:span text:style-name="T18">18-651</text:span></text:a><text:span text:style-name="T19">, i. k. 1082080ISAK000ĮV-58</text:span></text:p>
      <text:p text:style-name="P20"/>
      <text:p text:style-name="P21">LIETUVOS RESPUBLIKOS KULTŪROS MINISTRO</text:p>
      <text:p text:style-name="P22">ĮSAKYMAS</text:p>
      <text:p text:style-name="P23"/>
      <text:p text:style-name="P24"><text:span text:style-name="T25">DĖL PROJEKTO „BIBLIOTEKOS PAŽANGAI“ ĮGYVENDINIMO PRIEŽIŪROS KOMITETO SUDARYMO</text:span></text:p>
      <text:p text:style-name="P26"/>
      <text:p text:style-name="P27">2008 m. vasario 5 d.<text:s/>Nr. ĮV-58</text:p>
      <text:p text:style-name="P28">Vilnius</text:p>
      <text:p text:style-name="P29"/>
      <text:p text:style-name="P30"/>
      <text:p text:style-name="P31">Vadovaudamasis 2007 m. lapkričio 15 d. sudaryta trišale sutartimi tarp Lietuvos Respublikos kultūros ministerijos, Lietuvos nacionalinės Martyno Mažvydo bibliotekos ir Bilo ir Melindos Geitsų fondo bei siekdamas užtikrinti tinkamą projekto „Bibliotekos pažangai“ (toliau – projektas), suteiksiančio galimybę vietos bendruomenėms naudotis viešąja prieiga prie interneto ir elektroninėmis paslaugomis Lietuvos viešosiose bibliotekose, įgyvendinimo priežiūrą, kontrolę ir tarpinstitucinį koordinavimą:</text:p>
      <text:p text:style-name="P32">1.<text:s/><text:span text:style-name="T33">Sudarau</text:span><text:s/>šios sudėties projekto įgyvendinimo priežiūros komitetą (toliau – komitetas):</text:p>
      <text:p text:style-name="P34">Donatas Valančiauskas – kultūros viceministras, komiteto pirmininkas;</text:p>
      <text:p text:style-name="P35">Kęstutis Andrijauskas – Informacinės visuomenės plėtros komiteto prie Lietuvos<text:s/>Respublikos Vyriausybės Informacinių sistemų ir registrų skyriaus vedėjas;</text:p>
      <text:p text:style-name="P36">Vida Garunkštytė – Lietuvos bibliotekininkų draugijos tarybos narė;</text:p>
      <text:p text:style-name="P37">Nerijus Gudelis – Žemės ūkio ministerijos Žemės ūkio informacinių sistemų skyriaus vedėjas;</text:p>
      <text:p text:style-name="P38">Saulius Jastiuginas –<text:s/>Vidaus reikalų ministerijos Informacinės politikos departamento direktoriaus pavaduotojas;</text:p>
      <text:p text:style-name="P39">Mantas Masaitis – Švietimo informacinių technologijų centro direktoriaus pavaduotojas;</text:p>
      <text:p text:style-name="P40">Jonas Mickus – Lietuvos savivaldybių asociacijos patarėjas švietimo ir kultūros klausimams;</text:p>
      <text:p text:style-name="P41">Ramunė Petuchovaitė – Kultūros ministerijos Informacinės visuomenės plėtros skyriaus vyriausioji specialistė, komiteto sekretorė;</text:p>
      <text:p text:style-name="P42">Stasys Puzas – Socialinės apsaugos ir darbo ministerijos Informacinių technologijų skyriaus vedėjas;<text:s/></text:p>
      <text:p text:style-name="P43">Laimutis<text:s/>Telksnys – Lietuvos mokslo ir studijų technologijų tinklo LITNET valdybos pirmininkas.</text:p>
      <text:p text:style-name="P44">Punkto pakeitimai:</text:p>
      <text:p text:style-name="P45"><text:span text:style-name="T46">Nr.<text:s/></text:span><text:a xlink:href="https://www.e-tar.lt/portal/legalAct.html?documentId=TAR.A519E8906E21" office:target-frame-name="_top" xlink:show="replace"><text:span text:style-name="T47">ĮV-146</text:span></text:a><text:span text:style-name="T48">, 2009-03-19, Žin., 2009, Nr. 36-1417 (2009-04-02), i. k.<text:s/></text:span><text:span text:style-name="T49">1092080ISAK00ĮV-146</text:span></text:p>
      <text:p text:style-name="Normal"/>
      <text:p text:style-name="P50">2.<text:s/><text:span text:style-name="T51">Nustata</text:span>u, kad komitetas:</text:p>
      <text:p text:style-name="P52">2.1. veikia pagal komiteto patvirtintą darbo reglamentą iki 2011 gruodžio 31 d.;</text:p>
      <text:p text:style-name="P53">2.2. teikia reikiamą administracinę pagalbą projekto vykdytojams, bendradarbiaujant su atsakingomis valstybinėmis institucijomis bei visuomeninėmis organizacijomis Lietuvoje.</text:p>
      <text:p text:style-name="P54">3.<text:s/><text:span text:style-name="T55">Pavedu</text:span><text:s/>Kultūros ministerijos Informacinės visuomenės plėtros skyriui parengti bei iki pirmojo komiteto posėdžio pateikti komiteto darbo reglamento projektą.</text:p>
      <text:p text:style-name="P56"><text:span text:style-name="T57">4.</text:span><text:span text:style-name="T58"><text:s/>Neteko galios nuo 2009-04-</text:span><text:span text:style-name="T59">03</text:span></text:p>
      <text:p text:style-name="P60">Punkto naikinimas:</text:p>
      <text:soft-page-break/>
      <text:p text:style-name="P61"><text:span text:style-name="T62">Nr.<text:s/></text:span><text:a xlink:href="https://www.e-tar.lt/portal/legalAct.html?documentId=TAR.A519E8906E21" office:target-frame-name="_top" xlink:show="replace"><text:span text:style-name="T63">ĮV-146</text:span></text:a><text:span text:style-name="T64">, 2009-03-19, Žin. 2009, Nr. 36-1417 (2009-04-02), i. k. 1092080ISAK00ĮV-146</text:span></text:p>
      <text:p text:style-name="Normal"/>
      <text:p text:style-name="P65"/>
      <text:p text:style-name="P66"/>
      <text:p text:style-name="P67"/>
      <text:p text:style-name="P68">KULTŪROS MINISTRAS<text:tab/>JONAS JUČAS</text:p>
      <text:p text:style-name="P69"/>
      <text:p text:style-name="P70"/>
      <text:p text:style-name="P71"><text:span text:style-name="T72">Pakeitimai:</text:span></text:p>
      <text:p text:style-name="P73"/>
      <text:p text:style-name="P74"><text:span text:style-name="T75">1.</text:span></text:p>
      <text:p text:style-name="P76"><text:span text:style-name="T77">Lietuvos</text:span><text:span text:style-name="T78"><text:s/>Respublikos kultūros ministerija, Įsakymas</text:span></text:p>
      <text:p text:style-name="P79"><text:span text:style-name="T80">Nr.<text:s/></text:span><text:a xlink:href="https://www.e-tar.lt/portal/legalAct.html?documentId=TAR.A519E8906E21" office:target-frame-name="_top" xlink:show="replace"><text:span text:style-name="T81">ĮV-146</text:span></text:a><text:span text:style-name="T82">, 2009-03-19, Žin., 2009, Nr. 36-1417 (2009-04-02), i. k. 1092080ISAK00ĮV-146</text:span></text:p>
      <text:p text:style-name="P83"><text:span text:style-name="T84">Dėl Lietuvos Respublikos kultūros ministro</text:span><text:span text:style-name="T85"><text:s/>2008 m. vasario 5 d. įsakymo Nr. ĮV-58 "Dėl projekto "Bibliotekos pažangai" įgyvendinimo priežiūros komiteto sudary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12:04:00Z</meta:creation-date>
    <dc:date>2017-03-23T12:04:00Z</dc:date>
    <meta:template xlink:href="Normal.dotm" xlink:type="simple"/>
    <meta:editing-cycles>2</meta:editing-cycles>
    <meta:editing-duration>PT0S</meta:editing-duration>
    <meta:document-statistic meta:page-count="2" meta:paragraph-count="20" meta:word-count="431" meta:character-count="3615" meta:row-count="80" meta:non-whitespace-character-count="3204"/>
  </office:meta>
</office:document-meta>
</file>