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3" style:parent-style-name="Normal" style:family="paragraph">
      <style:text-properties style:font-size-complex="12pt" style:language-asian="en" style:country-asian="GB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2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en" style:country-asian="GB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7409in">
        <style:tab-stops/>
      </style:paragraph-properties>
    </style:style>
    <style:style style:name="P57" style:parent-style-name="Normal" style:family="paragraph">
      <style:paragraph-properties fo:margin-left="3.7409in">
        <style:tab-stops/>
      </style:paragraph-properties>
      <style:text-properties fo:text-transform="uppercase" style:font-size-complex="12pt" style:language-asian="en" style:country-asian="GB"/>
    </style:style>
    <style:style style:name="P58" style:parent-style-name="Normal" style:family="paragraph">
      <style:paragraph-properties fo:margin-left="3.7409in">
        <style:tab-stops/>
      </style:paragraph-properties>
    </style:style>
    <style:style style:name="T59" style:parent-style-name="DefaultParagraphFont" style:family="text">
      <style:text-properties fo:text-transform="uppercase"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P61" style:parent-style-name="Normal" style:family="paragraph">
      <style:paragraph-properties fo:margin-left="3.7409in">
        <style:tab-stops/>
      </style:paragraph-properties>
      <style:text-properties style:font-size-complex="12pt" style:language-asian="en" style:country-asian="GB"/>
    </style:style>
    <style:style style:name="P62" style:parent-style-name="Normal" style:family="paragraph">
      <style:paragraph-properties fo:margin-left="3.7409in">
        <style:tab-stops/>
      </style:paragraph-properties>
      <style:text-properties style:font-size-complex="12pt" style:language-asian="en" style:country-asian="GB"/>
    </style:style>
    <style:style style:name="P63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7" style:parent-style-name="Normal" style:family="paragraph">
      <style:text-properties style:font-size-complex="12pt" style:language-asian="en" style:country-asian="GB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0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7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2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73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74" style:parent-style-name="Normal" style:family="paragraph">
      <style:text-properties style:font-weight-complex="bold" fo:text-transform="uppercase" style:font-size-complex="12pt" style:language-asian="en" style:country-asian="GB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8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en" style:country-asian="GB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T141" style:parent-style-name="DefaultParagraphFont" style:family="text">
      <style:text-properties style:font-size-complex="12pt" style:language-asian="en" style:country-asian="GB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T149" style:parent-style-name="DefaultParagraphFont" style:family="text">
      <style:text-properties style:font-size-complex="12pt" style:language-asian="en" style:country-asian="GB"/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asian="en" style:country-asian="GB"/>
    </style:style>
    <style:style style:name="T153" style:parent-style-name="DefaultParagraphFont" style:family="text">
      <style:text-properties style:font-size-complex="12pt" style:language-asian="en" style:country-asian="GB"/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T157" style:parent-style-name="DefaultParagraphFont" style:family="text">
      <style:text-properties style:font-size-complex="12pt" style:language-asian="en" style:country-asian="GB"/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T159" style:parent-style-name="DefaultParagraphFont" style:family="text">
      <style:text-properties style:font-weight-complex="bold" style:font-size-complex="12pt" style:language-asian="en" style:country-asian="GB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67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70" style:parent-style-name="Normal" style:family="paragraph">
      <style:paragraph-properties fo:text-align="justify"/>
      <style:text-properties style:font-weight-complex="bold" fo:color="#000000" style:font-size-complex="12pt" style:language-asian="en" style:country-asian="GB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 style:language-asian="en" style:country-asian="GB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T176" style:parent-style-name="DefaultParagraphFont" style:family="text">
      <style:text-properties style:font-size-complex="12pt" style:language-asian="en" style:country-asian="GB"/>
    </style:style>
    <style:style style:name="T17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8" style:parent-style-name="DefaultParagraphFont" style:family="text">
      <style:text-properties style:font-size-complex="12pt" style:language-asian="en" style:country-asian="GB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weight-complex="bold" style:font-size-complex="12pt" style:language-asian="en" style:country-asian="GB"/>
    </style:style>
    <style:style style:name="T181" style:parent-style-name="DefaultParagraphFont" style:family="text">
      <style:text-properties style:font-weight-complex="bold" style:font-size-complex="12pt" style:language-asian="en" style:country-asian="GB"/>
    </style:style>
    <style:style style:name="T18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3" style:parent-style-name="DefaultParagraphFont" style:family="text">
      <style:text-properties style:font-name="Arial" style:font-name-complex="Arial" fo:color="#000080" fo:font-size="10pt" style:font-size-asian="10pt" style:language-asian="en" style:country-asian="GB"/>
    </style:style>
    <style:style style:name="T184" style:parent-style-name="DefaultParagraphFont" style:family="text">
      <style:text-properties style:font-size-complex="12pt" style:language-asian="en" style:country-asian="GB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weight-complex="bold" style:font-size-complex="12pt" style:language-asian="en" style:country-asian="GB"/>
    </style:style>
    <style:style style:name="T188" style:parent-style-name="DefaultParagraphFont" style:family="text">
      <style:text-properties style:font-weight-complex="bold" style:font-size-complex="12pt" style:language-asian="en" style:country-asian="GB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90" style:parent-style-name="DefaultParagraphFont" style:family="text">
      <style:text-properties style:font-weight-complex="bold" style:font-size-complex="12pt" style:language-asian="en" style:country-asian="GB"/>
    </style:style>
    <style:style style:name="T191" style:parent-style-name="DefaultParagraphFont" style:family="text">
      <style:text-properties style:font-size-complex="12pt" style:language-asian="en" style:country-asian="GB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weight-complex="bold" style:font-size-complex="12pt" style:language-asian="en" style:country-asian="GB"/>
    </style:style>
    <style:style style:name="T194" style:parent-style-name="DefaultParagraphFont" style:family="text">
      <style:text-properties style:font-weight-complex="bold" style:font-size-complex="12pt" style:language-asian="en" style:country-asian="GB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96" style:parent-style-name="DefaultParagraphFont" style:family="text">
      <style:text-properties style:font-weight-complex="bold" style:font-size-complex="12pt" style:language-asian="en" style:country-asian="GB"/>
    </style:style>
    <style:style style:name="T197" style:parent-style-name="DefaultParagraphFont" style:family="text">
      <style:text-properties style:font-size-complex="12pt" style:language-asian="en" style:country-asian="GB"/>
    </style:style>
    <style:style style:name="T198" style:parent-style-name="DefaultParagraphFont" style:family="text">
      <style:text-properties style:font-size-complex="12pt" style:language-asian="en" style:country-asian="GB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 style:language-asian="en" style:country-asian="GB"/>
    </style:style>
    <style:style style:name="T201" style:parent-style-name="DefaultParagraphFont" style:family="text">
      <style:text-properties style:font-size-complex="12pt" style:language-asian="en" style:country-asian="GB"/>
    </style:style>
    <style:style style:name="T2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3" style:parent-style-name="DefaultParagraphFont" style:family="text">
      <style:text-properties style:font-size-complex="12pt" style:language-asian="en" style:country-asian="GB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 style:language-asian="en" style:country-asian="GB"/>
    </style:style>
    <style:style style:name="T206" style:parent-style-name="DefaultParagraphFont" style:family="text">
      <style:text-properties style:font-size-complex="12pt" style:language-asian="en" style:country-asian="GB"/>
    </style:style>
    <style:style style:name="T20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8" style:parent-style-name="DefaultParagraphFont" style:family="text">
      <style:text-properties style:font-size-complex="12pt" style:language-asian="en" style:country-asian="GB"/>
    </style:style>
    <style:style style:name="T209" style:parent-style-name="DefaultParagraphFont" style:family="text">
      <style:text-properties style:font-size-complex="12pt" style:language-asian="en" style:country-asian="GB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weight-complex="bold" style:font-size-complex="12pt" style:language-asian="en" style:country-asian="GB"/>
    </style:style>
    <style:style style:name="T212" style:parent-style-name="DefaultParagraphFont" style:family="text">
      <style:text-properties style:font-weight-complex="bold" style:font-size-complex="12pt" style:language-asian="en" style:country-asian="GB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14" style:parent-style-name="DefaultParagraphFont" style:family="text">
      <style:text-properties style:font-weight-complex="bold" style:font-size-complex="12pt" style:language-asian="en" style:country-asian="GB"/>
    </style:style>
    <style:style style:name="T215" style:parent-style-name="DefaultParagraphFont" style:family="text">
      <style:text-properties style:font-size-complex="12pt" style:language-asian="en" style:country-asian="GB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2pt" style:language-asian="en" style:country-asian="GB"/>
    </style:style>
    <style:style style:name="T218" style:parent-style-name="DefaultParagraphFont" style:family="text">
      <style:text-properties fo:color="#000000" style:font-size-complex="12pt" style:language-asian="en" style:country-asian="GB"/>
    </style:style>
    <style:style style:name="T21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20" style:parent-style-name="DefaultParagraphFont" style:family="text">
      <style:text-properties fo:color="#000000" style:font-size-complex="12pt" style:language-asian="en" style:country-asian="GB"/>
    </style:style>
    <style:style style:name="T221" style:parent-style-name="DefaultParagraphFont" style:family="text">
      <style:text-properties fo:color="#000000" style:font-size-complex="12pt" style:language-asian="en" style:country-asian="GB"/>
    </style:style>
    <style:style style:name="T222" style:parent-style-name="DefaultParagraphFont" style:family="text">
      <style:text-properties style:font-size-complex="12pt" style:language-asian="en" style:country-asian="GB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2pt" style:language-asian="en" style:country-asian="GB"/>
    </style:style>
    <style:style style:name="T225" style:parent-style-name="DefaultParagraphFont" style:family="text">
      <style:text-properties fo:color="#000000" style:font-size-complex="12pt" style:language-asian="en" style:country-asian="GB"/>
    </style:style>
    <style:style style:name="T22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27" style:parent-style-name="DefaultParagraphFont" style:family="text">
      <style:text-properties fo:color="#000000" style:font-size-complex="12pt" style:language-asian="en" style:country-asian="GB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 style:language-asian="en" style:country-asian="GB"/>
    </style:style>
    <style:style style:name="T231" style:parent-style-name="DefaultParagraphFont" style:family="text">
      <style:text-properties style:font-size-complex="12pt" style:language-asian="en" style:country-asian="GB"/>
    </style:style>
    <style:style style:name="T23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3" style:parent-style-name="DefaultParagraphFont" style:family="text">
      <style:text-properties style:font-size-complex="12pt" style:language-asian="en" style:country-asian="GB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style:font-size-complex="12pt" style:language-asian="en" style:country-asian="GB"/>
    </style:style>
    <style:style style:name="T2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9" style:parent-style-name="DefaultParagraphFont" style:family="text">
      <style:text-properties style:font-size-complex="12pt" style:language-asian="en" style:country-asian="GB"/>
    </style:style>
    <style:style style:name="T240" style:parent-style-name="DefaultParagraphFont" style:family="text">
      <style:text-properties style:font-size-complex="12pt" style:language-asian="en" style:country-asian="GB"/>
    </style:style>
    <style:style style:name="T241" style:parent-style-name="DefaultParagraphFont" style:family="text">
      <style:text-properties style:text-position="super 66.6%" style:font-size-complex="12pt" style:language-asian="en" style:country-asian="GB"/>
    </style:style>
    <style:style style:name="T242" style:parent-style-name="DefaultParagraphFont" style:family="text">
      <style:text-properties style:font-size-complex="12pt" style:language-asian="en" style:country-asian="GB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T245" style:parent-style-name="DefaultParagraphFont" style:family="text">
      <style:text-properties style:font-size-complex="12pt" style:language-asian="en" style:country-asian="GB"/>
    </style:style>
    <style:style style:name="T24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47" style:parent-style-name="DefaultParagraphFont" style:family="text">
      <style:text-properties style:font-size-complex="12pt" style:language-asian="en" style:country-asian="GB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 style:language-asian="en" style:country-asian="GB"/>
    </style:style>
    <style:style style:name="T250" style:parent-style-name="DefaultParagraphFont" style:family="text">
      <style:text-properties style:font-size-complex="12pt" style:language-asian="en" style:country-asian="GB"/>
    </style:style>
    <style:style style:name="T25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5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53" style:parent-style-name="DefaultParagraphFont" style:family="text">
      <style:text-properties style:font-size-complex="12pt" style:language-asian="en" style:country-asian="GB"/>
    </style:style>
    <style:style style:name="T254" style:parent-style-name="DefaultParagraphFont" style:family="text">
      <style:text-properties style:font-size-complex="12pt" style:language-asian="en" style:country-asian="GB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 style:language-asian="en" style:country-asian="GB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T2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59" style:parent-style-name="DefaultParagraphFont" style:family="text">
      <style:text-properties fo:font-weight="bold" style:font-weight-asian="bold" style:text-position="sub 66.6%" style:font-size-complex="12pt" style:language-asian="en" style:country-asian="GB"/>
    </style:style>
    <style:style style:name="T26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61" style:parent-style-name="DefaultParagraphFont" style:family="text">
      <style:text-properties fo:font-weight="bold" style:font-weight-asian="bold" style:text-position="sub 66.6%" style:font-size-complex="12pt" style:language-asian="en" style:country-asian="GB"/>
    </style:style>
    <style:style style:name="T26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63" style:parent-style-name="DefaultParagraphFont" style:family="text">
      <style:text-properties fo:font-weight="bold" style:font-weight-asian="bold" style:text-position="sub 66.6%" style:font-size-complex="12pt" style:language-asian="en" style:country-asian="GB"/>
    </style:style>
    <style:style style:name="T26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65" style:parent-style-name="DefaultParagraphFont" style:family="text">
      <style:text-properties fo:font-weight="bold" style:font-weight-asian="bold" style:text-position="sub 66.6%" style:font-size-complex="12pt" style:language-asian="en" style:country-asian="GB"/>
    </style:style>
    <style:style style:name="T266" style:parent-style-name="DefaultParagraphFont" style:family="text">
      <style:text-properties style:font-size-complex="12pt" style:language-asian="en" style:country-asian="GB"/>
    </style:style>
    <style:style style:name="T267" style:parent-style-name="DefaultParagraphFont" style:family="text">
      <style:text-properties style:font-size-complex="12pt" style:language-asian="en" style:country-asian="GB"/>
    </style:style>
    <style:style style:name="T268" style:parent-style-name="DefaultParagraphFont" style:family="text">
      <style:text-properties style:font-size-complex="12pt" style:language-asian="en" style:country-asian="GB"/>
    </style:style>
    <style:style style:name="T269" style:parent-style-name="DefaultParagraphFont" style:family="text">
      <style:text-properties style:font-size-complex="12pt" style:language-asian="en" style:country-asian="GB"/>
    </style:style>
    <style:style style:name="T270" style:parent-style-name="DefaultParagraphFont" style:family="text">
      <style:text-properties style:text-position="super 66.6%" style:font-size-complex="12pt" style:language-asian="en" style:country-asian="GB"/>
    </style:style>
    <style:style style:name="T271" style:parent-style-name="DefaultParagraphFont" style:family="text">
      <style:text-properties style:font-size-complex="12pt" style:language-asian="en" style:country-asian="GB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size-complex="12pt" style:language-asian="en" style:country-asian="GB"/>
    </style:style>
    <style:style style:name="T274" style:parent-style-name="DefaultParagraphFont" style:family="text">
      <style:text-properties style:font-size-complex="12pt" style:language-asian="en" style:country-asian="GB"/>
    </style:style>
    <style:style style:name="T27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76" style:parent-style-name="DefaultParagraphFont" style:family="text">
      <style:text-properties style:font-size-complex="12pt" style:language-asian="en" style:country-asian="GB"/>
    </style:style>
    <style:style style:name="T277" style:parent-style-name="DefaultParagraphFont" style:family="text">
      <style:text-properties style:font-size-complex="12pt" style:language-asian="en" style:country-asian="GB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 style:language-asian="en" style:country-asian="GB"/>
    </style:style>
    <style:style style:name="T280" style:parent-style-name="DefaultParagraphFont" style:family="text">
      <style:text-properties style:font-size-complex="12pt" style:language-asian="en" style:country-asian="GB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8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87" style:parent-style-name="DefaultParagraphFont" style:family="text">
      <style:text-properties style:font-size-complex="12pt" style:language-asian="en" style:country-asian="GB"/>
    </style:style>
    <style:style style:name="T28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8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 style:language-asian="en" style:country-asian="GB"/>
    </style:style>
    <style:style style:name="T292" style:parent-style-name="DefaultParagraphFont" style:family="text">
      <style:text-properties style:font-size-complex="12pt" style:language-asian="en" style:country-asian="GB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 style:language-asian="en" style:country-asian="GB"/>
    </style:style>
    <style:style style:name="T295" style:parent-style-name="DefaultParagraphFont" style:family="text">
      <style:text-properties style:font-size-complex="12pt" style:language-asian="en" style:country-asian="GB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 style:language-asian="en" style:country-asian="GB"/>
    </style:style>
    <style:style style:name="T298" style:parent-style-name="DefaultParagraphFont" style:family="text">
      <style:text-properties style:font-size-complex="12pt" style:language-asian="en" style:country-asian="GB"/>
    </style:style>
    <style:style style:name="T299" style:parent-style-name="DefaultParagraphFont" style:family="text">
      <style:text-properties style:font-size-complex="12pt" style:language-asian="en" style:country-asian="GB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 style:language-asian="en" style:country-asian="GB"/>
    </style:style>
    <style:style style:name="T302" style:parent-style-name="DefaultParagraphFont" style:family="text">
      <style:text-properties style:font-size-complex="12pt" style:language-asian="en" style:country-asian="GB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 style:language-asian="en" style:country-asian="GB"/>
    </style:style>
    <style:style style:name="T305" style:parent-style-name="DefaultParagraphFont" style:family="text">
      <style:text-properties style:font-size-complex="12pt" style:language-asian="en" style:country-asian="GB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 style:language-asian="en" style:country-asian="GB"/>
    </style:style>
    <style:style style:name="T308" style:parent-style-name="DefaultParagraphFont" style:family="text">
      <style:text-properties style:font-size-complex="12pt" style:language-asian="en" style:country-asian="GB"/>
    </style:style>
    <style:style style:name="T309" style:parent-style-name="DefaultParagraphFont" style:family="text">
      <style:text-properties style:font-size-complex="12pt" style:language-asian="en" style:country-asian="GB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 style:language-asian="en" style:country-asian="GB"/>
    </style:style>
    <style:style style:name="T312" style:parent-style-name="DefaultParagraphFont" style:family="text">
      <style:text-properties style:font-size-complex="12pt" style:language-asian="en" style:country-asian="GB"/>
    </style:style>
    <style:style style:name="T313" style:parent-style-name="DefaultParagraphFont" style:family="text">
      <style:text-properties style:text-position="sub 66.6%" style:font-size-complex="12pt" style:language-asian="en" style:country-asian="GB"/>
    </style:style>
    <style:style style:name="T314" style:parent-style-name="DefaultParagraphFont" style:family="text">
      <style:text-properties style:font-size-complex="12pt" style:language-asian="en" style:country-asian="GB"/>
    </style:style>
    <style:style style:name="T315" style:parent-style-name="DefaultParagraphFont" style:family="text">
      <style:text-properties style:font-size-complex="12pt" style:language-asian="en" style:country-asian="GB"/>
    </style:style>
    <style:style style:name="T316" style:parent-style-name="DefaultParagraphFont" style:family="text">
      <style:text-properties style:text-position="sub 66.6%" style:font-size-complex="12pt" style:language-asian="en" style:country-asian="GB"/>
    </style:style>
    <style:style style:name="T317" style:parent-style-name="DefaultParagraphFont" style:family="text">
      <style:text-properties style:font-size-complex="12pt" style:language-asian="en" style:country-asian="GB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 style:language-asian="en" style:country-asian="GB"/>
    </style:style>
    <style:style style:name="T320" style:parent-style-name="DefaultParagraphFont" style:family="text">
      <style:text-properties style:font-size-complex="12pt" style:language-asian="en" style:country-asian="GB"/>
    </style:style>
    <style:style style:name="T321" style:parent-style-name="DefaultParagraphFont" style:family="text">
      <style:text-properties fo:color="#000000" style:font-size-complex="12pt" style:language-asian="en" style:country-asian="GB"/>
    </style:style>
    <style:style style:name="T322" style:parent-style-name="DefaultParagraphFont" style:family="text">
      <style:text-properties style:font-size-complex="12pt" style:language-asian="en" style:country-asian="GB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 style:language-asian="en" style:country-asian="GB"/>
    </style:style>
    <style:style style:name="T325" style:parent-style-name="DefaultParagraphFont" style:family="text">
      <style:text-properties style:font-size-complex="12pt" style:language-asian="en" style:country-asian="GB"/>
    </style:style>
    <style:style style:name="T32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27" style:parent-style-name="DefaultParagraphFont" style:family="text">
      <style:text-properties style:font-size-complex="12pt" style:language-asian="en" style:country-asian="GB"/>
    </style:style>
    <style:style style:name="T328" style:parent-style-name="DefaultParagraphFont" style:family="text">
      <style:text-properties style:font-size-complex="12pt" style:language-asian="en" style:country-asian="GB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fo:color="#000000" style:font-size-complex="12pt" style:language-asian="en" style:country-asian="GB"/>
    </style:style>
    <style:style style:name="T331" style:parent-style-name="DefaultParagraphFont" style:family="text">
      <style:text-properties fo:color="#000000" style:font-size-complex="12pt" style:language-asian="en" style:country-asian="GB"/>
    </style:style>
    <style:style style:name="T332" style:parent-style-name="DefaultParagraphFont" style:family="text">
      <style:text-properties fo:color="#000000" style:font-size-complex="12pt" style:language-asian="en" style:country-asian="GB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 style:language-asian="en" style:country-asian="GB"/>
    </style:style>
    <style:style style:name="T335" style:parent-style-name="DefaultParagraphFont" style:family="text">
      <style:text-properties style:font-size-complex="12pt" style:language-asian="en" style:country-asian="GB"/>
    </style:style>
    <style:style style:name="T336" style:parent-style-name="DefaultParagraphFont" style:family="text">
      <style:text-properties style:font-size-complex="12pt" style:language-asian="en" style:country-asian="GB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40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34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Column343" style:family="table-column">
      <style:table-column-properties style:column-width="1.125in" style:use-optimal-column-width="false"/>
    </style:style>
    <style:style style:name="TableColumn344" style:family="table-column">
      <style:table-column-properties style:column-width="0.875in" style:use-optimal-column-width="false"/>
    </style:style>
    <style:style style:name="TableColumn345" style:family="table-column">
      <style:table-column-properties style:column-width="0.875in" style:use-optimal-column-width="false"/>
    </style:style>
    <style:style style:name="TableColumn346" style:family="table-column">
      <style:table-column-properties style:column-width="1.125in" style:use-optimal-column-width="false"/>
    </style:style>
    <style:style style:name="TableColumn347" style:family="table-column">
      <style:table-column-properties style:column-width="0.8236in" style:use-optimal-column-width="false"/>
    </style:style>
    <style:style style:name="TableColumn348" style:family="table-column">
      <style:table-column-properties style:column-width="0.7875in" style:use-optimal-column-width="false"/>
    </style:style>
    <style:style style:name="TableColumn349" style:family="table-column">
      <style:table-column-properties style:column-width="1.0826in" style:use-optimal-column-width="false"/>
    </style:style>
    <style:style style:name="Table342" style:family="table">
      <style:table-properties style:width="6.6937in" fo:margin-left="0.075in" table:align="lef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2pt" style:font-size-asian="2pt" style:font-size-complex="2pt"/>
    </style:style>
    <style:style style:name="P353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2pt" style:font-size-asian="2pt" style:font-size-complex="2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59" style:parent-style-name="DefaultParagraphFont" style:family="text">
      <style:text-properties fo:font-weight="bold" style:font-weight-asian="bold" style:text-position="sub 66.6%" style:font-size-complex="12pt" style:language-asian="en" style:country-asian="GB"/>
    </style:style>
    <style:style style:name="T36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61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2pt" style:font-size-asian="2pt" style:font-size-complex="2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6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67" style:parent-style-name="DefaultParagraphFont" style:family="text">
      <style:text-properties fo:font-weight="bold" style:font-weight-asian="bold" style:text-position="sub 66.6%" style:font-size-complex="12pt" style:language-asian="en" style:country-asian="GB"/>
    </style:style>
    <style:style style:name="T3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369" style:family="table-row">
      <style:table-row-properties style:use-optimal-row-height="false" fo:keep-together="always"/>
    </style:style>
    <style:style style:name="P370" style:parent-style-name="Normal" style:family="paragraph">
      <style:text-properties fo:font-size="2pt" style:font-size-asian="2pt" style:font-size-complex="2pt"/>
    </style:style>
    <style:style style:name="P371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2pt" style:font-size-asian="2pt" style:font-size-complex="2pt"/>
    </style:style>
    <style:style style:name="P37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2pt" style:font-size-asian="2pt" style:font-size-complex="2pt"/>
    </style:style>
    <style:style style:name="P37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2pt" style:font-size-asian="2pt" style:font-size-complex="2pt"/>
    </style:style>
    <style:style style:name="P38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2pt" style:font-size-asian="2pt" style:font-size-complex="2pt"/>
    </style:style>
    <style:style style:name="P383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2pt" style:font-size-asian="2pt" style:font-size-complex="2pt"/>
    </style:style>
    <style:style style:name="P38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2pt" style:font-size-asian="2pt" style:font-size-complex="2pt"/>
    </style:style>
    <style:style style:name="P38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style:font-style-complex="italic" style:font-size-complex="12pt" fo:language="pl" fo:country="PL" style:language-asian="en" style:country-asian="GB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style-complex="italic" style:font-size-complex="12pt" fo:language="pl" fo:country="PL" style:language-asian="en" style:country-asian="GB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style:font-style-complex="italic" style:font-size-complex="12pt" fo:language="pl" fo:country="PL" style:language-asian="en" style:country-asian="GB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style:font-style-complex="italic" style:font-size-complex="12pt" fo:language="pl" fo:country="PL" style:language-asian="en" style:country-asian="GB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style-complex="italic" style:font-size-complex="12pt" fo:language="pl" fo:country="PL" style:language-asian="en" style:country-asian="GB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style-complex="italic" style:font-size-complex="12pt" fo:language="pl" fo:country="PL" style:language-asian="en" style:country-asian="GB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style-complex="italic" style:font-size-complex="12pt" fo:language="pl" fo:country="PL" style:language-asian="en" style:country-asian="GB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2pt" style:font-size-asian="2pt" style:font-size-complex="2pt"/>
    </style:style>
    <style:style style:name="P408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2pt" style:font-size-asian="2pt" style:font-size-complex="2p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 fo:language="pl" fo:country="PL" style:language-asian="en" style:country-asian="GB"/>
    </style:style>
    <style:style style:name="T41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2pt" style:font-size-asian="2pt" style:font-size-complex="2p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 fo:language="pl" fo:country="PL" style:language-asian="en" style:country-asian="GB"/>
    </style:style>
    <style:style style:name="T418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2pt" style:font-size-asian="2pt" style:font-size-complex="2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 fo:language="pl" fo:country="PL" style:language-asian="en" style:country-asian="GB"/>
    </style:style>
    <style:style style:name="T42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2pt" style:font-size-asian="2pt" style:font-size-complex="2pt"/>
    </style:style>
    <style:style style:name="P42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2pt" style:font-size-asian="2pt" style:font-size-complex="2pt"/>
    </style:style>
    <style:style style:name="P429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2pt" style:font-size-asian="2pt" style:font-size-complex="2pt"/>
    </style:style>
    <style:style style:name="P43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2pt" style:font-size-asian="2pt" style:font-size-complex="2pt"/>
    </style:style>
    <style:style style:name="P43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2pt" style:font-size-asian="2pt" style:font-size-complex="2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 fo:language="pl" fo:country="PL" style:language-asian="en" style:country-asian="GB"/>
    </style:style>
    <style:style style:name="T44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2pt" style:font-size-asian="2pt" style:font-size-complex="2p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 fo:language="pl" fo:country="PL" style:language-asian="en" style:country-asian="GB"/>
    </style:style>
    <style:style style:name="T446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2pt" style:font-size-asian="2pt" style:font-size-complex="2p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 fo:language="pl" fo:country="PL" style:language-asian="en" style:country-asian="GB"/>
    </style:style>
    <style:style style:name="T45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2pt" style:font-size-asian="2pt" style:font-size-complex="2pt"/>
    </style:style>
    <style:style style:name="P45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2pt" style:font-size-asian="2pt" style:font-size-complex="2pt"/>
    </style:style>
    <style:style style:name="P457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2pt" style:font-size-asian="2pt" style:font-size-complex="2pt"/>
    </style:style>
    <style:style style:name="P46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2pt" style:font-size-asian="2pt" style:font-size-complex="2pt"/>
    </style:style>
    <style:style style:name="P46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2pt" style:font-size-asian="2pt" style:font-size-complex="2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 fo:language="pl" fo:country="PL" style:language-asian="en" style:country-asian="GB"/>
    </style:style>
    <style:style style:name="T469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2pt" style:font-size-asian="2pt" style:font-size-complex="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size-complex="12pt" fo:language="pl" fo:country="PL" style:language-asian="en" style:country-asian="GB"/>
    </style:style>
    <style:style style:name="T474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2pt" style:font-size-asian="2pt" style:font-size-complex="2p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 fo:language="pl" fo:country="PL" style:language-asian="en" style:country-asian="GB"/>
    </style:style>
    <style:style style:name="T479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2pt" style:font-size-asian="2pt" style:font-size-complex="2pt"/>
    </style:style>
    <style:style style:name="P48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2pt" style:font-size-asian="2pt" style:font-size-complex="2pt"/>
    </style:style>
    <style:style style:name="P485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2pt" style:font-size-asian="2pt" style:font-size-complex="2pt"/>
    </style:style>
    <style:style style:name="P488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2pt" style:font-size-asian="2pt" style:font-size-complex="2pt"/>
    </style:style>
    <style:style style:name="P492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2pt" style:font-size-asian="2pt" style:font-size-complex="2pt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size-complex="12pt" fo:language="pl" fo:country="PL" style:language-asian="en" style:country-asian="GB"/>
    </style:style>
    <style:style style:name="T49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2pt" style:font-size-asian="2pt" style:font-size-complex="2p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size-complex="12pt" fo:language="pl" fo:country="PL" style:language-asian="en" style:country-asian="GB"/>
    </style:style>
    <style:style style:name="T502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2pt" style:font-size-asian="2pt" style:font-size-complex="2p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 fo:language="pl" fo:country="PL" style:language-asian="en" style:country-asian="GB"/>
    </style:style>
    <style:style style:name="T50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2pt" style:font-size-asian="2pt" style:font-size-complex="2pt"/>
    </style:style>
    <style:style style:name="P51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2pt" style:font-size-asian="2pt" style:font-size-complex="2pt"/>
    </style:style>
    <style:style style:name="P513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2pt" style:font-size-asian="2pt" style:font-size-complex="2pt"/>
    </style:style>
    <style:style style:name="P51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2pt" style:font-size-asian="2pt" style:font-size-complex="2pt"/>
    </style:style>
    <style:style style:name="P52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2pt" style:font-size-asian="2pt" style:font-size-complex="2p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size-complex="12pt" fo:language="pl" fo:country="PL" style:language-asian="en" style:country-asian="GB"/>
    </style:style>
    <style:style style:name="T525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2pt" style:font-size-asian="2pt" style:font-size-complex="2p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size-complex="12pt" fo:language="pl" fo:country="PL" style:language-asian="en" style:country-asian="GB"/>
    </style:style>
    <style:style style:name="T530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2pt" style:font-size-asian="2pt" style:font-size-complex="2p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size-complex="12pt" fo:language="pl" fo:country="PL" style:language-asian="en" style:country-asian="GB"/>
    </style:style>
    <style:style style:name="T535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2pt" style:font-size-asian="2pt" style:font-size-complex="2pt"/>
    </style:style>
    <style:style style:name="P538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2pt" style:font-size-asian="2pt" style:font-size-complex="2pt"/>
    </style:style>
    <style:style style:name="P541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2pt" style:font-size-asian="2pt" style:font-size-complex="2pt"/>
    </style:style>
    <style:style style:name="P54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2pt" style:font-size-asian="2pt" style:font-size-complex="2pt"/>
    </style:style>
    <style:style style:name="P548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2pt" style:font-size-asian="2pt" style:font-size-complex="2pt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size-complex="12pt" fo:language="pl" fo:country="PL" style:language-asian="en" style:country-asian="GB"/>
    </style:style>
    <style:style style:name="T55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2pt" style:font-size-asian="2pt" style:font-size-complex="2pt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size-complex="12pt" fo:language="pl" fo:country="PL" style:language-asian="en" style:country-asian="GB"/>
    </style:style>
    <style:style style:name="T558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2pt" style:font-size-asian="2pt" style:font-size-complex="2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 fo:language="pl" fo:country="PL" style:language-asian="en" style:country-asian="GB"/>
    </style:style>
    <style:style style:name="T56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2pt" style:font-size-asian="2pt" style:font-size-complex="2pt"/>
    </style:style>
    <style:style style:name="P56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2pt" style:font-size-asian="2pt" style:font-size-complex="2pt"/>
    </style:style>
    <style:style style:name="P569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2pt" style:font-size-asian="2pt" style:font-size-complex="2pt"/>
    </style:style>
    <style:style style:name="P57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2pt" style:font-size-asian="2pt" style:font-size-complex="2pt"/>
    </style:style>
    <style:style style:name="P576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2pt" style:font-size-asian="2pt" style:font-size-complex="2pt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size-complex="12pt" fo:language="pl" fo:country="PL" style:language-asian="en" style:country-asian="GB"/>
    </style:style>
    <style:style style:name="T58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2pt" style:font-size-asian="2pt" style:font-size-complex="2pt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size-complex="12pt" fo:language="pl" fo:country="PL" style:language-asian="en" style:country-asian="GB"/>
    </style:style>
    <style:style style:name="T586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2pt" style:font-size-asian="2pt" style:font-size-complex="2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size-complex="12pt" fo:language="pl" fo:country="PL" style:language-asian="en" style:country-asian="GB"/>
    </style:style>
    <style:style style:name="T59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2pt" style:font-size-asian="2pt" style:font-size-complex="2pt"/>
    </style:style>
    <style:style style:name="P59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2pt" style:font-size-asian="2pt" style:font-size-complex="2pt"/>
    </style:style>
    <style:style style:name="P597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2pt" style:font-size-asian="2pt" style:font-size-complex="2pt"/>
    </style:style>
    <style:style style:name="P60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2pt" style:font-size-asian="2pt" style:font-size-complex="2pt"/>
    </style:style>
    <style:style style:name="P60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2pt" style:font-size-asian="2pt" style:font-size-complex="2p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size-complex="12pt" fo:language="pl" fo:country="PL" style:language-asian="en" style:country-asian="GB"/>
    </style:style>
    <style:style style:name="T609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2pt" style:font-size-asian="2pt" style:font-size-complex="2p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size-complex="12pt" fo:language="pl" fo:country="PL" style:language-asian="en" style:country-asian="GB"/>
    </style:style>
    <style:style style:name="T614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2pt" style:font-size-asian="2pt" style:font-size-complex="2pt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size-complex="12pt" fo:language="pl" fo:country="PL" style:language-asian="en" style:country-asian="GB"/>
    </style:style>
    <style:style style:name="T619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2pt" style:font-size-asian="2pt" style:font-size-complex="2pt"/>
    </style:style>
    <style:style style:name="P62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2pt" style:font-size-asian="2pt" style:font-size-complex="2pt"/>
    </style:style>
    <style:style style:name="P625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2pt" style:font-size-asian="2pt" style:font-size-complex="2pt"/>
    </style:style>
    <style:style style:name="P628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2pt" style:font-size-asian="2pt" style:font-size-complex="2pt"/>
    </style:style>
    <style:style style:name="P63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2pt" style:font-size-asian="2pt" style:font-size-complex="2p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size-complex="12pt" fo:language="pl" fo:country="PL" style:language-asian="en" style:country-asian="GB"/>
    </style:style>
    <style:style style:name="T63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2pt" style:font-size-asian="2pt" style:font-size-complex="2p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size-complex="12pt" fo:language="pl" fo:country="PL" style:language-asian="en" style:country-asian="GB"/>
    </style:style>
    <style:style style:name="T642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2pt" style:font-size-asian="2pt" style:font-size-complex="2pt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size-complex="12pt" fo:language="pl" fo:country="PL" style:language-asian="en" style:country-asian="GB"/>
    </style:style>
    <style:style style:name="T64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2pt" style:font-size-asian="2pt" style:font-size-complex="2pt"/>
    </style:style>
    <style:style style:name="P65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2pt" style:font-size-asian="2pt" style:font-size-complex="2pt"/>
    </style:style>
    <style:style style:name="P653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2pt" style:font-size-asian="2pt" style:font-size-complex="2pt"/>
    </style:style>
    <style:style style:name="P65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2pt" style:font-size-asian="2pt" style:font-size-complex="2pt"/>
    </style:style>
    <style:style style:name="P660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2pt" style:font-size-asian="2pt" style:font-size-complex="2p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size-complex="12pt" fo:language="pl" fo:country="PL" style:language-asian="en" style:country-asian="GB"/>
    </style:style>
    <style:style style:name="T665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2pt" style:font-size-asian="2pt" style:font-size-complex="2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size-complex="12pt" fo:language="pl" fo:country="PL" style:language-asian="en" style:country-asian="GB"/>
    </style:style>
    <style:style style:name="T670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2pt" style:font-size-asian="2pt" style:font-size-complex="2pt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size-complex="12pt" fo:language="pl" fo:country="PL" style:language-asian="en" style:country-asian="GB"/>
    </style:style>
    <style:style style:name="T675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2pt" style:font-size-asian="2pt" style:font-size-complex="2pt"/>
    </style:style>
    <style:style style:name="P678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2pt" style:font-size-asian="2pt" style:font-size-complex="2pt"/>
    </style:style>
    <style:style style:name="P681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2pt" style:font-size-asian="2pt" style:font-size-complex="2pt"/>
    </style:style>
    <style:style style:name="P68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2pt" style:font-size-asian="2pt" style:font-size-complex="2pt"/>
    </style:style>
    <style:style style:name="P688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2pt" style:font-size-asian="2pt" style:font-size-complex="2pt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 fo:language="pl" fo:country="PL" style:language-asian="en" style:country-asian="GB"/>
    </style:style>
    <style:style style:name="T69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2pt" style:font-size-asian="2pt" style:font-size-complex="2pt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size-complex="12pt" fo:language="pl" fo:country="PL" style:language-asian="en" style:country-asian="GB"/>
    </style:style>
    <style:style style:name="T698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2pt" style:font-size-asian="2pt" style:font-size-complex="2pt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size-complex="12pt" fo:language="pl" fo:country="PL" style:language-asian="en" style:country-asian="GB"/>
    </style:style>
    <style:style style:name="T70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2pt" style:font-size-asian="2pt" style:font-size-complex="2pt"/>
    </style:style>
    <style:style style:name="P70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2pt" style:font-size-asian="2pt" style:font-size-complex="2pt"/>
    </style:style>
    <style:style style:name="P709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2pt" style:font-size-asian="2pt" style:font-size-complex="2pt"/>
    </style:style>
    <style:style style:name="P71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2pt" style:font-size-asian="2pt" style:font-size-complex="2pt"/>
    </style:style>
    <style:style style:name="P71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2pt" style:font-size-asian="2pt" style:font-size-complex="2pt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size-complex="12pt" fo:language="pl" fo:country="PL" style:language-asian="en" style:country-asian="GB"/>
    </style:style>
    <style:style style:name="T72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2pt" style:font-size-asian="2pt" style:font-size-complex="2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size-complex="12pt" fo:language="pl" fo:country="PL" style:language-asian="en" style:country-asian="GB"/>
    </style:style>
    <style:style style:name="T726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2pt" style:font-size-asian="2pt" style:font-size-complex="2pt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font-size-complex="12pt" fo:language="pl" fo:country="PL" style:language-asian="en" style:country-asian="GB"/>
    </style:style>
    <style:style style:name="T73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2pt" style:font-size-asian="2pt" style:font-size-complex="2pt"/>
    </style:style>
    <style:style style:name="P73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2pt" style:font-size-asian="2pt" style:font-size-complex="2pt"/>
    </style:style>
    <style:style style:name="P737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2pt" style:font-size-asian="2pt" style:font-size-complex="2pt"/>
    </style:style>
    <style:style style:name="P74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2pt" style:font-size-asian="2pt" style:font-size-complex="2pt"/>
    </style:style>
    <style:style style:name="P744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2pt" style:font-size-asian="2pt" style:font-size-complex="2pt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size-complex="12pt" fo:language="pl" fo:country="PL" style:language-asian="en" style:country-asian="GB"/>
    </style:style>
    <style:style style:name="T749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2pt" style:font-size-asian="2pt" style:font-size-complex="2pt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size-complex="12pt" fo:language="pl" fo:country="PL" style:language-asian="en" style:country-asian="GB"/>
    </style:style>
    <style:style style:name="T754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2pt" style:font-size-asian="2pt" style:font-size-complex="2pt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size-complex="12pt" fo:language="pl" fo:country="PL" style:language-asian="en" style:country-asian="GB"/>
    </style:style>
    <style:style style:name="T759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2pt" style:font-size-asian="2pt" style:font-size-complex="2pt"/>
    </style:style>
    <style:style style:name="P76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2pt" style:font-size-asian="2pt" style:font-size-complex="2pt"/>
    </style:style>
    <style:style style:name="P765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2pt" style:font-size-asian="2pt" style:font-size-complex="2pt"/>
    </style:style>
    <style:style style:name="P768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2pt" style:font-size-asian="2pt" style:font-size-complex="2pt"/>
    </style:style>
    <style:style style:name="P77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2pt" style:font-size-asian="2pt" style:font-size-complex="2pt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size-complex="12pt" fo:language="pl" fo:country="PL" style:language-asian="en" style:country-asian="GB"/>
    </style:style>
    <style:style style:name="T77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2pt" style:font-size-asian="2pt" style:font-size-complex="2pt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style:font-size-complex="12pt" fo:language="pl" fo:country="PL" style:language-asian="en" style:country-asian="GB"/>
    </style:style>
    <style:style style:name="T782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2pt" style:font-size-asian="2pt" style:font-size-complex="2pt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size-complex="12pt" fo:language="pl" fo:country="PL" style:language-asian="en" style:country-asian="GB"/>
    </style:style>
    <style:style style:name="T78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2pt" style:font-size-asian="2pt" style:font-size-complex="2pt"/>
    </style:style>
    <style:style style:name="P79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2pt" style:font-size-asian="2pt" style:font-size-complex="2pt"/>
    </style:style>
    <style:style style:name="P793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2pt" style:font-size-asian="2pt" style:font-size-complex="2pt"/>
    </style:style>
    <style:style style:name="P79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2pt" style:font-size-asian="2pt" style:font-size-complex="2pt"/>
    </style:style>
    <style:style style:name="P80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2pt" style:font-size-asian="2pt" style:font-size-complex="2p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style:font-size-complex="12pt" fo:language="pl" fo:country="PL" style:language-asian="en" style:country-asian="GB"/>
    </style:style>
    <style:style style:name="T805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2pt" style:font-size-asian="2pt" style:font-size-complex="2pt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font-size-complex="12pt" fo:language="pl" fo:country="PL" style:language-asian="en" style:country-asian="GB"/>
    </style:style>
    <style:style style:name="T810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2pt" style:font-size-asian="2pt" style:font-size-complex="2pt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size-complex="12pt" fo:language="pl" fo:country="PL" style:language-asian="en" style:country-asian="GB"/>
    </style:style>
    <style:style style:name="T815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2pt" style:font-size-asian="2pt" style:font-size-complex="2pt"/>
    </style:style>
    <style:style style:name="P818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2pt" style:font-size-asian="2pt" style:font-size-complex="2pt"/>
    </style:style>
    <style:style style:name="P821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2pt" style:font-size-asian="2pt" style:font-size-complex="2pt"/>
    </style:style>
    <style:style style:name="P82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2pt" style:font-size-asian="2pt" style:font-size-complex="2pt"/>
    </style:style>
    <style:style style:name="P828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2pt" style:font-size-asian="2pt" style:font-size-complex="2pt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size-complex="12pt" fo:language="pl" fo:country="PL" style:language-asian="en" style:country-asian="GB"/>
    </style:style>
    <style:style style:name="T83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2pt" style:font-size-asian="2pt" style:font-size-complex="2pt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size-complex="12pt" fo:language="pl" fo:country="PL" style:language-asian="en" style:country-asian="GB"/>
    </style:style>
    <style:style style:name="T838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2pt" style:font-size-asian="2pt" style:font-size-complex="2pt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size-complex="12pt" fo:language="pl" fo:country="PL" style:language-asian="en" style:country-asian="GB"/>
    </style:style>
    <style:style style:name="T84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2pt" style:font-size-asian="2pt" style:font-size-complex="2pt"/>
    </style:style>
    <style:style style:name="P84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2pt" style:font-size-asian="2pt" style:font-size-complex="2pt"/>
    </style:style>
    <style:style style:name="P849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2pt" style:font-size-asian="2pt" style:font-size-complex="2pt"/>
    </style:style>
    <style:style style:name="P85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2pt" style:font-size-asian="2pt" style:font-size-complex="2pt"/>
    </style:style>
    <style:style style:name="P85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2pt" style:font-size-asian="2pt" style:font-size-complex="2pt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size-complex="12pt" fo:language="pl" fo:country="PL" style:language-asian="en" style:country-asian="GB"/>
    </style:style>
    <style:style style:name="T86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2pt" style:font-size-asian="2pt" style:font-size-complex="2pt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size-complex="12pt" fo:language="pl" fo:country="PL" style:language-asian="en" style:country-asian="GB"/>
    </style:style>
    <style:style style:name="T866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2pt" style:font-size-asian="2pt" style:font-size-complex="2pt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size-complex="12pt" fo:language="pl" fo:country="PL" style:language-asian="en" style:country-asian="GB"/>
    </style:style>
    <style:style style:name="T87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2pt" style:font-size-asian="2pt" style:font-size-complex="2pt"/>
    </style:style>
    <style:style style:name="P87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2pt" style:font-size-asian="2pt" style:font-size-complex="2pt"/>
    </style:style>
    <style:style style:name="P877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2pt" style:font-size-asian="2pt" style:font-size-complex="2pt"/>
    </style:style>
    <style:style style:name="P88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2pt" style:font-size-asian="2pt" style:font-size-complex="2pt"/>
    </style:style>
    <style:style style:name="P88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2pt" style:font-size-asian="2pt" style:font-size-complex="2pt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size-complex="12pt" fo:language="pl" fo:country="PL" style:language-asian="en" style:country-asian="GB"/>
    </style:style>
    <style:style style:name="T889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2pt" style:font-size-asian="2pt" style:font-size-complex="2pt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size-complex="12pt" fo:language="pl" fo:country="PL" style:language-asian="en" style:country-asian="GB"/>
    </style:style>
    <style:style style:name="T894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2pt" style:font-size-asian="2pt" style:font-size-complex="2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size-complex="12pt" fo:language="pl" fo:country="PL" style:language-asian="en" style:country-asian="GB"/>
    </style:style>
    <style:style style:name="T899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2pt" style:font-size-asian="2pt" style:font-size-complex="2pt"/>
    </style:style>
    <style:style style:name="P90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2pt" style:font-size-asian="2pt" style:font-size-complex="2pt"/>
    </style:style>
    <style:style style:name="P905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2pt" style:font-size-asian="2pt" style:font-size-complex="2pt"/>
    </style:style>
    <style:style style:name="P908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2pt" style:font-size-asian="2pt" style:font-size-complex="2pt"/>
    </style:style>
    <style:style style:name="P912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2pt" style:font-size-asian="2pt" style:font-size-complex="2pt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size-complex="12pt" fo:language="pl" fo:country="PL" style:language-asian="en" style:country-asian="GB"/>
    </style:style>
    <style:style style:name="T91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2pt" style:font-size-asian="2pt" style:font-size-complex="2pt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size-complex="12pt" fo:language="pl" fo:country="PL" style:language-asian="en" style:country-asian="GB"/>
    </style:style>
    <style:style style:name="T922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2pt" style:font-size-asian="2pt" style:font-size-complex="2pt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size-complex="12pt" fo:language="pl" fo:country="PL" style:language-asian="en" style:country-asian="GB"/>
    </style:style>
    <style:style style:name="T92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2pt" style:font-size-asian="2pt" style:font-size-complex="2pt"/>
    </style:style>
    <style:style style:name="P93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2pt" style:font-size-asian="2pt" style:font-size-complex="2pt"/>
    </style:style>
    <style:style style:name="P933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2pt" style:font-size-asian="2pt" style:font-size-complex="2pt"/>
    </style:style>
    <style:style style:name="P93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2pt" style:font-size-asian="2pt" style:font-size-complex="2pt"/>
    </style:style>
    <style:style style:name="P94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2pt" style:font-size-asian="2pt" style:font-size-complex="2pt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style:font-size-complex="12pt" fo:language="pl" fo:country="PL" style:language-asian="en" style:country-asian="GB"/>
    </style:style>
    <style:style style:name="T945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2pt" style:font-size-asian="2pt" style:font-size-complex="2pt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size-complex="12pt" fo:language="pl" fo:country="PL" style:language-asian="en" style:country-asian="GB"/>
    </style:style>
    <style:style style:name="T950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2pt" style:font-size-asian="2pt" style:font-size-complex="2pt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size-complex="12pt" fo:language="pl" fo:country="PL" style:language-asian="en" style:country-asian="GB"/>
    </style:style>
    <style:style style:name="T955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2pt" style:font-size-asian="2pt" style:font-size-complex="2pt"/>
    </style:style>
    <style:style style:name="P958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2pt" style:font-size-asian="2pt" style:font-size-complex="2pt"/>
    </style:style>
    <style:style style:name="P961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2pt" style:font-size-asian="2pt" style:font-size-complex="2pt"/>
    </style:style>
    <style:style style:name="P96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2pt" style:font-size-asian="2pt" style:font-size-complex="2pt"/>
    </style:style>
    <style:style style:name="P968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2pt" style:font-size-asian="2pt" style:font-size-complex="2pt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style:font-size-complex="12pt" fo:language="pl" fo:country="PL" style:language-asian="en" style:country-asian="GB"/>
    </style:style>
    <style:style style:name="T97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2pt" style:font-size-asian="2pt" style:font-size-complex="2pt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style:font-size-complex="12pt" fo:language="pl" fo:country="PL" style:language-asian="en" style:country-asian="GB"/>
    </style:style>
    <style:style style:name="T978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2pt" style:font-size-asian="2pt" style:font-size-complex="2pt"/>
    </style:style>
    <style:style style:name="P981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2pt" style:font-size-asian="2pt" style:font-size-complex="2pt"/>
    </style:style>
    <style:style style:name="P98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2pt" style:font-size-asian="2pt" style:font-size-complex="2pt"/>
    </style:style>
    <style:style style:name="P987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2pt" style:font-size-asian="2pt" style:font-size-complex="2pt"/>
    </style:style>
    <style:style style:name="P99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2pt" style:font-size-asian="2pt" style:font-size-complex="2pt"/>
    </style:style>
    <style:style style:name="T994" style:parent-style-name="DefaultParagraphFont" style:family="text">
      <style:text-properties style:font-size-complex="12pt" style:language-asian="en" style:country-asian="GB"/>
    </style:style>
    <style:style style:name="P995" style:parent-style-name="Normal" style:family="paragraph">
      <style:paragraph-properties fo:text-align="justify" fo:text-indent="0.4923in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9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Column1000" style:family="table-column">
      <style:table-column-properties style:column-width="1.0833in" style:use-optimal-column-width="false"/>
    </style:style>
    <style:style style:name="TableColumn1001" style:family="table-column">
      <style:table-column-properties style:column-width="0.7875in" style:use-optimal-column-width="false"/>
    </style:style>
    <style:style style:name="TableColumn1002" style:family="table-column">
      <style:table-column-properties style:column-width="0.8854in" style:use-optimal-column-width="false"/>
    </style:style>
    <style:style style:name="TableColumn1003" style:family="table-column">
      <style:table-column-properties style:column-width="1.1812in" style:use-optimal-column-width="false"/>
    </style:style>
    <style:style style:name="TableColumn1004" style:family="table-column">
      <style:table-column-properties style:column-width="0.7875in" style:use-optimal-column-width="false"/>
    </style:style>
    <style:style style:name="TableColumn1005" style:family="table-column">
      <style:table-column-properties style:column-width="0.7875in" style:use-optimal-column-width="false"/>
    </style:style>
    <style:style style:name="TableColumn1006" style:family="table-column">
      <style:table-column-properties style:column-width="1.1812in" style:use-optimal-column-width="false"/>
    </style:style>
    <style:style style:name="Table999" style:family="table">
      <style:table-properties style:width="6.6937in" fo:margin-left="0.075in" table:align="lef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size="2pt" style:font-size-asian="2pt" style:font-size-complex="2pt"/>
    </style:style>
    <style:style style:name="P101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2pt" style:font-size-asian="2pt" style:font-size-complex="2pt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16" style:parent-style-name="DefaultParagraphFont" style:family="text">
      <style:text-properties fo:font-weight="bold" style:font-weight-asian="bold" style:text-position="sub 66.6%" style:font-size-complex="12pt" style:language-asian="en" style:country-asian="GB"/>
    </style:style>
    <style:style style:name="T10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2pt" style:font-size-asian="2pt" style:font-size-complex="2pt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23" style:parent-style-name="DefaultParagraphFont" style:family="text">
      <style:text-properties fo:font-weight="bold" style:font-weight-asian="bold" style:text-position="sub 66.6%" style:font-size-complex="12pt" style:language-asian="en" style:country-asian="GB"/>
    </style:style>
    <style:style style:name="T102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025" style:family="table-row">
      <style:table-row-properties style:min-row-height="0.6472in" style:use-optimal-row-height="false" fo:keep-together="always"/>
    </style:style>
    <style:style style:name="P1026" style:parent-style-name="Normal" style:family="paragraph">
      <style:text-properties fo:font-size="2pt" style:font-size-asian="2pt" style:font-size-complex="2pt"/>
    </style:style>
    <style:style style:name="P1027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2pt" style:font-size-asian="2pt" style:font-size-complex="2pt"/>
    </style:style>
    <style:style style:name="P103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2pt" style:font-size-asian="2pt" style:font-size-complex="2pt"/>
    </style:style>
    <style:style style:name="P1033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size="2pt" style:font-size-asian="2pt" style:font-size-complex="2pt"/>
    </style:style>
    <style:style style:name="P103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size="2pt" style:font-size-asian="2pt" style:font-size-complex="2pt"/>
    </style:style>
    <style:style style:name="P103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size="2pt" style:font-size-asian="2pt" style:font-size-complex="2pt"/>
    </style:style>
    <style:style style:name="P104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font-size="2pt" style:font-size-asian="2pt" style:font-size-complex="2pt"/>
    </style:style>
    <style:style style:name="P104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2pt" style:font-size-asian="2pt" style:font-size-complex="2pt"/>
    </style:style>
    <style:style style:name="P1049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2pt" style:font-size-asian="2pt" style:font-size-complex="2pt"/>
    </style:style>
    <style:style style:name="P1052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2pt" style:font-size-asian="2pt" style:font-size-complex="2pt"/>
    </style:style>
    <style:style style:name="P1055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2pt" style:font-size-asian="2pt" style:font-size-complex="2pt"/>
    </style:style>
    <style:style style:name="P1058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2pt" style:font-size-asian="2pt" style:font-size-complex="2pt"/>
    </style:style>
    <style:style style:name="P1061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2pt" style:font-size-asian="2pt" style:font-size-complex="2pt"/>
    </style:style>
    <style:style style:name="P1064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2pt" style:font-size-asian="2pt" style:font-size-complex="2pt"/>
    </style:style>
    <style:style style:name="P1067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2pt" style:font-size-asian="2pt" style:font-size-complex="2pt"/>
    </style:style>
    <style:style style:name="P1071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2pt" style:font-size-asian="2pt" style:font-size-complex="2pt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style:font-size-complex="12pt" fo:language="pl" fo:country="PL" style:language-asian="en" style:country-asian="GB"/>
    </style:style>
    <style:style style:name="T1076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2pt" style:font-size-asian="2pt" style:font-size-complex="2pt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size-complex="12pt" fo:language="pl" fo:country="PL" style:language-asian="en" style:country-asian="GB"/>
    </style:style>
    <style:style style:name="T108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2pt" style:font-size-asian="2pt" style:font-size-complex="2pt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style:font-size-complex="12pt" fo:language="pl" fo:country="PL" style:language-asian="en" style:country-asian="GB"/>
    </style:style>
    <style:style style:name="T1086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2pt" style:font-size-asian="2pt" style:font-size-complex="2pt"/>
    </style:style>
    <style:style style:name="P1089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2pt" style:font-size-asian="2pt" style:font-size-complex="2pt"/>
    </style:style>
    <style:style style:name="P109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2pt" style:font-size-asian="2pt" style:font-size-complex="2pt"/>
    </style:style>
    <style:style style:name="P1095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2pt" style:font-size-asian="2pt" style:font-size-complex="2pt"/>
    </style:style>
    <style:style style:name="P1099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2pt" style:font-size-asian="2pt" style:font-size-complex="2pt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style:font-size-complex="12pt" fo:language="pl" fo:country="PL" style:language-asian="en" style:country-asian="GB"/>
    </style:style>
    <style:style style:name="T1104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2pt" style:font-size-asian="2pt" style:font-size-complex="2pt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style:font-size-complex="12pt" fo:language="pl" fo:country="PL" style:language-asian="en" style:country-asian="GB"/>
    </style:style>
    <style:style style:name="T1109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2pt" style:font-size-asian="2pt" style:font-size-complex="2pt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style:font-size-complex="12pt" fo:language="pl" fo:country="PL" style:language-asian="en" style:country-asian="GB"/>
    </style:style>
    <style:style style:name="T1114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2pt" style:font-size-asian="2pt" style:font-size-complex="2pt"/>
    </style:style>
    <style:style style:name="P1117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2pt" style:font-size-asian="2pt" style:font-size-complex="2pt"/>
    </style:style>
    <style:style style:name="P112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2pt" style:font-size-asian="2pt" style:font-size-complex="2pt"/>
    </style:style>
    <style:style style:name="P1123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2pt" style:font-size-asian="2pt" style:font-size-complex="2pt"/>
    </style:style>
    <style:style style:name="P1127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2pt" style:font-size-asian="2pt" style:font-size-complex="2pt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size-complex="12pt" fo:language="pl" fo:country="PL" style:language-asian="en" style:country-asian="GB"/>
    </style:style>
    <style:style style:name="T1132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2pt" style:font-size-asian="2pt" style:font-size-complex="2pt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size-complex="12pt" fo:language="pl" fo:country="PL" style:language-asian="en" style:country-asian="GB"/>
    </style:style>
    <style:style style:name="T113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2pt" style:font-size-asian="2pt" style:font-size-complex="2pt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style:font-size-complex="12pt" fo:language="pl" fo:country="PL" style:language-asian="en" style:country-asian="GB"/>
    </style:style>
    <style:style style:name="T1142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2pt" style:font-size-asian="2pt" style:font-size-complex="2pt"/>
    </style:style>
    <style:style style:name="P1145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2pt" style:font-size-asian="2pt" style:font-size-complex="2pt"/>
    </style:style>
    <style:style style:name="P1148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2pt" style:font-size-asian="2pt" style:font-size-complex="2pt"/>
    </style:style>
    <style:style style:name="P1151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2pt" style:font-size-asian="2pt" style:font-size-complex="2pt"/>
    </style:style>
    <style:style style:name="P1155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2pt" style:font-size-asian="2pt" style:font-size-complex="2pt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size-complex="12pt" fo:language="pl" fo:country="PL" style:language-asian="en" style:country-asian="GB"/>
    </style:style>
    <style:style style:name="T1160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2pt" style:font-size-asian="2pt" style:font-size-complex="2pt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style:font-size-complex="12pt" fo:language="pl" fo:country="PL" style:language-asian="en" style:country-asian="GB"/>
    </style:style>
    <style:style style:name="T1165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2pt" style:font-size-asian="2pt" style:font-size-complex="2pt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style:font-size-complex="12pt" fo:language="pl" fo:country="PL" style:language-asian="en" style:country-asian="GB"/>
    </style:style>
    <style:style style:name="T1170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2pt" style:font-size-asian="2pt" style:font-size-complex="2pt"/>
    </style:style>
    <style:style style:name="P1173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2pt" style:font-size-asian="2pt" style:font-size-complex="2pt"/>
    </style:style>
    <style:style style:name="P117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2pt" style:font-size-asian="2pt" style:font-size-complex="2pt"/>
    </style:style>
    <style:style style:name="P1179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2pt" style:font-size-asian="2pt" style:font-size-complex="2pt"/>
    </style:style>
    <style:style style:name="P1183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2pt" style:font-size-asian="2pt" style:font-size-complex="2pt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style:font-size-complex="12pt" fo:language="pl" fo:country="PL" style:language-asian="en" style:country-asian="GB"/>
    </style:style>
    <style:style style:name="T1188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2pt" style:font-size-asian="2pt" style:font-size-complex="2pt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size-complex="12pt" fo:language="pl" fo:country="PL" style:language-asian="en" style:country-asian="GB"/>
    </style:style>
    <style:style style:name="T119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2pt" style:font-size-asian="2pt" style:font-size-complex="2pt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style:font-size-complex="12pt" fo:language="pl" fo:country="PL" style:language-asian="en" style:country-asian="GB"/>
    </style:style>
    <style:style style:name="T1198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2pt" style:font-size-asian="2pt" style:font-size-complex="2pt"/>
    </style:style>
    <style:style style:name="P1201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2pt" style:font-size-asian="2pt" style:font-size-complex="2pt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style:font-size-complex="12pt" fo:language="pl" fo:country="PL" style:language-asian="en" style:country-asian="GB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2pt" style:font-size-asian="2pt" style:font-size-complex="2pt"/>
    </style:style>
    <style:style style:name="P1208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2pt" style:font-size-asian="2pt" style:font-size-complex="2pt"/>
    </style:style>
    <style:style style:name="P121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2pt" style:font-size-asian="2pt" style:font-size-complex="2pt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style:font-size-complex="12pt" fo:language="pl" fo:country="PL" style:language-asian="en" style:country-asian="GB"/>
    </style:style>
    <style:style style:name="T121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2pt" style:font-size-asian="2pt" style:font-size-complex="2pt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style:font-size-complex="12pt" fo:language="pl" fo:country="PL" style:language-asian="en" style:country-asian="GB"/>
    </style:style>
    <style:style style:name="T1222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2pt" style:font-size-asian="2pt" style:font-size-complex="2pt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style:font-size-complex="12pt" fo:language="pl" fo:country="PL" style:language-asian="en" style:country-asian="GB"/>
    </style:style>
    <style:style style:name="T122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2pt" style:font-size-asian="2pt" style:font-size-complex="2pt"/>
    </style:style>
    <style:style style:name="P123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2pt" style:font-size-asian="2pt" style:font-size-complex="2pt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style:font-size-complex="12pt" fo:language="pl" fo:country="PL" style:language-asian="en" style:country-asian="GB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2pt" style:font-size-asian="2pt" style:font-size-complex="2pt"/>
    </style:style>
    <style:style style:name="P1237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2pt" style:font-size-asian="2pt" style:font-size-complex="2pt"/>
    </style:style>
    <style:style style:name="P1241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2pt" style:font-size-asian="2pt" style:font-size-complex="2pt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style:font-size-complex="12pt" fo:language="pl" fo:country="PL" style:language-asian="en" style:country-asian="GB"/>
    </style:style>
    <style:style style:name="T1246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2pt" style:font-size-asian="2pt" style:font-size-complex="2pt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style:font-size-complex="12pt" fo:language="pl" fo:country="PL" style:language-asian="en" style:country-asian="GB"/>
    </style:style>
    <style:style style:name="T125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2pt" style:font-size-asian="2pt" style:font-size-complex="2pt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style:font-size-complex="12pt" fo:language="pl" fo:country="PL" style:language-asian="en" style:country-asian="GB"/>
    </style:style>
    <style:style style:name="T1256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2pt" style:font-size-asian="2pt" style:font-size-complex="2pt"/>
    </style:style>
    <style:style style:name="P1259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2pt" style:font-size-asian="2pt" style:font-size-complex="2pt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style:font-size-complex="12pt" fo:language="pl" fo:country="PL" style:language-asian="en" style:country-asian="GB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2pt" style:font-size-asian="2pt" style:font-size-complex="2pt"/>
    </style:style>
    <style:style style:name="P126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2pt" style:font-size-asian="2pt" style:font-size-complex="2pt"/>
    </style:style>
    <style:style style:name="P127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2pt" style:font-size-asian="2pt" style:font-size-complex="2pt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style:font-size-complex="12pt" fo:language="pl" fo:country="PL" style:language-asian="en" style:country-asian="GB"/>
    </style:style>
    <style:style style:name="T1275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2pt" style:font-size-asian="2pt" style:font-size-complex="2pt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style:font-size-complex="12pt" fo:language="pl" fo:country="PL" style:language-asian="en" style:country-asian="GB"/>
    </style:style>
    <style:style style:name="T1280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2pt" style:font-size-asian="2pt" style:font-size-complex="2pt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style:font-size-complex="12pt" fo:language="pl" fo:country="PL" style:language-asian="en" style:country-asian="GB"/>
    </style:style>
    <style:style style:name="T1285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2pt" style:font-size-asian="2pt" style:font-size-complex="2pt"/>
    </style:style>
    <style:style style:name="P1288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2pt" style:font-size-asian="2pt" style:font-size-complex="2pt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style:font-size-complex="12pt" fo:language="pl" fo:country="PL" style:language-asian="en" style:country-asian="GB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2pt" style:font-size-asian="2pt" style:font-size-complex="2pt"/>
    </style:style>
    <style:style style:name="P1295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2pt" style:font-size-asian="2pt" style:font-size-complex="2pt"/>
    </style:style>
    <style:style style:name="P1299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2pt" style:font-size-asian="2pt" style:font-size-complex="2pt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style:font-size-complex="12pt" fo:language="pl" fo:country="PL" style:language-asian="en" style:country-asian="GB"/>
    </style:style>
    <style:style style:name="T1304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2pt" style:font-size-asian="2pt" style:font-size-complex="2pt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style:font-size-complex="12pt" fo:language="pl" fo:country="PL" style:language-asian="en" style:country-asian="GB"/>
    </style:style>
    <style:style style:name="T1309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2pt" style:font-size-asian="2pt" style:font-size-complex="2pt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style:font-size-complex="12pt" fo:language="pl" fo:country="PL" style:language-asian="en" style:country-asian="GB"/>
    </style:style>
    <style:style style:name="T1314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2pt" style:font-size-asian="2pt" style:font-size-complex="2pt"/>
    </style:style>
    <style:style style:name="P1317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2pt" style:font-size-asian="2pt" style:font-size-complex="2pt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style:font-size-complex="12pt" fo:language="pl" fo:country="PL" style:language-asian="en" style:country-asian="GB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2pt" style:font-size-asian="2pt" style:font-size-complex="2pt"/>
    </style:style>
    <style:style style:name="P132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2pt" style:font-size-asian="2pt" style:font-size-complex="2pt"/>
    </style:style>
    <style:style style:name="P1328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2pt" style:font-size-asian="2pt" style:font-size-complex="2pt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style:font-size-complex="12pt" fo:language="pl" fo:country="PL" style:language-asian="en" style:country-asian="GB"/>
    </style:style>
    <style:style style:name="T133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2pt" style:font-size-asian="2pt" style:font-size-complex="2pt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style:font-size-complex="12pt" fo:language="pl" fo:country="PL" style:language-asian="en" style:country-asian="GB"/>
    </style:style>
    <style:style style:name="T1338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2pt" style:font-size-asian="2pt" style:font-size-complex="2pt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style:font-size-complex="12pt" fo:language="pl" fo:country="PL" style:language-asian="en" style:country-asian="GB"/>
    </style:style>
    <style:style style:name="T134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2pt" style:font-size-asian="2pt" style:font-size-complex="2pt"/>
    </style:style>
    <style:style style:name="P134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2pt" style:font-size-asian="2pt" style:font-size-complex="2pt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style:font-size-complex="12pt" fo:language="pl" fo:country="PL" style:language-asian="en" style:country-asian="GB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2pt" style:font-size-asian="2pt" style:font-size-complex="2pt"/>
    </style:style>
    <style:style style:name="P1353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2pt" style:font-size-asian="2pt" style:font-size-complex="2pt"/>
    </style:style>
    <style:style style:name="P1357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2pt" style:font-size-asian="2pt" style:font-size-complex="2pt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style:font-size-complex="12pt" fo:language="pl" fo:country="PL" style:language-asian="en" style:country-asian="GB"/>
    </style:style>
    <style:style style:name="T1362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2pt" style:font-size-asian="2pt" style:font-size-complex="2pt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style:font-size-complex="12pt" fo:language="pl" fo:country="PL" style:language-asian="en" style:country-asian="GB"/>
    </style:style>
    <style:style style:name="T136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2pt" style:font-size-asian="2pt" style:font-size-complex="2pt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style:font-size-complex="12pt" fo:language="pl" fo:country="PL" style:language-asian="en" style:country-asian="GB"/>
    </style:style>
    <style:style style:name="T1372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2pt" style:font-size-asian="2pt" style:font-size-complex="2pt"/>
    </style:style>
    <style:style style:name="P1375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2pt" style:font-size-asian="2pt" style:font-size-complex="2pt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style:font-size-complex="12pt" fo:language="pl" fo:country="PL" style:language-asian="en" style:country-asian="GB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2pt" style:font-size-asian="2pt" style:font-size-complex="2pt"/>
    </style:style>
    <style:style style:name="P138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2pt" style:font-size-asian="2pt" style:font-size-complex="2pt"/>
    </style:style>
    <style:style style:name="P138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2pt" style:font-size-asian="2pt" style:font-size-complex="2pt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style:font-size-complex="12pt" fo:language="pl" fo:country="PL" style:language-asian="en" style:country-asian="GB"/>
    </style:style>
    <style:style style:name="T139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2pt" style:font-size-asian="2pt" style:font-size-complex="2pt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style:font-size-complex="12pt" fo:language="pl" fo:country="PL" style:language-asian="en" style:country-asian="GB"/>
    </style:style>
    <style:style style:name="T1396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2pt" style:font-size-asian="2pt" style:font-size-complex="2pt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size-complex="12pt" fo:language="pl" fo:country="PL" style:language-asian="en" style:country-asian="GB"/>
    </style:style>
    <style:style style:name="T140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2pt" style:font-size-asian="2pt" style:font-size-complex="2pt"/>
    </style:style>
    <style:style style:name="P140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2pt" style:font-size-asian="2pt" style:font-size-complex="2pt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style:font-size-complex="12pt" fo:language="pl" fo:country="PL" style:language-asian="en" style:country-asian="GB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2pt" style:font-size-asian="2pt" style:font-size-complex="2pt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style:font-size-complex="12pt" fo:language="pl" fo:country="PL" style:language-asian="en" style:country-asian="GB"/>
    </style:style>
    <style:style style:name="TableRow1413" style:family="table-row">
      <style:table-row-properties style:min-row-height="0.0819in"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2pt" style:font-size-asian="2pt" style:font-size-complex="2pt"/>
    </style:style>
    <style:style style:name="P1416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2pt" style:font-size-asian="2pt" style:font-size-complex="2pt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style:font-size-complex="12pt" fo:language="pl" fo:country="PL" style:language-asian="en" style:country-asian="GB"/>
    </style:style>
    <style:style style:name="T142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2pt" style:font-size-asian="2pt" style:font-size-complex="2pt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style:font-size-complex="12pt" fo:language="pl" fo:country="PL" style:language-asian="en" style:country-asian="GB"/>
    </style:style>
    <style:style style:name="T1426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2pt" style:font-size-asian="2pt" style:font-size-complex="2pt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style:font-size-complex="12pt" fo:language="pl" fo:country="PL" style:language-asian="en" style:country-asian="GB"/>
    </style:style>
    <style:style style:name="T143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2pt" style:font-size-asian="2pt" style:font-size-complex="2pt"/>
    </style:style>
    <style:style style:name="P143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2pt" style:font-size-asian="2pt" style:font-size-complex="2pt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style:font-size-complex="12pt" fo:language="pl" fo:country="PL" style:language-asian="en" style:country-asian="GB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2pt" style:font-size-asian="2pt" style:font-size-complex="2pt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style:font-size-complex="12pt" fo:language="pl" fo:country="PL" style:language-asian="en" style:country-asian="GB"/>
    </style:style>
    <style:style style:name="TableRow1443" style:family="table-row">
      <style:table-row-properties style:min-row-height="0.2034in"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2pt" style:font-size-asian="2pt" style:font-size-complex="2pt"/>
    </style:style>
    <style:style style:name="P144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2pt" style:font-size-asian="2pt" style:font-size-complex="2pt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style:font-size-complex="12pt" fo:language="pl" fo:country="PL" style:language-asian="en" style:country-asian="GB"/>
    </style:style>
    <style:style style:name="T145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2pt" style:font-size-asian="2pt" style:font-size-complex="2pt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style:font-size-complex="12pt" fo:language="pl" fo:country="PL" style:language-asian="en" style:country-asian="GB"/>
    </style:style>
    <style:style style:name="T1456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2pt" style:font-size-asian="2pt" style:font-size-complex="2pt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style:font-size-complex="12pt" fo:language="pl" fo:country="PL" style:language-asian="en" style:country-asian="GB"/>
    </style:style>
    <style:style style:name="T146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2pt" style:font-size-asian="2pt" style:font-size-complex="2pt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style:font-size-complex="12pt" fo:language="pl" fo:country="PL" style:language-asian="en" style:country-asian="GB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2pt" style:font-size-asian="2pt" style:font-size-complex="2pt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style:font-size-complex="12pt" fo:language="pl" fo:country="PL" style:language-asian="en" style:country-asian="GB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2pt" style:font-size-asian="2pt" style:font-size-complex="2pt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style:font-size-complex="12pt" fo:language="pl" fo:country="PL" style:language-asian="en" style:country-asian="GB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2pt" style:font-size-asian="2pt" style:font-size-complex="2pt"/>
    </style:style>
    <style:style style:name="P1477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2pt" style:font-size-asian="2pt" style:font-size-complex="2pt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style:font-size-complex="12pt" fo:language="pl" fo:country="PL" style:language-asian="en" style:country-asian="GB"/>
    </style:style>
    <style:style style:name="T1482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2pt" style:font-size-asian="2pt" style:font-size-complex="2pt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style:font-size-complex="12pt" fo:language="pl" fo:country="PL" style:language-asian="en" style:country-asian="GB"/>
    </style:style>
    <style:style style:name="T148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2pt" style:font-size-asian="2pt" style:font-size-complex="2pt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style:font-size-complex="12pt" fo:language="pl" fo:country="PL" style:language-asian="en" style:country-asian="GB"/>
    </style:style>
    <style:style style:name="T1492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2pt" style:font-size-asian="2pt" style:font-size-complex="2pt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style:font-size-complex="12pt" fo:language="pl" fo:country="PL" style:language-asian="en" style:country-asian="GB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2pt" style:font-size-asian="2pt" style:font-size-complex="2pt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style:font-size-complex="12pt" fo:language="pl" fo:country="PL" style:language-asian="en" style:country-asian="GB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2pt" style:font-size-asian="2pt" style:font-size-complex="2pt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style:font-size-complex="12pt" fo:language="pl" fo:country="PL" style:language-asian="en" style:country-asian="GB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2pt" style:font-size-asian="2pt" style:font-size-complex="2pt"/>
    </style:style>
    <style:style style:name="P1508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2pt" style:font-size-asian="2pt" style:font-size-complex="2pt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style:font-size-complex="12pt" fo:language="pl" fo:country="PL" style:language-asian="en" style:country-asian="GB"/>
    </style:style>
    <style:style style:name="T151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2pt" style:font-size-asian="2pt" style:font-size-complex="2pt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style:font-size-complex="12pt" fo:language="pl" fo:country="PL" style:language-asian="en" style:country-asian="GB"/>
    </style:style>
    <style:style style:name="T1518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2pt" style:font-size-asian="2pt" style:font-size-complex="2pt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style:font-size-complex="12pt" fo:language="pl" fo:country="PL" style:language-asian="en" style:country-asian="GB"/>
    </style:style>
    <style:style style:name="T152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2pt" style:font-size-asian="2pt" style:font-size-complex="2pt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style:font-size-complex="12pt" fo:language="pl" fo:country="PL" style:language-asian="en" style:country-asian="GB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2pt" style:font-size-asian="2pt" style:font-size-complex="2pt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style:font-size-complex="12pt" fo:language="pl" fo:country="PL" style:language-asian="en" style:country-asian="GB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2pt" style:font-size-asian="2pt" style:font-size-complex="2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style:font-size-complex="12pt" fo:language="pl" fo:country="PL" style:language-asian="en" style:country-asian="GB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2pt" style:font-size-asian="2pt" style:font-size-complex="2pt"/>
    </style:style>
    <style:style style:name="P1539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2pt" style:font-size-asian="2pt" style:font-size-complex="2pt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style:font-size-complex="12pt" fo:language="pl" fo:country="PL" style:language-asian="en" style:country-asian="GB"/>
    </style:style>
    <style:style style:name="T1544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2pt" style:font-size-asian="2pt" style:font-size-complex="2pt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style:font-size-complex="12pt" fo:language="pl" fo:country="PL" style:language-asian="en" style:country-asian="GB"/>
    </style:style>
    <style:style style:name="T1549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2pt" style:font-size-asian="2pt" style:font-size-complex="2pt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style:font-size-complex="12pt" fo:language="pl" fo:country="PL" style:language-asian="en" style:country-asian="GB"/>
    </style:style>
    <style:style style:name="T1554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2pt" style:font-size-asian="2pt" style:font-size-complex="2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font-size-complex="12pt" fo:language="pl" fo:country="PL" style:language-asian="en" style:country-asian="GB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2pt" style:font-size-asian="2pt" style:font-size-complex="2pt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style:font-size-complex="12pt" fo:language="pl" fo:country="PL" style:language-asian="en" style:country-asian="GB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2pt" style:font-size-asian="2pt" style:font-size-complex="2pt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style:font-size-complex="12pt" fo:language="pl" fo:country="PL" style:language-asian="en" style:country-asian="GB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2pt" style:font-size-asian="2pt" style:font-size-complex="2pt"/>
    </style:style>
    <style:style style:name="P157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2pt" style:font-size-asian="2pt" style:font-size-complex="2pt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style:font-size-complex="12pt" fo:language="pl" fo:country="PL" style:language-asian="en" style:country-asian="GB"/>
    </style:style>
    <style:style style:name="T1575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2pt" style:font-size-asian="2pt" style:font-size-complex="2pt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size-complex="12pt" fo:language="pl" fo:country="PL" style:language-asian="en" style:country-asian="GB"/>
    </style:style>
    <style:style style:name="T1580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2pt" style:font-size-asian="2pt" style:font-size-complex="2pt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style:font-size-complex="12pt" fo:language="pl" fo:country="PL" style:language-asian="en" style:country-asian="GB"/>
    </style:style>
    <style:style style:name="T1585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2pt" style:font-size-asian="2pt" style:font-size-complex="2pt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size-complex="12pt" fo:language="pl" fo:country="PL" style:language-asian="en" style:country-asian="GB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2pt" style:font-size-asian="2pt" style:font-size-complex="2pt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style:font-size-complex="12pt" fo:language="pl" fo:country="PL" style:language-asian="en" style:country-asian="GB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2pt" style:font-size-asian="2pt" style:font-size-complex="2pt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style:font-size-complex="12pt" fo:language="pl" fo:country="PL" style:language-asian="en" style:country-asian="GB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2pt" style:font-size-asian="2pt" style:font-size-complex="2pt"/>
    </style:style>
    <style:style style:name="P1601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2pt" style:font-size-asian="2pt" style:font-size-complex="2pt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style:font-size-complex="12pt" fo:language="pl" fo:country="PL" style:language-asian="en" style:country-asian="GB"/>
    </style:style>
    <style:style style:name="T1606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2pt" style:font-size-asian="2pt" style:font-size-complex="2pt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style:font-size-complex="12pt" fo:language="pl" fo:country="PL" style:language-asian="en" style:country-asian="GB"/>
    </style:style>
    <style:style style:name="T161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2pt" style:font-size-asian="2pt" style:font-size-complex="2pt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style:font-size-complex="12pt" fo:language="pl" fo:country="PL" style:language-asian="en" style:country-asian="GB"/>
    </style:style>
    <style:style style:name="T1616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2pt" style:font-size-asian="2pt" style:font-size-complex="2p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style:font-size-complex="12pt" fo:language="pl" fo:country="PL" style:language-asian="en" style:country-asian="GB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2pt" style:font-size-asian="2pt" style:font-size-complex="2pt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style:font-size-complex="12pt" fo:language="pl" fo:country="PL" style:language-asian="en" style:country-asian="GB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2pt" style:font-size-asian="2pt" style:font-size-complex="2pt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style:font-size-complex="12pt" fo:language="pl" fo:country="PL" style:language-asian="en" style:country-asian="GB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2pt" style:font-size-asian="2pt" style:font-size-complex="2pt"/>
    </style:style>
    <style:style style:name="P163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2pt" style:font-size-asian="2pt" style:font-size-complex="2pt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style:font-size-complex="12pt" fo:language="pl" fo:country="PL" style:language-asian="en" style:country-asian="GB"/>
    </style:style>
    <style:style style:name="T163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2pt" style:font-size-asian="2pt" style:font-size-complex="2pt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style:font-size-complex="12pt" fo:language="pl" fo:country="PL" style:language-asian="en" style:country-asian="GB"/>
    </style:style>
    <style:style style:name="T1642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2pt" style:font-size-asian="2pt" style:font-size-complex="2pt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style:font-size-complex="12pt" fo:language="pl" fo:country="PL" style:language-asian="en" style:country-asian="GB"/>
    </style:style>
    <style:style style:name="T164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2pt" style:font-size-asian="2pt" style:font-size-complex="2pt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style:font-size-complex="12pt" fo:language="pl" fo:country="PL" style:language-asian="en" style:country-asian="GB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2pt" style:font-size-asian="2pt" style:font-size-complex="2pt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style:font-size-complex="12pt" fo:language="pl" fo:country="PL" style:language-asian="en" style:country-asian="GB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2pt" style:font-size-asian="2pt" style:font-size-complex="2pt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style:font-size-complex="12pt" fo:language="pl" fo:country="PL" style:language-asian="en" style:country-asian="GB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2pt" style:font-size-asian="2pt" style:font-size-complex="2pt"/>
    </style:style>
    <style:style style:name="P1663" style:parent-style-name="Normal" style:family="paragraph">
      <style:text-properties style:font-size-complex="12pt" style:language-asian="en" style:country-asian="GB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2pt" style:font-size-asian="2pt" style:font-size-complex="2pt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style:font-size-complex="12pt" fo:language="pl" fo:country="PL" style:language-asian="en" style:country-asian="GB"/>
    </style:style>
    <style:style style:name="T1668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2pt" style:font-size-asian="2pt" style:font-size-complex="2pt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style:font-size-complex="12pt" fo:language="pl" fo:country="PL" style:language-asian="en" style:country-asian="GB"/>
    </style:style>
    <style:style style:name="T167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2pt" style:font-size-asian="2pt" style:font-size-complex="2pt"/>
    </style:style>
    <style:style style:name="P167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2pt" style:font-size-asian="2pt" style:font-size-complex="2pt"/>
    </style:style>
    <style:style style:name="P1679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2pt" style:font-size-asian="2pt" style:font-size-complex="2pt"/>
    </style:style>
    <style:style style:name="P168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2pt" style:font-size-asian="2pt" style:font-size-complex="2pt"/>
    </style:style>
    <style:style style:name="P1685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2pt" style:font-size-asian="2pt" style:font-size-complex="2pt"/>
    </style:style>
    <style:style style:name="T1689" style:parent-style-name="DefaultParagraphFont" style:family="text">
      <style:text-properties style:font-size-complex="12pt" style:language-asian="en" style:country-asian="GB"/>
    </style:style>
    <style:style style:name="P169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691" style:parent-style-name="Normal" style:family="paragraph">
      <style:paragraph-properties fo:text-align="justify" fo:text-indent="0.5in"/>
    </style:style>
    <style:style style:name="T1692" style:parent-style-name="DefaultParagraphFont" style:family="text">
      <style:text-properties style:font-size-complex="12pt" style:language-asian="en" style:country-asian="GB"/>
    </style:style>
    <style:style style:name="T1693" style:parent-style-name="DefaultParagraphFont" style:family="text">
      <style:text-properties style:font-size-complex="12pt" style:language-asian="en" style:country-asian="GB"/>
    </style:style>
    <style:style style:name="P1694" style:parent-style-name="Normal" style:family="paragraph">
      <style:paragraph-properties fo:text-align="justify" fo:text-indent="0.5in"/>
    </style:style>
    <style:style style:name="T1695" style:parent-style-name="DefaultParagraphFont" style:family="text">
      <style:text-properties style:font-size-complex="12pt" style:language-asian="en" style:country-asian="GB"/>
    </style:style>
    <style:style style:name="T1696" style:parent-style-name="DefaultParagraphFont" style:family="text">
      <style:text-properties style:font-size-complex="12pt" style:language-asian="en" style:country-asian="GB"/>
    </style:style>
    <style:style style:name="T1697" style:parent-style-name="DefaultParagraphFont" style:family="text">
      <style:text-properties style:font-size-complex="12pt" style:language-asian="en" style:country-asian="GB"/>
    </style:style>
    <style:style style:name="P1698" style:parent-style-name="Normal" style:family="paragraph">
      <style:paragraph-properties fo:text-align="justify" fo:text-indent="0.5in"/>
    </style:style>
    <style:style style:name="T1699" style:parent-style-name="DefaultParagraphFont" style:family="text">
      <style:text-properties style:font-size-complex="12pt" style:language-asian="en" style:country-asian="GB"/>
    </style:style>
    <style:style style:name="T1700" style:parent-style-name="DefaultParagraphFont" style:family="text">
      <style:text-properties style:font-size-complex="12pt" style:language-asian="en" style:country-asian="GB"/>
    </style:style>
    <style:style style:name="T1701" style:parent-style-name="DefaultParagraphFont" style:family="text">
      <style:text-properties style:font-size-complex="12pt" style:language-asian="en" style:country-asian="GB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0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70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0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709" style:parent-style-name="Normal" style:family="paragraph">
      <style:text-properties fo:color="#000000" style:font-size-complex="12pt" style:language-asian="en" style:country-asian="GB"/>
    </style:style>
    <style:style style:name="P1710" style:parent-style-name="Normal" style:family="paragraph">
      <style:paragraph-properties fo:text-align="justify" fo:text-indent="0.4923in"/>
    </style:style>
    <style:style style:name="T1711" style:parent-style-name="DefaultParagraphFont" style:family="text">
      <style:text-properties style:font-size-complex="12pt" style:language-asian="en" style:country-asian="GB"/>
    </style:style>
    <style:style style:name="T1712" style:parent-style-name="DefaultParagraphFont" style:family="text">
      <style:text-properties style:font-size-complex="12pt" style:language-asian="en" style:country-asian="GB"/>
    </style:style>
    <style:style style:name="T1713" style:parent-style-name="DefaultParagraphFont" style:family="text">
      <style:text-properties style:font-size-complex="12pt" style:language-asian="en" style:country-asian="GB"/>
    </style:style>
    <style:style style:name="P1714" style:parent-style-name="Normal" style:family="paragraph">
      <style:paragraph-properties fo:text-align="justify" fo:text-indent="0.4923in"/>
    </style:style>
    <style:style style:name="T1715" style:parent-style-name="DefaultParagraphFont" style:family="text">
      <style:text-properties style:font-size-complex="12pt" style:language-asian="en" style:country-asian="GB"/>
    </style:style>
    <style:style style:name="T1716" style:parent-style-name="DefaultParagraphFont" style:family="text">
      <style:text-properties style:font-size-complex="12pt" style:language-asian="en" style:country-asian="GB"/>
    </style:style>
    <style:style style:name="P1717" style:parent-style-name="Normal" style:family="paragraph">
      <style:paragraph-properties fo:text-align="justify" fo:text-indent="0.4923in"/>
    </style:style>
    <style:style style:name="T1718" style:parent-style-name="DefaultParagraphFont" style:family="text">
      <style:text-properties style:font-size-complex="12pt" style:language-asian="en" style:country-asian="GB"/>
    </style:style>
    <style:style style:name="T1719" style:parent-style-name="DefaultParagraphFont" style:family="text">
      <style:text-properties style:font-size-complex="12pt" style:language-asian="en" style:country-asian="GB"/>
    </style:style>
    <style:style style:name="T1720" style:parent-style-name="DefaultParagraphFont" style:family="text">
      <style:text-properties style:font-size-complex="12pt" style:language-asian="en" style:country-asian="GB"/>
    </style:style>
    <style:style style:name="P1721" style:parent-style-name="Normal" style:family="paragraph">
      <style:paragraph-properties fo:text-align="justify" fo:text-indent="0.4923in"/>
    </style:style>
    <style:style style:name="T1722" style:parent-style-name="DefaultParagraphFont" style:family="text">
      <style:text-properties style:font-size-complex="12pt" style:language-asian="en" style:country-asian="GB"/>
    </style:style>
    <style:style style:name="T1723" style:parent-style-name="DefaultParagraphFont" style:family="text">
      <style:text-properties style:font-size-complex="12pt" style:language-asian="en" style:country-asian="GB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style:font-size-complex="12pt" style:language-asian="en" style:country-asian="GB"/>
    </style:style>
    <style:style style:name="P1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 fo:text-indent="0.3937in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 fo:text-indent="0.3937in"/>
    </style:style>
    <style:style style:name="T1740" style:parent-style-name="DefaultParagraphFont" style:family="text">
      <style:text-properties fo:font-weight="bold" style:font-weight-asian="bold" fo:font-size="11pt" style:font-size-asian="11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paragraph-properties fo:text-align="justify" fo:text-indent="0.3937in"/>
    </style:style>
    <style:style style:name="T1748" style:parent-style-name="DefaultParagraphFont" style:family="text">
      <style:text-properties fo:font-weight="bold" style:font-weight-asian="bold" fo:font-size="11pt" style:font-size-asian="11pt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paragraph-properties fo:text-align="justify" fo:text-indent="0.3937in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 fo:text-indent="0.3937in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weight="bold" style:font-weight-asian="bold" fo:font-size="10pt" style:font-size-asian="10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5-01</text:span></text:p>
      <text:p text:style-name="P10"/>
      <text:p text:style-name="P11"><text:span text:style-name="T12">Įsakymas paskelbtas: Žin. 2004, Nr.<text:s/></text:span><text:a xlink:href="https://www.e-tar.lt/portal/legalAct.html?documentId=TAR.5EDF2D9960FE" office:target-frame-name="_top" xlink:show="replace"><text:span text:style-name="T13">45-1490</text:span></text:a><text:span text:style-name="T14">, i. k. 1032250ISAK000V-791</text:span></text:p>
      <text:p text:style-name="P15"/>
      <text:p text:style-name="P16">Nauja redakcija nuo 2017-05-01:</text:p>
      <text:p text:style-name="Normal"><text:span text:style-name="T17">Nr.<text:s/></text:span><text:a xlink:href="https://www.e-tar.lt/portal/legalAct.html?documentId=48582930c07611e688d0ed775a2e782a" office:target-frame-name="_top" xlink:show="replace"><text:span text:style-name="T18">V-1420</text:span></text:a><text:span text:style-name="T19">, 2016-12-08, paskelbta TAR 2016-12-13, i. k. 2016-28746</text:span></text:p>
      <text:p text:style-name="P20"/>
      <text:p text:style-name="P21"><text:span text:style-name="T22">LIETUVOS RESPUBLIKOS SVEIKATOS APSAUGOS MINISTRAS</text:span></text:p>
      <text:p text:style-name="P23"/>
      <text:p text:style-name="P24">ĮSAKYMAS</text:p>
      <text:p text:style-name="P25"><text:span text:style-name="T26">DĖL LIETUVOS HIGIENOS NORMOS HN 50:2</text:span><text:span text:style-name="T27">016<text:s/></text:span><text:span text:style-name="T28">„</text:span><text:span text:style-name="T29">VISĄ ŽMOGAUS KŪNĄ VEIKIANTI VIBRACIJA:<text:s/></text:span><text:span text:style-name="T30">Didžiausi leidžiami dydžiai ir matavimo reikalavimai gyvenamosiose, specialiosiose ir visuomeninėse patalpose“ PATVIRTINIMO</text:span></text:p>
      <text:p text:style-name="P31"/>
      <text:p text:style-name="P32">2003 m. gruodžio 31 d. Nr. V-791</text:p>
      <text:p text:style-name="P33">Vilnius</text:p>
      <text:p text:style-name="P34"/>
      <text:p text:style-name="P35"/>
      <text:p text:style-name="P36"><text:span text:style-name="T37">Vadovaudamasis Lietuvos Respublikos<text:s/></text:span><text:span text:style-name="T38">visuomenės sveikatos priežiūros įstatymo 16 straipsnio 1 dalimi:</text:span></text:p>
      <text:p text:style-name="P39"><text:span text:style-name="T40">1</text:span><text:span text:style-name="T41">. T v i r t i n u Lietuvos higienos normą HN 50:2016 „Visą žmogaus kūną veikianti vibracija: didžiausi leidžiami dydžiai ir matavimo reikalavimai gyvenamosiose, specialiosiose ir visuome</text:span><text:span text:style-name="T42">ninėse patalpose“<text:s/></text:span><text:span text:style-name="T43">(pridedama).</text:span></text:p>
      <text:p text:style-name="P44"><text:span text:style-name="T45">2</text:span><text:span text:style-name="T46">. P a v e d u<text:s/></text:span><text:span text:style-name="T47">šio įsakymo vykdymo kontrolę<text:s/></text:span><text:span text:style-name="T48">viceministrui pagal veiklos sritį</text:span><text:span text:style-name="T49">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p text:style-name="Normal"/>
      <text:p text:style-name="P56"/>
      <text:soft-page-break/>
      <text:p text:style-name="P57">PATVIRTINTA</text:p>
      <text:p text:style-name="P58"><text:span text:style-name="T59">L</text:span><text:span text:style-name="T60">ietuvos Respublikos sveikatos</text:span></text:p>
      <text:p text:style-name="P61">apsaugos ministro 2003 m. gruodžio 31 d.</text:p>
      <text:p text:style-name="P62">įsakymu Nr. V-791</text:p>
      <text:p text:style-name="P63">(Lietuvos Respublikos sveikatos</text:p>
      <text:p text:style-name="P64">apsaugos ministro 2016 m. gruodžio 9 d.</text:p>
      <text:p text:style-name="P65">įsakymo Nr. V-1420</text:p>
      <text:p text:style-name="P66">redakcija)</text:p>
      <text:p text:style-name="P67"/>
      <text:p text:style-name="P68"><text:span text:style-name="T69">LIETUVOS HIGIENOS NORMA HN 50:2016<text:s/></text:span><text:span text:style-name="T70">„</text:span><text:span text:style-name="T71">VISĄ ŽMOGAUS KŪNĄ VEIKIANTI VIBRACIJA:<text:s/></text:span><text:span text:style-name="T72">Didžiausi leidžiami dydžiai ir matavimo reikalavimai gyvenam</text:span><text:span text:style-name="T73">osiose, specialiosiose ir visuomeninėse patalpose“</text:span></text:p>
      <text:p text:style-name="P74"/>
      <text:p text:style-name="P75"><text:span text:style-name="T76">I</text:span><text:span text:style-name="T77"> SKYRIUS</text:span></text:p>
      <text:p text:style-name="P78"><text:span text:style-name="T79">TAIKYMO SRITIS</text:span></text:p>
      <text:p text:style-name="P80"/>
      <text:p text:style-name="P81"><text:span text:style-name="T82">1</text:span><text:span text:style-name="T83">. Ši higienos norma nustato visą žmogaus kūną veikiančios vibracijos didžiausius leidžiamus dydžius gyvenamosiose, specialiosiose ir visuomeninėse patalpose, kuriose žmones veikia arba gali veikti visą žmogaus kūną veikianti vibracija,<text:s/></text:span><text:span text:style-name="T84">ir taikoma<text:s/></text:span><text:span text:style-name="T85">šios vibr</text:span><text:span text:style-name="T86">acijos p</text:span><text:span text:style-name="T87">oveikiui visuomenės sveikatai vertinti:</text:span></text:p>
      <text:p text:style-name="P88"><text:span text:style-name="T89">1.1</text:span><text:span text:style-name="T90">. atliekant vykdomos ūkinės veiklos poveikio visuomenės sveikatai vertinimą;</text:span></text:p>
      <text:p text:style-name="P91"><text:span text:style-name="T92">1.2</text:span><text:span text:style-name="T93">. vertinant ūkinės veiklos sąlygų atitiktį visuomenės sveikatos saugos teisės aktų reikalavimams išduodant leidimą-higi</text:span><text:span text:style-name="T94">enos pasą;</text:span></text:p>
      <text:p text:style-name="P95"><text:span text:style-name="T96">1.3</text:span><text:span text:style-name="T97">. statinių statybos proceso metu;</text:span></text:p>
      <text:p text:style-name="P98"><text:span text:style-name="T99">1.4</text:span><text:span text:style-name="T100">. vertinant statinių inžinerinių sistemų atitiktį visuomenės sveikatos saugos teisės aktų reikalavimams;</text:span></text:p>
      <text:p text:style-name="P101"><text:span text:style-name="T102">1.5</text:span><text:span text:style-name="T103">. vykdant valstybinę visuomenės sveikatos saugos kontrolę dėl<text:s/></text:span><text:span text:style-name="T104">ūkio subjektų ir asmenų</text:span><text:span text:style-name="T105"><text:s/>vykdomos ūkinės veiklos, jų eksploatuojamų ir (arba) prižiūrimų inžinerinių statinių ar statinių inžinerinių sistemų skleidžiamos<text:s/></text:span><text:span text:style-name="T106">visą žmogaus kūną veikiančios vibracijos.</text:span></text:p>
      <text:p text:style-name="P107"><text:span text:style-name="T108">2</text:span><text:span text:style-name="T109">. </text:span><text:span text:style-name="T110">Ši higienos norma yra privaloma ūkio subjektams ir asmenims, vykdantiems v</text:span><text:span text:style-name="T111">eiklą, susijusią su šios higienos normos 1 punkte nurodytomis procedūromis ir procesais,<text:s/></text:span><text:span text:style-name="T112">valstybinę visuomenės sveikatos saugos kontrolę</text:span><text:span text:style-name="T113"><text:s/>vykdančioms visuomenės sveikatos priežiūros įstaigoms, kitoms valstybės ir savivaldybių institucijoms, kurios pagal tei</text:span><text:span text:style-name="T114">sės aktus įgaliotos atlikti<text:s/></text:span><text:span text:style-name="T115">visą žmogaus kūną veikiančios vibracijos</text:span><text:span text:style-name="T116"><text:s/>kontrolę.<text:s/></text:span></text:p>
      <text:p text:style-name="P117"><text:span text:style-name="T118">3</text:span><text:span text:style-name="T119">. Ši higienos norma netaikoma paties asmens keliamos ir jį veikiančios vibracijos, vibracijos darbo vietose ir transporto priemonių viduje esančios vibracijos, buitinių pr</text:span><text:span text:style-name="T120">ietaisų keliamos vibracijos vertinimo atvejais.</text:span></text:p>
      <text:p text:style-name="P121"/>
      <text:p text:style-name="P122"><text:span text:style-name="T123">II</text:span><text:span text:style-name="T124"> SKYRIUS</text:span></text:p>
      <text:p text:style-name="P125"><text:span text:style-name="T126">NUORODOS</text:span></text:p>
      <text:p text:style-name="P127"/>
      <text:p text:style-name="P128"><text:span text:style-name="T129">4</text:span><text:span text:style-name="T130">. Teisės aktai ir dokumentai, į kuriuos pateiktos nuorodos šioje higienos normoje:</text:span></text:p>
      <text:p text:style-name="P131"><text:span text:style-name="T132">4.1</text:span><text:span text:style-name="T133">. Lietuvos Respublikos viešojo administravimo įstatymas;<text:s/></text:span></text:p>
      <text:p text:style-name="P134"><text:span text:style-name="T135">4.2</text:span><text:span text:style-name="T136">. Lietuvos Respublikos</text:span><text:span text:style-name="T137"><text:s/>krašto apsaugos sistemos organizavimo ir karo tarnybos įstatymas;</text:span></text:p>
      <text:p text:style-name="P138"><text:span text:style-name="T139">4.3</text:span><text:span text:style-name="T140">. Lietuvos Respublikos nekilnojamojo turto kadastro nuostatai, patvirtinti Lietuvos Respublikos Vyriausybės 2002 m. balandžio 15 d. nutarimu Nr. 534 „Dėl Lietuvos Respublikos nekilno</text:span><text:span text:style-name="T141">jamojo turto kadastro nuostatų patvirtinimo“;</text:span><text:span text:style-name="T142"><text:s/></text:span></text:p>
      <text:p text:style-name="P143"><text:span text:style-name="T144">4.4</text:span><text:span text:style-name="T145">. </text:span><text:span text:style-name="T146">Lietuvos standartas LST EN ISO 8041:2005 „Žmogaus reakcija į vibraciją. Matavimo aparatūra“ (tapatus ISO 8041:2005) (toliau – Lietuvos standartas LST EN ISO 8041:2005);</text:span></text:p>
      <text:p text:style-name="P147"><text:span text:style-name="T148">4.5</text:span><text:span text:style-name="T149">. Lietuvos standartas LS</text:span><text:span text:style-name="T150">T ISO 2631-1:2004 „Mechaniniai virpesiai ir smūgiai. Vibracijos, veikiančios visą žmogaus kūną, poveikio įvertinimas. 1 dalis. Bendrieji reikalavimai“ (tapatus ISO 2631-1:1997) (toliau − Lietuvos standartas LST ISO 2631-1:2004);</text:span></text:p>
      <text:p text:style-name="P151"><text:span text:style-name="T152">4.6</text:span><text:span text:style-name="T153">. Tarptautinis stand</text:span><text:span text:style-name="T154">artas ISO 2631-2:2003 „Mechaniniai virpesiai ir smūgiai. Vibracijos, veikiančios visą žmogaus kūną, poveikio įvertinimas. 2 dalis Vibracija pastatuose (nuo 1 iki 80 Hz)“ (toliau – tarptautinis standartas ISO 2631-2:2003);</text:span></text:p>
      <text:p text:style-name="P155"><text:span text:style-name="T156">4.7</text:span><text:span text:style-name="T157">. Lietuvos standartas LST I</text:span><text:span text:style-name="T158">SO 5805:2004<text:s/></text:span><text:span text:style-name="T159">„</text:span><text:span text:style-name="T160">Mechaniniai virpesiai ir smūgiai. Poveikis žmogui. Terminai ir apibrėžimai“ (tapatus ISO 5805:1997);</text:span></text:p>
      <text:p text:style-name="P161"><text:span text:style-name="T162">4.8</text:span><text:span text:style-name="T163">. Lietuvos standartas LST EN 12096:2001 „Mechaniniai virpesiai. Vibracijų spinduliuotės verčių deklaravimas ir patikra“ (toliau – Liet</text:span><text:span text:style-name="T164">uvos standartas LST EN 12096:2001).</text:span></text:p>
      <text:p text:style-name="Normal"/>
      <text:p text:style-name="P165"><text:span text:style-name="T166">III</text:span><text:span text:style-name="T167"> SKYRIUS</text:span></text:p>
      <text:p text:style-name="P168"><text:span text:style-name="T169">SĄVOKOS ir JŲ APIBRĖŽTYS</text:span></text:p>
      <text:p text:style-name="P170"/>
      <text:p text:style-name="P171"><text:span text:style-name="T172">5</text:span><text:span text:style-name="T173">. Šioje higienos normoje vartojamos sąvokos ir jų apibrėžtys:</text:span></text:p>
      <text:p text:style-name="P174"><text:span text:style-name="T175">5.1</text:span><text:span text:style-name="T176">. </text:span><text:span text:style-name="T177">Buitinis prietaisas</text:span><text:span text:style-name="T178"><text:s/>– buitinėms namo gyventojų reikmėms tenkinti reikalingas nestacionarus prietaisas ar jo sudėtinė dalis, nepriskiriami prie namo inžinerinių sistemų.<text:s/></text:span></text:p>
      <text:p text:style-name="P179"><text:span text:style-name="T180">5.2</text:span><text:span text:style-name="T181">. </text:span><text:span text:style-name="T182">Gyvenamosios patalpos</text:span><text:span text:style-name="T183"><text:s/></text:span><text:span text:style-name="T184">– patalpos, kurios pagal Lietuvos Respublikos nekilnojamojo turto kadastre</text:span><text:span text:style-name="T185"><text:s/>įrašytus duomenis laikomos gyvenamosios paskirties patalpomis.</text:span></text:p>
      <text:p text:style-name="P186"><text:span text:style-name="T187">5.3</text:span><text:span text:style-name="T188">. </text:span><text:span text:style-name="T189">Impulsinė vibracija</text:span><text:span text:style-name="T190"><text:s/></text:span><text:span text:style-name="T191">– vibracija, susidedanti iš vieno ar kelių vibracinių smūgių, kurių trukmė yra trumpesnė kaip 1 sekundė.</text:span></text:p>
      <text:p text:style-name="P192"><text:span text:style-name="T193">5.4</text:span><text:span text:style-name="T194">. </text:span><text:span text:style-name="T195">Kintanti vibracija</text:span><text:span text:style-name="T196"><text:s/></text:span><text:span text:style-name="T197">– vibracija, kurios kontroliuo</text:span><text:span text:style-name="T198">jamo parametro dydis nuolat kinta.</text:span></text:p>
      <text:p text:style-name="P199"><text:span text:style-name="T200">5.5</text:span><text:span text:style-name="T201">. </text:span><text:span text:style-name="T202">Leidžiamas vibracijos dydis</text:span><text:span text:style-name="T203"><text:s/>– vibracijos dydis, kuris, veikdamas žmogų visą gyvenimą, nesukelia sveikatos sutrikimų ar ligos.</text:span></text:p>
      <text:p text:style-name="P204"><text:span text:style-name="T205">5.6</text:span><text:span text:style-name="T206">. </text:span><text:span text:style-name="T207">Nepastovi vibracija</text:span><text:span text:style-name="T208"><text:s/>– vibracija, kurios kontroliuojamo parametro dydis keičia</text:span><text:span text:style-name="T209">si du ir daugiau kartų (6 dB) per 1 minutę.</text:span></text:p>
      <text:p text:style-name="P210"><text:span text:style-name="T211">5.7</text:span><text:span text:style-name="T212">.</text:span><text:span text:style-name="T213"> Pastovi vibracija</text:span><text:span text:style-name="T214"><text:s/></text:span><text:span text:style-name="T215">– vibracija, kurios kontroliuojamo parametro dydis keičiasi mažiau nei du kartus (6 dB) per 1 minutę.</text:span></text:p>
      <text:p text:style-name="P216"><text:span text:style-name="T217">5.8</text:span><text:span text:style-name="T218">. </text:span><text:span text:style-name="T219">Plačiajuostė vibracija</text:span><text:span text:style-name="T220"><text:s/>– vibracija, kurios kontroliuojamo parametro dydis<text:s/></text:span><text:span text:style-name="T221">1/3 oktavos dažnių juostoje šešis kartus (15 dB) ir mažiau viršija dydžius gretimose 1/3 oktavos dažnių juostose</text:span><text:span text:style-name="T222">.</text:span></text:p>
      <text:p text:style-name="P223"><text:span text:style-name="T224">5.9</text:span><text:span text:style-name="T225">. </text:span><text:span text:style-name="T226">Siaurajuostė vibracija</text:span><text:span text:style-name="T227"><text:s/>– vibracija, kurios kontroliuojamo parametro dydis 1/3 oktavos dažnių juostoje daugiau kaip šešis kartus (15 dB) viršija dydžius gretimose 1/3 oktavos dažnių juostose</text:span><text:span text:style-name="T228">.</text:span></text:p>
      <text:p text:style-name="P229"><text:span text:style-name="T230">5.10</text:span><text:span text:style-name="T231">.</text:span><text:span text:style-name="T232"> Specialiosios patalpos</text:span><text:span text:style-name="T233"><text:s/>– pastatų, kurie pagal Lietuvos Respublikos nekilnojam</text:span><text:span text:style-name="T234">ojo turto kadastre įrašytus duomenis laikomi specialiosios paskirties pastatais, patalpos, skirtos apgyvendinti kariams karo tarnybos laikotarpiu ar suimtiesiems ir nuteistiesiems bausmės vykdymo laikotarpiu.</text:span></text:p>
      <text:p text:style-name="P235"><text:span text:style-name="T236">5.11</text:span><text:span text:style-name="T237">. </text:span><text:span text:style-name="T238">Vibracijos pagreitis</text:span><text:span text:style-name="T239"><text:s/>– virpesių greič</text:span><text:span text:style-name="T240">io pokytis laiko atžvilgiu (m/s</text:span><text:span text:style-name="T241">2</text:span><text:span text:style-name="T242">), vertinamas pagal vibracijų pagreičio vidutinę kvadratinę vertę.</text:span></text:p>
      <text:p text:style-name="P243"><text:span text:style-name="T244">5.12</text:span><text:span text:style-name="T245">. </text:span><text:span text:style-name="T246">Vibracijos greitis</text:span><text:span text:style-name="T247"><text:s/>– virpesių pokytis laiko atžvilgiu (m/s), vertinamas pagal vibracijų greičio vidutinę kvadratinę vertę.</text:span></text:p>
      <text:p text:style-name="P248"><text:span text:style-name="T249">5.13</text:span><text:span text:style-name="T250">. </text:span><text:span text:style-name="T251">Visuomeninės<text:s/></text:span><text:span text:style-name="T252">patalpos</text:span><text:span text:style-name="T253"><text:s/>– patalpos, kurios pagal Lietuvos Respublikos nekilnojamojo turto kadastre įrašytus duomenis laikomos viešbučių, mokslo (išskyrus institutų ir mokslinio tyrimo įstaigų, observatorijų, meteorologijos stočių ir laboratorijų patalpas), gydymo, poilsi</text:span><text:span text:style-name="T254">o (išskyrus kempingų pastatuose ir medžioklės nameliuose įrengtas patalpas) paskirties patalpomis.</text:span></text:p>
      <text:p text:style-name="P255"><text:span text:style-name="T256">5.14</text:span><text:span text:style-name="T257">. </text:span><text:span text:style-name="T258">Viso kūno svertinis pagreitis a</text:span><text:span text:style-name="T259">wx</text:span><text:span text:style-name="T260">, a</text:span><text:span text:style-name="T261">wy</text:span><text:span text:style-name="T262">, a</text:span><text:span text:style-name="T263">wz</text:span><text:span text:style-name="T264"><text:s/>ir a</text:span><text:span text:style-name="T265">w</text:span><text:span text:style-name="T266"><text:s/>– pagreitis matavimo taške, nustatytas matavimo metu naudojant svertinius filtrus pagal Lietuvos<text:s/></text:span><text:span text:style-name="T267">standartą<text:s/></text:span><text:span text:style-name="T268"><text:line-break/></text:span><text:span text:style-name="T269">LST ISO 2631-1:2004 [4.5]. Šis rodiklis išreiškiamas m/s</text:span><text:span text:style-name="T270">2</text:span><text:span text:style-name="T271">.</text:span></text:p>
      <text:p text:style-name="P272"><text:span text:style-name="T273">5.15</text:span><text:span text:style-name="T274">. </text:span><text:span text:style-name="T275">Visą žmogaus kūną veikianti vibracija</text:span><text:span text:style-name="T276"><text:s/>– vibracijos [smūgiai], perduodami visam kūnui, dažniausiai per kūno plotus (pvz., sėdmenis, padus, nugarą), susiliečiančius su vibruojanč</text:span><text:span text:style-name="T277">iu (ar patiriančiu impulsą) atraminiu sąlyčio paviršiumi [4.5, 4.7].<text:s/></text:span></text:p>
      <text:p text:style-name="P278"><text:span text:style-name="T279">5.16</text:span><text:span text:style-name="T280">. Kitos šioje higienos normoje taikomos sąvokos ir jų apibrėžtys atitinka šios higienos normos 4 punkte nurodytuose teisės aktuose ir dokumentuose apibrėžtas sąvokas.</text:span></text:p>
      <text:p text:style-name="P281"/>
      <text:p text:style-name="P282"><text:span text:style-name="T283">IV</text:span><text:span text:style-name="T284"> SKYRIUS</text:span></text:p>
      <text:p text:style-name="P285"><text:span text:style-name="T286">VISĄ ŽMOGAUS KŪNĄ VEIKIANČIOS VIBRACIJOS</text:span><text:span text:style-name="T287"><text:s/></text:span><text:span text:style-name="T288">KLASIFIKACIJA IR VERTINIMAS</text:span></text:p>
      <text:p text:style-name="P289"/>
      <text:p text:style-name="P290"><text:span text:style-name="T291">6</text:span><text:span text:style-name="T292">. Pagal tai, kokia kryptimi vibracija veikia žmogaus kūną, ji skirstoma į tris ortogonalias ašis:<text:s/></text:span></text:p>
      <text:p text:style-name="P293"><text:span text:style-name="T294">6.1</text:span><text:span text:style-name="T295">. horizontaliai nuo nugaros krūtinės link (X ašis);</text:span></text:p>
      <text:p text:style-name="P296"><text:span text:style-name="T297">6.2</text:span><text:span text:style-name="T298">. horizon</text:span><text:span text:style-name="T299">taliai – iš dešinės į kairę (Y ašis);</text:span></text:p>
      <text:p text:style-name="P300"><text:span text:style-name="T301">6.3</text:span><text:span text:style-name="T302">. vertikaliai – nuo kojų galvos link (Z ašis).</text:span></text:p>
      <text:p text:style-name="P303"><text:span text:style-name="T304">7</text:span><text:span text:style-name="T305">. Visą žmogaus kūną veikianti vibracija<text:s/></text:span><text:span text:style-name="T306">gyvenamosiose, specialiosiose ir visuomeninėse patalpose</text:span><text:span text:style-name="T307"><text:s/>įvertinama matavimo ir (ar) papildomo skaičiavimo būdu taika</text:span><text:span text:style-name="T308">nt Lietuvos standarto LST ISO 2631-1:2004 [4.5] nuostatas. Visą žmogaus kūną veikiančios vibracijos įvertinimas turi būti atliekamas kiekvienos vibracijos veikimo krypties. Atskirais atvejais (kai žmogaus padėtis patalpoje keičiasi) visą žmogaus kūną veiki</text:span><text:span text:style-name="T309">ančios vibracijos vertinimas atliekamas pagal vibracijos veikimo krypčių atstojamąją ar didžiausio veikimo kryptį.</text:span></text:p>
      <text:p text:style-name="P310"><text:span text:style-name="T311">8</text:span><text:span text:style-name="T312">. Visą žmogaus kūną veikiančios vibracijos intensyvumas turi būti vertinamas pagal pagreičio vidutinę kvadratinę reikšmę a</text:span><text:span text:style-name="T313">vkr</text:span><text:span text:style-name="T314"><text:s/>(toliau –<text:s/></text:span><text:span text:style-name="T315">pagreičio dydis) ar pagreičio lygį L</text:span><text:span text:style-name="T316">a<text:s/></text:span><text:span text:style-name="T317">(toliau – pagreičio lygis).</text:span></text:p>
      <text:p text:style-name="P318"><text:span text:style-name="T319">9</text:span><text:span text:style-name="T320">. Visą žmogaus kūną veikiančios</text:span><text:span text:style-name="T321"><text:s/></text:span><text:span text:style-name="T322">vibracijos higieninis vertinimas turi būti atliekamas nuo 1 Hz iki 80 Hz dažnių juostose.<text:s/></text:span></text:p>
      <text:p text:style-name="P323"><text:span text:style-name="T324">10</text:span><text:span text:style-name="T325">. Visą žmogaus kūną veikianti</text:span><text:span text:style-name="T326"><text:s/></text:span><text:span text:style-name="T327">plačiajuostė vibracija tur</text:span><text:span text:style-name="T328">i būti vertinama pagal normuojamus dydžius visose 1/3 oktavos dažnių juostose su vidutiniais geometriniais dažniais, išreikštais hercais: 1; 1,25; 1,6; 2; 2,5; 3,15; 4; 5; 6,3; 8; 10; 12,5; 16; 20; 25; 31,5; 40; 50; 63; 80.</text:span></text:p>
      <text:p text:style-name="P329"><text:span text:style-name="T330">11</text:span><text:span text:style-name="T331">. Visą žmogaus kūną veikia</text:span><text:span text:style-name="T332">nti siaurajuostė vibracija vertinama pagal normuojamus dydžius 1/3 oktavos dažnių juostose su vidutiniais geometriniais dažniais, išreikštais hercais: 1; 2; 4; 5; 8; 16; 31,5; 63.</text:span></text:p>
      <text:p text:style-name="P333"><text:span text:style-name="T334">12</text:span><text:span text:style-name="T335">. Visą žmogaus kūną veikiančios vibracijos pagreičio didžiausi leidžia</text:span><text:span text:style-name="T336">mi dydžiai ir lygiai pateikti 1 lentelėje, visą žmogaus kūną veikiančios vibracijos greičio didžiausi leidžiami dydžiai ir lygiai pateikti 2 lentelėje.<text:s/></text:span></text:p>
      <text:p text:style-name="P337"/>
      <text:p text:style-name="P338"><text:span text:style-name="T339">1 lentelė. Visą žmogaus kūną veikiančios vibracijos pagreičio didžiausi leidžiami dydžiai m/s</text:span><text:span text:style-name="T340">2</text:span><text:span text:style-name="T341"><text:s/>ir lygiai dB.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2">
            <text:p text:style-name="P352"/>
            <text:p text:style-name="P353">1/3 oktavos juostų vidutinis geometrinis dažnis, Hz</text:p>
          </table:table-cell>
          <table:table-cell table:style-name="TableCell354" table:number-columns-spanned="3">
            <text:p text:style-name="P355"/>
            <text:p text:style-name="P356"><text:span text:style-name="T357">Didžiausias leidžiamas pagreičio dydis<text:s/></text:span><text:span text:style-name="T358"><text:line-break/>a</text:span><text:span text:style-name="T359">vkr</text:span><text:span text:style-name="T360">, m/s</text:span><text:span text:style-name="T361">2</text:span></text:p>
          </table:table-cell>
          <table:covered-table-cell/>
          <table:covered-table-cell/>
          <table:table-cell table:style-name="TableCell362" table:number-columns-spanned="3">
            <text:p text:style-name="P363"/>
            <text:p text:style-name="P364"><text:span text:style-name="T365">Didžiausias leidžiamas pagreičio lygis<text:s/></text:span><text:span text:style-name="T366"><text:line-break/>L</text:span><text:span text:style-name="T367">a,</text:span><text:span text:style-name="T368">, dB</text:span></text:p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  <text:p text:style-name="P371"/>
          </table:covered-table-cell>
          <table:table-cell table:style-name="TableCell372">
            <text:p text:style-name="P373"/>
            <text:p text:style-name="P374">Z kryptyje</text:p>
          </table:table-cell>
          <table:table-cell table:style-name="TableCell375">
            <text:p text:style-name="P376"/>
            <text:p text:style-name="P377">X ir Y kryptyse</text:p>
          </table:table-cell>
          <table:table-cell table:style-name="TableCell378">
            <text:p text:style-name="P379"/>
            <text:p text:style-name="P380">pagal krypčių atstojamąją</text:p>
          </table:table-cell>
          <table:table-cell table:style-name="TableCell381">
            <text:p text:style-name="P382"/>
            <text:p text:style-name="P383">Z kryptyje</text:p>
          </table:table-cell>
          <table:table-cell table:style-name="TableCell384">
            <text:p text:style-name="P385"/>
            <text:p text:style-name="P386">X ir Y<text:s/>kryptyse</text:p>
          </table:table-cell>
          <table:table-cell table:style-name="TableCell387">
            <text:p text:style-name="P388"/>
            <text:p text:style-name="P389">pagal krypčių atstojamąją</text:p>
          </table:table-cell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7</text:p>
          </table:table-cell>
        </table:table-row>
        <table:table-row table:style-name="TableRow405">
          <table:table-cell table:style-name="TableCell406">
            <text:p text:style-name="P407"/>
            <text:p text:style-name="P408">1,00</text:p>
          </table:table-cell>
          <table:table-cell table:style-name="TableCell409">
            <text:p text:style-name="P410"/>
            <text:p text:style-name="P411"><text:span text:style-name="T412">1,00·10</text:span><text:span text:style-name="T413">-2</text:span></text:p>
          </table:table-cell>
          <table:table-cell table:style-name="TableCell414">
            <text:p text:style-name="P415"/>
            <text:p text:style-name="P416"><text:span text:style-name="T417">3,60·10</text:span><text:span text:style-name="T418">-3</text:span></text:p>
          </table:table-cell>
          <table:table-cell table:style-name="TableCell419">
            <text:p text:style-name="P420"/>
            <text:p text:style-name="P421"><text:span text:style-name="T422">3,60·10</text:span><text:span text:style-name="T423">-3</text:span></text:p>
          </table:table-cell>
          <table:table-cell table:style-name="TableCell424">
            <text:p text:style-name="P425"/>
            <text:p text:style-name="P426">80</text:p>
          </table:table-cell>
          <table:table-cell table:style-name="TableCell427">
            <text:p text:style-name="P428"/>
            <text:p text:style-name="P429">71</text:p>
          </table:table-cell>
          <table:table-cell table:style-name="TableCell430">
            <text:p text:style-name="P431"/>
            <text:p text:style-name="P432">71</text:p>
          </table:table-cell>
        </table:table-row>
        <table:table-row table:style-name="TableRow433">
          <table:table-cell table:style-name="TableCell434">
            <text:p text:style-name="P435"/>
            <text:p text:style-name="P436">1,25</text:p>
          </table:table-cell>
          <table:table-cell table:style-name="TableCell437">
            <text:p text:style-name="P438"/>
            <text:p text:style-name="P439"><text:span text:style-name="T440">8,90·10</text:span><text:span text:style-name="T441">-3</text:span></text:p>
          </table:table-cell>
          <table:table-cell table:style-name="TableCell442">
            <text:p text:style-name="P443"/>
            <text:p text:style-name="P444"><text:span text:style-name="T445">3,60·10</text:span><text:span text:style-name="T446">-3</text:span></text:p>
          </table:table-cell>
          <table:table-cell table:style-name="TableCell447">
            <text:p text:style-name="P448"/>
            <text:p text:style-name="P449"><text:span text:style-name="T450">3,60·10</text:span><text:span text:style-name="T451">-3</text:span></text:p>
          </table:table-cell>
          <table:table-cell table:style-name="TableCell452">
            <text:p text:style-name="P453"/>
            <text:p text:style-name="P454">79</text:p>
          </table:table-cell>
          <table:table-cell table:style-name="TableCell455">
            <text:p text:style-name="P456"/>
            <text:p text:style-name="P457">71</text:p>
          </table:table-cell>
          <table:table-cell table:style-name="TableCell458">
            <text:p text:style-name="P459"/>
            <text:p text:style-name="P460">71</text:p>
          </table:table-cell>
        </table:table-row>
        <table:table-row table:style-name="TableRow461">
          <table:table-cell table:style-name="TableCell462">
            <text:p text:style-name="P463"/>
            <text:p text:style-name="P464">1,60</text:p>
          </table:table-cell>
          <table:table-cell table:style-name="TableCell465">
            <text:p text:style-name="P466"/>
            <text:p text:style-name="P467"><text:span text:style-name="T468">8,00·10</text:span><text:span text:style-name="T469">-3</text:span></text:p>
          </table:table-cell>
          <table:table-cell table:style-name="TableCell470">
            <text:p text:style-name="P471"/>
            <text:p text:style-name="P472"><text:span text:style-name="T473">3,60·10</text:span><text:span text:style-name="T474">-3</text:span></text:p>
          </table:table-cell>
          <table:table-cell table:style-name="TableCell475">
            <text:p text:style-name="P476"/>
            <text:p text:style-name="P477"><text:span text:style-name="T478">3,60·10</text:span><text:span text:style-name="T479">-3</text:span></text:p>
          </table:table-cell>
          <table:table-cell table:style-name="TableCell480">
            <text:p text:style-name="P481"/>
            <text:p text:style-name="P482">78</text:p>
          </table:table-cell>
          <table:table-cell table:style-name="TableCell483">
            <text:p text:style-name="P484"/>
            <text:p text:style-name="P485">71</text:p>
          </table:table-cell>
          <table:table-cell table:style-name="TableCell486">
            <text:p text:style-name="P487"/>
            <text:p text:style-name="P488">71</text:p>
          </table:table-cell>
        </table:table-row>
        <table:table-row table:style-name="TableRow489">
          <table:table-cell table:style-name="TableCell490">
            <text:p text:style-name="P491"/>
            <text:p text:style-name="P492">2,00</text:p>
          </table:table-cell>
          <table:table-cell table:style-name="TableCell493">
            <text:p text:style-name="P494"/>
            <text:p text:style-name="P495"><text:span text:style-name="T496">7,00·10</text:span><text:span text:style-name="T497">-3</text:span></text:p>
          </table:table-cell>
          <table:table-cell table:style-name="TableCell498">
            <text:p text:style-name="P499"/>
            <text:p text:style-name="P500"><text:span text:style-name="T501">3,60·10</text:span><text:span text:style-name="T502">-3</text:span></text:p>
          </table:table-cell>
          <table:table-cell table:style-name="TableCell503">
            <text:p text:style-name="P504"/>
            <text:p text:style-name="P505"><text:span text:style-name="T506">3,60·10</text:span><text:span text:style-name="T507">-3</text:span></text:p>
          </table:table-cell>
          <table:table-cell table:style-name="TableCell508">
            <text:p text:style-name="P509"/>
            <text:p text:style-name="P510">77</text:p>
          </table:table-cell>
          <table:table-cell table:style-name="TableCell511">
            <text:p text:style-name="P512"/>
            <text:p text:style-name="P513">71</text:p>
          </table:table-cell>
          <table:table-cell table:style-name="TableCell514">
            <text:p text:style-name="P515"/>
            <text:p text:style-name="P516">71</text:p>
          </table:table-cell>
        </table:table-row>
        <table:table-row table:style-name="TableRow517">
          <table:table-cell table:style-name="TableCell518">
            <text:p text:style-name="P519"/>
            <text:p text:style-name="P520">2,50</text:p>
          </table:table-cell>
          <table:table-cell table:style-name="TableCell521">
            <text:p text:style-name="P522"/>
            <text:p text:style-name="P523"><text:span text:style-name="T524">6,30·10</text:span><text:span text:style-name="T525">-3</text:span></text:p>
          </table:table-cell>
          <table:table-cell table:style-name="TableCell526">
            <text:p text:style-name="P527"/>
            <text:p text:style-name="P528"><text:span text:style-name="T529">4,51·10</text:span><text:span text:style-name="T530">-3</text:span></text:p>
          </table:table-cell>
          <table:table-cell table:style-name="TableCell531">
            <text:p text:style-name="P532"/>
            <text:p text:style-name="P533"><text:span text:style-name="T534">3,72·10</text:span><text:span text:style-name="T535">-3</text:span></text:p>
          </table:table-cell>
          <table:table-cell table:style-name="TableCell536">
            <text:p text:style-name="P537"/>
            <text:p text:style-name="P538">76</text:p>
          </table:table-cell>
          <table:table-cell table:style-name="TableCell539">
            <text:p text:style-name="P540"/>
            <text:p text:style-name="P541">73</text:p>
          </table:table-cell>
          <table:table-cell table:style-name="TableCell542">
            <text:p text:style-name="P543"/>
            <text:p text:style-name="P544">71</text:p>
          </table:table-cell>
        </table:table-row>
        <table:table-row table:style-name="TableRow545">
          <table:table-cell table:style-name="TableCell546">
            <text:p text:style-name="P547"/>
            <text:p text:style-name="P548">3,15</text:p>
          </table:table-cell>
          <table:table-cell table:style-name="TableCell549">
            <text:p text:style-name="P550"/>
            <text:p text:style-name="P551"><text:span text:style-name="T552">5,70·10</text:span><text:span text:style-name="T553">-3</text:span></text:p>
          </table:table-cell>
          <table:table-cell table:style-name="TableCell554">
            <text:p text:style-name="P555"/>
            <text:p text:style-name="P556"><text:span text:style-name="T557">5,68·10</text:span><text:span text:style-name="T558">-3</text:span></text:p>
          </table:table-cell>
          <table:table-cell table:style-name="TableCell559">
            <text:p text:style-name="P560"/>
            <text:p text:style-name="P561"><text:span text:style-name="T562">3,87·10</text:span><text:span text:style-name="T563">-3</text:span></text:p>
          </table:table-cell>
          <table:table-cell table:style-name="TableCell564">
            <text:p text:style-name="P565"/>
            <text:p text:style-name="P566">75</text:p>
          </table:table-cell>
          <table:table-cell table:style-name="TableCell567">
            <text:p text:style-name="P568"/>
            <text:p text:style-name="P569">75</text:p>
          </table:table-cell>
          <table:table-cell table:style-name="TableCell570">
            <text:p text:style-name="P571"/>
            <text:p text:style-name="P572">72</text:p>
          </table:table-cell>
        </table:table-row>
        <table:table-row table:style-name="TableRow573">
          <table:table-cell table:style-name="TableCell574">
            <text:p text:style-name="P575"/>
            <text:p text:style-name="P576">4,00</text:p>
          </table:table-cell>
          <table:table-cell table:style-name="TableCell577">
            <text:p text:style-name="P578"/>
            <text:p text:style-name="P579"><text:span text:style-name="T580">5,00·10</text:span><text:span text:style-name="T581">-3</text:span></text:p>
          </table:table-cell>
          <table:table-cell table:style-name="TableCell582">
            <text:p text:style-name="P583"/>
            <text:p text:style-name="P584"><text:span text:style-name="T585">7,21·10</text:span><text:span text:style-name="T586">-3</text:span></text:p>
          </table:table-cell>
          <table:table-cell table:style-name="TableCell587">
            <text:p text:style-name="P588"/>
            <text:p text:style-name="P589"><text:span text:style-name="T590">4,07·10</text:span><text:span text:style-name="T591">-3</text:span></text:p>
          </table:table-cell>
          <table:table-cell table:style-name="TableCell592">
            <text:p text:style-name="P593"/>
            <text:p text:style-name="P594">74</text:p>
          </table:table-cell>
          <table:table-cell table:style-name="TableCell595">
            <text:p text:style-name="P596"/>
            <text:p text:style-name="P597">77</text:p>
          </table:table-cell>
          <table:table-cell table:style-name="TableCell598">
            <text:p text:style-name="P599"/>
            <text:p text:style-name="P600">72</text:p>
          </table:table-cell>
        </table:table-row>
        <table:table-row table:style-name="TableRow601">
          <table:table-cell table:style-name="TableCell602">
            <text:p text:style-name="P603"/>
            <text:p text:style-name="P604">5,00</text:p>
          </table:table-cell>
          <table:table-cell table:style-name="TableCell605">
            <text:p text:style-name="P606"/>
            <text:p text:style-name="P607"><text:span text:style-name="T608">5,00·10</text:span><text:span text:style-name="T609">-3</text:span></text:p>
          </table:table-cell>
          <table:table-cell table:style-name="TableCell610">
            <text:p text:style-name="P611"/>
            <text:p text:style-name="P612"><text:span text:style-name="T613">9,02·10</text:span><text:span text:style-name="T614">-3</text:span></text:p>
          </table:table-cell>
          <table:table-cell table:style-name="TableCell615">
            <text:p text:style-name="P616"/>
            <text:p text:style-name="P617"><text:span text:style-name="T618">4,30·10</text:span><text:span text:style-name="T619">-3</text:span></text:p>
          </table:table-cell>
          <table:table-cell table:style-name="TableCell620">
            <text:p text:style-name="P621"/>
            <text:p text:style-name="P622">74</text:p>
          </table:table-cell>
          <table:table-cell table:style-name="TableCell623">
            <text:p text:style-name="P624"/>
            <text:p text:style-name="P625">79</text:p>
          </table:table-cell>
          <table:table-cell table:style-name="TableCell626">
            <text:p text:style-name="P627"/>
            <text:p text:style-name="P628">73</text:p>
          </table:table-cell>
        </table:table-row>
        <table:table-row table:style-name="TableRow629">
          <table:table-cell table:style-name="TableCell630">
            <text:p text:style-name="P631"/>
            <text:soft-page-break/>
            <text:p text:style-name="P632">6,30</text:p>
          </table:table-cell>
          <table:table-cell table:style-name="TableCell633">
            <text:p text:style-name="P634"/>
            <text:soft-page-break/>
            <text:p text:style-name="P635"><text:span text:style-name="T636">5,00·10</text:span><text:span text:style-name="T637">-3</text:span></text:p>
          </table:table-cell>
          <table:table-cell table:style-name="TableCell638">
            <text:p text:style-name="P639"/>
            <text:soft-page-break/>
            <text:p text:style-name="P640"><text:span text:style-name="T641">1,14·10</text:span><text:span text:style-name="T642">-2</text:span></text:p>
          </table:table-cell>
          <table:table-cell table:style-name="TableCell643">
            <text:p text:style-name="P644"/>
            <text:soft-page-break/>
            <text:p text:style-name="P645"><text:span text:style-name="T646">4,60·10</text:span><text:span text:style-name="T647">-3</text:span></text:p>
          </table:table-cell>
          <table:table-cell table:style-name="TableCell648">
            <text:p text:style-name="P649"/>
            <text:soft-page-break/>
            <text:p text:style-name="P650">74</text:p>
          </table:table-cell>
          <table:table-cell table:style-name="TableCell651">
            <text:p text:style-name="P652"/>
            <text:soft-page-break/>
            <text:p text:style-name="P653">81</text:p>
          </table:table-cell>
          <table:table-cell table:style-name="TableCell654">
            <text:p text:style-name="P655"/>
            <text:soft-page-break/>
            <text:p text:style-name="P656">73</text:p>
          </table:table-cell>
        </table:table-row>
        <table:table-row table:style-name="TableRow657">
          <table:table-cell table:style-name="TableCell658">
            <text:p text:style-name="P659"/>
            <text:p text:style-name="P660">8,00</text:p>
          </table:table-cell>
          <table:table-cell table:style-name="TableCell661">
            <text:p text:style-name="P662"/>
            <text:p text:style-name="P663"><text:span text:style-name="T664">5,00·10</text:span><text:span text:style-name="T665">-3</text:span></text:p>
          </table:table-cell>
          <table:table-cell table:style-name="TableCell666">
            <text:p text:style-name="P667"/>
            <text:p text:style-name="P668"><text:span text:style-name="T669">1,44·10</text:span><text:span text:style-name="T670">-2</text:span></text:p>
          </table:table-cell>
          <table:table-cell table:style-name="TableCell671">
            <text:p text:style-name="P672"/>
            <text:p text:style-name="P673"><text:span text:style-name="T674">5,00·10</text:span><text:span text:style-name="T675">-3</text:span></text:p>
          </table:table-cell>
          <table:table-cell table:style-name="TableCell676">
            <text:p text:style-name="P677"/>
            <text:p text:style-name="P678">74</text:p>
          </table:table-cell>
          <table:table-cell table:style-name="TableCell679">
            <text:p text:style-name="P680"/>
            <text:p text:style-name="P681">83</text:p>
          </table:table-cell>
          <table:table-cell table:style-name="TableCell682">
            <text:p text:style-name="P683"/>
            <text:p text:style-name="P684">74</text:p>
          </table:table-cell>
        </table:table-row>
        <table:table-row table:style-name="TableRow685">
          <table:table-cell table:style-name="TableCell686">
            <text:p text:style-name="P687"/>
            <text:p text:style-name="P688">10,00</text:p>
          </table:table-cell>
          <table:table-cell table:style-name="TableCell689">
            <text:p text:style-name="P690"/>
            <text:p text:style-name="P691"><text:span text:style-name="T692">6,30·10</text:span><text:span text:style-name="T693">-3</text:span></text:p>
          </table:table-cell>
          <table:table-cell table:style-name="TableCell694">
            <text:p text:style-name="P695"/>
            <text:p text:style-name="P696"><text:span text:style-name="T697">1,80·10</text:span><text:span text:style-name="T698">-2</text:span></text:p>
          </table:table-cell>
          <table:table-cell table:style-name="TableCell699">
            <text:p text:style-name="P700"/>
            <text:p text:style-name="P701"><text:span text:style-name="T702">6,30·10</text:span><text:span text:style-name="T703">-3</text:span></text:p>
          </table:table-cell>
          <table:table-cell table:style-name="TableCell704">
            <text:p text:style-name="P705"/>
            <text:p text:style-name="P706">76</text:p>
          </table:table-cell>
          <table:table-cell table:style-name="TableCell707">
            <text:p text:style-name="P708"/>
            <text:p text:style-name="P709">85</text:p>
          </table:table-cell>
          <table:table-cell table:style-name="TableCell710">
            <text:p text:style-name="P711"/>
            <text:p text:style-name="P712">76</text:p>
          </table:table-cell>
        </table:table-row>
        <table:table-row table:style-name="TableRow713">
          <table:table-cell table:style-name="TableCell714">
            <text:p text:style-name="P715"/>
            <text:p text:style-name="P716">12,50</text:p>
          </table:table-cell>
          <table:table-cell table:style-name="TableCell717">
            <text:p text:style-name="P718"/>
            <text:p text:style-name="P719"><text:span text:style-name="T720">7,81·10</text:span><text:span text:style-name="T721">-3</text:span></text:p>
          </table:table-cell>
          <table:table-cell table:style-name="TableCell722">
            <text:p text:style-name="P723"/>
            <text:p text:style-name="P724"><text:span text:style-name="T725">2,25·10</text:span><text:span text:style-name="T726">-2</text:span></text:p>
          </table:table-cell>
          <table:table-cell table:style-name="TableCell727">
            <text:p text:style-name="P728"/>
            <text:p text:style-name="P729"><text:span text:style-name="T730">7,80·10</text:span><text:span text:style-name="T731">-3</text:span></text:p>
          </table:table-cell>
          <table:table-cell table:style-name="TableCell732">
            <text:p text:style-name="P733"/>
            <text:p text:style-name="P734">78</text:p>
          </table:table-cell>
          <table:table-cell table:style-name="TableCell735">
            <text:p text:style-name="P736"/>
            <text:p text:style-name="P737">87</text:p>
          </table:table-cell>
          <table:table-cell table:style-name="TableCell738">
            <text:p text:style-name="P739"/>
            <text:p text:style-name="P740">78</text:p>
          </table:table-cell>
        </table:table-row>
        <table:table-row table:style-name="TableRow741">
          <table:table-cell table:style-name="TableCell742">
            <text:p text:style-name="P743"/>
            <text:p text:style-name="P744">16,00</text:p>
          </table:table-cell>
          <table:table-cell table:style-name="TableCell745">
            <text:p text:style-name="P746"/>
            <text:p text:style-name="P747"><text:span text:style-name="T748">1,00·10</text:span><text:span text:style-name="T749">-2</text:span></text:p>
          </table:table-cell>
          <table:table-cell table:style-name="TableCell750">
            <text:p text:style-name="P751"/>
            <text:p text:style-name="P752"><text:span text:style-name="T753">2,89·10</text:span><text:span text:style-name="T754">-2</text:span></text:p>
          </table:table-cell>
          <table:table-cell table:style-name="TableCell755">
            <text:p text:style-name="P756"/>
            <text:p text:style-name="P757"><text:span text:style-name="T758">1,00·10</text:span><text:span text:style-name="T759">-2</text:span></text:p>
          </table:table-cell>
          <table:table-cell table:style-name="TableCell760">
            <text:p text:style-name="P761"/>
            <text:p text:style-name="P762">80</text:p>
          </table:table-cell>
          <table:table-cell table:style-name="TableCell763">
            <text:p text:style-name="P764"/>
            <text:p text:style-name="P765">89</text:p>
          </table:table-cell>
          <table:table-cell table:style-name="TableCell766">
            <text:p text:style-name="P767"/>
            <text:p text:style-name="P768">80</text:p>
          </table:table-cell>
        </table:table-row>
        <table:table-row table:style-name="TableRow769">
          <table:table-cell table:style-name="TableCell770">
            <text:p text:style-name="P771"/>
            <text:p text:style-name="P772">20,00</text:p>
          </table:table-cell>
          <table:table-cell table:style-name="TableCell773">
            <text:p text:style-name="P774"/>
            <text:p text:style-name="P775"><text:span text:style-name="T776">1,25·10</text:span><text:span text:style-name="T777">-2</text:span></text:p>
          </table:table-cell>
          <table:table-cell table:style-name="TableCell778">
            <text:p text:style-name="P779"/>
            <text:p text:style-name="P780"><text:span text:style-name="T781">3,61·10</text:span><text:span text:style-name="T782">-2</text:span></text:p>
          </table:table-cell>
          <table:table-cell table:style-name="TableCell783">
            <text:p text:style-name="P784"/>
            <text:p text:style-name="P785"><text:span text:style-name="T786">1,25·10</text:span><text:span text:style-name="T787">-2</text:span></text:p>
          </table:table-cell>
          <table:table-cell table:style-name="TableCell788">
            <text:p text:style-name="P789"/>
            <text:p text:style-name="P790">82</text:p>
          </table:table-cell>
          <table:table-cell table:style-name="TableCell791">
            <text:p text:style-name="P792"/>
            <text:p text:style-name="P793">91</text:p>
          </table:table-cell>
          <table:table-cell table:style-name="TableCell794">
            <text:p text:style-name="P795"/>
            <text:p text:style-name="P796">82</text:p>
          </table:table-cell>
        </table:table-row>
        <table:table-row table:style-name="TableRow797">
          <table:table-cell table:style-name="TableCell798">
            <text:p text:style-name="P799"/>
            <text:p text:style-name="P800">25,00</text:p>
          </table:table-cell>
          <table:table-cell table:style-name="TableCell801">
            <text:p text:style-name="P802"/>
            <text:p text:style-name="P803"><text:span text:style-name="T804">1,56·10</text:span><text:span text:style-name="T805">-2</text:span></text:p>
          </table:table-cell>
          <table:table-cell table:style-name="TableCell806">
            <text:p text:style-name="P807"/>
            <text:p text:style-name="P808"><text:span text:style-name="T809">4,51·10</text:span><text:span text:style-name="T810">-2</text:span></text:p>
          </table:table-cell>
          <table:table-cell table:style-name="TableCell811">
            <text:p text:style-name="P812"/>
            <text:p text:style-name="P813"><text:span text:style-name="T814">1,56·10</text:span><text:span text:style-name="T815">-2</text:span></text:p>
          </table:table-cell>
          <table:table-cell table:style-name="TableCell816">
            <text:p text:style-name="P817"/>
            <text:p text:style-name="P818">84</text:p>
          </table:table-cell>
          <table:table-cell table:style-name="TableCell819">
            <text:p text:style-name="P820"/>
            <text:p text:style-name="P821">93</text:p>
          </table:table-cell>
          <table:table-cell table:style-name="TableCell822">
            <text:p text:style-name="P823"/>
            <text:p text:style-name="P824">84</text:p>
          </table:table-cell>
        </table:table-row>
        <table:table-row table:style-name="TableRow825">
          <table:table-cell table:style-name="TableCell826">
            <text:p text:style-name="P827"/>
            <text:p text:style-name="P828">31,50</text:p>
          </table:table-cell>
          <table:table-cell table:style-name="TableCell829">
            <text:p text:style-name="P830"/>
            <text:p text:style-name="P831"><text:span text:style-name="T832">1,97·10</text:span><text:span text:style-name="T833">-2</text:span></text:p>
          </table:table-cell>
          <table:table-cell table:style-name="TableCell834">
            <text:p text:style-name="P835"/>
            <text:p text:style-name="P836"><text:span text:style-name="T837">5,68·10</text:span><text:span text:style-name="T838">-2</text:span></text:p>
          </table:table-cell>
          <table:table-cell table:style-name="TableCell839">
            <text:p text:style-name="P840"/>
            <text:p text:style-name="P841"><text:span text:style-name="T842">1,97·10</text:span><text:span text:style-name="T843">-2</text:span></text:p>
          </table:table-cell>
          <table:table-cell table:style-name="TableCell844">
            <text:p text:style-name="P845"/>
            <text:p text:style-name="P846">86</text:p>
          </table:table-cell>
          <table:table-cell table:style-name="TableCell847">
            <text:p text:style-name="P848"/>
            <text:p text:style-name="P849">95</text:p>
          </table:table-cell>
          <table:table-cell table:style-name="TableCell850">
            <text:p text:style-name="P851"/>
            <text:p text:style-name="P852">86</text:p>
          </table:table-cell>
        </table:table-row>
        <table:table-row table:style-name="TableRow853">
          <table:table-cell table:style-name="TableCell854">
            <text:p text:style-name="P855"/>
            <text:p text:style-name="P856">40,00</text:p>
          </table:table-cell>
          <table:table-cell table:style-name="TableCell857">
            <text:p text:style-name="P858"/>
            <text:p text:style-name="P859"><text:span text:style-name="T860">2,50·10</text:span><text:span text:style-name="T861">-2</text:span></text:p>
          </table:table-cell>
          <table:table-cell table:style-name="TableCell862">
            <text:p text:style-name="P863"/>
            <text:p text:style-name="P864"><text:span text:style-name="T865">7,21·10</text:span><text:span text:style-name="T866">-2</text:span></text:p>
          </table:table-cell>
          <table:table-cell table:style-name="TableCell867">
            <text:p text:style-name="P868"/>
            <text:p text:style-name="P869"><text:span text:style-name="T870">2,50·10</text:span><text:span text:style-name="T871">-2</text:span></text:p>
          </table:table-cell>
          <table:table-cell table:style-name="TableCell872">
            <text:p text:style-name="P873"/>
            <text:p text:style-name="P874">88</text:p>
          </table:table-cell>
          <table:table-cell table:style-name="TableCell875">
            <text:p text:style-name="P876"/>
            <text:p text:style-name="P877">97</text:p>
          </table:table-cell>
          <table:table-cell table:style-name="TableCell878">
            <text:p text:style-name="P879"/>
            <text:p text:style-name="P880">88</text:p>
          </table:table-cell>
        </table:table-row>
        <table:table-row table:style-name="TableRow881">
          <table:table-cell table:style-name="TableCell882">
            <text:p text:style-name="P883"/>
            <text:p text:style-name="P884">50,00</text:p>
          </table:table-cell>
          <table:table-cell table:style-name="TableCell885">
            <text:p text:style-name="P886"/>
            <text:p text:style-name="P887"><text:span text:style-name="T888">3,13·10</text:span><text:span text:style-name="T889">-2</text:span></text:p>
          </table:table-cell>
          <table:table-cell table:style-name="TableCell890">
            <text:p text:style-name="P891"/>
            <text:p text:style-name="P892"><text:span text:style-name="T893">9,02·10</text:span><text:span text:style-name="T894">-2</text:span></text:p>
          </table:table-cell>
          <table:table-cell table:style-name="TableCell895">
            <text:p text:style-name="P896"/>
            <text:p text:style-name="P897"><text:span text:style-name="T898">3,13·10</text:span><text:span text:style-name="T899">-2</text:span></text:p>
          </table:table-cell>
          <table:table-cell table:style-name="TableCell900">
            <text:p text:style-name="P901"/>
            <text:p text:style-name="P902">90</text:p>
          </table:table-cell>
          <table:table-cell table:style-name="TableCell903">
            <text:p text:style-name="P904"/>
            <text:p text:style-name="P905">99</text:p>
          </table:table-cell>
          <table:table-cell table:style-name="TableCell906">
            <text:p text:style-name="P907"/>
            <text:p text:style-name="P908">90</text:p>
          </table:table-cell>
        </table:table-row>
        <table:table-row table:style-name="TableRow909">
          <table:table-cell table:style-name="TableCell910">
            <text:p text:style-name="P911"/>
            <text:p text:style-name="P912">63,00</text:p>
          </table:table-cell>
          <table:table-cell table:style-name="TableCell913">
            <text:p text:style-name="P914"/>
            <text:p text:style-name="P915"><text:span text:style-name="T916">3,94·10</text:span><text:span text:style-name="T917">-2</text:span></text:p>
          </table:table-cell>
          <table:table-cell table:style-name="TableCell918">
            <text:p text:style-name="P919"/>
            <text:p text:style-name="P920"><text:span text:style-name="T921">1,14·10</text:span><text:span text:style-name="T922">-1</text:span></text:p>
          </table:table-cell>
          <table:table-cell table:style-name="TableCell923">
            <text:p text:style-name="P924"/>
            <text:p text:style-name="P925"><text:span text:style-name="T926">3,94·10</text:span><text:span text:style-name="T927">-2</text:span></text:p>
          </table:table-cell>
          <table:table-cell table:style-name="TableCell928">
            <text:p text:style-name="P929"/>
            <text:p text:style-name="P930">92</text:p>
          </table:table-cell>
          <table:table-cell table:style-name="TableCell931">
            <text:p text:style-name="P932"/>
            <text:p text:style-name="P933">101</text:p>
          </table:table-cell>
          <table:table-cell table:style-name="TableCell934">
            <text:p text:style-name="P935"/>
            <text:p text:style-name="P936">92</text:p>
          </table:table-cell>
        </table:table-row>
        <table:table-row table:style-name="TableRow937">
          <table:table-cell table:style-name="TableCell938">
            <text:p text:style-name="P939"/>
            <text:p text:style-name="P940">80,00</text:p>
          </table:table-cell>
          <table:table-cell table:style-name="TableCell941">
            <text:p text:style-name="P942"/>
            <text:p text:style-name="P943"><text:span text:style-name="T944">5,00·10</text:span><text:span text:style-name="T945">-2</text:span></text:p>
          </table:table-cell>
          <table:table-cell table:style-name="TableCell946">
            <text:p text:style-name="P947"/>
            <text:p text:style-name="P948"><text:span text:style-name="T949">1,44·10</text:span><text:span text:style-name="T950">-1</text:span></text:p>
          </table:table-cell>
          <table:table-cell table:style-name="TableCell951">
            <text:p text:style-name="P952"/>
            <text:p text:style-name="P953"><text:span text:style-name="T954">5,00·10</text:span><text:span text:style-name="T955">-2</text:span></text:p>
          </table:table-cell>
          <table:table-cell table:style-name="TableCell956">
            <text:p text:style-name="P957"/>
            <text:p text:style-name="P958">94</text:p>
          </table:table-cell>
          <table:table-cell table:style-name="TableCell959">
            <text:p text:style-name="P960"/>
            <text:p text:style-name="P961">103</text:p>
          </table:table-cell>
          <table:table-cell table:style-name="TableCell962">
            <text:p text:style-name="P963"/>
            <text:p text:style-name="P964">94</text:p>
          </table:table-cell>
        </table:table-row>
        <table:table-row table:style-name="TableRow965">
          <table:table-cell table:style-name="TableCell966">
            <text:p text:style-name="P967"/>
            <text:p text:style-name="P968">Koreguotas dydis ir lygis</text:p>
          </table:table-cell>
          <table:table-cell table:style-name="TableCell969">
            <text:p text:style-name="P970"/>
            <text:p text:style-name="P971"><text:span text:style-name="T972">5,00·10</text:span><text:span text:style-name="T973">-3</text:span></text:p>
          </table:table-cell>
          <table:table-cell table:style-name="TableCell974">
            <text:p text:style-name="P975"/>
            <text:p text:style-name="P976"><text:span text:style-name="T977">3,60·10</text:span><text:span text:style-name="T978">-3</text:span></text:p>
          </table:table-cell>
          <table:table-cell table:style-name="TableCell979">
            <text:p text:style-name="P980"/>
            <text:p text:style-name="P981">–</text:p>
          </table:table-cell>
          <table:table-cell table:style-name="TableCell982">
            <text:p text:style-name="P983"/>
            <text:p text:style-name="P984">74</text:p>
          </table:table-cell>
          <table:table-cell table:style-name="TableCell985">
            <text:p text:style-name="P986"/>
            <text:p text:style-name="P987">71</text:p>
          </table:table-cell>
          <table:table-cell table:style-name="TableCell988">
            <text:p text:style-name="P989"/>
            <text:p text:style-name="P990">–</text:p>
          </table:table-cell>
        </table:table-row>
        <table:table-row table:style-name="TableRow991">
          <table:table-cell table:style-name="TableCell992" table:number-columns-spanned="7">
            <text:p text:style-name="P993"/>
            <text:p text:style-name="Normal"><text:span text:style-name="T994">Pastaba. Dydžiai vienos oktavos dažnių juostose paryškin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5"/>
      <text:p text:style-name="P996"><text:span text:style-name="T997">2 lentelė. Visą žmogaus kūną veikiančios<text:s/></text:span><text:span text:style-name="T998">vibracijos greičio didžiausi leidžiami dydžiai m/s ir dB.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 table:number-rows-spanned="2">
            <text:p text:style-name="P1009"/>
            <text:p text:style-name="P1010">1/3 oktavos juostų vidutinis geometrinis dažnis, Hz</text:p>
          </table:table-cell>
          <table:table-cell table:style-name="TableCell1011" table:number-columns-spanned="3">
            <text:p text:style-name="P1012"/>
            <text:p text:style-name="P1013"><text:span text:style-name="T1014">Didžiausias leidžiamas greičio dydis<text:s/></text:span><text:span text:style-name="T1015"><text:line-break/>V</text:span><text:span text:style-name="T1016">vkr</text:span><text:span text:style-name="T1017">, m/s</text:span></text:p>
          </table:table-cell>
          <table:covered-table-cell/>
          <table:covered-table-cell/>
          <table:table-cell table:style-name="TableCell1018" table:number-columns-spanned="3">
            <text:p text:style-name="P1019"/>
            <text:p text:style-name="P1020"><text:span text:style-name="T1021">Didžiausias leidžiamas greičio lygis<text:s/></text:span><text:span text:style-name="T1022"><text:line-break/>L</text:span><text:span text:style-name="T1023">V,</text:span><text:span text:style-name="T1024">, dB</text:span></text:p>
          </table:table-cell>
          <table:covered-table-cell/>
          <table:covered-table-cell/>
        </table:table-row>
        <table:table-row table:style-name="TableRow1025">
          <table:covered-table-cell>
            <text:p text:style-name="P1026"/>
            <text:p text:style-name="P1027"/>
          </table:covered-table-cell>
          <table:table-cell table:style-name="TableCell1028">
            <text:p text:style-name="P1029"/>
            <text:p text:style-name="P1030">Z kryptyje</text:p>
          </table:table-cell>
          <table:table-cell table:style-name="TableCell1031">
            <text:p text:style-name="P1032"/>
            <text:p text:style-name="P1033">X ir Y kryptyse</text:p>
          </table:table-cell>
          <table:table-cell table:style-name="TableCell1034">
            <text:p text:style-name="P1035"/>
            <text:p text:style-name="P1036">pagal krypčių<text:s/>atstojamąją</text:p>
          </table:table-cell>
          <table:table-cell table:style-name="TableCell1037">
            <text:p text:style-name="P1038"/>
            <text:p text:style-name="P1039">Z kryptyje</text:p>
          </table:table-cell>
          <table:table-cell table:style-name="TableCell1040">
            <text:p text:style-name="P1041"/>
            <text:p text:style-name="P1042">X ir Y kryptyse</text:p>
          </table:table-cell>
          <table:table-cell table:style-name="TableCell1043">
            <text:p text:style-name="P1044"/>
            <text:p text:style-name="P1045">pagal krypčių atstojamąją</text:p>
          </table:table-cell>
        </table:table-row>
        <table:table-row table:style-name="TableRow1046">
          <table:table-cell table:style-name="TableCell1047">
            <text:p text:style-name="P1048"/>
            <text:p text:style-name="P1049">1</text:p>
          </table:table-cell>
          <table:table-cell table:style-name="TableCell1050">
            <text:p text:style-name="P1051"/>
            <text:p text:style-name="P1052">2</text:p>
          </table:table-cell>
          <table:table-cell table:style-name="TableCell1053">
            <text:p text:style-name="P1054"/>
            <text:p text:style-name="P1055">3</text:p>
          </table:table-cell>
          <table:table-cell table:style-name="TableCell1056">
            <text:p text:style-name="P1057"/>
            <text:p text:style-name="P1058">4</text:p>
          </table:table-cell>
          <table:table-cell table:style-name="TableCell1059">
            <text:p text:style-name="P1060"/>
            <text:p text:style-name="P1061">5</text:p>
          </table:table-cell>
          <table:table-cell table:style-name="TableCell1062">
            <text:p text:style-name="P1063"/>
            <text:p text:style-name="P1064">6</text:p>
          </table:table-cell>
          <table:table-cell table:style-name="TableCell1065">
            <text:p text:style-name="P1066"/>
            <text:p text:style-name="P1067">7</text:p>
          </table:table-cell>
        </table:table-row>
        <table:table-row table:style-name="TableRow1068">
          <table:table-cell table:style-name="TableCell1069">
            <text:p text:style-name="P1070"/>
            <text:p text:style-name="P1071">1,00</text:p>
          </table:table-cell>
          <table:table-cell table:style-name="TableCell1072">
            <text:p text:style-name="P1073"/>
            <text:p text:style-name="P1074"><text:span text:style-name="T1075">1,59·10</text:span><text:span text:style-name="T1076">-3</text:span></text:p>
          </table:table-cell>
          <table:table-cell table:style-name="TableCell1077">
            <text:p text:style-name="P1078"/>
            <text:p text:style-name="P1079"><text:span text:style-name="T1080">5,73·10</text:span><text:span text:style-name="T1081">-4</text:span></text:p>
          </table:table-cell>
          <table:table-cell table:style-name="TableCell1082">
            <text:p text:style-name="P1083"/>
            <text:p text:style-name="P1084"><text:span text:style-name="T1085">5,73·10</text:span><text:span text:style-name="T1086">-4</text:span></text:p>
          </table:table-cell>
          <table:table-cell table:style-name="TableCell1087">
            <text:p text:style-name="P1088"/>
            <text:p text:style-name="P1089">90</text:p>
          </table:table-cell>
          <table:table-cell table:style-name="TableCell1090">
            <text:p text:style-name="P1091"/>
            <text:p text:style-name="P1092">81</text:p>
          </table:table-cell>
          <table:table-cell table:style-name="TableCell1093">
            <text:p text:style-name="P1094"/>
            <text:p text:style-name="P1095">81</text:p>
          </table:table-cell>
        </table:table-row>
        <table:table-row table:style-name="TableRow1096">
          <table:table-cell table:style-name="TableCell1097">
            <text:p text:style-name="P1098"/>
            <text:p text:style-name="P1099">1,25</text:p>
          </table:table-cell>
          <table:table-cell table:style-name="TableCell1100">
            <text:p text:style-name="P1101"/>
            <text:p text:style-name="P1102"><text:span text:style-name="T1103">1,13·10</text:span><text:span text:style-name="T1104">-3</text:span></text:p>
          </table:table-cell>
          <table:table-cell table:style-name="TableCell1105">
            <text:p text:style-name="P1106"/>
            <text:p text:style-name="P1107"><text:span text:style-name="T1108">4,58·10</text:span><text:span text:style-name="T1109">-4</text:span></text:p>
          </table:table-cell>
          <table:table-cell table:style-name="TableCell1110">
            <text:p text:style-name="P1111"/>
            <text:p text:style-name="P1112"><text:span text:style-name="T1113">4,58·10</text:span><text:span text:style-name="T1114">-4</text:span></text:p>
          </table:table-cell>
          <table:table-cell table:style-name="TableCell1115">
            <text:p text:style-name="P1116"/>
            <text:p text:style-name="P1117">87</text:p>
          </table:table-cell>
          <table:table-cell table:style-name="TableCell1118">
            <text:p text:style-name="P1119"/>
            <text:p text:style-name="P1120">79</text:p>
          </table:table-cell>
          <table:table-cell table:style-name="TableCell1121">
            <text:p text:style-name="P1122"/>
            <text:p text:style-name="P1123">79</text:p>
          </table:table-cell>
        </table:table-row>
        <table:table-row table:style-name="TableRow1124">
          <table:table-cell table:style-name="TableCell1125">
            <text:p text:style-name="P1126"/>
            <text:p text:style-name="P1127">1,60</text:p>
          </table:table-cell>
          <table:table-cell table:style-name="TableCell1128">
            <text:p text:style-name="P1129"/>
            <text:p text:style-name="P1130"><text:span text:style-name="T1131">7,96·10</text:span><text:span text:style-name="T1132">-4</text:span></text:p>
          </table:table-cell>
          <table:table-cell table:style-name="TableCell1133">
            <text:p text:style-name="P1134"/>
            <text:p text:style-name="P1135"><text:span text:style-name="T1136">3,58·10</text:span><text:span text:style-name="T1137">-4</text:span></text:p>
          </table:table-cell>
          <table:table-cell table:style-name="TableCell1138">
            <text:p text:style-name="P1139"/>
            <text:p text:style-name="P1140"><text:span text:style-name="T1141">3,58·10</text:span><text:span text:style-name="T1142">-4</text:span></text:p>
          </table:table-cell>
          <table:table-cell table:style-name="TableCell1143">
            <text:p text:style-name="P1144"/>
            <text:p text:style-name="P1145">84</text:p>
          </table:table-cell>
          <table:table-cell table:style-name="TableCell1146">
            <text:p text:style-name="P1147"/>
            <text:p text:style-name="P1148">77</text:p>
          </table:table-cell>
          <table:table-cell table:style-name="TableCell1149">
            <text:p text:style-name="P1150"/>
            <text:p text:style-name="P1151">77</text:p>
          </table:table-cell>
        </table:table-row>
        <table:table-row table:style-name="TableRow1152">
          <table:table-cell table:style-name="TableCell1153">
            <text:p text:style-name="P1154"/>
            <text:p text:style-name="P1155">2,00</text:p>
          </table:table-cell>
          <table:table-cell table:style-name="TableCell1156">
            <text:p text:style-name="P1157"/>
            <text:p text:style-name="P1158"><text:span text:style-name="T1159">5,57·10</text:span><text:span text:style-name="T1160">-4</text:span></text:p>
          </table:table-cell>
          <table:table-cell table:style-name="TableCell1161">
            <text:p text:style-name="P1162"/>
            <text:p text:style-name="P1163"><text:span text:style-name="T1164">2,87·10</text:span><text:span text:style-name="T1165">-4</text:span></text:p>
          </table:table-cell>
          <table:table-cell table:style-name="TableCell1166">
            <text:p text:style-name="P1167"/>
            <text:p text:style-name="P1168"><text:span text:style-name="T1169">2,87·10</text:span><text:span text:style-name="T1170">-4</text:span></text:p>
          </table:table-cell>
          <table:table-cell table:style-name="TableCell1171">
            <text:p text:style-name="P1172"/>
            <text:p text:style-name="P1173">81</text:p>
          </table:table-cell>
          <table:table-cell table:style-name="TableCell1174">
            <text:p text:style-name="P1175"/>
            <text:p text:style-name="P1176">75</text:p>
          </table:table-cell>
          <table:table-cell table:style-name="TableCell1177">
            <text:p text:style-name="P1178"/>
            <text:p text:style-name="P1179">75</text:p>
          </table:table-cell>
        </table:table-row>
        <table:table-row table:style-name="TableRow1180">
          <table:table-cell table:style-name="TableCell1181">
            <text:p text:style-name="P1182"/>
            <text:p text:style-name="P1183">2,50</text:p>
          </table:table-cell>
          <table:table-cell table:style-name="TableCell1184">
            <text:p text:style-name="P1185"/>
            <text:p text:style-name="P1186"><text:span text:style-name="T1187">4,01·10</text:span><text:span text:style-name="T1188">-4</text:span></text:p>
          </table:table-cell>
          <table:table-cell table:style-name="TableCell1189">
            <text:p text:style-name="P1190"/>
            <text:p text:style-name="P1191"><text:span text:style-name="T1192">2,87·10</text:span><text:span text:style-name="T1193">-4</text:span></text:p>
          </table:table-cell>
          <table:table-cell table:style-name="TableCell1194">
            <text:p text:style-name="P1195"/>
            <text:p text:style-name="P1196"><text:span text:style-name="T1197">2,37·10</text:span><text:span text:style-name="T1198">-4</text:span></text:p>
          </table:table-cell>
          <table:table-cell table:style-name="TableCell1199">
            <text:p text:style-name="P1200"/>
            <text:p text:style-name="P1201">78</text:p>
          </table:table-cell>
          <table:table-cell table:style-name="TableCell1202">
            <text:p text:style-name="P1203"/>
            <text:p text:style-name="P1204"><text:span text:style-name="T1205">75</text:span></text:p>
          </table:table-cell>
          <table:table-cell table:style-name="TableCell1206">
            <text:p text:style-name="P1207"/>
            <text:p text:style-name="P1208">74</text:p>
          </table:table-cell>
        </table:table-row>
        <table:table-row table:style-name="TableRow1209">
          <table:table-cell table:style-name="TableCell1210">
            <text:p text:style-name="P1211"/>
            <text:p text:style-name="P1212">3,15</text:p>
          </table:table-cell>
          <table:table-cell table:style-name="TableCell1213">
            <text:p text:style-name="P1214"/>
            <text:p text:style-name="P1215"><text:span text:style-name="T1216">2,88·10</text:span><text:span text:style-name="T1217">-4</text:span></text:p>
          </table:table-cell>
          <table:table-cell table:style-name="TableCell1218">
            <text:p text:style-name="P1219"/>
            <text:p text:style-name="P1220"><text:span text:style-name="T1221">2,87·10</text:span><text:span text:style-name="T1222">-4</text:span></text:p>
          </table:table-cell>
          <table:table-cell table:style-name="TableCell1223">
            <text:p text:style-name="P1224"/>
            <text:p text:style-name="P1225"><text:span text:style-name="T1226">1,95·10</text:span><text:span text:style-name="T1227">-4</text:span></text:p>
          </table:table-cell>
          <table:table-cell table:style-name="TableCell1228">
            <text:p text:style-name="P1229"/>
            <text:p text:style-name="P1230">75</text:p>
          </table:table-cell>
          <table:table-cell table:style-name="TableCell1231">
            <text:p text:style-name="P1232"/>
            <text:p text:style-name="P1233"><text:span text:style-name="T1234">75</text:span></text:p>
          </table:table-cell>
          <table:table-cell table:style-name="TableCell1235">
            <text:p text:style-name="P1236"/>
            <text:p text:style-name="P1237">72</text:p>
          </table:table-cell>
        </table:table-row>
        <table:table-row table:style-name="TableRow1238">
          <table:table-cell table:style-name="TableCell1239">
            <text:p text:style-name="P1240"/>
            <text:p text:style-name="P1241">4,00</text:p>
          </table:table-cell>
          <table:table-cell table:style-name="TableCell1242">
            <text:p text:style-name="P1243"/>
            <text:p text:style-name="P1244"><text:span text:style-name="T1245">1,99·10</text:span><text:span text:style-name="T1246">-4</text:span></text:p>
          </table:table-cell>
          <table:table-cell table:style-name="TableCell1247">
            <text:p text:style-name="P1248"/>
            <text:p text:style-name="P1249"><text:span text:style-name="T1250">2,87·10</text:span><text:span text:style-name="T1251">-4</text:span></text:p>
          </table:table-cell>
          <table:table-cell table:style-name="TableCell1252">
            <text:p text:style-name="P1253"/>
            <text:p text:style-name="P1254"><text:span text:style-name="T1255">1,62·10</text:span><text:span text:style-name="T1256">-4</text:span></text:p>
          </table:table-cell>
          <table:table-cell table:style-name="TableCell1257">
            <text:p text:style-name="P1258"/>
            <text:p text:style-name="P1259">72</text:p>
          </table:table-cell>
          <table:table-cell table:style-name="TableCell1260">
            <text:p text:style-name="P1261"/>
            <text:p text:style-name="P1262"><text:span text:style-name="T1263">75</text:span></text:p>
          </table:table-cell>
          <table:table-cell table:style-name="TableCell1264">
            <text:p text:style-name="P1265"/>
            <text:p text:style-name="P1266">70</text:p>
          </table:table-cell>
        </table:table-row>
        <table:table-row table:style-name="TableRow1267">
          <table:table-cell table:style-name="TableCell1268">
            <text:p text:style-name="P1269"/>
            <text:p text:style-name="P1270">5,00</text:p>
          </table:table-cell>
          <table:table-cell table:style-name="TableCell1271">
            <text:p text:style-name="P1272"/>
            <text:p text:style-name="P1273"><text:span text:style-name="T1274">1,59·10</text:span><text:span text:style-name="T1275">-4</text:span></text:p>
          </table:table-cell>
          <table:table-cell table:style-name="TableCell1276">
            <text:p text:style-name="P1277"/>
            <text:p text:style-name="P1278"><text:span text:style-name="T1279">2,87·10</text:span><text:span text:style-name="T1280">-4</text:span></text:p>
          </table:table-cell>
          <table:table-cell table:style-name="TableCell1281">
            <text:p text:style-name="P1282"/>
            <text:p text:style-name="P1283"><text:span text:style-name="T1284">1,36·10</text:span><text:span text:style-name="T1285">-4</text:span></text:p>
          </table:table-cell>
          <table:table-cell table:style-name="TableCell1286">
            <text:p text:style-name="P1287"/>
            <text:p text:style-name="P1288">70</text:p>
          </table:table-cell>
          <table:table-cell table:style-name="TableCell1289">
            <text:p text:style-name="P1290"/>
            <text:p text:style-name="P1291"><text:span text:style-name="T1292">75</text:span></text:p>
          </table:table-cell>
          <table:table-cell table:style-name="TableCell1293">
            <text:p text:style-name="P1294"/>
            <text:p text:style-name="P1295">69</text:p>
          </table:table-cell>
        </table:table-row>
        <table:table-row table:style-name="TableRow1296">
          <table:table-cell table:style-name="TableCell1297">
            <text:p text:style-name="P1298"/>
            <text:p text:style-name="P1299">6,30</text:p>
          </table:table-cell>
          <table:table-cell table:style-name="TableCell1300">
            <text:p text:style-name="P1301"/>
            <text:p text:style-name="P1302"><text:span text:style-name="T1303">1,26·10</text:span><text:span text:style-name="T1304">-4</text:span></text:p>
          </table:table-cell>
          <table:table-cell table:style-name="TableCell1305">
            <text:p text:style-name="P1306"/>
            <text:p text:style-name="P1307"><text:span text:style-name="T1308">2,87·10</text:span><text:span text:style-name="T1309">-4</text:span></text:p>
          </table:table-cell>
          <table:table-cell table:style-name="TableCell1310">
            <text:p text:style-name="P1311"/>
            <text:p text:style-name="P1312"><text:span text:style-name="T1313">1,16·10</text:span><text:span text:style-name="T1314">-4</text:span></text:p>
          </table:table-cell>
          <table:table-cell table:style-name="TableCell1315">
            <text:p text:style-name="P1316"/>
            <text:p text:style-name="P1317">68</text:p>
          </table:table-cell>
          <table:table-cell table:style-name="TableCell1318">
            <text:p text:style-name="P1319"/>
            <text:p text:style-name="P1320"><text:span text:style-name="T1321">75</text:span></text:p>
          </table:table-cell>
          <table:table-cell table:style-name="TableCell1322">
            <text:p text:style-name="P1323"/>
            <text:p text:style-name="P1324">67</text:p>
          </table:table-cell>
        </table:table-row>
        <table:table-row table:style-name="TableRow1325">
          <table:table-cell table:style-name="TableCell1326">
            <text:p text:style-name="P1327"/>
            <text:p text:style-name="P1328">8,00</text:p>
          </table:table-cell>
          <table:table-cell table:style-name="TableCell1329">
            <text:p text:style-name="P1330"/>
            <text:p text:style-name="P1331"><text:span text:style-name="T1332">9,95·10</text:span><text:span text:style-name="T1333">-5</text:span></text:p>
          </table:table-cell>
          <table:table-cell table:style-name="TableCell1334">
            <text:p text:style-name="P1335"/>
            <text:p text:style-name="P1336"><text:span text:style-name="T1337">2,87·10</text:span><text:span text:style-name="T1338">-4</text:span></text:p>
          </table:table-cell>
          <table:table-cell table:style-name="TableCell1339">
            <text:p text:style-name="P1340"/>
            <text:p text:style-name="P1341"><text:span text:style-name="T1342">9,95·10</text:span><text:span text:style-name="T1343">-5</text:span></text:p>
          </table:table-cell>
          <table:table-cell table:style-name="TableCell1344">
            <text:p text:style-name="P1345"/>
            <text:p text:style-name="P1346">66</text:p>
          </table:table-cell>
          <table:table-cell table:style-name="TableCell1347">
            <text:p text:style-name="P1348"/>
            <text:p text:style-name="P1349"><text:span text:style-name="T1350">75</text:span></text:p>
          </table:table-cell>
          <table:table-cell table:style-name="TableCell1351">
            <text:p text:style-name="P1352"/>
            <text:p text:style-name="P1353">66</text:p>
          </table:table-cell>
        </table:table-row>
        <table:table-row table:style-name="TableRow1354">
          <table:table-cell table:style-name="TableCell1355">
            <text:p text:style-name="P1356"/>
            <text:p text:style-name="P1357">10,00</text:p>
          </table:table-cell>
          <table:table-cell table:style-name="TableCell1358">
            <text:p text:style-name="P1359"/>
            <text:p text:style-name="P1360"><text:span text:style-name="T1361">9,95·10</text:span><text:span text:style-name="T1362">-5</text:span></text:p>
          </table:table-cell>
          <table:table-cell table:style-name="TableCell1363">
            <text:p text:style-name="P1364"/>
            <text:p text:style-name="P1365"><text:span text:style-name="T1366">2,87·10</text:span><text:span text:style-name="T1367">-4</text:span></text:p>
          </table:table-cell>
          <table:table-cell table:style-name="TableCell1368">
            <text:p text:style-name="P1369"/>
            <text:p text:style-name="P1370"><text:span text:style-name="T1371">9,95·10</text:span><text:span text:style-name="T1372">-5</text:span></text:p>
          </table:table-cell>
          <table:table-cell table:style-name="TableCell1373">
            <text:p text:style-name="P1374"/>
            <text:p text:style-name="P1375">66</text:p>
          </table:table-cell>
          <table:table-cell table:style-name="TableCell1376">
            <text:p text:style-name="P1377"/>
            <text:p text:style-name="P1378"><text:span text:style-name="T1379">75</text:span></text:p>
          </table:table-cell>
          <table:table-cell table:style-name="TableCell1380">
            <text:p text:style-name="P1381"/>
            <text:p text:style-name="P1382">66</text:p>
          </table:table-cell>
        </table:table-row>
        <table:table-row table:style-name="TableRow1383">
          <table:table-cell table:style-name="TableCell1384">
            <text:p text:style-name="P1385"/>
            <text:p text:style-name="P1386">12,50</text:p>
          </table:table-cell>
          <table:table-cell table:style-name="TableCell1387">
            <text:p text:style-name="P1388"/>
            <text:p text:style-name="P1389"><text:span text:style-name="T1390">9,95·10</text:span><text:span text:style-name="T1391">-5</text:span></text:p>
          </table:table-cell>
          <table:table-cell table:style-name="TableCell1392">
            <text:p text:style-name="P1393"/>
            <text:p text:style-name="P1394"><text:span text:style-name="T1395">2,87·10</text:span><text:span text:style-name="T1396">-4</text:span></text:p>
          </table:table-cell>
          <table:table-cell table:style-name="TableCell1397">
            <text:p text:style-name="P1398"/>
            <text:p text:style-name="P1399"><text:span text:style-name="T1400">9,95·10</text:span><text:span text:style-name="T1401">-5</text:span></text:p>
          </table:table-cell>
          <table:table-cell table:style-name="TableCell1402">
            <text:p text:style-name="P1403"/>
            <text:p text:style-name="P1404">66</text:p>
          </table:table-cell>
          <table:table-cell table:style-name="TableCell1405">
            <text:p text:style-name="P1406"/>
            <text:p text:style-name="P1407"><text:span text:style-name="T1408">75</text:span></text:p>
          </table:table-cell>
          <table:table-cell table:style-name="TableCell1409">
            <text:p text:style-name="P1410"/>
            <text:p text:style-name="P1411"><text:span text:style-name="T1412">66</text:span></text:p>
          </table:table-cell>
        </table:table-row>
        <table:table-row table:style-name="TableRow1413">
          <table:table-cell table:style-name="TableCell1414">
            <text:p text:style-name="P1415"/>
            <text:p text:style-name="P1416">16,00</text:p>
          </table:table-cell>
          <table:table-cell table:style-name="TableCell1417">
            <text:p text:style-name="P1418"/>
            <text:p text:style-name="P1419"><text:span text:style-name="T1420">9,95·10</text:span><text:span text:style-name="T1421">-5</text:span></text:p>
          </table:table-cell>
          <table:table-cell table:style-name="TableCell1422">
            <text:p text:style-name="P1423"/>
            <text:p text:style-name="P1424"><text:span text:style-name="T1425">2,87·10</text:span><text:span text:style-name="T1426">-4</text:span></text:p>
          </table:table-cell>
          <table:table-cell table:style-name="TableCell1427">
            <text:p text:style-name="P1428"/>
            <text:p text:style-name="P1429"><text:span text:style-name="T1430">9,95·10</text:span><text:span text:style-name="T1431">-5</text:span></text:p>
          </table:table-cell>
          <table:table-cell table:style-name="TableCell1432">
            <text:p text:style-name="P1433"/>
            <text:p text:style-name="P1434">66</text:p>
          </table:table-cell>
          <table:table-cell table:style-name="TableCell1435">
            <text:p text:style-name="P1436"/>
            <text:p text:style-name="P1437"><text:span text:style-name="T1438">75</text:span></text:p>
          </table:table-cell>
          <table:table-cell table:style-name="TableCell1439">
            <text:p text:style-name="P1440"/>
            <text:p text:style-name="P1441"><text:span text:style-name="T1442">66</text:span></text:p>
          </table:table-cell>
        </table:table-row>
        <table:table-row table:style-name="TableRow1443">
          <table:table-cell table:style-name="TableCell1444">
            <text:p text:style-name="P1445"/>
            <text:p text:style-name="P1446">20,00</text:p>
          </table:table-cell>
          <table:table-cell table:style-name="TableCell1447">
            <text:p text:style-name="P1448"/>
            <text:p text:style-name="P1449"><text:span text:style-name="T1450">9,95·10</text:span><text:span text:style-name="T1451">-5</text:span></text:p>
          </table:table-cell>
          <table:table-cell table:style-name="TableCell1452">
            <text:p text:style-name="P1453"/>
            <text:p text:style-name="P1454"><text:span text:style-name="T1455">2,87·10</text:span><text:span text:style-name="T1456">-4</text:span></text:p>
          </table:table-cell>
          <table:table-cell table:style-name="TableCell1457">
            <text:p text:style-name="P1458"/>
            <text:p text:style-name="P1459"><text:span text:style-name="T1460">9,95·10</text:span><text:span text:style-name="T1461">-5</text:span></text:p>
          </table:table-cell>
          <table:table-cell table:style-name="TableCell1462">
            <text:p text:style-name="P1463"/>
            <text:p text:style-name="P1464"><text:span text:style-name="T1465">66</text:span></text:p>
          </table:table-cell>
          <table:table-cell table:style-name="TableCell1466">
            <text:p text:style-name="P1467"/>
            <text:p text:style-name="P1468"><text:span text:style-name="T1469">75</text:span></text:p>
          </table:table-cell>
          <table:table-cell table:style-name="TableCell1470">
            <text:p text:style-name="P1471"/>
            <text:p text:style-name="P1472"><text:span text:style-name="T1473">66</text:span></text:p>
          </table:table-cell>
        </table:table-row>
        <table:table-row table:style-name="TableRow1474">
          <table:table-cell table:style-name="TableCell1475">
            <text:p text:style-name="P1476"/>
            <text:p text:style-name="P1477">25,00</text:p>
          </table:table-cell>
          <table:table-cell table:style-name="TableCell1478">
            <text:p text:style-name="P1479"/>
            <text:p text:style-name="P1480"><text:span text:style-name="T1481">9,95·10</text:span><text:span text:style-name="T1482">-5</text:span></text:p>
          </table:table-cell>
          <table:table-cell table:style-name="TableCell1483">
            <text:p text:style-name="P1484"/>
            <text:p text:style-name="P1485"><text:span text:style-name="T1486">2,87·10</text:span><text:span text:style-name="T1487">-4</text:span></text:p>
          </table:table-cell>
          <table:table-cell table:style-name="TableCell1488">
            <text:p text:style-name="P1489"/>
            <text:p text:style-name="P1490"><text:span text:style-name="T1491">9,95·10</text:span><text:span text:style-name="T1492">-5</text:span></text:p>
          </table:table-cell>
          <table:table-cell table:style-name="TableCell1493">
            <text:p text:style-name="P1494"/>
            <text:p text:style-name="P1495"><text:span text:style-name="T1496">66</text:span></text:p>
          </table:table-cell>
          <table:table-cell table:style-name="TableCell1497">
            <text:p text:style-name="P1498"/>
            <text:p text:style-name="P1499"><text:span text:style-name="T1500">75</text:span></text:p>
          </table:table-cell>
          <table:table-cell table:style-name="TableCell1501">
            <text:p text:style-name="P1502"/>
            <text:p text:style-name="P1503"><text:span text:style-name="T1504">66</text:span></text:p>
          </table:table-cell>
        </table:table-row>
        <table:table-row table:style-name="TableRow1505">
          <table:table-cell table:style-name="TableCell1506">
            <text:p text:style-name="P1507"/>
            <text:p text:style-name="P1508">31,50</text:p>
          </table:table-cell>
          <table:table-cell table:style-name="TableCell1509">
            <text:p text:style-name="P1510"/>
            <text:p text:style-name="P1511"><text:span text:style-name="T1512">9,95·10</text:span><text:span text:style-name="T1513">-5</text:span></text:p>
          </table:table-cell>
          <table:table-cell table:style-name="TableCell1514">
            <text:p text:style-name="P1515"/>
            <text:p text:style-name="P1516"><text:span text:style-name="T1517">2,87·10</text:span><text:span text:style-name="T1518">-4</text:span></text:p>
          </table:table-cell>
          <table:table-cell table:style-name="TableCell1519">
            <text:p text:style-name="P1520"/>
            <text:p text:style-name="P1521"><text:span text:style-name="T1522">9,95·10</text:span><text:span text:style-name="T1523">-5</text:span></text:p>
          </table:table-cell>
          <table:table-cell table:style-name="TableCell1524">
            <text:p text:style-name="P1525"/>
            <text:p text:style-name="P1526"><text:span text:style-name="T1527">66</text:span></text:p>
          </table:table-cell>
          <table:table-cell table:style-name="TableCell1528">
            <text:p text:style-name="P1529"/>
            <text:p text:style-name="P1530"><text:span text:style-name="T1531">75</text:span></text:p>
          </table:table-cell>
          <table:table-cell table:style-name="TableCell1532">
            <text:p text:style-name="P1533"/>
            <text:p text:style-name="P1534"><text:span text:style-name="T1535">66</text:span></text:p>
          </table:table-cell>
        </table:table-row>
        <table:table-row table:style-name="TableRow1536">
          <table:table-cell table:style-name="TableCell1537">
            <text:p text:style-name="P1538"/>
            <text:p text:style-name="P1539">40,00</text:p>
          </table:table-cell>
          <table:table-cell table:style-name="TableCell1540">
            <text:p text:style-name="P1541"/>
            <text:p text:style-name="P1542"><text:span text:style-name="T1543">9,95·10</text:span><text:span text:style-name="T1544">-5</text:span></text:p>
          </table:table-cell>
          <table:table-cell table:style-name="TableCell1545">
            <text:p text:style-name="P1546"/>
            <text:p text:style-name="P1547"><text:span text:style-name="T1548">2,87·10</text:span><text:span text:style-name="T1549">-4</text:span></text:p>
          </table:table-cell>
          <table:table-cell table:style-name="TableCell1550">
            <text:p text:style-name="P1551"/>
            <text:p text:style-name="P1552"><text:span text:style-name="T1553">9,95·10</text:span><text:span text:style-name="T1554">-5</text:span></text:p>
          </table:table-cell>
          <table:table-cell table:style-name="TableCell1555">
            <text:p text:style-name="P1556"/>
            <text:p text:style-name="P1557"><text:span text:style-name="T1558">66</text:span></text:p>
          </table:table-cell>
          <table:table-cell table:style-name="TableCell1559">
            <text:p text:style-name="P1560"/>
            <text:p text:style-name="P1561"><text:span text:style-name="T1562">75</text:span></text:p>
          </table:table-cell>
          <table:table-cell table:style-name="TableCell1563">
            <text:p text:style-name="P1564"/>
            <text:p text:style-name="P1565"><text:span text:style-name="T1566">66</text:span></text:p>
          </table:table-cell>
        </table:table-row>
        <table:table-row table:style-name="TableRow1567">
          <table:table-cell table:style-name="TableCell1568">
            <text:p text:style-name="P1569"/>
            <text:p text:style-name="P1570">50,00</text:p>
          </table:table-cell>
          <table:table-cell table:style-name="TableCell1571">
            <text:p text:style-name="P1572"/>
            <text:p text:style-name="P1573"><text:span text:style-name="T1574">9,95·10</text:span><text:span text:style-name="T1575">-5</text:span></text:p>
          </table:table-cell>
          <table:table-cell table:style-name="TableCell1576">
            <text:p text:style-name="P1577"/>
            <text:p text:style-name="P1578"><text:span text:style-name="T1579">2,87·10</text:span><text:span text:style-name="T1580">-4</text:span></text:p>
          </table:table-cell>
          <table:table-cell table:style-name="TableCell1581">
            <text:p text:style-name="P1582"/>
            <text:p text:style-name="P1583"><text:span text:style-name="T1584">9,95·10</text:span><text:span text:style-name="T1585">-5</text:span></text:p>
          </table:table-cell>
          <table:table-cell table:style-name="TableCell1586">
            <text:p text:style-name="P1587"/>
            <text:p text:style-name="P1588"><text:span text:style-name="T1589">66</text:span></text:p>
          </table:table-cell>
          <table:table-cell table:style-name="TableCell1590">
            <text:p text:style-name="P1591"/>
            <text:p text:style-name="P1592"><text:span text:style-name="T1593">75</text:span></text:p>
          </table:table-cell>
          <table:table-cell table:style-name="TableCell1594">
            <text:p text:style-name="P1595"/>
            <text:p text:style-name="P1596"><text:span text:style-name="T1597">66</text:span></text:p>
          </table:table-cell>
        </table:table-row>
        <table:table-row table:style-name="TableRow1598">
          <table:table-cell table:style-name="TableCell1599">
            <text:p text:style-name="P1600"/>
            <text:p text:style-name="P1601">63,00</text:p>
          </table:table-cell>
          <table:table-cell table:style-name="TableCell1602">
            <text:p text:style-name="P1603"/>
            <text:p text:style-name="P1604"><text:span text:style-name="T1605">9,95·10</text:span><text:span text:style-name="T1606">-5</text:span></text:p>
          </table:table-cell>
          <table:table-cell table:style-name="TableCell1607">
            <text:p text:style-name="P1608"/>
            <text:p text:style-name="P1609"><text:span text:style-name="T1610">2,87·10</text:span><text:span text:style-name="T1611">-4</text:span></text:p>
          </table:table-cell>
          <table:table-cell table:style-name="TableCell1612">
            <text:p text:style-name="P1613"/>
            <text:p text:style-name="P1614"><text:span text:style-name="T1615">9,95·10</text:span><text:span text:style-name="T1616">-5</text:span></text:p>
          </table:table-cell>
          <table:table-cell table:style-name="TableCell1617">
            <text:p text:style-name="P1618"/>
            <text:p text:style-name="P1619"><text:span text:style-name="T1620">66</text:span></text:p>
          </table:table-cell>
          <table:table-cell table:style-name="TableCell1621">
            <text:p text:style-name="P1622"/>
            <text:p text:style-name="P1623"><text:span text:style-name="T1624">75</text:span></text:p>
          </table:table-cell>
          <table:table-cell table:style-name="TableCell1625">
            <text:p text:style-name="P1626"/>
            <text:p text:style-name="P1627"><text:span text:style-name="T1628">66</text:span></text:p>
          </table:table-cell>
        </table:table-row>
        <table:table-row table:style-name="TableRow1629">
          <table:table-cell table:style-name="TableCell1630">
            <text:p text:style-name="P1631"/>
            <text:p text:style-name="P1632">80,00</text:p>
          </table:table-cell>
          <table:table-cell table:style-name="TableCell1633">
            <text:p text:style-name="P1634"/>
            <text:p text:style-name="P1635"><text:span text:style-name="T1636">9,95·10</text:span><text:span text:style-name="T1637">-5</text:span></text:p>
          </table:table-cell>
          <table:table-cell table:style-name="TableCell1638">
            <text:p text:style-name="P1639"/>
            <text:p text:style-name="P1640"><text:span text:style-name="T1641">2,87·10</text:span><text:span text:style-name="T1642">-4</text:span></text:p>
          </table:table-cell>
          <table:table-cell table:style-name="TableCell1643">
            <text:p text:style-name="P1644"/>
            <text:p text:style-name="P1645"><text:span text:style-name="T1646">9,95·10</text:span><text:span text:style-name="T1647">-5</text:span></text:p>
          </table:table-cell>
          <table:table-cell table:style-name="TableCell1648">
            <text:p text:style-name="P1649"/>
            <text:p text:style-name="P1650"><text:span text:style-name="T1651">66</text:span></text:p>
          </table:table-cell>
          <table:table-cell table:style-name="TableCell1652">
            <text:p text:style-name="P1653"/>
            <text:p text:style-name="P1654"><text:span text:style-name="T1655">75</text:span></text:p>
          </table:table-cell>
          <table:table-cell table:style-name="TableCell1656">
            <text:p text:style-name="P1657"/>
            <text:p text:style-name="P1658"><text:span text:style-name="T1659">66</text:span></text:p>
          </table:table-cell>
        </table:table-row>
        <table:table-row table:style-name="TableRow1660">
          <table:table-cell table:style-name="TableCell1661">
            <text:p text:style-name="P1662"/>
            <text:soft-page-break/>
            <text:p text:style-name="P1663">Koreguotas dydis ir lygis</text:p>
          </table:table-cell>
          <table:table-cell table:style-name="TableCell1664">
            <text:p text:style-name="P1665"/>
            <text:soft-page-break/>
            <text:p text:style-name="P1666"><text:span text:style-name="T1667">9,95·10</text:span><text:span text:style-name="T1668">-5</text:span></text:p>
          </table:table-cell>
          <table:table-cell table:style-name="TableCell1669">
            <text:p text:style-name="P1670"/>
            <text:soft-page-break/>
            <text:p text:style-name="P1671"><text:span text:style-name="T1672">2,87·10</text:span><text:span text:style-name="T1673">-4</text:span></text:p>
          </table:table-cell>
          <table:table-cell table:style-name="TableCell1674">
            <text:p text:style-name="P1675"/>
            <text:soft-page-break/>
            <text:p text:style-name="P1676">–</text:p>
          </table:table-cell>
          <table:table-cell table:style-name="TableCell1677">
            <text:p text:style-name="P1678"/>
            <text:soft-page-break/>
            <text:p text:style-name="P1679">66</text:p>
          </table:table-cell>
          <table:table-cell table:style-name="TableCell1680">
            <text:p text:style-name="P1681"/>
            <text:soft-page-break/>
            <text:p text:style-name="P1682">75</text:p>
          </table:table-cell>
          <table:table-cell table:style-name="TableCell1683">
            <text:p text:style-name="P1684"/>
            <text:soft-page-break/>
            <text:p text:style-name="P1685">–</text:p>
          </table:table-cell>
        </table:table-row>
        <table:table-row table:style-name="TableRow1686">
          <table:table-cell table:style-name="TableCell1687" table:number-columns-spanned="7">
            <text:p text:style-name="P1688"/>
            <text:p text:style-name="Normal"><text:span text:style-name="T1689">Pastaba. Dydžiai vienos oktavos dažnių juostose paryškin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0"/>
      <text:p text:style-name="P1691"><text:span text:style-name="T1692">13</text:span><text:span text:style-name="T1693">. Dienos metu (nuo 7.00 val. iki 19.00 val.) visą žmogaus kūną veikiančios vibracijos pagreičio didžiausi leidžiami dydžiai ir lygiai (išskyrus ligoninėse) didinami 1,8 karto (5 dB).</text:span></text:p>
      <text:p text:style-name="P1694"><text:span text:style-name="T1695">14</text:span><text:span text:style-name="T1696">. Visą žmogaus kūną veikiančios nepastovios vibracijos pagreičio di</text:span><text:span text:style-name="T1697">džiausi leidžiami dydžiai ir lygiai mažinami 3,15 karto (10 dB).</text:span></text:p>
      <text:p text:style-name="P1698"><text:span text:style-name="T1699">15</text:span><text:span text:style-name="T1700">. Visą žmogaus kūną veikiančios vibracijos, kurios veikimas susijęs su laikinais statybos darbais, avarijų likvidavimu, pagreičio didžiausi leidžiami dydžiai ir lygiai didinami 3,15 kar</text:span><text:span text:style-name="T1701">to (10 dB).</text:span></text:p>
      <text:p text:style-name="Normal"/>
      <text:p text:style-name="P1702"><text:span text:style-name="T1703">V</text:span><text:span text:style-name="T1704"> SKYRIUS</text:span></text:p>
      <text:p text:style-name="P1705"><text:span text:style-name="T1706">VISĄ ŽMOGAUS KŪNĄ VEIKIANČIOS</text:span><text:span text:style-name="T1707"><text:s/></text:span><text:span text:style-name="T1708">VIBRACIJOS MATAVIMO REIKALAVIMAI</text:span></text:p>
      <text:p text:style-name="P1709"/>
      <text:p text:style-name="P1710"><text:span text:style-name="T1711">16</text:span><text:span text:style-name="T1712">. Visą žmogaus kūną veikiančios vibracijos dydžiai matuojami naudojant Lietuvos standarto LST EN ISO 8041:2005 [4.4] reikalavimus atitinkančius vibracijos<text:s/></text:span><text:span text:style-name="T1713">matavimo prietaisus.</text:span></text:p>
      <text:p text:style-name="P1714"><text:span text:style-name="T1715">17</text:span><text:span text:style-name="T1716">. Vibracijos matavimo prietaisai turi būti periodiškai tikrinami Lietuvos standarte LST EN 12096:2001 [4.8] nustatyta tvarka.<text:s/></text:span></text:p>
      <text:p text:style-name="P1717"><text:span text:style-name="T1718">18</text:span><text:span text:style-name="T1719">. Vibracijos matavimo prietaisai turi būti eksploatuojami pagal prietaisų gamintojų pateiktas in</text:span><text:span text:style-name="T1720">strukcijas.</text:span></text:p>
      <text:p text:style-name="P1721"><text:span text:style-name="T1722">19</text:span><text:span text:style-name="T1723">. Visą žmogaus kūną veikiančios vibracijos dydžiai matuojami vadovaujantis Lietuvos standartu LST ISO 2631-1:2004 [4.5] ir tarptautiniu standartu ISO 2631-2:2003 [4.6].</text:span></text:p>
      <text:p text:style-name="P1724"><text:span text:style-name="T1725">________________________</text:span></text:p>
      <text:p text:style-name="P1726">Priedo pakeitimai:</text:p>
      <text:p text:style-name="P1727"><text:span text:style-name="T1728">Nr.<text:s/></text:span><text:a xlink:href="https://www.e-tar.lt/portal/legalAct.html?documentId=48582930c07611e688d0ed775a2e782a" office:target-frame-name="_top" xlink:show="replace"><text:span text:style-name="T1729">V-1420</text:span></text:a><text:span text:style-name="T1730">, 2016-12-08, paskelbta TAR 2016-12-13, i. k. 2016-28746</text:span></text:p>
      <text:p text:style-name="Normal"/>
      <text:p text:style-name="P1731"><text:span text:style-name="T1732">1 priedas.</text:span><text:span text:style-name="T1733"><text:s/>Neteko galios nuo 2017-05-01</text:span></text:p>
      <text:p text:style-name="P1734">Priedo naikinimas:</text:p>
      <text:p text:style-name="P1735"><text:span text:style-name="T1736">Nr.<text:s/></text:span><text:a xlink:href="https://www.e-tar.lt/portal/legalAct.html?documentId=48582930c07611e688d0ed775a2e782a" office:target-frame-name="_top" xlink:show="replace"><text:span text:style-name="T1737">V-1420</text:span></text:a><text:span text:style-name="T1738">, 2016-12-08, paskelbta TAR 2016-12-13, i. k. 2016-28746</text:span></text:p>
      <text:p text:style-name="Normal"/>
      <text:p text:style-name="P1739"><text:span text:style-name="T1740">2 priedas.</text:span><text:span text:style-name="T1741"><text:s/>Neteko galios nuo 2017-05-01</text:span></text:p>
      <text:p text:style-name="P1742">Priedo naikinimas:</text:p>
      <text:p text:style-name="P1743"><text:span text:style-name="T1744">Nr.<text:s/></text:span><text:a xlink:href="https://www.e-tar.lt/portal/legalAct.html?documentId=48582930c07611e688d0ed775a2e782a" office:target-frame-name="_top" xlink:show="replace"><text:span text:style-name="T1745">V-1420</text:span></text:a><text:span text:style-name="T1746">, 2016-12-08, paskelbta TAR 2016-12-13, i. k. 2016-28746</text:span></text:p>
      <text:p text:style-name="Normal"/>
      <text:p text:style-name="P1747"><text:span text:style-name="T1748">Patvirtinta.</text:span><text:span text:style-name="T1749"><text:s/>Neteko galios nuo 2005-07-24</text:span></text:p>
      <text:p text:style-name="P1750">Priedo naikinimas:</text:p>
      <text:p text:style-name="P1751"><text:span text:style-name="T1752">Nr.<text:s/></text:span><text:a xlink:href="https://www.e-tar.lt/portal/legalAct.html?documentId=TAR.2C14E2B23391" office:target-frame-name="_top" xlink:show="replace"><text:span text:style-name="T1753">V-585</text:span></text:a><text:span text:style-name="T1754">, 2005-07-15, Žin. 2005, Nr. 89-3349 (2005-07-23), i. k. 1052250ISAK000V-585</text:span></text:p>
      <text:p text:style-name="Normal"/>
      <text:p text:style-name="P1755"><text:span text:style-name="T1756">1 priedas.</text:span><text:span text:style-name="T1757"><text:s/>Neteko galios nuo 2005-07-24</text:span></text:p>
      <text:p text:style-name="P1758">Priedo naikinimas:</text:p>
      <text:p text:style-name="P1759"><text:span text:style-name="T1760">Nr.<text:s/></text:span><text:a xlink:href="https://www.e-tar.lt/portal/legalAct.html?documentId=TAR.2C14E2B23391" office:target-frame-name="_top" xlink:show="replace"><text:span text:style-name="T1761">V-</text:span><text:span text:style-name="T1762">585</text:span></text:a><text:span text:style-name="T1763">, 2005-07-15, Žin. 2005, Nr. 89-3349 (2005-07-23), i. k. 1052250ISAK000V-585</text:span></text:p>
      <text:p text:style-name="Normal"/>
      <text:p text:style-name="P1764"><text:span text:style-name="T1765">2 priedas.</text:span><text:span text:style-name="T1766"><text:s/>Neteko galios nuo 2005-07-24</text:span></text:p>
      <text:p text:style-name="P1767">Priedo naikinimas:</text:p>
      <text:p text:style-name="P1768"><text:span text:style-name="T1769">Nr.<text:s/></text:span><text:a xlink:href="https://www.e-tar.lt/portal/legalAct.html?documentId=TAR.2C14E2B23391" office:target-frame-name="_top" xlink:show="replace"><text:span text:style-name="T1770">V-585</text:span></text:a><text:span text:style-name="T1771">, 2005-07-15, Žin. 2005</text:span><text:span text:style-name="T1772">, Nr. 89-3349 (2005-07-23), i. k. 1052250ISAK000V-585</text:span></text:p>
      <text:p text:style-name="Normal"/>
      <text:p text:style-name="P1773"/>
      <text:p text:style-name="P1774"/>
      <text:p text:style-name="P1775"><text:span text:style-name="T1776">Pakeitimai:</text:span></text:p>
      <text:p text:style-name="P1777"/>
      <text:p text:style-name="P1778"><text:span text:style-name="T1779">1.</text:span></text:p>
      <text:p text:style-name="P1780"><text:span text:style-name="T1781">Lietuvos Respublikos sveikatos apsaugos ministerija, Įsakymas</text:span></text:p>
      <text:p text:style-name="P1782"><text:span text:style-name="T1783">Nr.<text:s/></text:span><text:a xlink:href="https://www.e-tar.lt/portal/legalAct.html?documentId=TAR.2C14E2B23391" office:target-frame-name="_top" xlink:show="replace"><text:span text:style-name="T1784">V-585</text:span></text:a><text:span text:style-name="T1785">, 2005-07-15, Žin., 2005, Nr.<text:s/></text:span><text:span text:style-name="T1786">89-3349 (2005-07-23), i. k. 1052250ISAK000V-585</text:span></text:p>
      <text:p text:style-name="P1787"><text:span text:style-name="T1788">Dėl Lietuvos Respublikos sveikatos apsaugos ministro 2003 m. gruodžio 31 d. įsakymo Nr. V-791 "Dėl Lietuvos higienos normų HN 50:2003 "Visą žmogaus kūną veikianti vibracija: didžiausi leidžiami dydžiai ir<text:s/></text:span><text:span text:style-name="T1789">matavimo<text:s/></text:span><text:soft-page-break/><text:span text:style-name="T1790">reikalavimai gyvenamuosiuose bei visuomeniniuose pastatuose" ir HN 51:2003 "Visą žmogaus kūną veikianti vibracija: didžiausi leidžiami dydžiai ir matavimo reikalavimai darbo vietose" patvirtinimo" pakeitimo</text:span></text:p>
      <text:p text:style-name="P1791"/>
      <text:p text:style-name="P1792"><text:span text:style-name="T1793">2.</text:span></text:p>
      <text:p text:style-name="P1794"><text:span text:style-name="T1795">Lietuvos Respublikos sveikatos apsau</text:span><text:span text:style-name="T1796">gos ministerija, Įsakymas</text:span></text:p>
      <text:p text:style-name="P1797"><text:span text:style-name="T1798">Nr.<text:s/></text:span><text:a xlink:href="https://www.e-tar.lt/portal/legalAct.html?documentId=48582930c07611e688d0ed775a2e782a" office:target-frame-name="_top" xlink:show="replace"><text:span text:style-name="T1799">V-1420</text:span></text:a><text:span text:style-name="T1800">, 2016-12-08, paskelbta TAR 2016-12-13, i. k. 2016-28746</text:span></text:p>
      <text:p text:style-name="P1801"><text:span text:style-name="T1802">Dėl Lietuvos Respublikos sveikatos apsaugos ministro 2003 m. gruo</text:span><text:span text:style-name="T1803">džio 31 d. įsakymo Nr. V-791 „Dėl Lietuvos higienos normų HN 50:2003 „Visą žmogaus kūną veikianti vibracija: didžiausi leidžiami dydžiai ir matavimo reikalavimai gyvenamuosiuose bei visuomeniniuose pastatuose“ ir HN 51:2003 „Visą žmogaus kūną veikianti vib</text:span><text:span text:style-name="T1804">racija: didžiausi leidžiami dydžiai ir matavimo reikalavimai darbo vietose“ patvirtinimo“ pakeitimo</text:span></text:p>
      <text:p text:style-name="P1805"/>
      <text:p text:style-name="P1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14T11:56:00Z</meta:creation-date>
    <dc:date>2016-12-14T11:56:00Z</dc:date>
    <meta:template xlink:href="Normal.dotm" xlink:type="simple"/>
    <meta:editing-cycles>2</meta:editing-cycles>
    <meta:editing-duration>PT0S</meta:editing-duration>
    <meta:document-statistic meta:page-count="7" meta:paragraph-count="699" meta:word-count="2384" meta:character-count="16086" meta:row-count="1028" meta:non-whitespace-character-count="14401"/>
  </office:meta>
</office:document-meta>
</file>