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32" style:parent-style-name="Normal" style:family="paragraph">
      <style:paragraph-properties fo:widows="0" fo:orphans="0" fo:margin-left="3.1493in">
        <style:tab-stops/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40" style:family="table-column">
      <style:table-column-properties style:column-width="0.4173in" style:use-optimal-column-width="false"/>
    </style:style>
    <style:style style:name="TableColumn141" style:family="table-column">
      <style:table-column-properties style:column-width="4.5076in" style:use-optimal-column-width="false"/>
    </style:style>
    <style:style style:name="TableColumn142" style:family="table-column">
      <style:table-column-properties style:column-width="1.3736in" style:use-optimal-column-width="false"/>
    </style:style>
    <style:style style:name="Table139" style:family="table">
      <style:table-properties style:width="6.2986in" fo:margin-left="0in" table:align="lef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margin-left="3.1493in">
        <style:tab-stops/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0" style:family="table-column">
      <style:table-column-properties style:column-width="0.4659in" style:use-optimal-column-width="false"/>
    </style:style>
    <style:style style:name="TableColumn251" style:family="table-column">
      <style:table-column-properties style:column-width="4.3944in" style:use-optimal-column-width="false"/>
    </style:style>
    <style:style style:name="TableColumn252" style:family="table-column">
      <style:table-column-properties style:column-width="0.5756in" style:use-optimal-column-width="false"/>
    </style:style>
    <style:style style:name="TableColumn253" style:family="table-column">
      <style:table-column-properties style:column-width="0.2708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0.3416in" style:use-optimal-column-width="false"/>
    </style:style>
    <style:style style:name="Table249" style:family="table">
      <style:table-properties style:width="6.2986in" fo:margin-left="0in" table:align="lef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4 iki 2014-12-31</text:span></text:p>
      <text:p text:style-name="P3"/>
      <text:p text:style-name="P4"><text:span text:style-name="T5">Įsakymas paskelbtas: Žin. 2013, Nr.<text:s/></text:span><text:a xlink:href="https://www.e-tar.lt/portal/legalAct.html?documentId=TAR.5ECA1234A97A" office:target-frame-name="_top" xlink:show="replace"><text:span text:style-name="T6">38-1886</text:span></text:a><text:span text:style-name="T7">, i. k. 1132250ISAK000V-346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SVEIKATOS APSAUGOS MINISTRO VALDYMO SRITIES INVESTAVIMO PRIORITETŲ, INVESTICIJŲ PROJEKTŲ ATRANKOS KRITERIJŲ IR JŲ REIKŠMIŲ, INVESTICIJŲ PROJEKTO ATITIKTIES INVESTICIJŲ PROJEKTŲ ATRANKOS KRITERIJAMS IR JŲ PAGRINDIMO LENTELĖS PATVIRTINIMO</text:p>
      <text:p text:style-name="P13"/>
      <text:p text:style-name="P14">2013 m. balandžio 9 d. Nr. V-346</text:p>
      <text:p text:style-name="P15">Vilnius</text:p>
      <text:p text:style-name="P16"/>
      <text:p text:style-name="P17"><text:span text:style-name="T18">Vadovaudamasis Valstybės lėšų, skirtų valstybės kapitalo investicijoms, planavimo, tikslinimo, naudojimo, apskaitos ir kontrolės taisyklėmis, patvirtintomis Lietuvos Respublikos Vyriausybės 2001 m. balandžio 26 d</text:span><text:span text:style-name="T19">. nutarimu Nr. 478 (Žin., 2001, Nr. </text:span><text:a xlink:href="https://www.e-tar.lt/portal/lt/legalAct/TAR.256966BC8FDF" office:target-frame-name="_blank" xlink:show="new"><text:span text:style-name="T20">37-1251</text:span></text:a><text:span text:style-name="T21">; 2008, Nr. </text:span><text:a xlink:href="https://www.e-tar.lt/portal/lt/legalAct/TAR.DA65A3FA6483" office:target-frame-name="_blank" xlink:show="new"><text:span text:style-name="T22">136-5323</text:span></text:a><text:span text:style-name="T23">; 2011, Nr. </text:span><text:a xlink:href="https://www.e-tar.lt/portal/lt/legalAct/TAR.42EDAE160C51" office:target-frame-name="_blank" xlink:show="new"><text:span text:style-name="T24">24-1155</text:span></text:a><text:span text:style-name="T25">), ir Sveikatos apsaugos srities valstybės investicijų projektų įgyvendinimo programų (investicijų projektų) planavimo, finansavimo, įgyvendinimo ir kontrolės tvarkos aprašu,<text:s/></text:span><text:span text:style-name="T26">patvirtintu Lietuvos Respublikos sveikatos apsaugos ministro 2010 m. gruodžio 17 d. įsakymu Nr. V-1081 (Žin., 2010, Nr. </text:span><text:a xlink:href="https://www.e-tar.lt/portal/lt/legalAct/TAR.512EA80D2759" office:target-frame-name="_blank" xlink:show="new"><text:span text:style-name="T27">152-7760</text:span></text:a><text:span text:style-name="T28">; 2012, Nr. 21-987):</text:span></text:p>
      <text:p text:style-name="P29"><text:span text:style-name="T30">1</text:span><text:span text:style-name="T31">. T v i r t i n u</text:span><text:span text:style-name="T32"><text:s/>pridedamus:</text:span></text:p>
      <text:p text:style-name="P33"><text:span text:style-name="T34">1.1</text:span><text:span text:style-name="T35">. Sveikatos apsaugos ministro valdymo srities investavimo prioritetus;</text:span></text:p>
      <text:p text:style-name="P36"><text:span text:style-name="T37">1.2</text:span><text:span text:style-name="T38">. Sveikatos apsaugos ministro valdymo srities investicijų projektų atrankos kriterijus ir jų reikšmes;</text:span></text:p>
      <text:p text:style-name="P39"><text:span text:style-name="T40">1.3</text:span><text:span text:style-name="T41">. Sveikatos apsaugos ministro valdymo srities inve</text:span><text:span text:style-name="T42">sticijų projekto atitikties investicijų projektų atrankos kriterijams ir jų pagrindimo lentelę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teikiant pasiūlymą įtraukti investicijų projektą į tam tikrų metų Valstybės investicijų programą, Sveikatos apsaugos minis</text:span><text:span text:style-name="T49">terijai turi būti pateikta užpildyta šio įsakymo 1.3 punkte nurodyta lentelė;</text:span></text:p>
      <text:p text:style-name="P50"><text:span text:style-name="T51">2.2</text:span><text:span text:style-name="T52">. atrenkant investicijų projektus ribojamas vienos asmens sveikatos priežiūros įstaigos siūlomų finansuoti projektų skaičius, atsižvelgiant į įstaigų lygmenį ir teikiamų s</text:span><text:span text:style-name="T53">veikatos priežiūros paslaugų sudėtingumą:</text:span></text:p>
      <text:p text:style-name="P54"><text:span text:style-name="T55">2.2.1</text:span><text:span text:style-name="T56">. rajono lygmens įstaigų finansuojamas ne daugiau kaip vienas investicijų projektas;</text:span></text:p>
      <text:p text:style-name="P57"><text:span text:style-name="T58">2.2.2</text:span><text:span text:style-name="T59">. regiono lygmens įstaigų finansuojami ne daugiau kaip du investicijų projektai;</text:span></text:p>
      <text:p text:style-name="P60"><text:span text:style-name="T61">2.2.3</text:span><text:span text:style-name="T62">. respublikos lygmens į</text:span><text:span text:style-name="T63">staigų finansuojami ne daugiau kaip trys investicijų projektai;</text:span></text:p>
      <text:p text:style-name="P64"><text:span text:style-name="T65">2.2.4</text:span><text:span text:style-name="T66">. universiteto ligoninių finansuojami ne daugiau kaip keturi investicijų projektai;</text:span></text:p>
      <text:p text:style-name="P67"><text:span text:style-name="T68">2.3</text:span><text:span text:style-name="T69">. šio įsakymo nuostatos taikomos investicijų projektams, siūlomiems įtraukti į Valstybės i</text:span><text:span text:style-name="T70">nvesticijų 2014–2016 ir vėlesnių metų programas;</text:span></text:p>
      <text:p text:style-name="P71"><text:span text:style-name="T72">2.4</text:span><text:span text:style-name="T73">. šio įsakymo 4 punktas įsigalioja 2014 m. sausio 1 d.</text:span></text:p>
      <text:p text:style-name="P74"><text:span text:style-name="T75">3</text:span><text:span text:style-name="T76">. P a v e d u Valstybės investicijų programos, Europos Sąjungos struktūrinės ir kitos tarptautinės paramos lėšų paskirstymo bei išvadų par</text:span><text:span text:style-name="T77">engimo ir pateikimo sveikatos apsaugos ministrui dėl pritarimo ar nepritarimo įsigyti brangų medicinos prietaisą koordinavimo komisijai atrenkant investicijų projektus:</text:span></text:p>
      <text:p text:style-name="P78"><text:span text:style-name="T79">3.1</text:span><text:span text:style-name="T80">. vadovautis šiuo įsakymu patvirtintais sveikatos apsaugos ministro valdymo<text:s/></text:span><text:span text:style-name="T81">srities investavimo prioritetais, sveikatos apsaugos ministro valdymo srities investicijų projektų atrankos kriterijais ir jų reikšmėmis, informacija, nurodyta sveikatos apsaugos ministro valdymo srities investicijų projekto atitikties investicijų projektų</text:span><text:span text:style-name="T82"><text:s/>atrankos kriterijams ir jų pagrindimo lentelėje;</text:span></text:p>
      <text:p text:style-name="P83"><text:span text:style-name="T84">3.2</text:span><text:span text:style-name="T85">. vadovautis sveikatos apsaugos ministro valdymo srities investavimo 2013–2015 metais principais, patvirtintais sveikatos apsaugos ministro 2013 m. sausio 10 d. įsakymu Nr. V-20 „Dėl sveikatos apsaug</text:span><text:span text:style-name="T86">os ministro valdymo srities investavimo 2013–2015 metais principų patvirtinimo“ (Žin., 2013, Nr. </text:span><text:a xlink:href="https://www.e-tar.lt/portal/lt/legalAct/TAR.37E3518D70A6" office:target-frame-name="_blank" xlink:show="new"><text:span text:style-name="T87">27-1302</text:span></text:a><text:span text:style-name="T88">);</text:span></text:p>
      <text:p text:style-name="P89"><text:span text:style-name="T90">3.3</text:span><text:span text:style-name="T91">. esant poreikiui, spręsti dėl papildomų sveikatos<text:s/></text:span><text:span text:style-name="T92">apsaugos ministro valdymo srities investicijų projektų atrankos kriterijų ir jų reikšmių balais taikymo.</text:span></text:p>
      <text:p text:style-name="P93"><text:span text:style-name="T94">4</text:span><text:span text:style-name="T95">. P r i p a ž į s t u netekusiu galios Lietuvos Respublikos sveikatos apsaugos ministro 2012 m. gegužės 18 d. įsakymą Nr. V-451 „Dėl sveikatos a</text:span><text:span text:style-name="T96">psaugos ministro valdymo srities investavimo 2013–2015 metais prioritetų ir investicijų projektų atrankos kriterijų ir jų reikšmių patvirtinimo“ (Žin., 2012, Nr. </text:span><text:a xlink:href="https://www.e-tar.lt/portal/lt/legalAct/TAR.926663397A5A" office:target-frame-name="_blank" xlink:show="new"><text:span text:style-name="T97">59-2946</text:span></text:a><text:span text:style-name="T98">).</text:span></text:p>
      <text:p text:style-name="P99"><text:span text:style-name="T100">5</text:span><text:span text:style-name="T101">. P a s i l i e k u įsakymo vykdymo kontrolę sau.</text:span></text:p>
      <text:p text:style-name="P102"/>
      <text:p text:style-name="P103"><text:span text:style-name="T104">SVEIKATOS APSAUGOS MINISTRAS</text:span><text:span text:style-name="T105"><text:tab/>VYTENIS POVILAS ANDRIUKAITIS</text:span></text:p>
      <text:p text:style-name="P106"><text:span text:style-name="T107">PATVIRTINTA<text:s/></text:span></text:p>
      <text:p text:style-name="P108">Lietuvos Respublikos sveikatos apsaugos ministro 2013 m. balandžio 9 d. įsakymu Nr. V-346</text:p>
      <text:p text:style-name="P109"/>
      <text:p text:style-name="P110"><text:span text:style-name="T111">SVEIKATOS A</text:span><text:span text:style-name="T112">PSAUGOS MINISTRO VALDYMO SRITIES INVESTAVIMO PRIORITETAI</text:span></text:p>
      <text:p text:style-name="P113"/>
      <text:p text:style-name="P114"><text:span text:style-name="T115">1</text:span><text:span text:style-name="T116">. Motinos ir vaiko sveikatos stiprinimas.</text:span></text:p>
      <text:p text:style-name="P117"><text:span text:style-name="T118">2</text:span><text:span text:style-name="T119">. Ligų profilaktikos ir kontrolės užtikrinimas.</text:span></text:p>
      <text:p text:style-name="P120"><text:span text:style-name="T121">3</text:span><text:span text:style-name="T122">. Sergamumo ir mirtingumo nuo lėtinių neinfekcinių ligų mažinimas.</text:span></text:p>
      <text:p text:style-name="P123"><text:span text:style-name="T124">4</text:span><text:span text:style-name="T125">. Įstaigų infrastrukt</text:span><text:span text:style-name="T126">ūros atnaujinimas (tik tęstinis investicijų projektas arba naujas investicijų projektas neatidėliotiniems probleminiams atvejams spręsti, kai yra pateikti tai pagrindžiantys dokumentai).</text:span></text:p>
      <text:p text:style-name="P127"/>
      <text:p text:style-name="P128"><text:span text:style-name="T129">_________________</text:span></text:p>
      <text:p text:style-name="P130"/>
      <text:p text:style-name="P131"/>
      <text:p text:style-name="P132"><text:span text:style-name="T133">PATVIRTINTA</text:span></text:p>
      <text:p text:style-name="P134">Lietuvos Respublikos sveikatos apsaugos ministro 2013 m. balandžio 9 d. įsakymu Nr. V-346</text:p>
      <text:p text:style-name="P135"/>
      <text:p text:style-name="P136"><text:span text:style-name="T137">SVEIKATOS APSAUGOS MINISTRO VALDYMO SRITIES INVESTICIJŲ PROJEKTŲ ATRANKOS KRITERIJAI IR JŲ REIKŠMĖ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Eil. Nr.</text:span></text:p>
            </table:table-cell>
            <table:table-cell table:style-name="TableCell147">
              <text:p text:style-name="P148"><text:span text:style-name="T149">Investicijų projektų atrankos kriterijai</text:span></text:p>
            </table:table-cell>
            <table:table-cell table:style-name="TableCell150">
              <text:p text:style-name="P151"><text:span text:style-name="T152">Atrankos kriterijų reikšmės (balais)</text:span></text:p>
            </table: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Tęstinis investicijų projektas, kuriam užbaigti reikia iki 1 mln. litų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Investicijų projektas skirtas neatidėliotiniems probleminiams atvejams spręsti, kai yra pateikti tai pagrindžiantys dokumentai</text:p>
          </table:table-cell>
          <table:table-cell table:style-name="TableCell165">
            <text:p text:style-name="P166">9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Investicijų projektas finansuojamas kartu su<text:s/>Europos Sąjungos struktūrinių fondų ar kitos tarptautinės paramos lėšomis</text:p>
          </table:table-cell>
          <table:table-cell table:style-name="TableCell172">
            <text:p text:style-name="P173">7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Investicijų projektas finansuojamas savivaldybės ir (arba) įstaigos lėšomis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</text:p>
          </table:table-cell>
          <table:table-cell table:style-name="TableCell184">
            <text:p text:style-name="P185">nuo daugiau kaip 60 proc.<text:s/></text:p>
          </table:table-cell>
          <table:table-cell table:style-name="TableCell186">
            <text:p text:style-name="P187">8</text:p>
          </table:table-cell>
        </table:table-row>
        <table:table-row table:style-name="TableRow188">
          <table:table-cell table:style-name="TableCell189">
            <text:p text:style-name="P190">4.2.</text:p>
          </table:table-cell>
          <table:table-cell table:style-name="TableCell191">
            <text:p text:style-name="P192">nuo daugiau kaip 40 proc. iki 60 proc. imtinai</text:p>
          </table:table-cell>
          <table:table-cell table:style-name="TableCell193">
            <text:p text:style-name="P194">6</text:p>
          </table:table-cell>
        </table:table-row>
        <table:table-row table:style-name="TableRow195">
          <table:table-cell table:style-name="TableCell196">
            <text:p text:style-name="P197">4.3.</text:p>
          </table:table-cell>
          <table:table-cell table:style-name="TableCell198">
            <text:p text:style-name="P199">nuo daugiau kaip 20 proc. iki 40 proc. imtinai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Tęstinis investicijų projektas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Investicijų projektas įstaigos, kuri yra įdiegusi kokybės vadybos sistemą (-as)</text:p>
          </table:table-cell>
          <table:table-cell table:style-name="TableCell214">
            <text:p text:style-name="P215">5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Investicijų projektas skirtas specializuotos ambulatorinės, priėmimo-skubiosios pagalbos plėtrai, dienos stacionaro, dienos chirurgijos, stebėjimo paslaugų plėtrai, mažinant stacionarines paslaugas<text:s/>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<text:span text:style-name="T228">Savivaldybė savo lėšomis prisideda prie sveikatinim</text:span><text:span text:style-name="T229">o veiklos</text:span></text:p>
          </table:table-cell>
          <table:table-cell table:style-name="TableCell230">
            <text:p text:style-name="P231">3</text:p>
          </table:table-cell>
        </table:table-row>
      </table:table>
      <text:p text:style-name="P232"/>
      <text:p text:style-name="P233"><text:span text:style-name="T234">_________________</text:span></text:p>
      <text:p text:style-name="P235"/>
      <text:p text:style-name="P236"/>
      <text:soft-page-break/>
      <text:p text:style-name="P237">Priedo pakeitimai:</text:p>
      <text:p text:style-name="P238"><text:span text:style-name="T239">Nr.<text:s/></text:span><text:a xlink:href="https://www.e-tar.lt/portal/legalAct.html?documentId=2699e0b04af111e4a8328599cac64d82" office:target-frame-name="_top" xlink:show="replace"><text:span text:style-name="T240">V-1026</text:span></text:a><text:span text:style-name="T241">, 2014-09-30, paskelbta TAR 2014-10-03, i. k. 2014-13563</text:span></text:p>
      <text:p text:style-name="Normal"/>
      <text:p text:style-name="P242"><text:span text:style-name="T243">PATVIRTINTA</text:span></text:p>
      <text:p text:style-name="P244">Lietuvos Respublikos<text:s/>sveikatos apsaugos ministro 2013 m. balandžio 9 d. įsakymu Nr. V-346</text:p>
      <text:p text:style-name="P245"/>
      <text:p text:style-name="P246"><text:span text:style-name="T247">SVEIKATOS APSAUGOS MINISTRO VALDYMO SRITIES INVESTICIJŲ PROJEKTO ATITIKTIES INVESTICIJŲ PROJEKTŲ ATRANKOS KRITERIJAMS IR JŲ PAGRINDIMO LENTELĖ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<text:span text:style-name="T259">Eil. Nr.</text:span></text:p>
            </table:table-cell>
            <table:table-cell table:style-name="TableCell260">
              <text:p text:style-name="P261"><text:span text:style-name="T262">Investicijų projektų atrankos<text:s/></text:span><text:span text:style-name="T263">kriterijai</text:span></text:p>
            </table:table-cell>
            <table:table-cell table:style-name="TableCell264">
              <text:p text:style-name="P265"><text:span text:style-name="T266">Taip / Ne</text:span></text:p>
            </table:table-cell>
            <table:table-cell table:style-name="TableCell267" table:number-columns-spanned="3">
              <text:p text:style-name="P268"><text:span text:style-name="T269">Pagrindimas**</text:span></text:p>
            </table:table-cell>
            <table:covered-table-cell/>
            <table:covered-table-cell/>
          </table:table-row>
        </table:table-header-rows>
        <table:table-row table:style-name="TableRow270">
          <table:table-cell table:style-name="TableCell271" table:number-columns-spanned="3">
            <text:p text:style-name="P272"><text:span text:style-name="T273">Investicijų projekto pavadinimas ir numatomas vykdymo laikotarpis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.</text:p>
          </table:table-cell>
          <table:table-cell table:style-name="TableCell283" table:number-columns-spanned="2">
            <text:p text:style-name="P284"><text:span text:style-name="T285">Bendrieji kriterijai</text:span><text:span text:style-name="T286">*</text:span><text:span text:style-name="T287">: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Investicijų projektas atitinka sveikatos apsaugos ministro valdymo srities investavimo prioritetą (-us)<text:s/></text:p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Investicijų projektas atitinka Lietuvos Respublikos Vyriausybės programos nuostatą (-as) ar prioritetą</text:p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II.</text:p>
          </table:table-cell>
          <table:table-cell table:style-name="TableCell313">
            <text:p text:style-name="P314"><text:span text:style-name="T315">Specialieji kriterijai:</text:span>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Tęstinis investicijų projektas, kuriam užbaigti reikia iki 1 mln. litų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Investicijų projektas skirtas<text:s/>neatidėliotiniems probleminiams atvejams spręsti, kai yra pateikti tai pagrindžiantys dokumentai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Investicijų projektas finansuojamas kartu su Europos Sąjungos struktūrinių fondų ar kitos tarptautinės paramos lėšomis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>Investicijų projektas<text:s/>finansuojamas savivaldybės ir (arba) įstaigos lėšomis: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6.1.</text:p>
          </table:table-cell>
          <table:table-cell table:style-name="TableCell359">
            <text:p text:style-name="P360">nuo daugiau kaip 60 proc.<text:s/>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6.2.</text:p>
          </table:table-cell>
          <table:table-cell table:style-name="TableCell368">
            <text:p text:style-name="P369">nuo daugiau kaip 40 proc. iki 60 proc. imtinai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6.3.</text:p>
          </table:table-cell>
          <table:table-cell table:style-name="TableCell377">
            <text:p text:style-name="P378">nuo daugiau kaip 20 proc. iki 40 proc. imtinai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>
            <text:p text:style-name="P387">Tęstinis investicijų projektas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>Investicijų<text:s/>projektas įstaigos, kuri yra įdiegusi kokybės vadybos sistemą (-as)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9.</text:p>
          </table:table-cell>
          <table:table-cell table:style-name="TableCell404">
            <text:p text:style-name="P405">Investicijų projektas skirtas specializuotos ambulatorinės, priėmimo-skubiosios pagalbos plėtrai, dienos stacionaro, dienos chirurgijos, stebėjimo paslaugų plėtrai, mažinant stacionarines paslaugas<text:s/></text:p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10.</text:p>
          </table:table-cell>
          <table:table-cell table:style-name="TableCell413">
            <text:p text:style-name="P414"><text:span text:style-name="T415">Savivaldybė savo lėšomis prisideda prie sveikatinimo veiklos</text:span>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P420"/>
      <text:p text:style-name="P421"><text:span text:style-name="T422">* </text:span><text:span text:style-name="T423">Jeigu bent vienas atsakymas „ne“, pasiūlymas investicijų projektą įtraukti į Valstybės investicijų programą atmetamas.</text:span></text:p>
      <text:p text:style-name="P424"/>
      <text:p text:style-name="P425"><text:span text:style-name="T426">** Atsakius „Taip“, bet nepateiktus<text:s/></text:span><text:span text:style-name="T427">pagrindimo, pasiūlymas investicijų projektą<text:s/></text:span><text:soft-page-break/><text:span text:style-name="T428">įtraukti į Valstybės investicijų programą atmetamas.</text:span></text:p>
      <text:p text:style-name="P429"/>
      <text:p text:style-name="P430"><text:span text:style-name="T431">_________________</text:span></text:p>
      <text:p text:style-name="P432"/>
      <text:p text:style-name="P433">Priedo pakeitimai:</text:p>
      <text:p text:style-name="P434"><text:span text:style-name="T435">Nr.<text:s/></text:span><text:a xlink:href="https://www.e-tar.lt/portal/legalAct.html?documentId=2699e0b04af111e4a8328599cac64d82" office:target-frame-name="_top" xlink:show="replace"><text:span text:style-name="T436">V-1026</text:span></text:a><text:span text:style-name="T437">,<text:s/></text:span><text:span text:style-name="T438">2014-09-30, paskelbta TAR 2014-10-03, i. k. 2014-13563</text:span>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2699e0b04af111e4a8328599cac64d82" office:target-frame-name="_top" xlink:show="replace"><text:span text:style-name="T450">V-1026</text:span></text:a><text:span text:style-name="T451">,<text:s/></text:span><text:span text:style-name="T452">2014-09-30, paskelbta TAR 2014-10-03, i. k. 2014-13563</text:span></text:p>
      <text:p text:style-name="P453"><text:span text:style-name="T454">Dėl Lietuvos Respublikos sveikatos apsaugos ministro 2013 m. balandžio 9 d. įsakymo Nr. V-346 „Dėl sveikatos apsaugos ministro valdymo srities investavimo prioritetų, investicijų projektų atrankos krit</text:span><text:span text:style-name="T455">erijų ir jų reikšmių, investicijų projekto atitikties investicijų projektų atrankos kriterijams ir jų pagrindimo lentelės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19T03:56:00Z</meta:creation-date>
    <dc:date>2017-07-19T03:56:00Z</dc:date>
    <meta:template xlink:href="Normal.dotm" xlink:type="simple"/>
    <meta:editing-cycles>2</meta:editing-cycles>
    <meta:editing-duration>PT0S</meta:editing-duration>
    <meta:document-statistic meta:page-count="6" meta:paragraph-count="147" meta:word-count="1183" meta:character-count="9319" meta:row-count="552" meta:non-whitespace-character-count="8283"/>
  </office:meta>
</office:document-meta>
</file>