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2-02 iki 2011-05-26</text:span></text:p>
      <text:p text:style-name="P5"/>
      <text:p text:style-name="P6"><text:span text:style-name="T7">Įsakymas paskelbtas: Žin. 2010, Nr.<text:s/></text:span><text:a xlink:href="https://www.e-tar.lt/portal/legalAct.html?documentId=TAR.5EBE37CE2D3B" office:target-frame-name="_top" xlink:show="replace"><text:span text:style-name="T8">102-5312</text:span></text:a><text:span text:style-name="T9">, i. k. 1102020ISAK0004-647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GARANTINIO FONDO TARYBOS PERSONALINĖS SUDĖTIES PATVIRTINIMO</text:p>
      <text:p text:style-name="P17"/>
      <text:p text:style-name="P18">2010 m. rugpjūčio 26 d. Nr. 4-647</text:p>
      <text:p text:style-name="P19">Vilnius</text:p>
      <text:p text:style-name="P20"/>
      <text:p text:style-name="P21"/>
      <text:p text:style-name="P22"><text:span text:style-name="T23">Vadovaudamasis Lietuvos Respublikos Vyriausybės 2001 m. birželio 7<text:s/></text:span><text:span text:style-name="T24">d. nutarimo Nr. 685 „Dėl Garantinio fondo steigimo“ (Žin., 2001, Nr.<text:s/></text:span><text:a xlink:href="https://www.e-tar.lt/portal/lt/legalAct/TAR.62605FD62905" office:target-frame-name="_blank" xlink:show="new"><text:span text:style-name="T25">50-1753</text:span></text:a><text:span text:style-name="T26">; 2010, Nr.<text:s/></text:span><text:a xlink:href="https://www.e-tar.lt/portal/lt/legalAct/TAR.18EA9EEA6197" office:target-frame-name="_blank" xlink:show="new"><text:span text:style-name="T27">86-4552</text:span></text:a><text:span text:style-name="T28">) 6 punktu:</text:span></text:p>
      <text:p text:style-name="P29"><text:span text:style-name="T30">1</text:span><text:span text:style-name="T31">.<text:s/></text:span><text:span text:style-name="T32">Tvirtinu</text:span><text:span text:style-name="T33"><text:s/>šią Garantinio fondo tarybos personalinę sudėtį:</text:span></text:p>
      <text:p text:style-name="P34">Rimantas Žylius – ūkio viceministras (Garantinio fondo tarybos pirmininkas);</text:p>
      <text:p text:style-name="P35">Alfredas Gustas – Žemės ūkio ministerijos Teisės departamento Asmenų veiklos reglamentavimo,<text:s/>turto ir viešųjų pirkimų skyriaus vedėjas;</text:p>
      <text:p text:style-name="P36">Janušas Lebedevas – Lietuvos profesinių sąjungų konfederacijos Radioelektronikos pramonės profsąjunginių organizacijų federacijos pirmininkas;</text:p>
      <text:p text:style-name="P37">Zita Matuzienė – Finansų ministerijos Biudžeto departamento Ūkio sektorių skyriaus vyriausioji specialistė;</text:p>
      <text:p text:style-name="P38">Audra Mikalauskaitė – socialinės apsaugos ir darbo viceministrė;</text:p>
      <text:p text:style-name="P39">Julius Novickas – Vilniaus prekybos, pramonės ir amatų rūmų viceprezidentas;</text:p>
      <text:p text:style-name="P40">Vydas Puskepalis – Lietuvos darbo federacijos pirmininkas;</text:p>
      <text:p text:style-name="P41">Remigijus Urbonas<text:s/>– Lietuvos Respublikos žemės ūkio rūmų direktorius;</text:p>
      <text:p text:style-name="P42">Regina Vaičiulionytė – Lietuvos profesinių sąjungų konfederacijos Komercijos ir kooperacijos darbuotojų profesinės sąjungos pirmininkė;</text:p>
      <text:p text:style-name="P43">Rimvydas Velička – Lietuvos pramonininkų konfederacijos prezidiumo<text:s/>narys, Nacionalinės verslo administratorių asociacijos prezidentas;</text:p>
      <text:p text:style-name="P44">Vytautas Vidmantas Zimnickas – Lietuvos verslo darbdavių konfederacijos prezidiumo narys;</text:p>
      <text:p text:style-name="P45">Romualdas Žukovskis – Lietuvos profesinės sąjungos „Solidarumas“ pirmininko pavaduotojas.</text:p>
      <text:p text:style-name="P46">Punkto pakeitimai:</text:p>
      <text:p text:style-name="P47"><text:span text:style-name="T48">Nr.<text:s/></text:span><text:a xlink:href="https://www.e-tar.lt/portal/legalAct.html?documentId=TAR.F0D0F0C4BD5D" office:target-frame-name="_top" xlink:show="replace"><text:span text:style-name="T49">4-42</text:span></text:a><text:span text:style-name="T50">, 2011-01-28, Žin., 2011, Nr. 13-592 (2011-02-01), i. k. 1112020ISAK00004-42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, kad šis įsakymas įsigalioja 2010 m. rugsėjo 1 dieną.</text:span></text:p>
      <text:p text:style-name="P56"/>
      <text:p text:style-name="P57"/>
      <text:p text:style-name="P58"/>
      <text:p text:style-name="P59">Ūkio ministras<text:tab/>Dainius Kreivy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ūkio ministerija, Įsakymas</text:span></text:p>
      <text:p text:style-name="P70"><text:span text:style-name="T71">Nr.<text:s/></text:span><text:a xlink:href="https://www.e-tar.lt/portal/legalAct.html?documentId=TAR.F0D0F0C4BD5D" office:target-frame-name="_top" xlink:show="replace"><text:span text:style-name="T72">4-42</text:span></text:a><text:span text:style-name="T73">, 2011-01-28, Žin., 2011, Nr. 13-592 (2011-02-01), i. k.<text:s/></text:span><text:span text:style-name="T74">1112020ISAK00004-42</text:span></text:p>
      <text:p text:style-name="P75"><text:span text:style-name="T76">Dėl Lietuvos Respublikos ūkio ministro 2010 m. rugpjūčio 26 d. įsakymo Nr. 4-647 "Dėl Garantinio fondo tarybos personalinės sudėties patvirtini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0T08:18:00Z</meta:creation-date>
    <dc:date>2016-09-20T08:18:00Z</dc:date>
    <meta:template xlink:href="Normal" xlink:type="simple"/>
    <meta:editing-cycles>2</meta:editing-cycles>
    <meta:editing-duration>PT0S</meta:editing-duration>
    <meta:document-statistic meta:page-count="2" meta:paragraph-count="22" meta:word-count="340" meta:character-count="2624" meta:row-count="74" meta:non-whitespace-character-count="2306"/>
  </office:meta>
</office:document-meta>
</file>