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4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9D45A4ACD01B" office:target-frame-name="_top" xlink:show="replace"><text:span text:style-name="T7">V-243</text:span></text:a><text:span text:style-name="T8">, 2012-03-27, Žin., 2012, Nr. 38-1918 (2012-03-31), i. k.<text:s/></text:span><text:span text:style-name="T9">1122250ISAK000V-243</text:span></text:p>
      <text:p text:style-name="P10"><text:span text:style-name="T11">Dėl Apeliacinės komisijos sudarymo</text:span></text:p>
      <text:p text:style-name="P12"/>
      <text:p text:style-name="P13"><text:span text:style-name="T14">Suvestinė redakcija nuo 2011-02-13 iki 2012-03-31</text:span></text:p>
      <text:p text:style-name="P15"/>
      <text:p text:style-name="P16"><text:span text:style-name="T17">Įsakymas paskelbtas: Žin. 2009, Nr.<text:s/></text:span><text:a xlink:href="https://www.e-tar.lt/portal/legalAct.html?documentId=TAR.5EB22F4E5B8E" office:target-frame-name="_top" xlink:show="replace"><text:span text:style-name="T18">59-2312</text:span></text:a><text:span text:style-name="T19">, i. k. 1092250ISAK000V-</text:span><text:span text:style-name="T20">345</text:span></text:p>
      <text:p text:style-name="P21"/>
      <text:p text:style-name="P22"><text:span text:style-name="T23"/>LIETUVOS RESPUBLIKOS SVEIKATOS APSAUGOS MINISTRO<text:s/></text:p>
      <text:p text:style-name="P24">ĮSAKYMAS</text:p>
      <text:p text:style-name="P25"/>
      <text:p text:style-name="P26">DĖL APELIACINĖS KOMISIJOS SUDARYMO</text:p>
      <text:p text:style-name="P27"/>
      <text:p text:style-name="P28">2009 m. gegužės 13 d. Nr. V-345</text:p>
      <text:p text:style-name="P29">Vilnius</text:p>
      <text:p text:style-name="P30"/>
      <text:p text:style-name="P31"/>
      <text:p text:style-name="P32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33">39-1450</text:span></text:a>; 2007, Nr. 21-788) 37 punktu,</text:p>
      <text:p text:style-name="P34"><text:span text:style-name="T35">1</text:span><text:span text:style-name="T36">. Sudarau <text:s/>Apeliacinę komisiją skundams dėl Ligų ir kompensuojamųjų vaistų sąrašų tikslinimo komisijos sprendimų nagrinėti:<text:s/></text:span></text:p>
      <text:p text:style-name="P37">J.V. Šveikauską – Sveikatos<text:s/>apsaugos ministerijos Korupcijos prevencijos skyriaus vedėją (pirmininkas);</text:p>
      <text:p text:style-name="P38">G. Barcys – Valstybinės vaistų kontrolės tarnybos prie Lietuvos Respublikos sveikatos apsaugos ministerijos viršininkas (pirmininko pavaduotojas);<text:s/></text:p>
      <text:p text:style-name="P39">B. Makarova – Sveikatos apsaugos<text:s/>ministerijos Farmacijos departamento <text:s/>Farmakoekonomikos ir vaistų kainodaros skyriaus vyriausioji specialistė (sekretorė);<text:s/></text:p>
      <text:p text:style-name="P40">A. Anužis <text:s/>– Sveikatos apsaugos ministerijos Asmens sveikatos departamento Specializuotos medicinos pagalbos skyriaus vedėjas;</text:p>
      <text:p text:style-name="P41">G.<text:s/>Krukienė – Sveikatos apsaugos ministerijos Farmacijos departamento direktorė;</text:p>
      <text:p text:style-name="P42">A. Sasnauskas – Valstybinės ligonių kasos prie Sveikatos apsaugos ministerijos direktorius;</text:p>
      <text:p text:style-name="P43"><text:span text:style-name="T44">N. Stasiulienė – Sveikatos apsaugos ministerijos Teisės ir personalo departamento dire</text:span><text:span text:style-name="T45">ktorė.</text:span><text:s/></text:p>
      <text:p text:style-name="P46">Punkto pakeitimai:</text:p>
      <text:p text:style-name="P47"><text:span text:style-name="T48">Nr.<text:s/></text:span><text:a xlink:href="https://www.e-tar.lt/portal/legalAct.html?documentId=TAR.6EF5C96EA7A8" office:target-frame-name="_top" xlink:show="replace"><text:span text:style-name="T49">V-625</text:span></text:a><text:span text:style-name="T50">, 2009-07-24, Žin., 2009, Nr. 91-3940 (2009-07-31), i. k. 1092250ISAK000V-625</text:span></text:p>
      <text:p text:style-name="P51"><text:span text:style-name="T52">Nr.<text:s/></text:span><text:a xlink:href="https://www.e-tar.lt/portal/legalAct.html?documentId=TAR.62831147B95F" office:target-frame-name="_top" xlink:show="replace"><text:span text:style-name="T53">V-871</text:span></text:a><text:span text:style-name="T54">, 2009-10-22, Žin., 2009, Nr. 149-6686 (2009-12-17), i. k. 1092250ISAK000V-871</text:span></text:p>
      <text:p text:style-name="P55"><text:span text:style-name="T56">Nr.<text:s/></text:span><text:a xlink:href="https://www.e-tar.lt/portal/legalAct.html?documentId=TAR.DC1A6667B31E" office:target-frame-name="_top" xlink:show="replace"><text:span text:style-name="T57">V-234</text:span></text:a><text:span text:style-name="T58">, 2010-03-30, Žin., 2010, Nr. 41-1996 (2010-04-10), i.<text:s/></text:span><text:span text:style-name="T59">k. 1102250ISAK000V-234</text:span></text:p>
      <text:p text:style-name="P60"><text:span text:style-name="T61">Nr.<text:s/></text:span><text:a xlink:href="https://www.e-tar.lt/portal/legalAct.html?documentId=TAR.642D273858C7" office:target-frame-name="_top" xlink:show="replace"><text:span text:style-name="T62">V-2</text:span></text:a><text:span text:style-name="T63">, 2011-01-03, Žin., 2011, Nr. 3-108 (2011-01-08), i. k. 1112250ISAK00000V-2</text:span></text:p>
      <text:p text:style-name="P64"><text:span text:style-name="T65">Nr.<text:s/></text:span><text:a xlink:href="https://www.e-tar.lt/portal/legalAct.html?documentId=TAR.C6CCB13734D1" office:target-frame-name="_top" xlink:show="replace"><text:span text:style-name="T66">V-107</text:span></text:a><text:span text:style-name="T67">, 2011-02-04, Žin., 2011, Nr. 18-864 (2011-02-12), i. k. 1112250ISAK000V-107</text:span></text:p>
      <text:p text:style-name="Normal"/>
      <text:p text:style-name="P68">2.<text:s/><text:span text:style-name="T69">Pripažįstu</text:span><text:s/>netekusiais galios:</text:p>
      <text:p text:style-name="P70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71">37-1386</text:span></text:a>);</text:p>
      <text:p text:style-name="P72">2.2. Lietuvos Respublikos sveikatos apsaugos ministro 2007 m. spalio 31 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73">115-4709</text:span></text:a>);</text:p>
      <text:p text:style-name="P74">2.3. Lietuvos Respublikos sveikatos apsaugos ministro 2008 m. birželio 13 d. įsakymą Nr. V-572 „Dėl Lietuvos Respublikos sveikatos apsaugos ministro 2007 m. kovo 23 d. įsakymo Nr. V-177 „Dėl Apeliacinės komisijos sudarymo“ pakeitimo“.</text:p>
      <text:p text:style-name="P75"/>
      <text:p text:style-name="P76"/>
      <text:p text:style-name="P77"/>
      <text:p text:style-name="P78">SVEIKATOS APSAUGOS MINISTRAS<text:s/><text:tab/>ALGIS ČAPLIKAS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6EF5C96EA7A8" office:target-frame-name="_top" xlink:show="replace"><text:span text:style-name="T90">V-625</text:span></text:a><text:span text:style-name="T91">, 2009-07-24, Žin., 2009, Nr. 91-3940 (2009-07-31), i. k. 1092250ISAK000V-625</text:span></text:p>
      <text:p text:style-name="P92"><text:span text:style-name="T93">Dėl Lietuvos Respublikos sveikatos apsaugos ministro 2009 m. gegužės 13 d. įsakymo Nr. V-345<text:s/></text:span><text:span text:style-name="T94">"Dėl Apeliacinės komisijos sudarymo" pakeitimo</text:span></text:p>
      <text:p text:style-name="P95"/>
      <text:p text:style-name="P96"><text:span text:style-name="T97">2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TAR.62831147B95F" office:target-frame-name="_top" xlink:show="replace"><text:span text:style-name="T102">V-871</text:span></text:a><text:span text:style-name="T103">, 2009-10-22, Žin., 2009, Nr. 149-6686 (2009-12-17),</text:span><text:span text:style-name="T104"><text:s/>i. k. 1092250ISAK000V-871</text:span></text:p>
      <text:p text:style-name="P105"><text:span text:style-name="T106">Dėl Lietuvos Respublikos sveikatos apsaugos ministro 2009 m. gegužės 13 d. įsakymo Nr. V-345 "Dėl Apeliacinės komisijos sudarymo" pakeitimo</text:span></text:p>
      <text:p text:style-name="P107"/>
      <text:p text:style-name="P108"><text:span text:style-name="T109">3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DC1A6667B31E" office:target-frame-name="_top" xlink:show="replace"><text:span text:style-name="T114">V-234</text:span></text:a><text:span text:style-name="T115">, 2010-03-30, Žin., 2010, Nr. 41-1996 (2010-04-10), i. k. 1102250ISAK000V-234</text:span></text:p>
      <text:p text:style-name="P116"><text:span text:style-name="T117">Dėl Lietuvos Respublikos sveikatos apsaugos ministro 2009 m. gegužės 13 d. įsakymo Nr. V-345 "Dėl apeliacinės<text:s/></text:span><text:span text:style-name="T118">komisijos sudarymo" pakeitimo</text:span></text:p>
      <text:p text:style-name="P119"/>
      <text:p text:style-name="P120"><text:span text:style-name="T121">4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TAR.642D273858C7" office:target-frame-name="_top" xlink:show="replace"><text:span text:style-name="T126">V-2</text:span></text:a><text:span text:style-name="T127">, 2011-01-03, Žin., 2011, Nr. 3-108 (2011-01-08), i. k.<text:s/></text:span><text:span text:style-name="T128">1112250ISAK00000V-2</text:span></text:p>
      <text:p text:style-name="P129"><text:span text:style-name="T130">Dėl Lietuvos Respublikos sveikatos apsaugos ministro 2009 m. gegužės 13 d. įsakymo Nr. V-345 "Dėl Apeliacinės komisijos sudarymo" pakeitimo</text:span></text:p>
      <text:p text:style-name="P131"/>
      <text:p text:style-name="P132"><text:span text:style-name="T133">5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C6CCB13734D1" office:target-frame-name="_top" xlink:show="replace"><text:span text:style-name="T138">V-107</text:span></text:a><text:span text:style-name="T139">, 2011-02-04, Žin., 2011, Nr. 18-864 (2011-02-12), i. k. 1112250ISAK000V-107</text:span></text:p>
      <text:p text:style-name="P140"><text:span text:style-name="T141">Dėl Lietuvos Respublikos sveikatos apsaugos ministro 2009 m. gegužės 13 d. įsakymo Nr. V-345 "Dėl Apeliacinės komisijo</text:span><text:span text:style-name="T142">s sudary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6:16:00Z</meta:creation-date>
    <dc:date>2016-11-17T16:16:00Z</dc:date>
    <meta:template xlink:href="Normal.dotm" xlink:type="simple"/>
    <meta:editing-cycles>2</meta:editing-cycles>
    <meta:editing-duration>PT0S</meta:editing-duration>
    <meta:document-statistic meta:page-count="2" meta:paragraph-count="59" meta:word-count="695" meta:character-count="5594" meta:row-count="150" meta:non-whitespace-character-count="4958"/>
  </office:meta>
</office:document-meta>
</file>