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T50" style:parent-style-name="DefaultParagraphFont" style:family="text">
      <style:text-properties fo:color="#000000" fo:letter-spacing="-0.002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48in"/>
    </style:style>
    <style:style style:name="T69" style:parent-style-name="DefaultParagraphFont" style:family="text">
      <style:text-properties fo:color="#000000" fo:letter-spacing="-0.0048in"/>
    </style:style>
    <style:style style:name="T70" style:parent-style-name="DefaultParagraphFont" style:family="text">
      <style:text-properties fo:color="#000000" fo:letter-spacing="-0.0048in"/>
    </style:style>
    <style:style style:name="T71" style:parent-style-name="DefaultParagraphFont" style:family="text">
      <style:text-properties fo:color="#000000" fo:letter-spacing="-0.0048in"/>
    </style:style>
    <style:style style:name="T72" style:parent-style-name="DefaultParagraphFont" style:family="text">
      <style:text-properties fo:color="#000000" fo:letter-spacing="-0.0048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6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3" style:parent-style-name="Normal" style:family="paragraph">
      <style:paragraph-properties fo:widows="0" fo:orphans="0" fo:text-align="center"/>
      <style:text-properties fo:hyphenate="false"/>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2">Suvestinė redakcija nuo 2010-07-22 iki 2010-10-29</text:span></text:p>
      <text:p text:style-name="P3"/>
      <text:p text:style-name="P4"><text:span text:style-name="T5">Įsakymas paskelbtas: Informaciniai pranešimai 2010, Nr.<text:s/></text:span><text:a xlink:href="https://www.e-tar.lt/portal/legalAct.html?documentId=TAR.5E8DD97C0A9F" office:target-frame-name="_top" xlink:show="replace"><text:span text:style-name="T6">16-239</text:span></text:a><text:span text:style-name="T7">, i. k. 1102020ISAK0004-155</text:span></text:p>
      <text:p text:style-name="P8"/>
      <text:p text:style-name="P9"><text:span text:style-name="T10"/><text:span text:style-name="T11">LIETUVOS RESPUBLIKOS ŪKIO MINISTRO</text:span></text:p>
      <text:p text:style-name="P12">ĮSAKYMAS</text:p>
      <text:p text:style-name="P13"/>
      <text:p text:style-name="P14"><text:span text:style-name="T15">DĖL FINANSAVIMO PROJEKTAMS, SIEKIANTIEMS GAUTI EUROPOS SĄJUNGOS STRUKTŪRINIŲ FONDŲ FINANSINĘ PARAMĄ PAGAL LIETUVOS 2007–2013 METŲ EUROPOS SĄJUNGOS STRUKTŪRINĖS PARAMOS PANAUDOJ</text:span><text:span text:style-name="T16">IMO<text:s/></text:span><text:span text:style-name="T17">STRATEGIJĄ IR EKONOMIKOS AUGIMO VEIKSMŲ PROGRAMĄ, SKYRIMO BEI KAI KURIŲ LIETUVOS RESPUBLIKOS ŪKIO MINISTRO ĮSAKYMŲ PRIPAŽINIMO NETEKUSIAIS GALIOS</text:span></text:p>
      <text:p text:style-name="P18"/>
      <text:p text:style-name="P19">2010 m. vasario 26 d. Nr. 4-155</text:p>
      <text:p text:style-name="P20">Vilnius</text:p>
      <text:p text:style-name="P21"/>
      <text:p text:style-name="P22"><text:span text:style-name="T23">Vadovaudamasis Atsakomybės ir funkcijų paskirstymo tarp instituc</text:span><text:span text:style-name="T24">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Pramoninių parkų infrastruktūros įrengimo valstybės projektų, finansuojamų pagal 2007–2013 m. Ekonomikos augimo veiksmų programos 2 prioriteto „Verslo produktyvumo didinimas ir aplinkos verslui gerinimas“ VP2-2.4-ŪM-01-V priemonę „Invest LT“</text:span><text:span text:style-name="T31">, sąrašu Nr. 01 ir Pramoninių parkų rinkodaros veiklų valstybės projektų, finansuojamų pagal 2007–2013 m. Ekonomikos augimo veiksmų programos 2 prioriteto „Verslo produktyvumo didinimas ir aplinkos verslui gerinimas“ VP2-2.4-ŪM-01-V priemonę „Invest LT“, s</text:span><text:span text:style-name="T32">ąrašu Nr. 02, patvirtintais Lietuvos Respublikos ūkio ministro 2009 m. balandžio 30 d. įsakymu Nr. 4-194 (Žin., 2009, Nr.<text:s/></text:span><text:a xlink:href="https://www.e-tar.lt/portal/lt/legalAct/TAR.BD89E3C0C540" office:target-frame-name="_blank" xlink:show="new"><text:span text:style-name="T33">51-2048</text:span></text:a><text:span text:style-name="T34">), Priemonės „Invest LT“ projektų finansav</text:span><text:span text:style-name="T35">imo sąlygų aprašo, patvirtinto Lietuvos Respublikos ūkio ministro 2008 m. rugpjūčio 21 d. įsakymu Nr. 4-368 (Žin., 2008, Nr.<text:s/></text:span><text:a xlink:href="https://www.e-tar.lt/portal/lt/legalAct/TAR.C31CD6BAA546" office:target-frame-name="_blank" xlink:show="new"><text:span text:style-name="T36">96-3745</text:span></text:a><text:span text:style-name="T37">), 71 punktu bei viešosios įstaigos Lie</text:span><text:span text:style-name="T38">tuvos verslo paramos agentūros (toliau – VšĮ Lietuvos verslo paramos agentūra) 2009 m. balandžio 3 d. Projektų tinkamumo finansuoti vertinimo ataskaita Nr. 2, VšĮ Lietuvos verslo paramos agentūros 2009 m. liepos 7 d. Projektų tinkamumo finansuoti vertinimo</text:span><text:span text:style-name="T39"><text:s/>ataskaita Nr. 3, VšĮ Lietuvos verslo paramos agentūros 2009 m. liepos 15 d. Projektų tinkamumo finansuoti vertinimo ataskaita Nr. 4, VšĮ Lietuvos verslo paramos agentūros 2009 m. rugsėjo 17 d. Projektų tinkamumo finansuoti vertinimo ataskaita Nr. 5:</text:span></text:p>
      <text:p text:style-name="P40"><text:span text:style-name="T41">1</text:span><text:span text:style-name="T42">.<text:s/></text:span><text:span text:style-name="T43">Skiriu</text:span><text:span text:style-name="T44"><text:s/>finansavimą pagal Ekonomikos augimo veiksmų programos 2 prioriteto „Verslo produktyvumo didinimas ir aplinkos verslui gerinimas“ VP2-2.4-ŪM-01-V priemonę „Invest LT“ projektams įgyvendinti iš specialiosios Ekonomikos augimo ir konkurencingumo didi</text:span><text:span text:style-name="T45">nimo programos iki 59 486 316,00 (penkiasdešimt devynių milijonų keturių šimtų aštuoniasdešimt šešių tūkstančių trijų šimtų šešiolikos) litų:</text:span></text:p>
      <text:p text:style-name="P46"><text:span text:style-name="T47">1.1</text:span><text:span text:style-name="T48">. Panevėžio miesto savivaldybės administracijos projekto „Panevėžio pramoninis parkas“ (VšĮ Lietuvos verslo p</text:span><text:span text:style-name="T49">aramos agentūros 2009 m. balandžio 2 d. paraiškos kodas VP2-2.4-ŪM-01-V-01-002 Europos Sąjungos struktūrinių fondų ir (ar) valstybės biudžeto finansavimui gauti vertinimo rezultatų ataskaita Nr. 420) kapitalo formavimo išlaidoms padengti – iki 17 500 000,0</text:span><text:span text:style-name="T50">0 (septyniolikos milijonų penkių šimtų tūkstančių) litų finansavimo, finansavimo dalis (intensyvumas) – iki 81,69 proc.:</text:span></text:p>
      <text:p text:style-name="P51"><text:span text:style-name="T52">1.1.1</text:span><text:span text:style-name="T53">. iš Europos Sąjungos Europos regioninės plėtros fondo specialiosios Ekonomikos augimo ir konkurencingumo didinimo programos (Eu</text:span><text:span text:style-name="T54">ropos Sąjungos lėšos) (programos kodas – 01 105), priemonės kodas 115_111, funkcinės klasifikacijos kodas 04.09.01.03, ekonominės klasifikacijos kodas 2.9.2.2.1.01 – iki 2 626 588,17 (dviejų milijonų šešių šimtų dvidešimt šešių<text:s/></text:span><text:soft-page-break/><text:span text:style-name="T55">ūkstančių penkių šimtų aštuo</text:span><text:span text:style-name="T56">niasdešimt aštuonių litų ir septyniolikos centų) lito;</text:span></text:p>
      <text:p text:style-name="P57"><text:span text:style-name="T58">1.1.2</text:span><text:span text:style-name="T59">. iš Europos Sąjungos Europos regioninės plėtros fondo specialiosios Ekonomikos augimo ir konkurencingumo didinimo programos (bendrojo finansavimo lėšos) (programos kodas – 01 205), priemonės<text:s/></text:span><text:span text:style-name="T60">kodas 125_111, funkcinės klasifikacijos kodas 04.09.01.03, ekonominės klasifikacijos kodas 2.9.2.2.1.01 – iki 14 873 411,83 (keturiolikos milijonų aštuonių šimtų septyniasdešimt trijų tūkstančių keturių šimtų vienuolikos litų ir aštuoniasdešimt trijų centų</text:span><text:span text:style-name="T61">) lito;</text:span><text:s/></text:p>
      <text:p text:style-name="P62">Punkto pakeitimai:</text:p>
      <text:p text:style-name="P63"><text:span text:style-name="T64">Nr.<text:s/></text:span><text:a xlink:href="https://www.e-tar.lt/portal/legalAct.html?documentId=TAR.DC121653D515" office:target-frame-name="_top" xlink:show="replace"><text:span text:style-name="T65">4-534</text:span></text:a><text:span text:style-name="T66">, 2010-07-16, Informaciniai pranešimai, 2010, Nr. 53-679 (2010-07-21), i. k. 1102020ISAK0004-534</text:span></text:p>
      <text:p text:style-name="Normal"/>
      <text:p text:style-name="P67"><text:span text:style-name="T68">1.2</text:span><text:span text:style-name="T69">. Klaipėdos miesto savivaldybė</text:span><text:span text:style-name="T70">s administracijos projekto „Pramonės gatvės Klaipėdos LEZ teritorijoje II etapo statyba“ (VšĮ Lietuvos verslo paramos agentūros 2009 m. balandžio 3 d. paraiškos kodas VP2-2.4-ŪM-01-V-01-001 Europos Sąjungos struktūrinių fondų ir (ar) valstybės biudžeto fin</text:span><text:span text:style-name="T71">ansavimui gauti vertinimo rezultatų ataskaita Nr. 421) kapitalo formavimo išlaidoms padengti – iki 12 545 538,00 (dvylikos milijonų penkių šimtų keturiasdešimt penkių tūkstančių penkių šimtų trisdešimt aštuonių) litų finansavimo, finansavimo dalis (intensy</text:span><text:span text:style-name="T72">vumas) – iki 100,00 proc.:</text:span></text:p>
      <text:p text:style-name="P73"><text:span text:style-name="T74">1.2.1</text:span><text:span text:style-name="T75">. iš Europos Sąjungos Europos regioninės plėtros fondo specialiosios Ekonomikos augimo ir konkurencingumo didinimo programos (Europos Sąjungos lėšos) (programos kodas – 01 105), priemonės kodas 115_111, funkcinės<text:s/></text:span><text:span text:style-name="T76">klasifikacijos kodas 04.09.01.03, ekonominės klasifikacijos kodas 2.9.2.2.1.01 – iki 7 304 948,85 (septynių milijonų trijų šimtų keturių tūkstančių devynių šimtų keturiasdešimt aštuonių litų ir aštuoniasdešimt penkių centų) lito;</text:span></text:p>
      <text:p text:style-name="P77"><text:span text:style-name="T78">1.2.2</text:span><text:span text:style-name="T79">. iš Europos Sąju</text:span><text:span text:style-name="T80">ngos Europos regioninės plėtros fondo specialiosios Ekonomikos augimo ir konkurencingumo didinimo programos (bendrojo finansavimo lėšos) (programos kodas – 01 205), priemonės kodas 125_111, funkcinės klasifikacijos kodas 04.09.01.03, ekonominės klasifikaci</text:span><text:span text:style-name="T81">jos kodas 2.9.2.2.1.01 – iki 5 240 589,15 (penkių milijonų dviejų šimtų keturiasdešimt tūkstančių penkių šimtų aštuoniasdešimt devynių litų ir penkiolikos centų) lito.</text:span><text:s/></text:p>
      <text:p text:style-name="P82">Punkto pakeitimai:</text:p>
      <text:p text:style-name="P83"><text:span text:style-name="T84">Nr.<text:s/></text:span><text:a xlink:href="https://www.e-tar.lt/portal/legalAct.html?documentId=TAR.DC121653D515" office:target-frame-name="_top" xlink:show="replace"><text:span text:style-name="T85">4-534</text:span></text:a><text:span text:style-name="T86">, 2010-07-16, Informaciniai pranešimai, 2010, Nr. 53-679 (2010-07-21), i. k. 1102020ISAK0004-534</text:span></text:p>
      <text:p text:style-name="Normal"/>
      <text:p text:style-name="P87"><text:span text:style-name="T88">1.3</text:span><text:span text:style-name="T89">. Šiaulių miesto savivaldybės administracijos projekto „Šiaulių pr</text:span><text:span text:style-name="T90">amoninio parko plėtra“ (VšĮ Lietuvos verslo paramos agentūros 2009 m. liepos 7 d. paraiškos kodas VP2-2.4-ŪM-01-V-01-004 Europos Sąjungos struktūrinių fondų ir (ar) valstybės biudžeto finansavimui gauti vertinimo rezultatų ataskaita Nr. 723) kapitalo forma</text:span><text:span text:style-name="T91">vimo išlaidoms padengti – iki 9 250 218,00 (devynių milijonų dviejų šimtų penkiasdešimt tūkstančių dviejų šimtų aštuoniolikos) litų finansavimo, finansavimo dalis (intensyvumas) – iki 100 proc.:</text:span></text:p>
      <text:p text:style-name="P92"><text:span text:style-name="T93">1.3.1</text:span><text:span text:style-name="T94">. iš Europos Sąjungos Europos regioninės plėtros fondo</text:span><text:span text:style-name="T95"><text:s/>specialiosios Ekonomikos augimo ir konkurencingumo didinimo programos (Europos Sąjungos lėšos) (programos kodas – 01 105), priemonės kodas 115_111, funkcinės klasifikacijos kodas 04.09.01.03, ekonominės klasifikacijos kodas 2.9.2.2.1.01 – iki 9 019 906,08</text:span><text:span text:style-name="T96"><text:s/>(devynių milijonų devyniolikos tūkstančių devynių šimtų šešių litų ir aštuonių centų) lito;</text:span></text:p>
      <text:p text:style-name="P97"><text:span text:style-name="T98">1.3.2</text:span><text:span text:style-name="T99">. iš Europos Sąjungos Europos regioninės plėtros fondo specialiosios Ekonomikos augimo ir konkurencingumo didinimo programos (bendrojo finansavimo lėšos)<text:s/></text:span><text:span text:style-name="T100">(programos kodas – 01 205), priemonės kodas 125_111, funkcinės klasifikacijos kodas 04.09.01.03, ekonominės klasifikacijos kodas 2.9.2.2.1.01 – iki 230 311,92 (dviejų šimtų trisdešimt tūkstančių trijų šimtų vienuolikos litų ir devyniasdešimt dviejų centų)<text:s/></text:span><text:span text:style-name="T101">lito;</text:span></text:p>
      <text:p text:style-name="P102"><text:span text:style-name="T103">1.4</text:span><text:span text:style-name="T104">. Alytaus miesto savivaldybės administracijos projekto „Alytaus pramoninis parkas“ (VšĮ Lietuvos verslo paramos agentūros 2009 m. liepos 15 d. paraiškos kodas VP2-2.4-ŪM-01-V-01-003 Europos Sąjungos struktūrinių fondų ir (ar) valstybės biudž</text:span><text:span text:style-name="T105">eto finansavimui gauti vertinimo rezultatų ataskaita Nr. 733) kapitalo formavimo išlaidoms padengti – iki 19 500 000,00 (devyniolikos milijonų penkių šimtų tūkstančių) litų finansavimo, finansavimo dalis (intensyvumas) – iki 92,89 proc. iš Europos Sąjungos</text:span><text:span text:style-name="T106"><text:s/>Europos regioninės plėtros fondo specialiosios Ekonomikos augimo ir konkurencingumo didinimo programos (Europos Sąjungos lėšos) (programos kodas – 01<text:s/></text:span><text:soft-page-break/><text:span text:style-name="T107">105), priemonės kodas 115_111, funkcinės klasifikacijos kodas 04.09.01.03, ekonominės klasifikacijos koda</text:span><text:span text:style-name="T108">s 2.9.2.2.1.01;</text:span></text:p>
      <text:p text:style-name="P109"><text:span text:style-name="T110">1.5</text:span><text:span text:style-name="T111">. KAUNO LAISVOSIOS EKONOMINĖS ZONOS VALDYMO UAB projekto „Kauno laisvosios ekonominės zonos (LEZ) rinkodaros veiklų projektas“ (VšĮ Lietuvos verslo paramos agentūros 2009 m. rugsėjo 17 d. paraiškos kodas VP2-2.4-ŪM-01-V-01-007 Europo</text:span><text:span text:style-name="T112">s Sąjungos struktūrinių fondų ir (ar) valstybės biudžeto finansavimui gauti vertinimo rezultatų ataskaita Nr. 1046) veiklos išlaidoms padengti – iki 690 560,00 (šešių šimtų devyniasdešimt tūkstančių penkių šimtų šešiasdešimt) litų finansavimo, kuris yra<text:s/></text:span><text:span text:style-name="T113">de</text:span><text:span text:style-name="T114"><text:s/>minimis</text:span><text:span text:style-name="T115"><text:s/>pagalba, finansavimo dalis (intensyvumas) – iki 90,00 proc. iš Europos Sąjungos Europos regioninės plėtros fondo specialiosios Ekonomikos augimo ir konkurencingumo didinimo programos (Europos Sąjungos lėšos) (programos kodas – 01 105), priemonės k</text:span><text:span text:style-name="T116">odas 115_111, funkcinės klasifikacijos kodas 04.09.01.03, ekonominės klasifikacijos kodas 2.9.2.1.1.03.</text:span><text:s/></text:p>
      <text:p text:style-name="P117">Punkto pakeitimai:</text:p>
      <text:p text:style-name="P118"><text:span text:style-name="T119">Nr.<text:s/></text:span><text:a xlink:href="https://www.e-tar.lt/portal/legalAct.html?documentId=TAR.FBD2F9C7A530" office:target-frame-name="_top" xlink:show="replace"><text:span text:style-name="T120">4-213</text:span></text:a><text:span text:style-name="T121">, 2010-03-20, Informaciniai pranešimai, 2</text:span><text:span text:style-name="T122">010, Nr. 21-313 (2010-03-24), i. k. 1102020ISAK0004-213</text:span></text:p>
      <text:p text:style-name="Normal"/>
      <text:p text:style-name="P123"><text:span text:style-name="T124">2</text:span><text:span text:style-name="T125">.<text:s/></text:span><text:span text:style-name="T126">Pripažįstu</text:span><text:span text:style-name="T127"><text:s/>netekusiais galios:</text:span></text:p>
      <text:p text:style-name="P128"><text:span text:style-name="T129">2.1</text:span><text:span text:style-name="T130">. Lietuvos Respublikos ūkio ministro 2009 m. gegužės 7 d. įsakymą Nr. 4-210 „Dėl finansavimo projektams, siekiantiems gauti Europos Sąjungos struktūrinių fondų finansinę paramą pagal Lietuvos 2007–2013 metų Europos Sąjungos struktūrinės paramos panaudojimo</text:span><text:span text:style-name="T131"><text:s/>strategiją ir Ekonomikos augimo veiksmų programą, skyrimo“ („Informaciniai pranešimai“, 2009, Nr.<text:s/></text:span><text:a xlink:href="https://www.e-tar.lt/portal/lt/legalAct/TAR.DC2B1C5A09B2" office:target-frame-name="_blank" xlink:show="new"><text:span text:style-name="T132">37-504</text:span></text:a><text:span text:style-name="T133">);</text:span></text:p>
      <text:p text:style-name="P134"><text:span text:style-name="T135">2.2</text:span><text:span text:style-name="T136">. Lietuvos Respublikos ūkio ministro 2009 m. rugsėjo 3 d</text:span><text:span text:style-name="T137">. įsakymą Nr. 4-440 „Dėl finansavimo projektams, siekiantiems gauti Europos Sąjungos struktūrinių fondų finansinę paramą pagal Lietuvos 2007–2013 metų Europos Sąjungos struktūrinės paramos panaudojimo strategiją ir Ekonomikos augimo veiksmų programą, skyri</text:span><text:span text:style-name="T138">mo“ („Informaciniai pranešimai“, 2009, Nr.<text:s/></text:span><text:a xlink:href="https://www.e-tar.lt/portal/lt/legalAct/TAR.F7321F143B58" office:target-frame-name="_blank" xlink:show="new"><text:span text:style-name="T139">71-846</text:span></text:a><text:span text:style-name="T140">);</text:span></text:p>
      <text:p text:style-name="P141"><text:span text:style-name="T142">2.3</text:span><text:span text:style-name="T143">. Lietuvos Respublikos ūkio ministro 2009 m. rugsėjo 30 d. įsakymą Nr. 4-469 „Dėl finansavimo projektams, siekia</text:span><text:span text:style-name="T144">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A27725CE4493" office:target-frame-name="_blank" xlink:show="new"><text:span text:style-name="T145">78-904</text:span></text:a><text:span text:style-name="T146">);</text:span></text:p>
      <text:p text:style-name="P147"><text:span text:style-name="T148">2.4</text:span><text:span text:style-name="T149">. Lietuvos Respublikos ūkio ministro 2009 m. spalio 19 d. įsakymą Nr. 4-520 „Dėl finansavimo projektams, siekiantiems gauti Europos Sąjungos struktūrinių fondų finansi</text:span><text:span text:style-name="T150">nę paramą pagal Lietuvos 2007–2013 metų Europos Sąjungos struktūrinės paramos panaudojimo strategiją ir Ekonomikos augimo veiksmų programą, skyrimo“ („Informaciniai pranešimai“, 2009, Nr.<text:s/></text:span><text:a xlink:href="https://www.e-tar.lt/portal/lt/legalAct/TAR.C086B3CB4EB3" office:target-frame-name="_blank" xlink:show="new"><text:span text:style-name="T151">84-974</text:span></text:a><text:span text:style-name="T152">);</text:span></text:p>
      <text:p text:style-name="P153"><text:span text:style-name="T154">2.5</text:span><text:span text:style-name="T155">. Lietuvos Respublikos ūkio ministro 2009 m. spalio 29 d. įsakymą Nr. 4-544 „Dėl finansavimo projektams, siekiantiems gauti Europos Sąjungos struktūrinių fondų finansinę paramą pagal Lietuvos 2007–2013 metų Europos Sąjungos</text:span><text:span text:style-name="T156"><text:s/>struktūrinės paramos panaudojimo strategiją ir Ekonomikos augimo veiksmų programą, skyrimo“ („Informaciniai pranešimai“, 2009, Nr.<text:s/></text:span><text:a xlink:href="https://www.e-tar.lt/portal/lt/legalAct/TAR.3A740D6E24E8" office:target-frame-name="_blank" xlink:show="new"><text:span text:style-name="T157">87-1014</text:span></text:a><text:span text:style-name="T158">).</text:span></text:p>
      <text:p text:style-name="P159"/>
      <text:p text:style-name="P160"/>
      <text:p text:style-name="P161"/>
      <text:p text:style-name="P162">Ūkio ministras<text:tab/>Dainius<text:s/>Kreivys</text:p>
      <text:p text:style-name="P163"/>
      <text:p text:style-name="P164"/>
      <text:p text:style-name="P165"/>
      <text:p text:style-name="P166"><text:span text:style-name="T167">Pakeitimai:</text:span></text:p>
      <text:p text:style-name="P168"/>
      <text:p text:style-name="P169"><text:span text:style-name="T170">1.</text:span></text:p>
      <text:p text:style-name="P171"><text:span text:style-name="T172">Lietuvos Respublikos ūkio ministerija, Įsakymas</text:span></text:p>
      <text:p text:style-name="P173"><text:span text:style-name="T174">Nr.<text:s/></text:span><text:a xlink:href="https://www.e-tar.lt/portal/legalAct.html?documentId=TAR.FBD2F9C7A530" office:target-frame-name="_top" xlink:show="replace"><text:span text:style-name="T175">4-213</text:span></text:a><text:span text:style-name="T176">, 2010-03-20, Informaciniai pranešimai, 2010, Nr. 21-313 (2010-03-24), i. k.<text:s/></text:span><text:span text:style-name="T177">1102020ISAK0004-213</text:span></text:p>
      <text:p text:style-name="P178"><text:span text:style-name="T179">Dėl Lietuvos Respublikos ūkio ministro 2010 m. vasario 26 d. įsakymo Nr. 4-155 "Dėl finansavimo projektams, siekiantiems gauti Europos Sąjungos struktūrinių fondų finansinę paramą pagal Lietuvos 2007–2013 metų Europos<text:s/></text:span><text:soft-page-break/><text:span text:style-name="T180">Sąjungos struktūri</text:span><text:span text:style-name="T181">nės paramos panaudojimo strategiją ir Ekonomikos augimo veiksmų programą, skyrimo bei kai kurių Lietuvos Respublikos ūkio ministro įsakymų pripažinimo netekusiais galios" pakeitimo</text:span></text:p>
      <text:p text:style-name="P182"/>
      <text:p text:style-name="P183"><text:span text:style-name="T184">2.</text:span></text:p>
      <text:p text:style-name="P185"><text:span text:style-name="T186">Lietuvos Respublikos ūkio ministerija, Įsakymas</text:span></text:p>
      <text:p text:style-name="P187"><text:span text:style-name="T188">Nr.<text:s/></text:span><text:a xlink:href="https://www.e-tar.lt/portal/legalAct.html?documentId=TAR.DC121653D515" office:target-frame-name="_top" xlink:show="replace"><text:span text:style-name="T189">4-534</text:span></text:a><text:span text:style-name="T190">, 2010-07-16, Informaciniai pranešimai, 2010, Nr. 53-679 (2010-07-21), i. k. 1102020ISAK0004-534</text:span></text:p>
      <text:p text:style-name="P191"><text:span text:style-name="T192">Dėl Lietuvos Respublikos ūkio ministro 2010 m. vasario 26 d. įsakymo Nr. 4-155 "Dėl finansa</text:span><text:span text:style-name="T193">vimo projektams, siekiantiems gauti Europos Sąjungos struktūrinių fondų finansinę paramą pagal Lietuvos 2007–2013 metų Europos Sąjungos struktūrinės paramos panaudojimo strategiją ir Ekonomikos augimo veiksmų programą, skyrimo bei kai kurių Lietuvos Respub</text:span><text:span text:style-name="T194">likos ūkio ministro įsakymų pripažinimo netekusiais galios"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13:12:00Z</meta:creation-date>
    <dc:date>2015-11-04T13:12:00Z</dc:date>
    <meta:template xlink:href="Normal" xlink:type="simple"/>
    <meta:editing-cycles>2</meta:editing-cycles>
    <meta:editing-duration>PT0S</meta:editing-duration>
    <meta:document-statistic meta:page-count="4" meta:paragraph-count="97" meta:word-count="1697" meta:character-count="13417" meta:row-count="407" meta:non-whitespace-character-count="11817"/>
  </office:meta>
</office:document-meta>
</file>