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8in"/>
    </style:style>
    <style:style style:name="T62" style:parent-style-name="DefaultParagraphFont" style:family="text">
      <style:text-properties fo:color="#000000" fo:letter-spacing="-0.0048in"/>
    </style:style>
    <style:style style:name="T63" style:parent-style-name="DefaultParagraphFont" style:family="text">
      <style:text-properties fo:color="#000000" fo:letter-spacing="-0.0048in"/>
    </style:style>
    <style:style style:name="T64" style:parent-style-name="DefaultParagraphFont" style:family="text">
      <style:text-properties fo:color="#000000" fo:letter-spacing="-0.0048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2">Suvestinė redakcija nuo 2012-07-12</text:span></text:p>
      <text:p text:style-name="P3"/>
      <text:p text:style-name="P4"><text:span text:style-name="T5">Įsakymas paskelbtas: Informaciniai pranešimai 2010, Nr.<text:s/></text:span><text:a xlink:href="https://www.e-tar.lt/portal/legalAct.html?documentId=TAR.5E8DD97C0A9F" office:target-frame-name="_top" xlink:show="replace"><text:span text:style-name="T6">16-239</text:span></text:a><text:span text:style-name="T7">, i. k. 1102020ISAK0004-155</text:span></text:p>
      <text:p text:style-name="P8"/>
      <text:p text:style-name="P9"><text:span text:style-name="T10"/><text:span text:style-name="T11">LIETUVOS RESPUBLIKOS ŪKIO MINISTRO</text:span></text:p>
      <text:p text:style-name="P12">ĮSAKYMAS</text:p>
      <text:p text:style-name="P13"/>
      <text:p text:style-name="P14"><text:span text:style-name="T15">DĖL FINANSAVIMO PROJEKTAMS, SIEKIANTIEMS GAUTI EUROPOS SĄJUNGOS STRUKTŪRINIŲ FONDŲ FINANSINĘ PARAMĄ PAGAL LIETUVOS 2007–2013 METŲ EUROPOS SĄJUNGOS STRUKTŪRINĖS PARAMOS PANAUDOJ</text:span><text:span text:style-name="T16">IMO<text:s/></text:span><text:span text:style-name="T17">STRATEGIJĄ IR EKONOMIKOS AUGIMO VEIKSMŲ PROGRAMĄ, SKYRIMO BEI KAI KURIŲ LIETUVOS RESPUBLIKOS ŪKIO MINISTRO ĮSAKYMŲ PRIPAŽINIMO NETEKUSIAIS GALIOS</text:span></text:p>
      <text:p text:style-name="P18"/>
      <text:p text:style-name="P19">2010 m. vasario 26 d. Nr. 4-155</text:p>
      <text:p text:style-name="P20">Vilnius</text:p>
      <text:p text:style-name="P21"/>
      <text:p text:style-name="P22"><text:span text:style-name="T23">Vadovaudamasis Atsakomybės ir funkcijų paskirstymo tarp instituc</text:span><text:span text:style-name="T24">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Pramoninių parkų infrastruktūros įrengimo valstybės projektų, finansuojamų pagal 2007–2013 m. Ekonomikos augimo veiksmų programos 2 prioriteto „Verslo produktyvumo didinimas ir aplinkos verslui gerinimas“ VP2-2.4-ŪM-01-V priemonę „Invest LT“</text:span><text:span text:style-name="T31">, sąrašu Nr. 01 ir Pramoninių parkų rinkodaros veiklų valstybės projektų, finansuojamų pagal 2007–2013 m. Ekonomikos augimo veiksmų programos 2 prioriteto „Verslo produktyvumo didinimas ir aplinkos verslui gerinimas“ VP2-2.4-ŪM-01-V priemonę „Invest LT“, s</text:span><text:span text:style-name="T32">ąrašu Nr. 02, patvirtintais Lietuvos Respublikos ūkio ministro 2009 m. balandžio 30 d. įsakymu Nr. 4-194 (Žin., 2009, Nr.<text:s/></text:span><text:a xlink:href="https://www.e-tar.lt/portal/lt/legalAct/TAR.BD89E3C0C540" office:target-frame-name="_blank" xlink:show="new"><text:span text:style-name="T33">51-2048</text:span></text:a><text:span text:style-name="T34">), Priemonės „Invest LT“ projektų finansav</text:span><text:span text:style-name="T35">imo sąlygų aprašo, patvirtinto Lietuvos Respublikos ūkio ministro 2008 m. rugpjūčio 21 d. įsakymu Nr. 4-368 (Žin., 2008, Nr.<text:s/></text:span><text:a xlink:href="https://www.e-tar.lt/portal/lt/legalAct/TAR.C31CD6BAA546" office:target-frame-name="_blank" xlink:show="new"><text:span text:style-name="T36">96-3745</text:span></text:a><text:span text:style-name="T37">), 71 punktu bei viešosios įstaigos Lie</text:span><text:span text:style-name="T38">tuvos verslo paramos agentūros (toliau – VšĮ Lietuvos verslo paramos agentūra) 2009 m. balandžio 3 d. Projektų tinkamumo finansuoti vertinimo ataskaita Nr. 2, VšĮ Lietuvos verslo paramos agentūros 2009 m. liepos 7 d. Projektų tinkamumo finansuoti vertinimo</text:span><text:span text:style-name="T39"><text:s/>ataskaita Nr. 3, VšĮ Lietuvos verslo paramos agentūros 2009 m. liepos 15 d. Projektų tinkamumo finansuoti vertinimo ataskaita Nr. 4, VšĮ Lietuvos verslo paramos agentūros 2009 m. rugsėjo 17 d. Projektų tinkamumo finansuoti vertinimo ataskaita Nr. 5:</text:span></text:p>
      <text:p text:style-name="P40"><text:span text:style-name="T41">1</text:span><text:span text:style-name="T42">. Skiri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Hyperlink">95-3721</text:span></text:a><text:span text:style-name="T43">), 2 prioriteto „Verslo produktyvumo didinimas ir aplinkos verslui gerinimas“ VP2-2.4-ŪM-01-V priemonę „Invest LT“ projektams įgyvendinti iš Ūkio plėtros ir konkurencingumo didinimo programos:</text:span></text:p>
      <text:p text:style-name="P44"><text:span text:style-name="T45">1.1</text:span><text:span text:style-name="T46">. Panevėžio miesto savivaldybės administracijos pro</text:span><text:span text:style-name="T47">jekto „Panevėžio pramoninis parkas“ (VšĮ Lietuvos verslo paramos agentūros 2009 m. balandžio 2 d. paraiškos kodas VP2-2.4-ŪM-01-V-01-002 Europos Sąjungos struktūrinių fondų ir (ar) valstybės biudžeto finansavimui gauti vertinimo rezultatų ataskaita Nr. 420</text:span><text:span text:style-name="T48">) kapitalo formavimo išlaidoms padengti – iki 17 500 000,00 (septyniolikos milijonų penkių šimtų tūkstančių) litų finansavimo, finansavimo dalis (intensyvumas) – iki 81,69 proc.:</text:span></text:p>
      <text:p text:style-name="P49"><text:span text:style-name="T50">1.1.1</text:span><text:span text:style-name="T51">. iš Europos Sąjungos Europos regioninės plėtros fondo specialiosios E</text:span><text:span text:style-name="T52">konomikos augimo ir konkurencingumo didinimo programos (Europos Sąjungos lėšos) (programos kodas – 01 105), priemonės kodas 115_111, funkcinės klasifikacijos kodas 04.09.01.03, ekonominės klasifikacijos kodas 2.9.2.2.1.01 – iki 2 626 588,17 (dviejų milijon</text:span><text:span text:style-name="T53">ų šešių šimtų dvidešimt šešių<text:s/></text:span><text:soft-page-break/><text:span text:style-name="T54">ūkstančių penkių šimtų aštuoniasdešimt aštuonių litų ir septyniolikos centų) lito;</text:span></text:p>
      <text:p text:style-name="P55"><text:span text:style-name="T56">1.1.2</text:span><text:span text:style-name="T57">. iš Europos Sąjungos Europos regioninės plėtros fondo specialiosios Ekonomikos augimo ir konkurencingumo didinimo programos (bendrojo</text:span><text:span text:style-name="T58"><text:s/>finansavimo lėšos) (programos kodas – 01 205), priemonės kodas 125_111, funkcinės klasifikacijos kodas 04.09.01.03, ekonominės klasifikacijos kodas 2.9.2.2.1.01 – iki 14 873 411,83 (keturiolikos milijonų aštuonių šimtų septyniasdešimt trijų tūkstančių ket</text:span><text:span text:style-name="T59">urių šimtų vienuolikos litų ir aštuoniasdešimt trijų centų) lito;</text:span><text:s/></text:p>
      <text:p text:style-name="P60"><text:span text:style-name="T61">1.2</text:span><text:span text:style-name="T62">. Klaipėdos miesto savivaldybės administracijos projekto „Pramonės gatvės Klaipėdos LEZ teritorijoje II etapo statyba“ (VšĮ Lietuvos verslo paramos agentūros 2009 m. balandžio 3 d.</text:span><text:span text:style-name="T63"><text:s/>paraiškos kodas VP2-2.4-ŪM-01-V-01-001 Europos Sąjungos struktūrinių fondų ir (ar) valstybės biudžeto finansavimui gauti vertinimo rezultatų ataskaita Nr. 421) kapitalo formavimo išlaidoms padengti – iki 12 545 538,00 (dvylikos milijonų penkių šimtų ketur</text:span><text:span text:style-name="T64">iasdešimt penkių tūkstančių penkių šimtų trisdešimt aštuonių) litų finansavimo, finansavimo dalis (intensyvumas) – iki 100,00 proc.:</text:span></text:p>
      <text:p text:style-name="P65"><text:span text:style-name="T66">1.2.1</text:span><text:span text:style-name="T67">. iš Europos Sąjungos Europos regioninės plėtros fondo specialiosios Ekonomikos augimo ir konkurencingumo didinimo p</text:span><text:span text:style-name="T68">rogramos (Europos Sąjungos lėšos) (programos kodas – 01 105), priemonės kodas 115_111, funkcinės klasifikacijos kodas 04.09.01.03, ekonominės klasifikacijos kodas 2.9.2.2.1.01 – iki 7 304 948,85 (septynių milijonų trijų šimtų keturių tūkstančių devynių šim</text:span><text:span text:style-name="T69">tų keturiasdešimt aštuonių litų ir aštuoniasdešimt penkių centų) lito;</text:span></text:p>
      <text:p text:style-name="P70"><text:span text:style-name="T71">1.2.2</text:span><text:span text:style-name="T72">. iš Europos Sąjungos Europos regioninės plėtros fondo specialiosios Ekonomikos augimo ir konkurencingumo didinimo programos (bendrojo finansavimo lėšos) (programos kodas – 01<text:s/></text:span><text:span text:style-name="T73">205), priemonės kodas 125_111, funkcinės klasifikacijos kodas 04.09.01.03, ekonominės klasifikacijos kodas 2.9.2.2.1.01 – iki 5 240 589,15 (penkių milijonų dviejų šimtų keturiasdešimt tūkstančių penkių šimtų aštuoniasdešimt devynių litų ir penkiolikos cent</text:span><text:span text:style-name="T74">ų) lito.</text:span><text:s/></text:p>
      <text:p text:style-name="P75"><text:span text:style-name="T76">1.3</text:span><text:span text:style-name="T77">. Šiaulių miesto savivaldybės administracijos projekto „Šiaulių pramoninio parko plėtra“ (VšĮ Lietuvos verslo paramos agentūros 2009 m. liepos 7 d. paraiškos kodas VP2-2.4-ŪM-01-V-01-004 Europos Sąjungos struktūrinių fondų ir (ar) valsty</text:span><text:span text:style-name="T78">bės biudžeto finansavimui gauti vertinimo rezultatų ataskaita Nr. 723) kapitalo formavimo išlaidoms padengti – iki 7 171 981,00 (septynių milijonų šimto septyniasdešimt vieno tūkstančio devynių šimtų aštuoniasdešimt vieno) lito finansavimo, finansavimo dal</text:span><text:span text:style-name="T79">is (intensyvumas) – iki 100 proc.:</text:span></text:p>
      <text:p text:style-name="P80"><text:span text:style-name="T81">1.3.1</text:span><text:span text:style-name="T82">. iš Ūkio plėtros ir konkurencingumo didinimo programos (Europos Sąjungos lėšos) (programos kodas – 01 105), priemonės kodas 115_111, funkcinės klasifikacijos kodas 04.09.01.03, ekonominės klasifikacijos kodas 2.9.</text:span><text:span text:style-name="T83">2.2.1.01 – iki 6 941 669,08 (šešių milijonų devynių šimtų keturiasdešimt vieno tūkstančio šešių šimtų šešiasdešimt devynių litų aštuonių centų) lito;</text:span></text:p>
      <text:p text:style-name="P84"><text:span text:style-name="T85">1.3.2</text:span><text:span text:style-name="T86">. iš Ūkio plėtros ir konkurencingumo didinimo programos (bendrojo finansavimo lėšos) (programos k</text:span><text:span text:style-name="T87">odas – 01 205), priemonės kodas 125_111, funkcinės klasifikacijos kodas 04.09.01.03, ekonominės klasifikacijos kodas 2.9.2.2.1.01 – iki 230 311,92 (dviejų šimtų trisdešimt tūkstančių trijų šimtų vienuolikos litų devyniasdešimt dviejų centų) lito;</text:span><text:s/></text:p>
      <text:p text:style-name="P88">Punkto<text:s/>pakeitimai:</text:p>
      <text:p text:style-name="P89"><text:span text:style-name="T90">Nr.<text:s/></text:span><text:a xlink:href="https://www.e-tar.lt/portal/legalAct.html?documentId=TAR.1A866D19085C" office:target-frame-name="_top" xlink:show="replace"><text:span text:style-name="T91">4-683</text:span></text:a><text:span text:style-name="T92">, 2011-09-27, Informaciniai pranešimai, 2011, Nr. 78-722 (2011-09-30), i. k. 1112020ISAK0004-683</text:span></text:p>
      <text:p text:style-name="Normal"/>
      <text:p text:style-name="P93"><text:span text:style-name="T94">1.4</text:span><text:span text:style-name="T95">. Alytaus miesto savivaldybės administracijos<text:s/></text:span><text:span text:style-name="T96">projekto „Alytaus pramoninis parkas“ (VšĮ Lietuvos verslo paramos agentūros 2009 m. liepos 15 d. paraiškos kodas VP2-2.4-ŪM-01-V-01-003 Europos Sąjungos struktūrinių fondų ir (ar) valstybės biudžeto finansavimui gauti vertinimo rezultatų ataskaita Nr. 733)</text:span><text:span text:style-name="T97"><text:s/>kapitalo formavimo (ekonominės klasifikacijos kodas 2.9.2.2.1.01) išlaidoms padengti – iki 18 588 478,80 (aštuoniolikos milijonų penkių šimtų aštuoniasdešimt aštuonių tūkstančių keturių šimtų septyniasdešimt aštuonių litų aštuoniasdešimt centų) lito finan</text:span><text:span text:style-name="T98">savimo, finansavimo dalis (intensyvumas) – iki 92,89 proc., priemonės kodas 01 005 01 01 01, funkcinės klasifikacijos kodas 04.09.01.03:</text:span></text:p>
      <text:p text:style-name="P99"><text:span text:style-name="T100">1.4.1</text:span><text:span text:style-name="T101">. pagal finansavimo šaltinio kodą 1.3.2.3.1 (2007–2013 m. ES struktūrinė parama) – iki 5 178 605,20 (penkių mili</text:span><text:span text:style-name="T102">jonų šimto septyniasdešimt aštuonių tūkstančių šešių šimtų penkių litų dvidešimt centų) lito;</text:span></text:p>
      <text:p text:style-name="P103"><text:span text:style-name="T104">1.4.2</text:span><text:span text:style-name="T105">. pagal finansavimo šaltinio kodą 1.2.2.3.1 (2007–2013 m. ES struktūrinės paramos<text:s/></text:span><text:soft-page-break/><text:span text:style-name="T106">bendrojo finansavimo lėšos) – iki 13 409 873,60 (trylikos milijonų ketu</text:span><text:span text:style-name="T107">rių šimtų devynių tūkstančių aštuonių šimtų septyniasdešimt trijų litų šešiasdešimt centų) lito.</text:span><text:s/></text:p>
      <text:p text:style-name="P108">Punkto pakeitimai:</text:p>
      <text:p text:style-name="P109"><text:span text:style-name="T110">Nr.<text:s/></text:span><text:a xlink:href="https://www.e-tar.lt/portal/legalAct.html?documentId=TAR.C1AB43730651" office:target-frame-name="_top" xlink:show="replace"><text:span text:style-name="T111">4-638</text:span></text:a><text:span text:style-name="T112">, 2012-07-05, Informaciniai pranešimai, 2012,<text:s/></text:span><text:span text:style-name="T113">Nr. 55-518 (2012-07-11), i. k. 1122020ISAK0004-638</text:span></text:p>
      <text:p text:style-name="Normal"/>
      <text:p text:style-name="P114"><text:span text:style-name="T115">1.5</text:span><text:span text:style-name="T116">. KAUNO LAISVOSIOS EKONOMINĖS ZONOS VALDYMO UAB projekto „Kauno laisvosios ekonominės zonos (LEZ) rinkodaros veiklų projektas“ (VšĮ Lietuvos verslo paramos agentūros 2009 m. rugsėjo 17 d. paraiškos</text:span><text:span text:style-name="T117"><text:s/>kodas VP2-2.4-ŪM-01-V-01-007 Europos Sąjungos struktūrinių fondų ir (ar) valstybės biudžeto finansavimui gauti vertinimo rezultatų ataskaita Nr. 1046) veiklos išlaidoms padengti – iki 690 560,00 (šešių šimtų devyniasdešimt tūkstančių penkių šimtų šešiasde</text:span><text:span text:style-name="T118">šimt) litų finansavimo, kuris yra<text:s/></text:span><text:span text:style-name="T119">de minimis</text:span><text:span text:style-name="T120"><text:s/>pagalba, finansavimo dalis (intensyvumas) – iki 90,00 proc. iš Europos Sąjungos Europos regioninės plėtros fondo specialiosios Ekonomikos augimo ir konkurencingumo didinimo programos (Europos Sąjungos lėšos) (pr</text:span><text:span text:style-name="T121">ogramos kodas – 01 105), priemonės kodas 115_111, funkcinės klasifikacijos kodas 04.09.01.03, ekonominės klasifikacijos kodas 2.9.2.1.1.03.</text:span><text:s/></text:p>
      <text:p text:style-name="P122">Punkto pakeitimai:</text:p>
      <text:p text:style-name="P123"><text:span text:style-name="T124">Nr.<text:s/></text:span><text:a xlink:href="https://www.e-tar.lt/portal/legalAct.html?documentId=TAR.1A866D19085C" office:target-frame-name="_top" xlink:show="replace"><text:span text:style-name="T125">4-683</text:span></text:a><text:span text:style-name="T126">, 2</text:span><text:span text:style-name="T127">011-09-27, Informaciniai pranešimai, 2011, Nr. 78-722 (2011-09-30), i. k. 1112020ISAK0004-683</text:span></text:p>
      <text:p text:style-name="Normal"/>
      <text:p text:style-name="P128"><text:span text:style-name="T129">2</text:span><text:span text:style-name="T130">.<text:s/></text:span><text:span text:style-name="T131">Pripažįstu</text:span><text:span text:style-name="T132"><text:s/>netekusiais galios:</text:span></text:p>
      <text:p text:style-name="P133"><text:span text:style-name="T134">2.1</text:span><text:span text:style-name="T135">. Lietuvos Respublikos ūkio ministro 2009 m. gegužės 7 d. įsakymą Nr. 4-210 „Dėl finansavimo projektams, siekiantiems<text:s/></text:span><text:span text:style-name="T136">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DC2B1C5A09B2" office:target-frame-name="_blank" xlink:show="new"><text:span text:style-name="T137">37-504</text:span></text:a><text:span text:style-name="T138">);</text:span></text:p>
      <text:p text:style-name="P139"><text:span text:style-name="T140">2.2</text:span><text:span text:style-name="T141">. Lietuvos Respublikos ūkio ministro 2009 m. rugsėjo 3 d. įsakymą Nr. 4-440 „Dėl finansavimo projektams, siekiantiems gauti Europos Sąjungos struktūrinių fon</text:span><text:span text:style-name="T142">dų finansinę paramą pagal Lietuvos 2007–2013 metų Europos Sąjungos struktūrinės paramos panaudojimo strategiją ir Ekonomikos augimo veiksmų programą, skyrimo“ („Informaciniai pranešimai“, 2009, Nr.<text:s/></text:span><text:a xlink:href="https://www.e-tar.lt/portal/lt/legalAct/TAR.F7321F143B58" office:target-frame-name="_blank" xlink:show="new"><text:span text:style-name="T143">71-846</text:span></text:a><text:span text:style-name="T144">);</text:span></text:p>
      <text:p text:style-name="P145"><text:span text:style-name="T146">2.3</text:span><text:span text:style-name="T147">. Lietuvos Respublikos ūkio ministro 2009 m. rugsėjo 30 d. įsakymą Nr. 4-469 „Dėl finansavimo projektams, siekiantiems gauti Europos Sąjungos struktūrinių fondų finansinę paramą pagal Lietuvos 2007–2013 metų Europ</text:span><text:span text:style-name="T148">os Sąjungos struktūrinės paramos panaudojimo strategiją ir Ekonomikos augimo veiksmų programą, skyrimo“ („Informaciniai pranešimai“, 2009, Nr.<text:s/></text:span><text:a xlink:href="https://www.e-tar.lt/portal/lt/legalAct/TAR.A27725CE4493" office:target-frame-name="_blank" xlink:show="new"><text:span text:style-name="T149">78-904</text:span></text:a><text:span text:style-name="T150">);</text:span></text:p>
      <text:p text:style-name="P151"><text:span text:style-name="T152">2.4</text:span><text:span text:style-name="T153">. Lietuvos R</text:span><text:span text:style-name="T154">espublikos ūkio ministro 2009 m. spalio 19 d. įsakymą Nr. 4-520 „Dėl finansavimo projektams, siekiantiems gauti Europos Sąjungos struktūrinių fondų finansinę paramą pagal Lietuvos 2007–2013 metų Europos Sąjungos struktūrinės paramos panaudojimo strategiją<text:s/></text:span><text:span text:style-name="T155">ir Ekonomikos augimo veiksmų programą, skyrimo“ („Informaciniai pranešimai“, 2009, Nr.<text:s/></text:span><text:a xlink:href="https://www.e-tar.lt/portal/lt/legalAct/TAR.C086B3CB4EB3" office:target-frame-name="_blank" xlink:show="new"><text:span text:style-name="T156">84-974</text:span></text:a><text:span text:style-name="T157">);</text:span></text:p>
      <text:p text:style-name="P158"><text:span text:style-name="T159">2.5</text:span><text:span text:style-name="T160">. Lietuvos Respublikos ūkio ministro 2009 m. spalio 29 d. įsakymą Nr</text:span><text:span text:style-name="T161">. 4-544 „Dėl finansavimo projektams, siekiantiems gauti Europos Sąjungos struktūrinių fondų finansinę paramą pagal Lietuvos 2007–2013 metų Europos Sąjungos struktūrinės paramos panaudojimo strategiją ir Ekonomikos augimo veiksmų programą, skyrimo“ („Inform</text:span><text:span text:style-name="T162">aciniai pranešimai“, 2009, Nr.<text:s/></text:span><text:a xlink:href="https://www.e-tar.lt/portal/lt/legalAct/TAR.3A740D6E24E8" office:target-frame-name="_blank" xlink:show="new"><text:span text:style-name="T163">87-1014</text:span></text:a><text:span text:style-name="T164">).</text:span></text:p>
      <text:p text:style-name="P165"><text:span text:style-name="T166">3</text:span><text:span text:style-name="T167">. Šis įsakymas gali būti skundžiamas teisės aktų nustatyta tvarka.</text:span><text:s/></text:p>
      <text:p text:style-name="P168">Papildyta punktu:</text:p>
      <text:p text:style-name="P169"><text:span text:style-name="T170">Nr.<text:s/></text:span><text:a xlink:href="https://www.e-tar.lt/portal/legalAct.html?documentId=TAR.1A866D19085C" office:target-frame-name="_top" xlink:show="replace"><text:span text:style-name="T171">4-683</text:span></text:a><text:span text:style-name="T172">, 2011-09-27, Informaciniai pranešimai, 2011, Nr. 78-722 (2011-09-30), i. k. 1112020ISAK0004-683</text:span></text:p>
      <text:p text:style-name="Normal"/>
      <text:p text:style-name="P173"/>
      <text:p text:style-name="P174"/>
      <text:p text:style-name="P175"/>
      <text:p text:style-name="P176">Ūkio ministras<text:tab/>Dainius Kreivys</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ūkio ministerija, Įsakymas</text:span></text:p>
      <text:p text:style-name="P187"><text:span text:style-name="T188">Nr.<text:s/></text:span><text:a xlink:href="https://www.e-tar.lt/portal/legalAct.html?documentId=TAR.FBD2F9C7A530" office:target-frame-name="_top" xlink:show="replace"><text:span text:style-name="T189">4-213</text:span></text:a><text:span text:style-name="T190">, 2010-03-20, Informaciniai pranešimai, 2010, Nr. 21-313 (2010-03-24), i. k. 1102020ISAK0004-213</text:span></text:p>
      <text:p text:style-name="P191"><text:span text:style-name="T192">Dėl Lietuvos Respublikos ūkio ministro 2010 m. vasario 26 d. įsakym</text:span><text:span text:style-name="T193">o Nr. 4-155 "Dėl finansavimo projektams, siekiantiems gauti Europos Sąjungos struktūrinių fondų finansinę paramą pagal Lietuvos 2007–2013 metų Europos Sąjungos struktūrinės paramos panaudojimo strategiją ir Ekonomikos augimo veiksmų programą, skyrimo bei k</text:span><text:span text:style-name="T194">ai kurių Lietuvos Respublikos ūkio ministro įsakymų pripažinimo netekusiais galios" pakeitimo</text:span></text:p>
      <text:p text:style-name="P195"/>
      <text:p text:style-name="P196"><text:span text:style-name="T197">2.</text:span></text:p>
      <text:p text:style-name="P198"><text:span text:style-name="T199">Lietuvos Respublikos ūkio ministerija, Įsakymas</text:span></text:p>
      <text:p text:style-name="P200"><text:span text:style-name="T201">Nr.<text:s/></text:span><text:a xlink:href="https://www.e-tar.lt/portal/legalAct.html?documentId=TAR.DC121653D515" office:target-frame-name="_top" xlink:show="replace"><text:span text:style-name="T202">4-534</text:span></text:a><text:span text:style-name="T203">, 2010-07-16, Infor</text:span><text:span text:style-name="T204">maciniai pranešimai, 2010, Nr. 53-679 (2010-07-21), i. k. 1102020ISAK0004-534</text:span></text:p>
      <text:p text:style-name="P205"><text:span text:style-name="T206">Dėl Lietuvos Respublikos ūkio ministro 2010 m. vasario 26 d. įsakymo Nr. 4-155 "Dėl finansavimo projektams, siekiantiems gauti Europos Sąjungos struktūrinių fondų finansinę param</text:span><text:span text:style-name="T207">ą pagal Lietuvos 2007–2013 metų Europos Sąjungos struktūrinės paramos panaudojimo strategiją ir Ekonomikos augimo veiksmų programą, skyrimo bei kai kurių Lietuvos Respublikos ūkio ministro įsakymų pripažinimo netekusiais galios" pakeitimo</text:span></text:p>
      <text:p text:style-name="P208"/>
      <text:p text:style-name="P209"><text:span text:style-name="T210">3.</text:span></text:p>
      <text:p text:style-name="P211"><text:span text:style-name="T212">Lietuvos Resp</text:span><text:span text:style-name="T213">ublikos ūkio ministerija, Įsakymas</text:span></text:p>
      <text:p text:style-name="P214"><text:span text:style-name="T215">Nr.<text:s/></text:span><text:a xlink:href="https://www.e-tar.lt/portal/legalAct.html?documentId=TAR.D49FC0C1BE0C" office:target-frame-name="_top" xlink:show="replace"><text:span text:style-name="T216">4-789</text:span></text:a><text:span text:style-name="T217">, 2010-10-22, Informaciniai pranešimai, 2010, Nr. 82-1013 (2010-10-29), i. k. 1102020ISAK0004-789</text:span></text:p>
      <text:p text:style-name="P218"><text:span text:style-name="T219">Dėl Lietuvos Respublikos ūkio mi</text:span><text:span text:style-name="T220">nistro 2010 m. vasario 26 d. įsakymo Nr. 4-155 "Dėl finansavimo projektams, siekiantiems gauti Europos Sąjungos struktūrinių fondų finansinę paramą pagal Lietuvos 2007–2013 metų Europos Sąjungos struktūrinės paramos panaudojimo strategiją ir Ekonomikos aug</text:span><text:span text:style-name="T221">imo veiksmų programą, skyrimo bei kai kurių Lietuvos Respublikos ūkio ministro įsakymų pripažinimo netekusiais galios" pakeitimo</text:span></text:p>
      <text:p text:style-name="P222"/>
      <text:p text:style-name="P223"><text:span text:style-name="T224">4.</text:span></text:p>
      <text:p text:style-name="P225"><text:span text:style-name="T226">Lietuvos Respublikos ūkio ministerija, Įsakymas</text:span></text:p>
      <text:p text:style-name="P227"><text:span text:style-name="T228">Nr.<text:s/></text:span><text:a xlink:href="https://www.e-tar.lt/portal/legalAct.html?documentId=TAR.1A866D19085C" office:target-frame-name="_top" xlink:show="replace"><text:span text:style-name="T229">4-683</text:span></text:a><text:span text:style-name="T230">, 2011-09-27, Informaciniai pranešimai, 2011, Nr. 78-722 (2011-09-30), i. k. 1112020ISAK0004-683</text:span></text:p>
      <text:p text:style-name="P231"><text:span text:style-name="T232">Dėl Lietuvos Respublikos ūkio ministro 2010 m. vasario 26 d. įsakymo Nr. 4-155 "Dėl finansavimo projektams, siekiantiems gauti Europos Sąjungos</text:span><text:span text:style-name="T233"><text:s/>struktūrinių fondų finansinę paramą pagal Lietuvos 2007–2013 metų Europos Sąjungos struktūrinės paramos panaudojimo strategiją ir Ekonomikos augimo veiksmų programą, skyrimo bei kai kurių Lietuvos Respublikos ūkio ministro įsakymų pripažinimo netekusiais<text:s/></text:span><text:span text:style-name="T234">galios" pakeitimo</text:span></text:p>
      <text:p text:style-name="P235"/>
      <text:p text:style-name="P236"><text:span text:style-name="T237">5.</text:span></text:p>
      <text:p text:style-name="P238"><text:span text:style-name="T239">Lietuvos Respublikos ūkio ministerija, Įsakymas</text:span></text:p>
      <text:p text:style-name="P240"><text:span text:style-name="T241">Nr.<text:s/></text:span><text:a xlink:href="https://www.e-tar.lt/portal/legalAct.html?documentId=TAR.C1AB43730651" office:target-frame-name="_top" xlink:show="replace"><text:span text:style-name="T242">4-638</text:span></text:a><text:span text:style-name="T243">, 2012-07-05, Informaciniai pranešimai, 2012, Nr. 55-518 (2012-07-11), i. k.<text:s/></text:span><text:span text:style-name="T244">1122020ISAK0004-638</text:span></text:p>
      <text:p text:style-name="P245"><text:span text:style-name="T246">Dėl Lietuvos Respublikos ūkio ministro 2010 m. vasario 26 d. įsakymo Nr. 4-155 "Dėl finansavimo projektams, siekiantiems gauti Europos Sąjungos struktūrinių fondų finansinę paramą pagal Lietuvos 2007–2013 metų Europos Sąjungos<text:s/></text:span><text:span text:style-name="T247">struktūrinės paramos panaudojimo strategiją ir Ekonomikos augimo veiksmų programą, skyrimo bei kai kurių Lietuvos Respublikos ūkio ministro įsakymų pripažinimo netekusiais galios"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13:12:00Z</meta:creation-date>
    <dc:date>2015-11-04T13:12:00Z</dc:date>
    <meta:template xlink:href="Normal" xlink:type="simple"/>
    <meta:editing-cycles>2</meta:editing-cycles>
    <meta:editing-duration>PT0S</meta:editing-duration>
    <meta:document-statistic meta:page-count="4" meta:paragraph-count="116" meta:word-count="2023" meta:character-count="15995" meta:row-count="485" meta:non-whitespace-character-count="14088"/>
  </office:meta>
</office:document-meta>
</file>