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E36EB5CABEF" office:target-frame-name="_top" xlink:show="replace"><text:span text:style-name="T6">79-914</text:span></text:a><text:span text:style-name="T7">, i. k. 10930KMISAK003B-613</text:span></text:p>
      <text:p text:style-name="P8"/>
      <text:p text:style-name="P9"><text:span text:style-name="T10"/><text:span text:style-name="T11">KAUNO TERITORINĖS MUITINĖS VIRŠININKO</text:span></text:p>
      <text:p text:style-name="P12">Į S A K Y M A S</text:p>
      <text:p text:style-name="P13"/>
      <text:p text:style-name="P14">DĖL LEIDIMO STEIGTI MUITINĖS SANDĖLĮ PANAIKINIMO<text:s/></text:p>
      <text:p text:style-name="P15"/>
      <text:p text:style-name="P16">2009 m. spalio 2 d. Nr. 3B-613</text:p>
      <text:p text:style-name="P17">Kaunas</text:p>
      <text:p text:style-name="P18"/>
      <text:p text:style-name="P19"><text:span text:style-name="T20">Vadovaudamasi Leidimų steigti muitinės sandėlius išdavimo, panaikinimo ir jų</text:span><text:span text:style-name="T21"><text:s/>galiojimo sustabdymo taisyklių, patvirtintų Muitinės departamento generalinio direktoriaus 2005 m. vasario 14 d. įsakymu Nr. 1B-121, 35 punkto nuostatomis,</text:span></text:p>
      <text:p text:style-name="P22"><text:span text:style-name="T23">1</text:span><text:span text:style-name="T24">. P a n a i k i n u UAB „Vilkaviškio agrochemija“ (įmonės kodas 185211498) A tipo muitinės san</text:span><text:span text:style-name="T25">dėlio (identifikavimo Nr. KA0285) steigimo leidimą Nr. LT04013.</text:span></text:p>
      <text:p text:style-name="P26"><text:span text:style-name="T27">Panaikinimo priežastis – UAB „Vilkaviškio agrochemija“ (įmonės kodas 185211498) 2009 m. rugsėjo 16 d. prašymas Nr. S-130 panaikinti A tipo muitinės sandėlio Nr. KA0285 steigimo leidimą Nr. LT0</text:span><text:span text:style-name="T28">4013.</text:span></text:p>
      <text:p text:style-name="P29"><text:span text:style-name="T30">2</text:span><text:span text:style-name="T31">. N u s t a t a u, kad 1 punkte minėto muitinės sandėlio veikla nutraukiama nuo leidimo steigti muitinės sandėlį panaikinimo dienos.</text:span></text:p>
      <text:p text:style-name="P32"><text:span text:style-name="T33">3.</text:span><text:span text:style-name="T34"><text:s/>Neteko galios nuo 2010-07-01</text:span></text:p>
      <text:p text:style-name="P35">Punkto naikinimas:</text:p>
      <text:p text:style-name="P36"><text:span text:style-name="T37">Nr.<text:s/></text:span><text:a xlink:href="https://www.e-tar.lt/portal/legalAct.html?documentId=TAR.97DA3D739704" office:target-frame-name="_top" xlink:show="replace"><text:span text:style-name="T38">1B-406</text:span></text:a><text:span text:style-name="T39">, 2010-06-18, Žin. 2010, Nr. 74-3789 (2010-06-26), i. k. 1103030ISAK001B-406</text:span></text:p>
      <text:p text:style-name="Normal"/>
      <text:p text:style-name="P40"><text:span text:style-name="T41">4</text:span><text:span text:style-name="T42">. Šis įsakymas įsigalioja nuo jo paskelbimo oficialaus leidinio „Valstybės žinios“ prie</text:span><text:span text:style-name="T43">de „Informaciniai pranešimai“.</text:span></text:p>
      <text:p text:style-name="P44"/>
      <text:p text:style-name="P45"/>
      <text:p text:style-name="P46"><text:span text:style-name="T47">VIRŠININKĖ</text:span><text:span text:style-name="T48"><text:tab/>GENOVAITĖ LINKEVIČIŪTĖ</text:span></text:p>
      <text:p text:style-name="P49"/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uitinės departamentas prie Lietuvos Respublikos finansų ministerijos, Įsakymas</text:span></text:p>
      <text:p text:style-name="P60"><text:span text:style-name="T61">Nr.<text:s/></text:span><text:a xlink:href="https://www.e-tar.lt/portal/legalAct.html?documentId=TAR.97DA3D739704" office:target-frame-name="_top" xlink:show="replace"><text:span text:style-name="T62">1B-406</text:span></text:a><text:span text:style-name="T63">, 2010-06-18, Žin., 2010, Nr. 74-3789 (2010-06-26), i. k. 1103030ISAK001B-406</text:span></text:p>
      <text:p text:style-name="P64"><text:span text:style-name="T65">Dėl Muitinės ir kitų valstybės institucijų prižiūrimų sandėlių sąrašo skelb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1:15:00Z</meta:creation-date>
    <dc:date>2016-05-30T21:15:00Z</dc:date>
    <meta:template xlink:href="Normal" xlink:type="simple"/>
    <meta:editing-cycles>2</meta:editing-cycles>
    <meta:editing-duration>PT0S</meta:editing-duration>
    <meta:document-statistic meta:page-count="1" meta:paragraph-count="28" meta:word-count="251" meta:character-count="1798" meta:row-count="68" meta:non-whitespace-character-count="1575"/>
  </office:meta>
</office:document-meta>
</file>