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9">Suvestinė redakcija nuo 2006-12-13</text:span></text:p>
      <text:p text:style-name="P10"/>
      <text:p text:style-name="P11"><text:span text:style-name="T12">Įsakymas paskelbtas: Žin. 2006, Nr.<text:s/></text:span><text:a xlink:href="https://www.e-tar.lt/portal/legalAct.html?documentId=TAR.5E31718AF341" office:target-frame-name="_top" xlink:show="replace"><text:span text:style-name="T13">16-567</text:span></text:a><text:span text:style-name="T14">, i. k. 1062050ISAK40/D1-66</text:span></text:p>
      <text:p text:style-name="P15"/>
      <text:p text:style-name="P16"><text:s/></text:p>
      <text:p text:style-name="P17"><text:span text:style-name="T18"/><text:span text:style-name="T19">LIETUVOS RESPUBLIKOS FINANSŲ MINISTRAS IR<text:s/></text:span></text:p>
      <text:p text:style-name="P20">LIETUVOS RESPUBLIKOS APLINKOS MINISTRAS</text:p>
      <text:p text:style-name="P21"/>
      <text:p text:style-name="P22">Į S A K Y M A S</text:p>
      <text:p text:style-name="P23">DĖL LIETUVOS RESPUBLIKOS FINANSŲ MINISTRAS IR LIETUVOS RESPUBLIKOS APLINKOS MINISTRAS 2005 M. RUGPJŪČIO 12 D. ĮSAKYMO NR.<text:s/>1K-237/D1-394 „DĖL VALSTYBĖS PARAMOS DAUGIABUČIAMS NAMAMS MODERNIZUOTI TEIKIMO IR INVESTICIJŲ PROJEKTŲ ENERGINIO EFEKTYVUMO NUSTATYMO TAISYKLIŲ PATVIRTINIMO“ PAKEITIMO</text:p>
      <text:p text:style-name="P24"/>
      <text:p text:style-name="P25">2006 m. vasario 2 d. Nr. 1K-040/D1-66</text:p>
      <text:p text:style-name="P26">Vilnius</text:p>
      <text:p text:style-name="P27"/>
      <text:p text:style-name="P28"><text:span text:style-name="T29">Pakeičiam</text:span>e Valstybės paramos daugiabučiams namams modernizuoti teikimo ir investicijų projektų energinio efektyvumo nustatymo taisykles, patvirtintas Lietuvos Respublikos finansų ministro ir Lietuvos Respublikos aplinkos ministro 2005 m. rugpjūčio 12 d. įsakymu Nr. 1K-237/D1-394 „Dėl Valstybės<text:s/>paramos daugiabučiams namams modernizuoti teikimo ir investicijų projektų energinio efektyvumo nustatymo taisyklių patvirtinimo“ (Žin., 2005, Nr.<text:s/><text:a xlink:href="https://www.e-tar.lt/portal/lt/legalAct/TAR.86E047E6B874" office:target-frame-name="_blank" xlink:show="new"><text:span text:style-name="T30">102-3792</text:span></text:a>):</text:p>
      <text:p text:style-name="P31"><text:span text:style-name="T32">1.</text:span><text:span text:style-name="T33"><text:s/>Neteko ga</text:span><text:span text:style-name="T34">lios nuo 2006-12-13</text:span></text:p>
      <text:p text:style-name="P35">Punkto naikinimas:</text:p>
      <text:p text:style-name="P36"><text:span text:style-name="T37">Nr.<text:s/></text:span><text:a xlink:href="https://www.e-tar.lt/portal/legalAct.html?documentId=TAR.FF569AF4715D" office:target-frame-name="_top" xlink:show="replace"><text:span text:style-name="T38">1K-398/D1-568</text:span></text:a><text:span text:style-name="T39">, 2006-12-04, Žin. 2006, Nr. 135-5120 (2006-12-12), i. k. 1062050ISAK8/D1-568</text:span></text:p>
      <text:p text:style-name="Normal"/>
      <text:p text:style-name="P40">2. Išdėstome 44 punktą taip:</text:p>
      <text:p text:style-name="P41">„44. Agentūra, gavusi valstybės paramai pagrįsti būtinus dokumentus, nurodytus Taisyklių 40, 41, 42 ir 43 punktuose, ne vėliau kaip per 7 darbo dienas juos išnagrinėja, nustato suteiktinos paramos dydį bei Aplinkos ministerijos ir Agentūros sutartimi nustatyta tvarka perduoda mokėjimų dokumentus Aplinkos ministerijai arba raštu informuoja Projekto administratorių apie būtinumą patikslinti paramos dydžio apskaičiavimą ar pateikti papildomus duomenis, būtinus paramos dydžiui pagrįsti. Aplinkos ministerija ne vėliau kaip per 10 darbo dienų nuo nurodytų dokumentų gavimo Lietuvos Respublikos finansų ministro 2000 m. liepos 21 d. įsakymu Nr. 195 „Dėl Valstybės biudžeto lėšų išdavimo ir valstybės iždo sąskaitos taisyklių patvirtinimo“ (Žin., 2000, Nr.<text:s/><text:a xlink:href="https://www.e-tar.lt/portal/lt/legalAct/TAR.60CF5AAEA730" office:target-frame-name="_blank" xlink:show="new"><text:span text:style-name="T42">65-1976</text:span></text:a>; 2004, Nr.<text:s/><text:a xlink:href="https://www.e-tar.lt/portal/lt/legalAct/TAR.117B9EF1F7F0" office:target-frame-name="_blank" xlink:show="new"><text:span text:style-name="T43">17-513</text:span></text:a>) nustatyta tvarka pateikia Valstybės iždo departamentui mokėjimo paraišką dėl Programai skirtų valstybės biudžeto lėšų pervedimo į valstybės paramos gavėjų (jų įgalioto atstovo – Projekto administratoriaus) nurodytą sąskaitą arba raštu pateikia jiems motyvuotą atsisakymą pervesti lėšas.“.</text:p>
      <text:p text:style-name="P44">3. Išdėstome 45 punktą taip:</text:p>
      <text:p text:style-name="P45">„45. Paaiškėjus, kad Projekto administratorius pateikė klaidingus duomenis paramos dydžiui nustatyti, arba kitaip paaiškėja, kad yra permokėta Taisyklėse nustatyta valstybės paramos suma, Agentūra priima sprendimą dėl permokėtų lėšų grąžinimo, apie tai praneša Projekto administratoriui ir informuoja Aplinkos ministeriją. Projekto administratorius privalo ne vėliau kaip per 3 mėnesius nuo pranešimo gavimo dienos grąžinti permokėtą sumą, pervedant ją į Aplinkos ministerijos sąskaitą, kuri nurodoma Agentūros pranešime. Per nurodytą terminą negrąžinus permokėtos sumos, ji išieškoma įstatymų nustatyta tvarka. Aplinkos ministerija grąžintas lėšas ne vėliau kaip per 3 darbo dienas perveda į valstybės iždo sąskaitą, kartu mažindama gautus asignavimus, jei lėšos iš valstybės biudžeto bus pervestos einamaisiais finansiniais metais. Jei sugrąžinamos lėšos, kurios buvo gautos ankstesniais metais, jos pervedamos į teritorinės valstybinės mokesčių inspekcijos pajamų surenkamąją sąskaitą kaip asignavimų valdytojo administruojamos pajamos (įmokos kodas<text:s/><text:soft-page-break/>7410).“.</text:p>
      <text:p text:style-name="P46">4. Įrašome 46 punkte po žodžio „projektą“ žodžius „bei pasinaudojo Taisyklių 5.2 punkte nurodytų bankų kreditu“.</text:p>
      <text:p text:style-name="P47">5. Išbraukiame Taisyklių priedo 3.2 punkte žodį „kapitalinis“.</text:p>
      <text:p text:style-name="P48"/>
      <text:p text:style-name="P49"/>
      <text:p text:style-name="P50"/>
      <text:p text:style-name="P51">FINANSŲ MINISTRAS<text:tab/>ZIGMANTAS<text:s/>BALČYTIS</text:p>
      <text:p text:style-name="P52"/>
      <text:p text:style-name="P53">APLINKOS MINISTRAS<text:tab/>ARŪNAS KUNDROTAS</text:p>
      <text:p text:style-name="P54"/>
      <text:p text:style-name="P55"/>
      <text:p text:style-name="P56"><text:span text:style-name="T57">Pakeitimai:</text:span></text:p>
      <text:p text:style-name="P58"/>
      <text:p text:style-name="P59"><text:span text:style-name="T60">1.</text:span></text:p>
      <text:p text:style-name="P61"><text:span text:style-name="T62">Lietuvos Respublikos finansų ministerija, Lietuvos Respublikos aplinkos ministerija, Įsakymas</text:span></text:p>
      <text:p text:style-name="P63"><text:span text:style-name="T64">Nr.<text:s/></text:span><text:a xlink:href="https://www.e-tar.lt/portal/legalAct.html?documentId=TAR.FF569AF4715D" office:target-frame-name="_top" xlink:show="replace"><text:span text:style-name="T65">1K-398/D1-568</text:span></text:a><text:span text:style-name="T66">, 2006-12-04, Žin., 2006, Nr. 135-5120 (2006-12-12), i. k. 1062050ISAK8/D1-568</text:span></text:p>
      <text:p text:style-name="P67"><text:span text:style-name="T68">Dėl Lietuvos Respublikos finansų ministro ir Lietuvos Respublikos aplinkos ministro 2005 m. rugpjūčio 12 d. įsakymo Nr. 1K-237/D1-394 "Dėl Valstybės paramos daugiab</text:span><text:span text:style-name="T69">učiams namams modernizuoti teikimo ir investicijų projektų energinio efektyvumo nustatymo taisyklių patvirtinim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6T22:33:00Z</meta:creation-date>
    <dc:date>2016-05-16T22:33:00Z</dc:date>
    <meta:template xlink:href="Normal" xlink:type="simple"/>
    <meta:editing-cycles>2</meta:editing-cycles>
    <meta:editing-duration>PT0S</meta:editing-duration>
    <meta:document-statistic meta:page-count="2" meta:paragraph-count="23" meta:word-count="584" meta:character-count="4603" meta:row-count="109" meta:non-whitespace-character-count="4042"/>
  </office:meta>
</office:document-meta>
</file>