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3"><text:span text:style-name="T4"/><text:span text:style-name="T5">Lietuvos Respublikos Vyriausybė</text:span></text:p>
      <text:p text:style-name="P6">NUTARIMAS</text:p>
      <text:p text:style-name="P7"/>
      <text:p text:style-name="P8">DĖL Lietuvos respublikos vyriausybės 2003 m. sausio 21 d. nutarimo nr. 75 „dėl atlyginimo už vertingą informaciją apie nusikalTIMUS, kuriAIS padaryta turtinė žala valstybei“ pakeitimo</text:p>
      <text:p text:style-name="Normal"/>
      <text:p text:style-name="P9">2010 m. sausio 20 d. Nr. 86</text:p>
      <text:p text:style-name="P10">Vilnius</text:p>
      <text:p text:style-name="P11"/>
      <text:p text:style-name="P12">Neteko galios nuo 2014-10-25</text:p>
      <text:p text:style-name="P13"><text:span text:style-name="T14">Nr.<text:s/></text:span><text:a xlink:href="https://www.e-tar.lt/portal/legalAct.html?documentId=b22daa505b6111e487eff7b424bd0f08" office:target-frame-name="_top" xlink:show="replace"><text:span text:style-name="T15">1140</text:span></text:a><text:span text:style-name="T16">, 2014-10-22, paskelbta TAR 2014-10-24, i. k. 2014-148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1-10T11:03:00Z</meta:creation-date>
    <dc:date>2014-11-10T11:03:00Z</dc:date>
    <meta:print-date>2010-01-28T09:5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4" meta:character-count="451" meta:row-count="19" meta:non-whitespace-character-count="397"/>
  </office:meta>
</office:document-meta>
</file>