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widows="0" fo:orphans="0" fo:text-align="center" fo:line-height="102%">
        <style:tab-stops>
          <style:tab-stop style:type="left" style:position="0.689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widows="0" fo:orphans="0" fo:text-align="center" fo:line-height="102%">
        <style:tab-stops>
          <style:tab-stop style:type="left" style:position="0.689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widows="0" fo:orphans="0" fo:text-align="center" fo:line-height="102%">
        <style:tab-stops>
          <style:tab-stop style:type="left" style:position="0.6895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widows="0" fo:orphans="0" fo:text-align="center" fo:line-height="102%">
        <style:tab-stops>
          <style:tab-stop style:type="left" style:position="0.6895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widows="0" fo:orphans="0" fo:text-align="center" fo:line-height="102%">
        <style:tab-stops>
          <style:tab-stop style:type="left" style:position="0.6895in"/>
        </style:tab-stops>
      </style:paragraph-properties>
      <style:text-properties style:font-size-complex="12pt" style:language-asian="lt" style:country-asian="LT"/>
    </style:style>
    <style:style style:name="P26" style:parent-style-name="Normal" style:family="paragraph">
      <style:paragraph-properties fo:widows="0" fo:orphans="0" fo:text-align="center" fo:line-height="102%">
        <style:tab-stops>
          <style:tab-stop style:type="left" style:position="0.6895in"/>
        </style:tab-stops>
      </style:paragraph-properties>
    </style:style>
    <style:style style:name="P27" style:parent-style-name="Normal" style:family="paragraph">
      <style:paragraph-properties fo:widows="0" fo:orphans="0" fo:text-align="center" fo:line-height="102%">
        <style:tab-stops>
          <style:tab-stop style:type="left" style:position="0.6895in"/>
        </style:tab-stops>
      </style:paragraph-properties>
      <style:text-properties style:font-size-complex="12pt" style:language-asian="lt" style:country-asian="LT"/>
    </style:style>
    <style:style style:name="P28" style:parent-style-name="Normal" style:family="paragraph">
      <style:paragraph-properties fo:widows="0" fo:orphans="0" fo:text-align="center" fo:line-height="102%">
        <style:tab-stops>
          <style:tab-stop style:type="left" style:position="0.6895in"/>
        </style:tab-stops>
      </style:paragraph-properties>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text-position="super 66.6%"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text-position="super 66.6%"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font-weight="bold" style:font-weight-asian="bold" style:font-weight-complex="bold"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name="Arial" fo:font-size="11pt" style:font-size-asian="11pt"/>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name="Arial" fo:font-size="11pt" style:font-size-asian="11pt"/>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name="Arial" fo:font-size="11pt" style:font-size-asian="11pt"/>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name="Arial" fo:font-size="11pt" style:font-size-asian="11pt"/>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color="#000000"/>
    </style:style>
    <style:style style:name="T281" style:parent-style-name="DefaultParagraphFont" style:family="text">
      <style:text-properties fo:color="#000000" style:text-position="super 66.6%"/>
    </style:style>
    <style:style style:name="T282" style:parent-style-name="DefaultParagraphFont" style:family="text">
      <style:text-properties fo:color="#000000"/>
    </style:style>
    <style:style style:name="T283" style:parent-style-name="DefaultParagraphFont" style:family="text">
      <style:text-properties fo:color="#000000" style:text-position="super 66.6%"/>
    </style:style>
    <style:style style:name="T284" style:parent-style-name="DefaultParagraphFont" style:family="text">
      <style:text-properties fo:color="#000000"/>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style:font-name="Arial" fo:font-size="11pt" style:font-size-asian="11pt"/>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name="Arial" fo:font-size="11pt" style:font-size-asian="11pt"/>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style:tab-stops>
          <style:tab-stop style:type="right" style:position="6.2993in"/>
        </style:tab-stops>
      </style:paragraph-properties>
    </style:style>
    <style:style style:name="P312" style:parent-style-name="Normal" style:family="paragraph">
      <style:paragraph-properties>
        <style:tab-stops>
          <style:tab-stop style:type="right" style:position="6.2993in"/>
        </style:tab-stops>
      </style:paragraph-properties>
    </style:style>
    <style:style style:name="P313" style:parent-style-name="Normal" style:family="paragraph">
      <style:paragraph-properties>
        <style:tab-stops>
          <style:tab-stop style:type="right" style:position="6.2993in"/>
        </style:tab-stops>
      </style:paragraph-properties>
    </style:style>
    <style:style style:name="P314" style:parent-style-name="Normal" style:family="paragraph">
      <style:paragraph-properties>
        <style:tab-stops>
          <style:tab-stop style:type="right" style:position="6.2993in"/>
        </style:tab-stops>
      </style:paragraph-properties>
    </style:style>
    <style:style style:name="P315" style:parent-style-name="Normal" style:family="paragraph">
      <style:paragraph-properties>
        <style:tab-stops>
          <style:tab-stop style:type="right" style:position="6.2993in"/>
        </style:tab-stops>
      </style:paragraph-properties>
    </style:style>
    <style:style style:name="P316" style:parent-style-name="Normal" style:family="paragraph">
      <style:paragraph-properties fo:text-align="justify"/>
      <style:text-properties style:font-name="Arial" fo:font-weight="bold" style:font-weight-asian="bold" fo:font-size="10pt" style:font-size-asian="10pt"/>
    </style:style>
    <style:style style:name="P317" style:parent-style-name="Normal" style:family="paragraph">
      <style:paragraph-properties fo:text-align="justify"/>
      <style:text-properties style:font-name="Arial"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weight="bold" style:font-weight-asian="bold" fo:font-size="10pt" style:font-size-asian="10pt"/>
    </style:style>
    <style:style style:name="P320" style:parent-style-name="Normal" style:family="paragraph">
      <style:paragraph-properties fo:text-align="justify"/>
      <style:text-properties style:font-name="Arial"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fo:font-size="10pt" style:font-size-asian="10pt"/>
    </style:style>
    <style:style style:name="T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fo:font-size="10pt" style:font-size-asian="10pt"/>
    </style:style>
    <style:style style:name="T331" style:parent-style-name="DefaultParagraphFont" style:family="text">
      <style:text-properties style:font-name="Arial" fo:font-size="10pt" style:font-size-asian="10pt"/>
    </style:style>
    <style:style style:name="P332" style:parent-style-name="Normal" style:family="paragraph">
      <style:paragraph-properties fo:text-align="justify"/>
      <style:text-properties style:font-name="Arial"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fo:font-size="10pt" style:font-size-asian="10pt"/>
    </style:style>
    <style:style style:name="T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style:font-style-complex="italic" fo:font-size="10pt" style:font-size-asian="10pt"/>
    </style:style>
    <style:style style:name="T341" style:parent-style-name="DefaultParagraphFont" style:family="text">
      <style:text-properties style:font-name="Arial"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fo:font-size="10pt" style:font-size-asian="10pt"/>
    </style:style>
    <style:style style:name="P344" style:parent-style-name="Normal" style:family="paragraph">
      <style:paragraph-properties fo:text-align="justify"/>
      <style:text-properties style:font-name="Arial"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T349" style:parent-style-name="DefaultParagraphFont" style:family="text">
      <style:text-properties style:font-name="Arial"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fo:font-size="10pt" style:font-size-asian="10pt"/>
    </style:style>
    <style:style style:name="T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fo:font-size="10pt" style:font-size-asian="10pt"/>
    </style:style>
    <style:style style:name="T356" style:parent-style-name="DefaultParagraphFont" style:family="text">
      <style:text-properties style:font-name="Arial" fo:font-size="10pt" style:font-size-asian="10pt"/>
    </style:style>
    <style:style style:name="P357" style:parent-style-name="Normal" style:family="paragraph">
      <style:paragraph-properties fo:text-align="justify"/>
      <style:text-properties style:font-name="Arial"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fo:font-size="10pt" style:font-size-asian="10pt"/>
    </style:style>
    <style:style style:name="T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fo:font-size="10pt" style:font-size-asian="10pt"/>
    </style:style>
    <style:style style:name="T368" style:parent-style-name="DefaultParagraphFont" style:family="text">
      <style:text-properties style:font-name="Arial" fo:font-size="10pt" style:font-size-asian="10pt"/>
    </style:style>
    <style:style style:name="P369" style:parent-style-name="Normal" style:family="paragraph">
      <style:paragraph-properties fo:text-align="justify"/>
      <style:text-properties style:font-name="Arial"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fo:font-size="10pt" style:font-size-asian="10pt"/>
    </style:style>
    <style:style style:name="T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fo:font-size="10pt" style:font-size-asian="10pt"/>
    </style:style>
    <style:style style:name="T380" style:parent-style-name="DefaultParagraphFont" style:family="text">
      <style:text-properties style:font-name="Arial" fo:font-size="10pt" style:font-size-asian="10pt"/>
    </style:style>
    <style:style style:name="P381" style:parent-style-name="Normal" style:family="paragraph">
      <style:paragraph-properties fo:text-align="justify"/>
      <style:text-properties style:font-name="Arial"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fo:font-size="10pt" style:font-size-asian="10pt"/>
    </style:style>
    <style:style style:name="T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fo:font-size="10pt" style:font-size-asian="10pt"/>
    </style:style>
    <style:style style:name="T392" style:parent-style-name="DefaultParagraphFont" style:family="text">
      <style:text-properties style:font-name="Arial" fo:font-size="10pt" style:font-size-asian="10pt"/>
    </style:style>
    <style:style style:name="P393" style:parent-style-name="Normal" style:family="paragraph">
      <style:paragraph-properties fo:text-align="justify"/>
      <style:text-properties style:font-name="Arial"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fo:font-size="10pt" style:font-size-asian="10pt"/>
    </style:style>
    <style:style style:name="T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style:font-style-complex="italic" fo:font-size="10pt" style:font-size-asian="10pt"/>
    </style:style>
    <style:style style:name="T402" style:parent-style-name="DefaultParagraphFont" style:family="text">
      <style:text-properties style:font-name="Arial"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fo:font-size="10pt" style:font-size-asian="10pt"/>
    </style:style>
    <style:style style:name="P405" style:parent-style-name="Normal" style:family="paragraph">
      <style:paragraph-properties fo:text-align="justify"/>
      <style:text-properties style:font-name="Arial"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T410" style:parent-style-name="DefaultParagraphFont" style:family="text">
      <style:text-properties style:font-name="Arial"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size="10pt" style:font-size-asian="10pt"/>
    </style:style>
    <style:style style:name="T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T417" style:parent-style-name="DefaultParagraphFont" style:family="text">
      <style:text-properties style:font-name="Arial" fo:font-size="10pt" style:font-size-asian="10pt"/>
    </style:style>
    <style:style style:name="P418" style:parent-style-name="Normal" style:family="paragraph">
      <style:paragraph-properties fo:text-align="justify"/>
      <style:text-properties style:font-name="Arial"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T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T429" style:parent-style-name="DefaultParagraphFont" style:family="text">
      <style:text-properties style:font-name="Arial" fo:font-size="10pt" style:font-size-asian="10pt"/>
    </style:style>
    <style:style style:name="P430" style:parent-style-name="Normal" style:family="paragraph">
      <style:paragraph-properties fo:text-align="justify"/>
      <style:text-properties style:font-name="Arial"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T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style:font-style-complex="italic" fo:font-size="10pt" style:font-size-asian="10pt"/>
    </style:style>
    <style:style style:name="T439" style:parent-style-name="DefaultParagraphFont" style:family="text">
      <style:text-properties style:font-name="Arial"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size="10pt" style:font-size-asian="10pt"/>
    </style:style>
    <style:style style:name="P442" style:parent-style-name="Normal" style:family="paragraph">
      <style:paragraph-properties fo:text-align="justify"/>
      <style:text-properties style:font-name="Arial" fo:font-size="10pt" style:font-size-asian="10pt"/>
    </style:style>
    <style:style style:name="P443" style:parent-style-name="Normal" style:family="paragraph">
      <style:paragraph-properties fo:widows="0" fo:orphans="0"/>
    </style:style>
  </office:automatic-styles>
  <office:body>
    <office:text text:use-soft-page-breaks="true">
      <text:p text:style-name="P1"><text:span text:style-name="T9">Suvestinė redakcija nuo 2023-12-05 iki 2024-07-12</text:span></text:p>
      <text:p text:style-name="P10"/>
      <text:p text:style-name="P11"><text:span text:style-name="T12">Nutarimas paskelbtas: Žin. 2011, Nr.<text:s/></text:span><text:a xlink:href="https://www.e-tar.lt/portal/legalAct.html?documentId=TAR.5DAAAAFEB503" office:target-frame-name="_top" xlink:show="replace"><text:span text:style-name="T13">129-6114</text:span></text:a><text:span text:style-name="T14">, i. k. 1111100NUTA00001217</text:span></text:p>
      <text:p text:style-name="P15"/>
      <text:p text:style-name="P16">Nauja redakcija nuo 2017-12-02:</text:p>
      <text:p text:style-name="Normal"><text:span text:style-name="T17">Nr.<text:s/></text:span><text:a xlink:href="https://www.e-tar.lt/portal/legalAct.html?documentId=0c675190d66811e7910a89ac20768b0f" office:target-frame-name="_top" xlink:show="replace"><text:span text:style-name="T18">967</text:span></text:a><text:span text:style-name="T19">, 2017-11-29, paskelbta TAR 2017-12-01, i. k. 2017-19279</text:span></text:p>
      <text:p text:style-name="P20"/>
      <text:p text:style-name="P21">LIETUVOS RESPUBLIKOS VYRIAUSYBĖ</text:p>
      <text:p text:style-name="P22"/>
      <text:p text:style-name="P23">NUTARIMAS</text:p>
      <text:p text:style-name="P24">DĖL ĮGALIOJIMŲ SUTEIKIMO ĮGYVENDINANT LIETUVOS RESPUBLIKOS ATSINAUJINANČIŲ IŠTEKLIŲ ENERGETIKOS ĮSTATYMĄ</text:p>
      <text:p text:style-name="P25"/>
      <text:p text:style-name="P26">2011 m. spalio 19 d. Nr. 1217</text:p>
      <text:p text:style-name="P27">Vilnius</text:p>
      <text:p text:style-name="P28"/>
      <text:p text:style-name="P29"><text:span text:style-name="T30">Vadovaudamasi Lietuvos Respublikos atsinaujinančių išteklių energetikos įstatymo 5 straipsnio 2  dalies 3–8 punktais ir 12–18 punktais, 13 straipsnio 10 dalimi, 20 str</text:span><text:span text:style-name="T31">aipsnio 22 dalimi, 20</text:span><text:span text:style-name="T32">1</text:span><text:span text:style-name="T33"> straipsnio 10 dalimi, 22 straipsnio 1, 3, 18, 19 ir 29 dalimis, 24 straipsnio 1 dalimi, 27 straipsniu, 29 straipsnio 1–4, 11, 12 ir 13 dalimis, 30 straipsnio 2 dalimi, 37 straipsnio 3, 10, 11 ir 12 dalimis, 38 straipsnio 4 dalies 2 i</text:span><text:span text:style-name="T34">r 3 punktais, 53 straipsnio 1 ir 3 dalimis, 45 straipsnio 1 dalimi, 50 straipsnio 1 dalimi, 57 straipsnio 3, 4 ir 10 dalimis, 58 straipsnio 1, 6 ir 9 dalimis, 59 straipsnio 1 ir 3 dalimis, 60 straipsnio 1 ir 2 dalimis, 61 straipsnio 1, 5 ir 6 dalimis, 62 s</text:span><text:span text:style-name="T35">traipsnio 1 ir 2 dalimis, 63 straipsnio 1 dalimi, 2 dalies 2 punktu ir 3 dalimi, 63</text:span><text:span text:style-name="T36">1</text:span><text:span text:style-name="T37"> straipsnio 1 dalimi, Lietuvos Respublikos Vyriausybė n u t a r i a:</text:span><text:s/></text:p>
      <text:p text:style-name="P38">Preambulės pakeitimai:</text:p>
      <text:p text:style-name="P39"><text:span text:style-name="T40">Nr.<text:s/></text:span><text:a xlink:href="https://www.e-tar.lt/portal/legalAct.html?documentId=bad5b6b0681911e9917e8e4938a80ccb" office:target-frame-name="_top" xlink:show="replace"><text:span text:style-name="T41">393</text:span></text:a><text:span text:style-name="T42">, 2019-04-24, paskelbta TAR 2019-04-26, i. k. 2019-06925</text:span></text:p>
      <text:soft-page-break/>
      <text:p text:style-name="P43"><text:span text:style-name="T44">Nr.<text:s/></text:span><text:a xlink:href="https://www.e-tar.lt/portal/legalAct.html?documentId=aef049b088fc11e993ffd4361ddf8976" office:target-frame-name="_top" xlink:show="replace"><text:span text:style-name="T45">539</text:span></text:a><text:span text:style-name="T46">, 2019-06-05, paskelbta TAR 2019-06-07, i. k. 2019-09304</text:span></text:p>
      <text:p text:style-name="P47"><text:span text:style-name="T48">Nr.<text:s/></text:span><text:a xlink:href="https://www.e-tar.lt/portal/legalAct.html?documentId=12ef9e40b9c911eab9d9cd0c85e0b745" office:target-frame-name="_top" xlink:show="replace"><text:span text:style-name="T49">702</text:span></text:a><text:span text:style-name="T50">, 2020-06-22, paskelbta TAR 2020-06-29, i. k. 2020-14218</text:span></text:p>
      <text:p text:style-name="P51"><text:span text:style-name="T52">Nr.<text:s/></text:span><text:a xlink:href="https://www.e-tar.lt/portal/legalAct.html?documentId=e0a53300ca0a11ed9978886e85107ab2" office:target-frame-name="_top" xlink:show="replace"><text:span text:style-name="T53">186</text:span></text:a><text:span text:style-name="T54">, 2023-03-22, paskelbta TAR 2023-03-24, i. k. 2023-05201</text:span></text:p>
      <text:p text:style-name="P55"><text:span text:style-name="T56">Nr.<text:s/></text:span><text:a xlink:href="https://www.e-tar.lt/portal/legalAct.html?documentId=9d733410ca0a11ed9978886e85107ab2" office:target-frame-name="_top" xlink:show="replace"><text:span text:style-name="T57">185</text:span></text:a><text:span text:style-name="T58">, 2023-03-22, paskelb</text:span><text:span text:style-name="T59">ta TAR 2023-03-24, i. k. 2023-05200</text:span></text:p>
      <text:p text:style-name="P60"><text:span text:style-name="T61">Nr.<text:s/></text:span><text:a xlink:href="https://www.e-tar.lt/portal/legalAct.html?documentId=89dbfca0878111ed8df094f359a60216" office:target-frame-name="_top" xlink:show="replace"><text:span text:style-name="T62">1333</text:span></text:a><text:span text:style-name="T63">, 2022-12-29, paskelbta TAR 2022-12-29, i. k. 2022-27373</text:span></text:p>
      <text:p text:style-name="Normal"/>
      <text:p text:style-name="P64"><text:span text:style-name="T65">1</text:span><text:span text:style-name="T66">. Įgalioti Energetikos ministeriją:</text:span></text:p>
      <text:p text:style-name="P67"><text:span text:style-name="T68">1.1</text:span><text:span text:style-name="T69">. nustatyti viešuosius interesus atitinkančių paslaugų energetikos sektoriuje teikimo tvarką;</text:span></text:p>
      <text:p text:style-name="P70"><text:span text:style-name="T71">1.2</text:span><text:span text:style-name="T72">. nustatyti atsinaujinančių išteklių energijos kilmės garantijų (toliau – kilmės garantija) išdavimo, perdavimo, galiojimo panaikinimo, perleidimo <text:s/>ir kito</text:span><text:span text:style-name="T73">se valstybėse išduotų kilmės garantijų pripažinimo Lietuvos Respublikoje tvarką ir sąlygas, taip pat standartinę kilmės garantijos formą ir pranešti Europos Komisijai apie atsisakymą pripažinti kitos valstybės narės išduotą kilmės garantiją ir atsisakymo p</text:span><text:span text:style-name="T74">riežastis;</text:span></text:p>
      <text:p text:style-name="P75"><text:span text:style-name="T76">1.3</text:span><text:span text:style-name="T77">. paskirti subjektą (subjektus), atsakingą (atsakingus) už kilmės garantijų išdavimą, perdavimą ir jų galiojimo panaikinimą ir kilmės garantijų naudojimo priežiūrą ir kontrolę;</text:span></text:p>
      <text:p text:style-name="P78"><text:span text:style-name="T79">1.4</text:span><text:span text:style-name="T80">. nustatyti naudojimosi gamtinių dujų perdavimo ir<text:s/></text:span><text:span text:style-name="T81">skirstymo sistemomis, perduodant ir skirstant dujas iš atsinaujinančių energijos išteklių, tvarką;</text:span></text:p>
      <text:p text:style-name="P82"><text:span text:style-name="T83">1.5</text:span><text:span text:style-name="T84">. </text:span><text:span text:style-name="T85"><text:s/></text:span><text:span text:style-name="T86">patvirtinti savivaldybių atsinaujinančių išteklių energijos naudojimo plėtros veiksmų planų rengimo, derinimo<text:s/></text:span><text:span text:style-name="T87">ir įgyvendinimo rezultatų skelbimo ta</text:span><text:span text:style-name="T88">isykles ir</text:span><text:span text:style-name="T89"><text:s/>derinti savivaldybių atsinaujinančių išteklių energijos naudojimo plėtros veiksmų planų projektus;</text:span></text:p>
      <text:p text:style-name="P90"><text:span text:style-name="T91">1.6.</text:span><text:span text:style-name="T92"><text:s/>Neteko galios nuo 2023-05-01</text:span></text:p>
      <text:p text:style-name="P93">Papunkčio naikinimas:</text:p>
      <text:p text:style-name="P94"><text:span text:style-name="T95">Nr.<text:s/></text:span><text:a xlink:href="https://www.e-tar.lt/portal/legalAct.html?documentId=9d733410ca0a11ed9978886e85107ab2" office:target-frame-name="_top" xlink:show="replace"><text:span text:style-name="T96">185</text:span></text:a><text:span text:style-name="T97">, 2023-03-22, paskelbta TAR 2023-03-24, i. k. 2023-05200</text:span></text:p>
      <text:p text:style-name="Normal"/>
      <text:p text:style-name="P98"><text:span text:style-name="T99">1.7</text:span><text:span text:style-name="T100">. nustatyti pažangos skatinant ir naudojant atsinaujinančių išteklių energiją ataskaitų rengimo ir teikimo Europos Komisijai tvarką;</text:span></text:p>
      <text:p text:style-name="P101"><text:span text:style-name="T102">1.8</text:span><text:span text:style-name="T103">. nustatyti informacijos apie biok</text:span><text:span text:style-name="T104">uro naudojimą rinkimo ir teikimo Europos Komisijai tvarką;</text:span></text:p>
      <text:p text:style-name="P105"><text:span text:style-name="T106">1.9</text:span><text:span text:style-name="T107">. nustatyti nepriklausomų šilumos gamintojų atsinaujinančių energijos išteklių šilumos įrenginių prijungimo tvarką ir sąlygas;</text:span></text:p>
      <text:p text:style-name="P108"><text:span text:style-name="T109">1.10.</text:span><text:span text:style-name="T110"><text:s/>Neteko galios nuo 2023-05-01</text:span></text:p>
      <text:p text:style-name="P111">Papunkčio naikinimas:</text:p>
      <text:p text:style-name="P112"><text:span text:style-name="T113">Nr.<text:s/></text:span><text:a xlink:href="https://www.e-tar.lt/portal/legalAct.html?documentId=9d733410ca0a11ed9978886e85107ab2" office:target-frame-name="_top" xlink:show="replace"><text:span text:style-name="T114">185</text:span></text:a><text:span text:style-name="T115">, 2023-03-22, paskelbta TAR 2023-03-24, i. k. 2023-05200</text:span></text:p>
      <text:p text:style-name="Normal"/>
      <text:p text:style-name="P116"><text:span text:style-name="T117">1.11</text:span><text:span text:style-name="T118">. patvirtinti atsinaujinančių išteklių energetikos objektus, įrenginius statančių ir eksp</text:span><text:span text:style-name="T119">loatuojančių darbuotojų, kurie privalo būti atestuojami, sąrašą ir nustatyti jų atestavimo tvarką;</text:span></text:p>
      <text:p text:style-name="P120"><text:span text:style-name="T121">1.12</text:span><text:span text:style-name="T122">. nustatyti atsinaujinančių išteklių energijos gamybos įrenginius montuojančių specialistų mokymo ir atestavimo tvarką ir šių darbuotojų pareigybių i</text:span><text:span text:style-name="T123">r profesijų sąrašą;</text:span></text:p>
      <text:p text:style-name="P124"><text:span text:style-name="T125">1.13</text:span><text:span text:style-name="T126">. patvirtinti Lietuvos Respublikos teritorinės jūros, Lietuvos Respublikos išskirtinės ekonominės zonos Baltijos jūroje tyrimų ir kitų veiksmų, reikalingų Lietuvos Respublikos teritorinės jūros ir (ar) Lietuvos Respublikos išski</text:span><text:span text:style-name="T127">rtinės ekonominės zonos Baltijos jūroje dalims, kuriose tikslinga organizuoti konkursą (konkursus) atsinaujinančius energijos išteklius naudojančių elektrinių plėtrai ir eksploatacijai, ir šių elektrinių įrengtosioms galioms nustatyti, atlikimo ir jų rezul</text:span><text:span text:style-name="T128">tatų skelbimo tvarkos aprašą;</text:span></text:p>
      <text:p text:style-name="P129"><text:span text:style-name="T130">1.14</text:span><text:span text:style-name="T131">. organizuoti Lietuvos Respublikos teritorinės jūros ir (ar) Lietuvos Respublikos išskirtinės ekonominės zonos Baltijos jūroje teritorijų, skirtų atsinaujinančius energijos išteklius naudojančių elektrinių plėtrai ir e</text:span><text:span text:style-name="T132">ksploatacijai, specialiojo plano parengimą ir jo strateginį pasekmių aplinkai vertinimą, šiose teritorijose numatomų plėtoti elektrinių poveikio aplinkai ir visuomenės sveikatai vertinimą;</text:span></text:p>
      <text:p text:style-name="P133"><text:span text:style-name="T134">1.15.</text:span><text:span text:style-name="T135"><text:s/>Neteko galios nuo 2023-12-05</text:span></text:p>
      <text:p text:style-name="P136">Papunkčio naikinimas:</text:p>
      <text:p text:style-name="P137"><text:span text:style-name="T138">Nr.<text:s/></text:span><text:a xlink:href="https://www.e-tar.lt/portal/legalAct.html?documentId=89dbfca0878111ed8df094f359a60216" office:target-frame-name="_top" xlink:show="replace"><text:span text:style-name="T139">1333</text:span></text:a><text:span text:style-name="T140">, 2022-12-29, paskelbta TAR 2022-12-29, i. k. 2022-27373</text:span></text:p>
      <text:p text:style-name="P141">Papunkčio pakeitimai:</text:p>
      <text:p text:style-name="P142"><text:span text:style-name="T143">Nr.<text:s/></text:span><text:a xlink:href="https://www.e-tar.lt/portal/legalAct.html?documentId=89dbfca0878111ed8df094f359a60216" office:target-frame-name="_top" xlink:show="replace"><text:span text:style-name="T144">1333</text:span></text:a><text:span text:style-name="T145">, 2022-12-29, paskelbta TAR 2022-12-29, i. k. 2022-27373</text:span></text:p>
      <text:p text:style-name="Normal"/>
      <text:p text:style-name="P146"><text:span text:style-name="T147">1.16</text:span><text:span text:style-name="T148">. organizuoti kitų veiksmų, būtinų elektros energijos gamybos iš atsinaujinančių išteklių </text:span><text:span text:style-name="T149"><text:s/>leistinumui ir galimybėms Lietuvos Respublikos teritorinėje jūroje ir (ar) Lietuvos Respublikos išskirtinėje ekonominėje zonoje Baltijos jūroje įvertinti, atlikimą;</text:span><text:s/></text:p>
      <text:p text:style-name="P150">Papunkčio pakeitimai:</text:p>
      <text:p text:style-name="P151"><text:span text:style-name="T152">Nr.<text:s/></text:span><text:a xlink:href="https://www.e-tar.lt/portal/legalAct.html?documentId=89dbfca0878111ed8df094f359a60216" office:target-frame-name="_top" xlink:show="replace"><text:span text:style-name="T153">1333</text:span></text:a><text:span text:style-name="T154">, 2022-12-29, paskelbta TAR 2022-12-29, i. k. 2022-27373</text:span></text:p>
      <text:p text:style-name="Normal"/>
      <text:p text:style-name="P155"><text:span text:style-name="T156">1.17</text:span><text:span text:style-name="T157">. iš konkursą dėl<text:s/></text:span><text:span text:style-name="T158">leidimo naudoti jūrinės teritorijos dalį (dalis) atsinaujinančius energijos išteklius naudojančių elektrinių plėtrai ir eksploatacija</text:span><text:span text:style-name="T159">i </text:span><text:span text:style-name="T160"><text:s/>laimėjusio (laimėjusių) dalyvio (dalyvių) gauti mokestį išlaidoms, patirtoms Atsinaujinančių išteklių energetikos įstatymo <text:s/>22 straipsnio 1 dalyje numatytiems tyrimams ir kitiems veiksmams atlikti, kompensuoti;</text:span></text:p>
      <text:p text:style-name="P161"><text:span text:style-name="T162">1.18</text:span><text:span text:style-name="T163">. atsiradus papildomų elektros ene</text:span><text:span text:style-name="T164">rgijos gamybos pajėgumų plėtros poreikiui, įvertinti jų įrengimo tikslingumą, prireikus peržiūrėti ar atnaujinti Atsinaujinančių išteklių energetikos įstatymo 22 straipsnio 1 dalyje numatytų tyrimų ir kitų veiksmų rezultatus ir pateikti pasiūlymus Vyriausy</text:span><text:span text:style-name="T165">bei dėl pagal Atsinaujinančių išteklių energetikos įstatymo 5 straipsnio 1 dalies 9 punktą nustatytų elektrinių leistinų generuoti galių pakeitimo ir tolesnės elektrinių plėtros<text:s/></text:span><text:span text:style-name="T166">Lietuvos Respublikos teritorinėje jūroje ir (ar) Lietuvos Respublikos išskirti</text:span><text:span text:style-name="T167">nėje ekonominėje zonoje Baltijos jūroje</text:span><text:span text:style-name="T168"><text:s/>koncepcijos.</text:span><text:s/></text:p>
      <text:p text:style-name="P169">Papunkčio pakeitimai:</text:p>
      <text:p text:style-name="P170"><text:span text:style-name="T171">Nr.<text:s/></text:span><text:a xlink:href="https://www.e-tar.lt/portal/legalAct.html?documentId=89dbfca0878111ed8df094f359a60216" office:target-frame-name="_top" xlink:show="replace"><text:span text:style-name="T172">1333</text:span></text:a><text:span text:style-name="T173">, 2022-12-29, paskelbta TAR 2022-12-29, i. k. 2022-27373</text:span></text:p>
      <text:p text:style-name="Normal"/>
      <text:p text:style-name="P174"><text:span text:style-name="T175">1.19</text:span><text:span text:style-name="T176">. pasiek</text:span><text:span text:style-name="T177">us 2 GW saulės šviesos energijos elektrinių suminę įrengtąją galią atlikti technologinį ir ekonominį saulės šviesos energijos elektrinių plėtros vertinimą. Remiantis šiuo vertinimu parengti ir pateikti Vyriausybei pasiūlymą dėl tolesnės saulės šviesos ener</text:span><text:span text:style-name="T178">gijos elektrinių plėtros;</text:span></text:p>
      <text:p text:style-name="P179"><text:span text:style-name="T180">1.20</text:span><text:span text:style-name="T181">. pasiekus 2 GW elektros energiją iš atsinaujinančių išteklių gaminančių vartotojų elektrinių suminę leistiną generuoti galią atlikti technologinį ir ekonominį elektros energiją iš atsinaujinančių išteklių gaminančių<text:s/></text:span><text:span text:style-name="T182">vartotojų elektrinių plėtros vertinimą. Remiantis šiuo vertinimu parengti ir pateikti Vyriausybei pasiūlymą dėl elektros energiją iš atsinaujinančių išteklių gaminančių vartotojų elektrinių suminės leistinos generuoti galios didinimo arba argumentuotą pagr</text:span><text:span text:style-name="T183">indimą, kodėl tolesnė gaminančių vartotojų elektrinių plėtra neturėtų būti skatinama;</text:span></text:p>
      <text:p text:style-name="P184"><text:span text:style-name="T185">1.21.</text:span><text:span text:style-name="T186"><text:s/>Neteko galios nuo 2023-12-05</text:span></text:p>
      <text:p text:style-name="P187">Papunkčio naikinimas:</text:p>
      <text:p text:style-name="P188"><text:span text:style-name="T189">Nr.<text:s/></text:span><text:a xlink:href="https://www.e-tar.lt/portal/legalAct.html?documentId=89dbfca0878111ed8df094f359a60216" office:target-frame-name="_top" xlink:show="replace"><text:span text:style-name="T190">1333</text:span></text:a><text:span text:style-name="T191">, 202</text:span><text:span text:style-name="T192">2-12-29, paskelbta TAR 2022-12-29, i. k. 2022-27373</text:span></text:p>
      <text:p text:style-name="P193">Papunkčio pakeitimai:</text:p>
      <text:p text:style-name="P194"><text:span text:style-name="T195">Nr.<text:s/></text:span><text:a xlink:href="https://www.e-tar.lt/portal/legalAct.html?documentId=89dbfca0878111ed8df094f359a60216" office:target-frame-name="_top" xlink:show="replace"><text:span text:style-name="T196">1333</text:span></text:a><text:span text:style-name="T197">, 2022-12-29, paskelbta TAR 2022-12-29, i. k. 2022-27373</text:span></text:p>
      <text:p text:style-name="Normal"/>
      <text:p text:style-name="P198"><text:span text:style-name="T199">1.22</text:span><text:span text:style-name="T200">. gavus Li</text:span><text:span text:style-name="T201">etuvos energetikos agentūros kartu su Valstybine energetikos reguliavimo taryba atliktą technologinį, ekonominį ir socialinį atsinaujinančių energijos išteklių technologijų plėtros ir paramos schemos vertinimą, atsižvelgti į tai, kokį poveikį turėtų galimi</text:span><text:span text:style-name="T202"><text:s/>paramos schemos pakeitimai, ir ne vėliau kaip per tris mėnesius nuo vertinimo atlikimo pabaigos parengti ir pateikti Vyriausybei tvirtinti pakeistą elektros energijos gamybos iš atsinaujinančių išteklių skatinimo kvotų paskirstymo tvarkaraštį arba argumen</text:span><text:span text:style-name="T203">tuotą pagrindimą, kodėl tolesnė atsinaujinančių energijos išteklių plėtra neturėtų būti skatinama;</text:span></text:p>
      <text:p text:style-name="P204"><text:span text:style-name="T205">1.23</text:span><text:span text:style-name="T206">. sudaro susitarimus su kita valstybe nare (kitomis valstybėmis narėmis) dėl asmenų, planuojančių toje valstybėje narėje statyti ar įrengti elektrine</text:span><text:span text:style-name="T207">s, dalyvavimo Lietuvos Respublikoje organizuojamame</text:span><text:span text:style-name="T208"><text:s/></text:span><text:span text:style-name="T209">elektros energijos gamybos iš atsinaujinančių išteklių skatinimo kvotų paskirstymo aukcione;</text:span></text:p>
      <text:p text:style-name="P210"><text:span text:style-name="T211">1.24</text:span><text:span text:style-name="T212">. nustatyti tvarką, kuria vadovaujantis su elektros tinklų operatoriumi suderinamas technologiškai pagr</text:span><text:span text:style-name="T213">įstas ir teisės aktų reikalavimus atitinkantis apskaitos būdas, leidžiantis elektros tinklų operatoriui atskirai nustatyti elektros energijos kiekį, generuojamą padidinus elektrinės įrengtąją galią, jeigu nėra galimybės įrengti atskiro elektros energijos a</text:span><text:span text:style-name="T214">pskaitos prietaiso elektros energijos kiekiui, generuojamam padidinus elektrinės įrengtąją galią, apskaityti;</text:span></text:p>
      <text:p text:style-name="P215"><text:span text:style-name="T216">1.25</text:span><text:span text:style-name="T217">. teikti Europos Komisijai suvestinę informaciją apie tai, kaip ūkinės veiklos vykdytojai užtikrina atitiktį Atsinaujinančių išteklių ener</text:span><text:span text:style-name="T218">getikos įstatymo 38 straipsnio 2, 4, 5, 7, 8, 9, 10, 11 ir 12 dalyse numatytiems tvarumo ir išmetamųjų šiltnamio efektą sukeliančių dujų kiekio sumažėjimo kriterijams;</text:span></text:p>
      <text:p text:style-name="P219"><text:span text:style-name="T220">1.26</text:span><text:span text:style-name="T221">. teikti metinius duomenis apie atsinaujinančių išteklių energijos dalį, įskaita</text:span><text:span text:style-name="T222">nt numatomus trūkumus ar dalies viršijimą, stebėti šiuos duomenis, taip pat nurodyti kainą, už kurią sutiktų energijos iš atsinaujinančių išteklių gamybos perteklių perduoti iš kitos valstybės narės ar kitai valstybei narei per Europos Sąjungos atsinaujina</text:span><text:span text:style-name="T223">nčių išteklių energijos vystymo platformą atsinaujinančių išteklių energijos kiekio statistinių perdavimų tikslu.</text:span><text:s/></text:p>
      <text:p text:style-name="P224">Punkto pakeitimai:</text:p>
      <text:p text:style-name="P225"><text:span text:style-name="T226">Nr.<text:s/></text:span><text:a xlink:href="https://www.e-tar.lt/portal/legalAct.html?documentId=89dbfca0878111ed8df094f359a60216" office:target-frame-name="_top" xlink:show="replace"><text:span text:style-name="T227">1333</text:span></text:a><text:span text:style-name="T228">, 2022-12-29,<text:s/></text:span><text:span text:style-name="T229">paskelbta TAR 2022-12-29, i. k. 2022-27373</text:span></text:p>
      <text:p text:style-name="Normal"/>
      <text:p text:style-name="P230"><text:span text:style-name="T231">2</text:span><text:span text:style-name="T232">. Įgalioti Aplinkos ministeriją nustatyti energijai gaminti tinkamų pramoninių ir (ar) komunalinių atliekų biologiškai skaidžios dalies naudojimo technologinius, aplinkos apsaugos reikalavimus</text:span><text:span text:style-name="T233"><text:s/></text:span><text:span text:style-name="T234">ir kokybės sta</text:span><text:span text:style-name="T235">ndartus.</text:span><text:s/></text:p>
      <text:p text:style-name="P236">Punkto pakeitimai:</text:p>
      <text:p text:style-name="P237"><text:span text:style-name="T238">Nr.<text:s/></text:span><text:a xlink:href="https://www.e-tar.lt/portal/legalAct.html?documentId=89dbfca0878111ed8df094f359a60216" office:target-frame-name="_top" xlink:show="replace"><text:span text:style-name="T239">1333</text:span></text:a><text:span text:style-name="T240">, 2022-12-29, paskelbta TAR 2022-12-29, i. k. 2022-27373</text:span></text:p>
      <text:p text:style-name="Normal"/>
      <text:p text:style-name="P241"><text:span text:style-name="T242">3</text:span><text:span text:style-name="T243">. Įgalioti Aplinkos ministeriją kartu su Energetikos<text:s/></text:span><text:span text:style-name="T244">ministerija:</text:span></text:p>
      <text:p text:style-name="P245"><text:span text:style-name="T246">3.1</text:span><text:span text:style-name="T247">. patvirtinti priemones, didinančias visų rūšių atsinaujinančių išteklių energijos naudojimą pastatuose, energijos kaupimą, ir energijos vartojimo efektyvumą, energijos gamybą kogeneracijos būdu ir priemones, susijusias su pasyviais, maža</text:span><text:span text:style-name="T248">i energijos vartojančiais pastatais</text:span><text:span text:style-name="T249"><text:s/></text:span><text:span text:style-name="T250">ir energijos beveik nevartojančiais pastatais, taip pat koordinuoti ir prižiūrėti, kaip šios priemonės įgyvendinamos;</text:span><text:s/></text:p>
      <text:p text:style-name="P251">Papunkčio pakeitimai:</text:p>
      <text:p text:style-name="P252"><text:span text:style-name="T253">Nr.<text:s/></text:span><text:a xlink:href="https://www.e-tar.lt/portal/legalAct.html?documentId=89dbfca0878111ed8df094f359a60216" office:target-frame-name="_top" xlink:show="replace"><text:span text:style-name="T254">1333</text:span></text:a><text:span text:style-name="T255">, 2022-12-29, paskelbta TAR 2022-12-29, i. k. 2022-27373</text:span></text:p>
      <text:p text:style-name="Normal"/>
      <text:p text:style-name="P256"><text:span text:style-name="T257">3.2</text:span><text:span text:style-name="T258">. nustatyti atsinaujinančių energijos išteklių naudojimo pastatuose reikalavimus ir šių reikalavimų įgyvendinimo tvarką;<text:s/></text:span></text:p>
      <text:p text:style-name="P259"><text:span text:style-name="T260">3.3</text:span><text:span text:style-name="T261">.  patvirtinti energetikos objektų,</text:span><text:span text:style-name="T262"><text:s/>naudojančių energijai gaminti tinkamų pramoninių ir (ar) komunalinių atliekų biologiškai skaidžią dalį, planavimo, leidimų verstis šia veikla išdavimo, statybos ir eksploatavimo tvarką.</text:span></text:p>
      <text:p text:style-name="P263"><text:span text:style-name="T264">4</text:span><text:span text:style-name="T265">. Įgalioti Finansų ministeriją:</text:span></text:p>
      <text:p text:style-name="P266"><text:span text:style-name="T267">4.1</text:span><text:span text:style-name="T268">. administruoti lėšas, ga</text:span><text:span text:style-name="T269">utas vykdant susitarimus dėl statistinių energijos perdavimų</text:span><text:span text:style-name="T270">;</text:span></text:p>
      <text:p text:style-name="P271"><text:span text:style-name="T272">4.2</text:span><text:span text:style-name="T273">. administruoti lėšas, gautas pagal Atsinaujinančių išteklių energetikos įstatymo 22 straipsnio 28 dalį.</text:span><text:s/></text:p>
      <text:p text:style-name="P274">Punkto pakeitimai:</text:p>
      <text:p text:style-name="P275"><text:span text:style-name="T276">Nr.<text:s/></text:span><text:a xlink:href="https://www.e-tar.lt/portal/legalAct.html?documentId=89dbfca0878111ed8df094f359a60216" office:target-frame-name="_top" xlink:show="replace"><text:span text:style-name="T277">1333</text:span></text:a><text:span text:style-name="T278">, 2022-12-29, paskelbta TAR 2022-12-29, i. k. 2022-27373</text:span></text:p>
      <text:p text:style-name="Normal"/>
      <text:p text:style-name="P279"><text:span text:style-name="T280">4</text:span><text:span text:style-name="T281">1</text:span><text:span text:style-name="T282">. Įgalioti Valstybinę vartotojų teisių apsaugos tarnybą prižiūrėti ir tikrinti, kaip laikomasi Atsinaujinančių išteklių energetikos įstatymo 39</text:span><text:span text:style-name="T283">3</text:span><text:span text:style-name="T284"><text:s/>straipsnyje nustatytų reikalavimų.</text:span><text:s/></text:p>
      <text:p text:style-name="P285">Papildyta punktu:</text:p>
      <text:p text:style-name="P286"><text:span text:style-name="T287">Nr.<text:s/></text:span><text:a xlink:href="https://www.e-tar.lt/portal/legalAct.html?documentId=9d733410ca0a11ed9978886e85107ab2" office:target-frame-name="_top" xlink:show="replace"><text:span text:style-name="T288">185</text:span></text:a><text:span text:style-name="T289">, 2023-03-22, paskelbta TAR 2023-03-24, i. k. 2023-05200</text:span></text:p>
      <text:p text:style-name="Normal"/>
      <text:p text:style-name="P290"><text:span text:style-name="T291">5.</text:span><text:span text:style-name="T292"><text:s/>Neteko galios nuo 2022-12-30</text:span></text:p>
      <text:p text:style-name="P293">Punkto naikinimas:</text:p>
      <text:p text:style-name="P294"><text:span text:style-name="T295">Nr.<text:s/></text:span><text:a xlink:href="https://www.e-tar.lt/portal/legalAct.html?documentId=89dbfca0878111ed8df094f359a60216" office:target-frame-name="_top" xlink:show="replace"><text:span text:style-name="T296">1333</text:span></text:a><text:span text:style-name="T297">, 2022-12-29, paskelbta TAR 2022-12-29, i. k. 2022-27373</text:span></text:p>
      <text:p text:style-name="Normal"/>
      <text:p text:style-name="P298"><text:span text:style-name="T299">6.</text:span><text:span text:style-name="T300"><text:s/>Neteko galios nuo 2022-12-30</text:span></text:p>
      <text:p text:style-name="P301">Punkto naikinimas:</text:p>
      <text:p text:style-name="P302"><text:span text:style-name="T303">Nr.<text:s/></text:span><text:a xlink:href="https://www.e-tar.lt/portal/legalAct.html?documentId=89dbfca0878111ed8df094f359a60216" office:target-frame-name="_top" xlink:show="replace"><text:span text:style-name="T304">1333</text:span></text:a><text:span text:style-name="T305">, 2022-12-29, paskelbta TAR 2022-12-29, i. k. 2022-27373</text:span></text:p>
      <text:p text:style-name="P306">Papildyta punktu:</text:p>
      <text:p text:style-name="P307"><text:span text:style-name="T308">Nr.<text:s/></text:span><text:a xlink:href="https://www.e-tar.lt/portal/legalAct.html?documentId=aef049b088fc11e993ffd4361ddf8976" office:target-frame-name="_top" xlink:show="replace"><text:span text:style-name="T309">539</text:span></text:a><text:span text:style-name="T310">, 2019-06-05, paskelbta TAR 2019-06-07, i. k. 2019-09304</text:span></text:p>
      <text:p text:style-name="Normal"/>
      <text:p text:style-name="P311"/>
      <text:p text:style-name="P312"/>
      <text:p text:style-name="P313"/>
      <text:p text:style-name="P314">MINISTRAS PIRMININKAS<text:tab/>ANDRIUS KUBILIUS</text:p>
      <text:p text:style-name="Normal"/>
      <text:p text:style-name="Normal"/>
      <text:p text:style-name="Normal"/>
      <text:p text:style-name="P315">ENERGETIKOS MINISTRAS<text:tab/>ARVYDAS SEKMOKAS</text:p>
      <text:p text:style-name="Normal"/>
      <text:p text:style-name="P316"/>
      <text:p text:style-name="P317"/>
      <text:p text:style-name="P318"><text:span text:style-name="T319">Pakeitimai:</text:span></text:p>
      <text:p text:style-name="P320"/>
      <text:p text:style-name="P321"><text:span text:style-name="T322">1.</text:span></text:p>
      <text:p text:style-name="P323"><text:span text:style-name="T324">Lietuvos Respublikos Vyriausybė, Nutarimas</text:span></text:p>
      <text:p text:style-name="P325"><text:span text:style-name="T326">Nr.<text:s/></text:span><text:a xlink:href="https://www.e-tar.lt/portal/legalAct.html?documentId=TAR.F06EAD98E435" office:target-frame-name="_top" xlink:show="replace"><text:span text:style-name="T327">989</text:span></text:a><text:span text:style-name="T328">, 2012-08-21, Žin., 2012, Nr. 100-5095 (2012-08-28), i. k. 1121100NUTA00000989</text:span></text:p>
      <text:p text:style-name="P329"><text:span text:style-name="T330">Dėl Lietuvos Respublikos Vyriausybės 2011 m. spalio 19 d. nutarimo Nr. 1217 "Dėl įgaliojimų su</text:span><text:span text:style-name="T331">teikimo įgyvendinant Lietuvos Respublikos atsinaujinančių išteklių energetikos įstatymą" pakeitimo</text:span></text:p>
      <text:p text:style-name="P332"/>
      <text:p text:style-name="P333"><text:span text:style-name="T334">2.</text:span></text:p>
      <text:p text:style-name="P335"><text:span text:style-name="T336">Lietuvos Respublikos Vyriausybė, Nutarimas</text:span></text:p>
      <text:p text:style-name="P337"><text:span text:style-name="T338">Nr.<text:s/></text:span><text:a xlink:href="https://www.e-tar.lt/portal/legalAct.html?documentId=86ffd1d07ffb11e6b969d7ae07280e89" office:target-frame-name="_top" xlink:show="replace"><text:span text:style-name="T339">924</text:span></text:a><text:span text:style-name="T340">,<text:s/></text:span><text:span text:style-name="T341">2016-09-21, paskelbta TAR 2016-09-21, i. k. 2016-23858</text:span></text:p>
      <text:p text:style-name="P342"><text:span text:style-name="T343">Dėl Lietuvos Respublikos Vyriausybės 2011 m. spalio 19 d. nutarimo Nr. 1217 „Dėl įgaliojimų suteikimo įgyvendinant Lietuvos Respublikos atsinaujinančių išteklių energetikos įstatymą“ pakeitimo</text:span></text:p>
      <text:p text:style-name="P344"/>
      <text:p text:style-name="P345"><text:span text:style-name="T346">3.</text:span></text:p>
      <text:p text:style-name="P347"><text:span text:style-name="T348">Liet</text:span><text:span text:style-name="T349">uvos Respublikos Vyriausybė, Nutarimas</text:span></text:p>
      <text:p text:style-name="P350"><text:span text:style-name="T351">Nr.<text:s/></text:span><text:a xlink:href="https://www.e-tar.lt/portal/legalAct.html?documentId=0c675190d66811e7910a89ac20768b0f" office:target-frame-name="_top" xlink:show="replace"><text:span text:style-name="T352">967</text:span></text:a><text:span text:style-name="T353">, 2017-11-29, paskelbta TAR 2017-12-01, i. k. 2017-19279</text:span></text:p>
      <text:p text:style-name="P354"><text:span text:style-name="T355">Dėl Lietuvos Respublikos Vyriausybės 2011 m. spalio 19<text:s/></text:span><text:span text:style-name="T356">d. nutarimo Nr. 1217 „Dėl įgaliojimų suteikimo įgyvendinant Lietuvos Respublikos atsinaujinančių išteklių energetikos įstatymą“ pakeitimo</text:span></text:p>
      <text:p text:style-name="P357"/>
      <text:p text:style-name="P358"><text:span text:style-name="T359">4.</text:span></text:p>
      <text:p text:style-name="P360"><text:span text:style-name="T361">Lietuvos Respublikos Vyriausybė, Nutarimas</text:span></text:p>
      <text:p text:style-name="P362"><text:span text:style-name="T363">Nr.<text:s/></text:span><text:a xlink:href="https://www.e-tar.lt/portal/legalAct.html?documentId=3aa5bf20189711e9bdd0d0d6ba6c7c51" office:target-frame-name="_top" xlink:show="replace"><text:span text:style-name="T364">21</text:span></text:a><text:span text:style-name="T365">, 2019-01-09, paskelbta TAR 2019-01-15, i. k. 2019-00527</text:span></text:p>
      <text:p text:style-name="P366"><text:span text:style-name="T367">Dėl Lietuvos Respublikos Vyriausybės 2011 m. spalio 19 d. nutarimo Nr. 1217 „Dėl įgaliojimų suteikimo įgyvendinant Lietuvos Respublikos atsinaujinančių išteklių energ</text:span><text:span text:style-name="T368">etikos įstatymą“ pakeitimo</text:span></text:p>
      <text:p text:style-name="P369"/>
      <text:p text:style-name="P370"><text:span text:style-name="T371">5.</text:span></text:p>
      <text:p text:style-name="P372"><text:span text:style-name="T373">Lietuvos Respublikos Vyriausybė, Nutarimas</text:span></text:p>
      <text:p text:style-name="P374"><text:span text:style-name="T375">Nr.<text:s/></text:span><text:a xlink:href="https://www.e-tar.lt/portal/legalAct.html?documentId=bad5b6b0681911e9917e8e4938a80ccb" office:target-frame-name="_top" xlink:show="replace"><text:span text:style-name="T376">393</text:span></text:a><text:span text:style-name="T377">, 2019-04-24, paskelbta TAR 2019-04-26, i. k. 2019-06925</text:span></text:p>
      <text:p text:style-name="P378"><text:span text:style-name="T379">Dėl Lietuvos<text:s/></text:span><text:span text:style-name="T380">Respublikos Vyriausybės 2011 m. spalio 19 d. nutarimo Nr. 1217 „Dėl įgaliojimų suteikimo įgyvendinant Lietuvos Respublikos atsinaujinančių išteklių energetikos įstatymą“ pakeitimo</text:span></text:p>
      <text:p text:style-name="P381"/>
      <text:p text:style-name="P382"><text:span text:style-name="T383">6.</text:span></text:p>
      <text:p text:style-name="P384"><text:span text:style-name="T385">Lietuvos Respublikos Vyriausybė, Nutarimas</text:span></text:p>
      <text:p text:style-name="P386"><text:span text:style-name="T387">Nr.<text:s/></text:span><text:a xlink:href="https://www.e-tar.lt/portal/legalAct.html?documentId=aef049b088fc11e993ffd4361ddf8976" office:target-frame-name="_top" xlink:show="replace"><text:span text:style-name="T388">539</text:span></text:a><text:span text:style-name="T389">, 2019-06-05, paskelbta TAR 2019-06-07, i. k. 2019-09304</text:span></text:p>
      <text:p text:style-name="P390"><text:span text:style-name="T391">Dėl Lietuvos Respublikos Vyriausybės 2011 m. spalio 19 d. nutarimo Nr. 1217 „Dėl įgaliojimų suteikimo įgyvendinant Lietuvos</text:span><text:span text:style-name="T392"><text:s/>Respublikos atsinaujinančių išteklių energetikos įstatymą“ pakeitimo</text:span></text:p>
      <text:p text:style-name="P393"/>
      <text:p text:style-name="P394"><text:span text:style-name="T395">7.</text:span></text:p>
      <text:p text:style-name="P396"><text:span text:style-name="T397">Lietuvos Respublikos Vyriausybė, Nutarimas</text:span></text:p>
      <text:p text:style-name="P398"><text:span text:style-name="T399">Nr.<text:s/></text:span><text:a xlink:href="https://www.e-tar.lt/portal/legalAct.html?documentId=12ef9e40b9c911eab9d9cd0c85e0b745" office:target-frame-name="_top" xlink:show="replace"><text:span text:style-name="T400">702</text:span></text:a><text:span text:style-name="T401">, 2020-06-22, paskelbta TAR 2020-0</text:span><text:span text:style-name="T402">6-29, i. k. 2020-14218</text:span></text:p>
      <text:p text:style-name="P403"><text:span text:style-name="T404">Dėl Lietuvos Respublikos Vyriausybės 2011 m. spalio 19 d. nutarimo Nr. 1217 „Dėl įgaliojimų suteikimo įgyvendinant Lietuvos Respublikos atsinaujinančių išteklių energetikos įstatymą“ pakeitimo</text:span></text:p>
      <text:p text:style-name="P405"/>
      <text:p text:style-name="P406"><text:span text:style-name="T407">8.</text:span></text:p>
      <text:p text:style-name="P408"><text:span text:style-name="T409">Lietuvos Respublikos Vyriausybė,<text:s/></text:span><text:span text:style-name="T410">Nutarimas</text:span></text:p>
      <text:p text:style-name="P411"><text:span text:style-name="T412">Nr.<text:s/></text:span><text:a xlink:href="https://www.e-tar.lt/portal/legalAct.html?documentId=89dbfca0878111ed8df094f359a60216" office:target-frame-name="_top" xlink:show="replace"><text:span text:style-name="T413">1333</text:span></text:a><text:span text:style-name="T414">, 2022-12-29, paskelbta TAR 2022-12-29, i. k. 2022-27373</text:span></text:p>
      <text:p text:style-name="P415"><text:span text:style-name="T416">Dėl Lietuvos Respublikos Vyriausybės 2011 m. spalio 19 d. nutarimo Nr. 1217 „Dėl įg</text:span><text:span text:style-name="T417">aliojimų suteikimo įgyvendinant Lietuvos Respublikos atsinaujinančių išteklių energetikos įstatymą“ pakeitimo</text:span></text:p>
      <text:p text:style-name="P418"/>
      <text:p text:style-name="P419"><text:span text:style-name="T420">9.</text:span></text:p>
      <text:p text:style-name="P421"><text:span text:style-name="T422">Lietuvos Respublikos Vyriausybė, Nutarimas</text:span></text:p>
      <text:p text:style-name="P423"><text:span text:style-name="T424">Nr.<text:s/></text:span><text:a xlink:href="https://www.e-tar.lt/portal/legalAct.html?documentId=e0a53300ca0a11ed9978886e85107ab2" office:target-frame-name="_top" xlink:show="replace"><text:span text:style-name="T425">186</text:span></text:a><text:span text:style-name="T426">, 2023-03-22, paskelbta TAR 2023-03-24, i. k. 2023-05201</text:span></text:p>
      <text:p text:style-name="P427"><text:span text:style-name="T428">Dėl Lietuvos Respublikos Vyriausybės 2022 m. gruodžio 29 d. nutarimo Nr. 1333 „Dėl Lietuvos Respublikos Vyriausybės 2011 m. spalio 19 d. nutarimo Nr. 1217 „Dėl įgaliojimų suteikimo įgyvendinant</text:span><text:span text:style-name="T429"><text:s/>Lietuvos Respublikos atsinaujinančių išteklių energetikos įstatymą“ pakeitimo“ pakeitimo</text:span></text:p>
      <text:p text:style-name="P430"/>
      <text:p text:style-name="P431"><text:span text:style-name="T432">10.</text:span></text:p>
      <text:p text:style-name="P433"><text:span text:style-name="T434">Lietuvos Respublikos Vyriausybė, Nutarimas</text:span></text:p>
      <text:p text:style-name="P435"><text:span text:style-name="T436">Nr.<text:s/></text:span><text:a xlink:href="https://www.e-tar.lt/portal/legalAct.html?documentId=9d733410ca0a11ed9978886e85107ab2" office:target-frame-name="_top" xlink:show="replace"><text:span text:style-name="T437">185</text:span></text:a><text:span text:style-name="T438">, 2023-03-22,</text:span><text:span text:style-name="T439"><text:s/>paskelbta TAR 2023-03-24, i. k. 2023-05200</text:span></text:p>
      <text:p text:style-name="P440"><text:span text:style-name="T441">Dėl Lietuvos Respublikos Vyriausybės 2011 m. spalio 19 d. nutarimo Nr. 1217 „Dėl įgaliojimų suteikimo įgyvendinant Lietuvos Respublikos atsinaujinančių išteklių energetikos įstatymą“ pake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ĮGALIOJIMŲ SUTEIKIMO ĮGYVENDINANT LIETUVOS RESPUBLIKOS ATSINAUJINANČIŲ IŠTEKLIŲ ENERGETIKOS ĮSTATYMĄ</dc:title>
    <meta:initial-creator>lrvk</meta:initial-creator>
    <dc:creator>adlibuser</dc:creator>
    <meta:creation-date>2024-07-16T06:54:00Z</meta:creation-date>
    <dc:date>2024-07-16T06:54:00Z</dc:date>
    <meta:print-date>2011-10-19T08:55:00Z</meta:print-date>
    <meta:template xlink:href="Normal.dotm" xlink:type="simple"/>
    <meta:editing-cycles>2</meta:editing-cycles>
    <meta:editing-duration>PT0S</meta:editing-duration>
    <meta:document-statistic meta:page-count="3" meta:paragraph-count="737" meta:word-count="2361" meta:character-count="17705" meta:row-count="1237" meta:non-whitespace-character-count="16081"/>
  </office:meta>
</office:document-meta>
</file>