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P13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NACIONALINĖS MOKĖJIMO AGENTŪROS</text:span></text:p>
      <text:p text:style-name="P6">PRIE ŽEMĖS ŪKIO MINISTERIJOS DIREKTORIAUS<text:s/></text:p>
      <text:p text:style-name="P7">ĮSAKYMAS</text:p>
      <text:p text:style-name="P8"/>
      <text:p text:style-name="P9"><text:span text:style-name="T10">DĖL NACIONALINĖS MOKĖJIMO AGENTŪROS PRIE ŽEMĖS ŪKIO<text:s/></text:span><text:span text:style-name="T11">MINISTERIJOS DIREKTORIAUS 2008 M. SAUSIO 15 D. ĮSAKYMO NR. BR1-23 „dėl PRAŠYMO SUTEI</text:span><text:span text:style-name="T12">KTI PIENO SUPIRKĖJO STATUSĄ FORMOS PATVIRTINIMO, KITŲ dokumentų, kuriuos reikia pateikTi subjektams, pageidaujantiems gauti pieno supirkėjo statusą, bei užstatų dydžių nustatymo PATVIRTINIMO“ PAKEITIMO</text:span></text:p>
      <text:p text:style-name="P13"/>
      <text:p text:style-name="P14">2011 m. sausio 21 d. Nr. BR1-68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Nacion</text:span><text:span text:style-name="T21">alinės mokėjimo agentūros prie Žemės ūkio ministerijos direktoriaus 2008 m. sausio 15 d. įsakymą Nr. BR1-23 „Dėl Prašymo suteikti pieno supirkėjo statusą formos patvirtinimo, kitų dokumentų, kuriuos reikia pateikti subjektams, pageidaujantiems gauti pieno<text:s/></text:span><text:span text:style-name="T22">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23">6-46</text:span></text:a><text:span text:style-name="T24">; 2009, Nr.<text:s/></text:span><text:a xlink:href="https://www.e-tar.lt/portal/lt/legalAct/TAR.85663FE48EBF" office:target-frame-name="_blank" xlink:show="new"><text:span text:style-name="T25">52-659</text:span></text:a><text:span text:style-name="T26">):</text:span></text:p>
      <text:p text:style-name="P27"><text:span text:style-name="T28">1.1</text:span><text:span text:style-name="T29">. įrašau jo 2.1 punkto pirmoje pastraipoje vietoje žodžio „programų“ žodį „priemonių“;</text:span></text:p>
      <text:p text:style-name="P30"><text:span text:style-name="T31">1.2</text:span><text:span text:style-name="T32">. išbraukiu nurodytu įsakymu patvirtintoje Prašymo suteikti pieno supirkėjo statusą formoje raides „A. V.“</text:span></text:p>
      <text:p text:style-name="P33"><text:span text:style-name="T34">2</text:span><text:span text:style-name="T35">.<text:s/></text:span><text:span text:style-name="T36">N</text:span><text:span text:style-name="T37">ustata</text:span><text:span text:style-name="T38">u, kad šio įsakymo 1.1 punktas įsigalioja 2011 m. vasario 1 d.</text:span></text:p>
      <text:p text:style-name="P39"/>
      <text:p text:style-name="P40"/>
      <text:p text:style-name="P41"><text:span text:style-name="T42">Direktorius<text:s/></text:span><text:span text:style-name="T43"><text:tab/>Saulius Silick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user</dc:creator>
    <meta:creation-date>2016-10-03T11:22:00Z</meta:creation-date>
    <dc:date>2016-10-03T11:22:00Z</dc: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342" meta:row-count="45" meta:non-whitespace-character-count="1180"/>
  </office:meta>
</office:document-meta>
</file>