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6">Suvestinė redakcija nuo 2010-11-14</text:span></text:p>
      <text:p text:style-name="P7"/>
      <text:p text:style-name="P8"><text:span text:style-name="T9">Nutarimas paskelbtas: Žin. 2008, Nr.<text:s/></text:span><text:a xlink:href="https://www.e-tar.lt/portal/legalAct.html?documentId=TAR.5D4B9D4C3D6C" office:target-frame-name="_top" xlink:show="replace"><text:span text:style-name="T10">149-6059</text:span></text:a><text:span text:style-name="T11">, i. k.<text:s/></text:span><text:span text:style-name="T12">1081100NUTA00001347</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3 M. RUGPJŪČIO 12 D. NUTARIMO NR. 1002 „DĖL PAVYZDINIO MINISTERIJŲ DARBO REGLAMENTO PATVIR</text:span><text:span text:style-name="T23">TINIMO“ PAKEITIMO</text:span></text:p>
      <text:p text:style-name="Normal"/>
      <text:p text:style-name="P24">2008 m. gruodžio 24 d. Nr. 1347</text:p>
      <text:p text:style-name="P25">Vilnius</text:p>
      <text:p text:style-name="P26"/>
      <text:p text:style-name="P27">Lietuvos Respublikos Vyriausybė<text:span text:style-name="T28"><text:s/></text:span><text:span text:style-name="T29">nutari</text:span>a<text:span text:style-name="T30">:</text:span></text:p>
      <text:p text:style-name="P31">1. Pakeisti Pavyzdinį ministerijų darbo reglamentą, patvirtintą Lietuvos Respublikos Vyriausybės 2003 m. rugpjūčio 12 d. nutarimu Nr. 1002 „Dėl Pavyzdinio ministerijų darbo reglamento patvirtinimo“ (Žin., 2003, Nr.<text:s/><text:a xlink:href="https://www.e-tar.lt/portal/lt/legalAct/TAR.2AF235456A46" office:target-frame-name="_blank" xlink:show="new"><text:span text:style-name="T32">80-3639</text:span></text:a>; 2007, Nr.<text:s/><text:a xlink:href="https://www.e-tar.lt/portal/lt/legalAct/TAR.43FE29A4CBE5" office:target-frame-name="_blank" xlink:show="new"><text:span text:style-name="T33">127-5175</text:span></text:a>):</text:p>
      <text:p text:style-name="P34">1.1. Išdėstyti 9.1 punktą taip:</text:p>
      <text:p text:style-name="P35">„9.1. ministerijos strateginių veiklos planų, įstaigų prie ministerijos strateginių ar metinių veiklos planų patvirtinimo, jeigu ministras tvirtinti įstaigos prie ministerijos metinių veiklos planų nepaveda<text:s/>įstaigos prie ministerijos vadovui;“.</text:p>
      <text:p text:style-name="P36"><text:span text:style-name="T37">1.2.</text:span><text:span text:style-name="T38"><text:s/>Neteko galios nuo 2010-11-14</text:span></text:p>
      <text:p text:style-name="P39">Punkto naikinimas:</text:p>
      <text:p text:style-name="P40"><text:span text:style-name="T41">Nr.<text:s/></text:span><text:a xlink:href="https://www.e-tar.lt/portal/legalAct.html?documentId=TAR.7456B9FF52A0" office:target-frame-name="_top" xlink:show="replace"><text:span text:style-name="T42">1559</text:span></text:a><text:span text:style-name="T43">, 2010-11-03, Žin. 2010, Nr. 133-6771 (2010-11-13), i. k. 1101100NUTA</text:span><text:span text:style-name="T44">00001559</text:span></text:p>
      <text:p text:style-name="Normal"/>
      <text:p text:style-name="P45">1.3. Išdėstyti 19 punkto pirmąją pastraipą taip:<text:s/></text:p>
      <text:p text:style-name="P46">„19. 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7">113-5029</text:span></text:a>), kitais strateginio planavimo dokumentais. Sutrumpintiems ministerijos strateginiams veiklos planams pritaria Lietuvos Respublikos Vyriausybė. Ministerijos strateginiai veiklos planai skelbiami ministerijos interneto tinklalapyje.“</text:p>
      <text:p text:style-name="P48">1.4. Išdėstyti 21 punktą taip:</text:p>
      <text:p text:style-name="P49">„21. Ministerijos metines veiklos ataskaitas, kuriose informuojama, kaip vykdoma Lietuvos Respublikos Vyriausybės programa, jos įgyvendinimo priemonės, ministerijos strateginis veiklos planas ir įstaigų prie ministerijos strateginiai ar metiniai veiklos planai, Lietuvos Respublikos Vyriausybei teikia ministras.“</text:p>
      <text:p text:style-name="P50">1.5. Išdėstyti 52 punktą taip:</text:p>
      <text:p text:style-name="P51">„52.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text:p>
      <text:p text:style-name="P52">1.6. Išdėstyti 63 punktą taip:</text:p>
      <text:p text:style-name="P53">„63. Ministras, viceministras, ministerijos valstybės sekretorius ir ministerijos sekretoriai, numatydami savo oficialius ar darbo vizitus į užsienio valstybes (taip pat ministro<text:s/>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text:s/><text:soft-page-break/>susitikimų pabaigos pateikia šiai ministerijai jų ataskaitas. Kai šiuose vizituose ir susitikimuose aptariami Europos Sąjungos klausimai, ataskaitos pateikiamos ir Vyriausybės kanceliarijai.“</text:p>
      <text:p text:style-name="P54">2. Šis nutarimas, išskyrus 1.5 ir 1.6 punktus, įsigalioja 2009 m. sausio 1 dieną.</text:p>
      <text:p text:style-name="P55"/>
      <text:p text:style-name="P56"/>
      <text:p text:style-name="P57"/>
      <text:p text:style-name="P58">MINISTRAS PIRMININKAS<text:tab/>ANDRIUS KUBILIUS</text:p>
      <text:p text:style-name="Normal"/>
      <text:p text:style-name="Normal"/>
      <text:p text:style-name="Normal"/>
      <text:p text:style-name="P59">VIDAUS REIKALŲ MINISTRAS<text:tab/>RAIMUNDAS PALAITIS</text:p>
      <text:p text:style-name="Normal"/>
      <text:p text:style-name="P60"/>
      <text:p text:style-name="P61"/>
      <text:p text:style-name="P62"/>
      <text:p text:style-name="P63"><text:span text:style-name="T64">Pakeitimai:</text:span></text:p>
      <text:p text:style-name="P65"/>
      <text:p text:style-name="P66"><text:span text:style-name="T67">1.</text:span></text:p>
      <text:p text:style-name="P68"><text:span text:style-name="T69">Lietuvos<text:s/></text:span><text:span text:style-name="T70">Respublikos Vyriausybė, Nutarimas</text:span></text:p>
      <text:p text:style-name="P71"><text:span text:style-name="T72">Nr.<text:s/></text:span><text:a xlink:href="https://www.e-tar.lt/portal/legalAct.html?documentId=TAR.7456B9FF52A0" office:target-frame-name="_top" xlink:show="replace"><text:span text:style-name="T73">1559</text:span></text:a><text:span text:style-name="T74">, 2010-11-03, Žin., 2010, Nr. 133-6771 (2010-11-13), i. k. 1101100NUTA00001559</text:span></text:p>
      <text:p text:style-name="P75"><text:span text:style-name="T76">Dėl Lietuvos Respublikos Vyriausybės 2003 m. rugpjūči</text:span><text:span text:style-name="T77">o 12 d. nutarimo Nr. 1002 "Dėl Pavyzdinio ministerijų darbo reglamento patvirtinimo"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1:09:00Z</meta:creation-date>
    <dc:date>2017-08-17T11:09:00Z</dc:date>
    <meta:print-date>2008-12-24T11:13:00Z</meta:print-date>
    <meta:template xlink:href="Normal.dotm" xlink:type="simple"/>
    <meta:editing-cycles>2</meta:editing-cycles>
    <meta:editing-duration>PT0S</meta:editing-duration>
    <meta:document-statistic meta:page-count="2" meta:paragraph-count="68" meta:word-count="557" meta:character-count="4229" meta:row-count="187" meta:non-whitespace-character-count="3740"/>
  </office:meta>
</office:document-meta>
</file>