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1-04-05</text:span></text:p>
      <text:p text:style-name="P4"/>
      <text:p text:style-name="P5"><text:span text:style-name="T6">Nutarimas paskelbtas: Žin. 1991, Nr.<text:s/></text:span><text:a xlink:href="https://www.e-tar.lt/portal/legalAct.html?documentId=TAR.5D385A946C66" office:target-frame-name="_top" xlink:show="replace"><text:span text:style-name="T7">6-187</text:span></text:a><text:span text:style-name="T8">, i. k. 0911100NUTA00000056</text:span></text:p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APLINKOS APSAUGOS IR GAMTOS IŠTEKLIŲ NAUDOJIMO VALSTYBINIO VALDYMO GERINIMO</text:p>
      <text:p text:style-name="P16"/>
      <text:p text:style-name="P17">1991 m. vasario 6 d. Nr. 56</text:p>
      <text:p text:style-name="P18">Vilnius</text:p>
      <text:p text:style-name="P19"/>
      <text:p text:style-name="P20"><text:span text:style-name="T21">Siekdama išvengti dubliavimo sprendžiant aplinkos ap</text:span><text:span text:style-name="T22">saugos bei gamtos išteklių naudojimo valstybinio valdymo klausimus ir gerinti geologijos, geodezijos ir krašto kartografavimo būklę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Nutraukti Gamtos išteklių departamento prie Lietuvos Respublikos Vyriausybė</text:span><text:span text:style-name="T28">s veiklą.</text:span></text:p>
      <text:p text:style-name="P29"><text:span text:style-name="T30">2</text:span><text:span text:style-name="T31">. Kreiptis į Lietuvos Respublikos Aukščiausiąją Tarybą dėl pritarimo įsteigti Valstybinę geologijos ir geodezijos tarnybą.</text:span></text:p>
      <text:p text:style-name="P32"><text:span text:style-name="T33">3</text:span><text:span text:style-name="T34">. Sutikti su Lietuvos Respublikos aplinkos apsaugos departamento pasiūlymais:</text:span></text:p>
      <text:p text:style-name="P35"><text:span text:style-name="T36">3.1</text:span><text:span text:style-name="T37">. perduoti Lietuvos<text:s/></text:span><text:span text:style-name="T38">Respublikos aplinkos apsaugos departamentui vykdyti likviduojamo Gamtos išteklių departamento prie Lietuvos Respublikos Vyriausybės funkcijas (išskyrus geologijos, geodezijos ir krašto kartografavimo);</text:span></text:p>
      <text:p text:style-name="P39"><text:span text:style-name="T40">3.2</text:span><text:span text:style-name="T41">. priskirti Lietuvos Respublikos aplinkos apsau</text:span><text:span text:style-name="T42">gos departamento reguliavimo sferai Lietuvos respublikinę hidrometeorologijos valdybą ir Lietuvos žuvisaugos, žuvivaisos ir žvejybos reguliavimo baseininę valdybą;</text:span></text:p>
      <text:p text:style-name="P43">Punkto pakeitimai:</text:p>
      <text:p text:style-name="P44"><text:span text:style-name="T45">Nr.<text:s/></text:span><text:a xlink:href="https://www.e-tar.lt/portal/legalAct.html?documentId=TAR.9D5EF64EC230" office:target-frame-name="_top" xlink:show="replace"><text:span text:style-name="T46">123</text:span></text:a><text:span text:style-name="T47">, 1991-04-05, Žin., 1991, Nr. 12-327 (1991-04-30), i. k. 0911100NUTA00000123</text:span></text:p>
      <text:p text:style-name="Normal"/>
      <text:p text:style-name="P48"><text:span text:style-name="T49">3.3</text:span><text:span text:style-name="T50">. kad Lietuvos Respublikos aplinkos apsaugos departamentas kartu su Pramonės ministerija per mėnesį išnagrinėtų atliekų problemas sprendžiančių įmonių ir o</text:span><text:span text:style-name="T51">rganizacijų veiklą ir prireikus pateiktų atitinkamus pasiūlymus Lietuvos Respublikos Vyriausybei.</text:span></text:p>
      <text:p text:style-name="P52"><text:span text:style-name="T53">4</text:span><text:span text:style-name="T54">. Nustatyti, kad Gamtos išteklių departamentas prie Lietuvos Respublikos Vyriausybės vykdo funkcijas, iki bus suformuota Valstybinė geologijos ir geode</text:span><text:span text:style-name="T55">zijos tarnyba.</text:span></text:p>
      <text:p text:style-name="P56"><text:span text:style-name="T57">5</text:span><text:span text:style-name="T58">. Pavesti Miškų ūkio ministerijai kartu su Lietuvos Respublikos aplinkos apsaugos departamentu per tris savaites pateikti Lietuvos Respublikos Vyriausybei pasiūlymus dėl ministerijos funkcijų ir nuostatų patikslinimo atsižvelgiant į pri</text:span><text:span text:style-name="T59">imtus įstatymus aplinkos apsaugos srityje, taip pat dėl Lietuvos miškotvarkos įmonės tolesnės priklausomybės.</text:span></text:p>
      <text:p text:style-name="P60"><text:span text:style-name="T61">6</text:span><text:span text:style-name="T62">. Pripažinti netekusiais galios:</text:span></text:p>
      <text:p text:style-name="P63"><text:span text:style-name="T64">Lietuvos Respublikos Vyriausybės 1990 m. gegužės 24 d. nutarimą Nr. 172 „Dėl Gamtos išteklių departamento prie Lietuvos Respublikos Vyriausybės steigimo“ (Žin., 1990, Nr.<text:s/></text:span><text:a xlink:href="https://www.e-tar.lt/portal/lt/legalAct/TAR.E8B86A37D91B" office:target-frame-name="_blank" xlink:show="new"><text:span text:style-name="T65">17-458</text:span></text:a><text:span text:style-name="T66">);</text:span></text:p>
      <text:p text:style-name="P67">Lietuvos Respublikos Vyriausybės 1990 m. birželio 27 d. nutarimą Nr. 226 „Dėl Gamtos išteklių departamento prie Lietuvos Respublikos Vyriausybės pagrindinių funkcijų ir organizacinių klausimų“ (Žin., 1990, Nr. 20-516);</text:p>
      <text:p text:style-name="P68"><text:span text:style-name="T69">Lietuvos Respublikos Vyriaus</text:span><text:span text:style-name="T70">ybės 1990 m. gruodžio 14 d. nutarimą Nr. 377 „Dėl Gamtos išteklių departamento prie Lietuvos Respublikos Vyriausybės nuostatų patvirtinimo“.</text:span></text:p>
      <text:p text:style-name="P71"/>
      <text:p text:style-name="P72"/>
      <text:p text:style-name="P73"/>
      <text:p text:style-name="P74">LIETUVOS RESPUBLIKOS MINISTRAS PIRMININKAS<text:tab/>G. VAGNORIU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<text:s/></text:span><text:span text:style-name="T85">Nutarimas</text:span></text:p>
      <text:p text:style-name="P86"><text:span text:style-name="T87">Nr.<text:s/></text:span><text:a xlink:href="https://www.e-tar.lt/portal/legalAct.html?documentId=TAR.9D5EF64EC230" office:target-frame-name="_top" xlink:show="replace"><text:span text:style-name="T88">123</text:span></text:a><text:span text:style-name="T89">, 1991-04-05, Žin., 1991, Nr. 12-327 (1991-04-30), i. k. 0911100NUTA00000123</text:span></text:p>
      <text:p text:style-name="P90"><text:span text:style-name="T91">Dėl Lietuvos Respublikos Vyriausybės 1991 m. vasario 6 d. nutarimo Nr. 56 papild</text:span><text:span text:style-name="T92">y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3T11:16:00Z</meta:creation-date>
    <dc:date>2020-01-13T11:16:00Z</dc:date>
    <meta:template xlink:href="Normal.dotm" xlink:type="simple"/>
    <meta:editing-cycles>2</meta:editing-cycles>
    <meta:editing-duration>PT0S</meta:editing-duration>
    <meta:document-statistic meta:page-count="2" meta:paragraph-count="28" meta:word-count="406" meta:character-count="3345" meta:row-count="92" meta:non-whitespace-character-count="2967"/>
  </office:meta>
</office:document-meta>
</file>