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text-transform="uppercase" fo:language="en" fo:country="US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text-transform="uppercase" fo:letter-spacing="0.0416in"/>
    </style:style>
    <style:style style:name="P28" style:parent-style-name="Normal" style:family="paragraph">
      <style:paragraph-properties fo:text-align="center"/>
      <style:text-properties fo:text-transform="uppercase" fo:letter-spacing="0.0416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break-before="page"/>
    </style:style>
    <style:style style:name="P84" style:parent-style-name="Normal" style:family="paragraph">
      <style:paragraph-properties fo:text-indent="3.543in"/>
      <style:text-properties fo:text-transform="uppercase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fo:text-transform="uppercase"/>
    </style:style>
    <style:style style:name="T93" style:parent-style-name="DefaultParagraphFont" style:family="text">
      <style:text-properties fo:font-weight="bold" style:font-weight-asian="bold" fo:text-transform="uppercase"/>
    </style:style>
    <style:style style:name="P94" style:parent-style-name="Normal" style:family="paragraph">
      <style:paragraph-properties fo:text-align="end"/>
    </style:style>
    <style:style style:name="TableColumn96" style:family="table-column">
      <style:table-column-properties style:column-width="5.468in" style:use-optimal-column-width="false"/>
    </style:style>
    <style:style style:name="TableColumn97" style:family="table-column">
      <style:table-column-properties style:column-width="0.95in" style:use-optimal-column-width="false"/>
    </style:style>
    <style:style style:name="Table95" style:family="table">
      <style:table-properties style:width="6.41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.0194in" fo:padding-left="0.0388in" fo:padding-bottom="0.0194in" fo:padding-right="0.0388in"/>
    </style:style>
    <style:style style:name="TableCell100" style:family="table-cell">
      <style:table-cell-properties fo:border="0.0069in solid #000000" fo:padding-top="0.0194in" fo:padding-left="0.0388in" fo:padding-bottom="0.0194in" fo:padding-right="0.0388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.0194in" fo:padding-left="0.0388in" fo:padding-bottom="0.0194in" fo:padding-right="0.0388in"/>
    </style:style>
    <style:style style:name="TableCell104" style:family="table-cell">
      <style:table-cell-properties fo:border="0.0069in solid #000000" style:vertical-align="bottom" fo:padding-top="0.0194in" fo:padding-left="0.0388in" fo:padding-bottom="0.0194in" fo:padding-right="0.0388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.0194in" fo:padding-left="0.0388in" fo:padding-bottom="0.0194in" fo:padding-right="0.0388in"/>
    </style:style>
    <style:style style:name="TableCell108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.0194in" fo:padding-left="0.0388in" fo:padding-bottom="0.0194in" fo:padding-right="0.0388in"/>
    </style:style>
    <style:style style:name="TableCell112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.0194in" fo:padding-left="0.0388in" fo:padding-bottom="0.0194in" fo:padding-right="0.0388in"/>
    </style:style>
    <style:style style:name="TableCell116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18-07-03:</text:span></text:p>
      <text:p text:style-name="P4"><text:span text:style-name="T5">Lietuvos Respublikos Vyriausybė, Nutarimas</text:span></text:p>
      <text:p text:style-name="P6"><text:span text:style-name="T7">Nr.<text:s/></text:span><text:a xlink:href="https://www.e-tar.lt/portal/legalAct.html?documentId=f1c2c5607de011e8ae2bfd1913d66d57" office:target-frame-name="_top" xlink:show="replace"><text:span text:style-name="T8">629</text:span></text:a><text:span text:style-name="T9">, 2018-06-29, paskelbta TAR 2018-07-02, i. k. 2018-11073</text:span></text:p>
      <text:p text:style-name="P10"><text:span text:style-name="T11">Dėl Lietuvos Respublikos Vyriausybės 1998 m. lapkričio 20 d. nutarimo Nr. 1353 „Dėl profesinės karo tarnybos karių, karių savanorių ir kitų aktyviojo rezervo karių, taip pat parengtojo rezervo karių<text:s/></text:span><text:span text:style-name="T12">tarnybos apmokėjimo sąlygų“ pripažinimo netekusiu galios</text:span></text:p>
      <text:p text:style-name="P13"/>
      <text:p text:style-name="P14"><text:span text:style-name="T15">Suvestinė redakcija nuo 2009-11-06 iki 2018-07-02</text:span></text:p>
      <text:p text:style-name="P16"/>
      <text:p text:style-name="P17"><text:span text:style-name="T18">Nutarimas paskelbtas: Žin. 2009, Nr.<text:s/></text:span><text:a xlink:href="https://www.e-tar.lt/portal/legalAct.html?documentId=TAR.5D2F5C62F350" office:target-frame-name="_top" xlink:show="replace"><text:span text:style-name="T19">79-3275</text:span></text:a><text:span text:style-name="T20">, i. k. 1091100NUTA00</text:span><text:span text:style-name="T21">000646</text:span></text:p>
      <text:p text:style-name="P22"/>
      <text:p text:style-name="P23"/>
      <text:p text:style-name="P24"><text:span text:style-name="T25"/><text:span text:style-name="T26">Lietuvos Respublikos Vyriausybė</text:span></text:p>
      <text:p text:style-name="P27">NUTARIMAS</text:p>
      <text:p text:style-name="P28"/>
      <text:p text:style-name="P29"><text:span text:style-name="T30">DĖL<text:s/></text:span><text:span text:style-name="T31">LIETUVOS RESPUBLIKOS VYRIAUSYBĖS 1998 M. LAPKRIČIO 20 D. NUTARIMO NR. 1353 „DĖL PROFESINĖS KARO TARNYBOS KARIŲ, KARIŲ SAVANORIŲ IR AKTYVIOJO</text:span><text:span text:style-name="T32"><text:s/>REZERVO KARIŲ TARNYBOS APMOKĖJIMO SĄLYGŲ“<text:s/></text:span><text:span text:style-name="T33">Pakeitimo</text:span></text:p>
      <text:p text:style-name="Normal"/>
      <text:p text:style-name="P34">2009 m. birželio 25 d. Nr. 646</text:p>
      <text:p text:style-name="P35">Vilnius</text:p>
      <text:p text:style-name="P36"/>
      <text:p text:style-name="P37">Lietuvos Respublikos Vyriausybė<text:span text:style-name="T38"><text:s/></text:span><text:span text:style-name="T39">nutari</text:span><text:span text:style-name="T40">a</text:span>:</text:p>
      <text:p text:style-name="P41">1. Pakeisti Lietuvos Respublikos Vyriausybės 1998 m. lapkričio 20 d. nutarimą Nr. 1353 „Dėl profesinės karo tarnybos karių, karių savanorių ir aktyviojo rezervo karių tarnybos apmokėjimo sąlygų“ ( Žin., 1998, Nr.<text:s/><text:a xlink:href="https://www.e-tar.lt/portal/lt/legalAct/TAR.C29DB8B1256F" office:target-frame-name="_blank" xlink:show="new"><text:span text:style-name="T42">104-2873</text:span></text:a>; 2006, Nr.<text:s/><text:a xlink:href="https://www.e-tar.lt/portal/lt/legalAct/TAR.93D15E83C978" office:target-frame-name="_blank" xlink:show="new"><text:span text:style-name="T43">99-3847</text:span></text:a>; 2007, Nr.<text:s/><text:a xlink:href="https://www.e-tar.lt/portal/lt/legalAct/TAR.EAD8E59363B9" office:target-frame-name="_blank" xlink:show="new"><text:span text:style-name="T44">123-50</text:span><text:span text:style-name="T45">37</text:span></text:a>) ir išdėstyti nauja redakcija nurodytuoju nutarimu patvirtintus:</text:p>
      <text:p text:style-name="P46"><text:span text:style-name="T47">1.1.</text:span><text:span text:style-name="T48"><text:s/>Neteko galios nuo 2009-11-06</text:span></text:p>
      <text:p text:style-name="P49">Punkto naikinimas:</text:p>
      <text:p text:style-name="P50"><text:span text:style-name="T51">Nr.<text:s/></text:span><text:a xlink:href="https://www.e-tar.lt/portal/legalAct.html?documentId=TAR.B3344E19F20E" office:target-frame-name="_top" xlink:show="replace"><text:span text:style-name="T52">1416</text:span></text:a><text:span text:style-name="T53">, 2009-10-28, Žin. 2009, Nr. 132-5750 (2009-1</text:span><text:span text:style-name="T54">1-05), i. k. 1091100NUTA00001416</text:span></text:p>
      <text:p text:style-name="Normal"/>
      <text:p text:style-name="P55">1.2. profesinės karo tarnybos karių pareigų, susijusių su didesne vadų atsakomybe, sąrašą ir šias pareigas atitinkančių tarnybinio atlyginimo priedų dydžius (pridedama).</text:p>
      <text:p text:style-name="P56"><text:span text:style-name="T57">2.</text:span><text:span text:style-name="T58"><text:s/>Neteko galios nuo 2009-11-06</text:span></text:p>
      <text:p text:style-name="P59">Punkto naikinimas:</text:p>
      <text:p text:style-name="P60"><text:span text:style-name="T61">Nr.<text:s/></text:span><text:a xlink:href="https://www.e-tar.lt/portal/legalAct.html?documentId=TAR.B3344E19F20E" office:target-frame-name="_top" xlink:show="replace"><text:span text:style-name="T62">1416</text:span></text:a><text:span text:style-name="T63">, 2009-10-28, Žin. 2009, Nr. 132-5750 (2009-11-05), i. k. 1091100NUTA00001416</text:span></text:p>
      <text:p text:style-name="Normal"/>
      <text:p text:style-name="P64"/>
      <text:p text:style-name="P65"/>
      <text:p text:style-name="P66"/>
      <text:p text:style-name="P67">MINISTRAS PIRMININKAS<text:tab/>ANDRIUS KUBILIUS</text:p>
      <text:p text:style-name="P68"/>
      <text:p text:style-name="P69"/>
      <text:p text:style-name="P70"/>
      <text:p text:style-name="P71">KRAŠTO APSAUGOS MINISTRĖ<text:tab/>RASA JUKNEVIČIENĖ</text:p>
      <text:p text:style-name="P72"/>
      <text:p text:style-name="P73"/>
      <text:p text:style-name="P74"><text:span text:style-name="T75">Patvirtinta.</text:span><text:span text:style-name="T76"><text:s/>Neteko galios nuo 2009-11-06</text:span></text:p>
      <text:p text:style-name="P77">Priedo naikinimas:</text:p>
      <text:p text:style-name="P78"><text:span text:style-name="T79">Nr.<text:s/></text:span><text:a xlink:href="https://www.e-tar.lt/portal/legalAct.html?documentId=TAR.B3344E19F20E" office:target-frame-name="_top" xlink:show="replace"><text:span text:style-name="T80">1416</text:span></text:a><text:span text:style-name="T81">, 2009-10-28, Žin. 2009, Nr. 132-5750 (2009-11-05), i. k. 1091100NUTA00001416</text:span></text:p>
      <text:p text:style-name="Normal"/>
      <text:p text:style-name="P82"/>
      <text:p text:style-name="P83"/>
      <text:soft-page-break/>
      <text:p text:style-name="P84">Patvirtinta</text:p>
      <text:p text:style-name="P85">Lietuvos Respublikos Vyriausybės</text:p>
      <text:p text:style-name="P86">1998 m. lapkričio 20 d.<text:s/></text:p>
      <text:p text:style-name="P87">nutarimu Nr. 1353</text:p>
      <text:p text:style-name="P88">(Lietuvos Respublikos Vyriausybės</text:p>
      <text:p text:style-name="P89">2009 m. birželio 25 d. nutarimo Nr. 646</text:p>
      <text:p text:style-name="P90">redakcija)</text:p>
      <text:p text:style-name="Normal"/>
      <text:p text:style-name="P91"><text:span text:style-name="T92">PROFESINĖS KARO TARNYBOS KARIŲ PAREIGOS, SUSIJUSIOS SU DIDESNE VADŲ ATSAKOMYBE, IR</text:span><text:span text:style-name="T93"><text:s/>ŠIAS PAREIGAS ATITINKANČIŲ TARNYBINIO ATLYGINIMO PRIEDŲ DYDŽIAI</text:span></text:p>
      <text:p text:style-name="Normal"/>
      <text:p text:style-name="P94">(baziniais dydžiais)</text:p>
      <text:p text:style-name="Normal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>Profesinės karo tarnybos karių pareigos</text:p>
          </table:table-cell>
          <table:table-cell table:style-name="TableCell100">
            <text:p text:style-name="P101">Koeficientas</text:p>
          </table:table-cell>
        </table:table-row>
        <table:table-row table:style-name="TableRow102">
          <table:table-cell table:style-name="TableCell103">
            <text:p text:style-name="Normal">Kariuomenės vadas</text:p>
          </table:table-cell>
          <table:table-cell table:style-name="TableCell104">
            <text:p text:style-name="P105">1,2</text:p>
          </table:table-cell>
        </table:table-row>
        <table:table-row table:style-name="TableRow106">
          <table:table-cell table:style-name="TableCell107">
            <text:p text:style-name="Normal">Sausumos pajėgų vadas</text:p>
            <text:p text:style-name="Normal">Karinių oro pajėgų vadas</text:p>
            <text:p text:style-name="Normal">Karinių jūrų pajėgų vadas</text:p>
            <text:p text:style-name="Normal">Specialiųjų<text:s/>operacijų pajėgų vadas</text:p>
            <text:p text:style-name="Normal">Jungtinio štabo viršininkas (operacinių pajėgų vadas)</text:p>
            <text:p text:style-name="Normal">Gynybos štabo viršininkas<text:s/></text:p>
          </table:table-cell>
          <table:table-cell table:style-name="TableCell108">
            <text:p text:style-name="P109">0,9</text:p>
          </table:table-cell>
        </table:table-row>
        <table:table-row table:style-name="TableRow110">
          <table:table-cell table:style-name="TableCell111">
            <text:p text:style-name="Normal">Motorizuotosios pėstininkų brigados „Geležinis Vilkas“ vadas</text:p>
            <text:p text:style-name="Normal">Didžiojo Lietuvos etmono Jonušo Radvilos mokomojo pulko vadas</text:p>
            <text:p text:style-name="Normal">Krašto apsaugos<text:s/>savanorių pajėgų vadas</text:p>
            <text:p text:style-name="Normal">Mokymo ir personalo valdybos vadas</text:p>
            <text:p text:style-name="Normal">Logistikos valdybos vadas</text:p>
            <text:p text:style-name="Normal">Generolo Jono Žemaičio Lietuvos karo akademijos viršininkas</text:p>
          </table:table-cell>
          <table:table-cell table:style-name="TableCell112">
            <text:p text:style-name="P113">0,7</text:p>
          </table:table-cell>
        </table:table-row>
        <table:table-row table:style-name="TableRow114">
          <table:table-cell table:style-name="TableCell115">
            <text:p text:style-name="Normal">Reguliariųjų pajėgų batalionų vadai</text:p>
            <text:p text:style-name="Normal">Krašto apsaugos savanorių pajėgų rinktinės vadas</text:p>
            <text:p text:style-name="Normal">Karinių oro pajėgų aviacijos bazės vadas</text:p>
            <text:p text:style-name="Normal">Oro erdvės stebėjimo ir kontrolės valdybos vadas</text:p>
            <text:p text:style-name="Normal">Karo laivų flotilės vadas</text:p>
            <text:p text:style-name="Normal">Karo medicinos tarnybos (Dr. Jono Basanavičiaus karo medicinos tarnybos) vadas</text:p>
            <text:p text:style-name="Normal">Ypatingos paskirties tarnybos vadas</text:p>
            <text:p text:style-name="Normal">Karo policijos vadas</text:p>
          </table:table-cell>
          <table:table-cell table:style-name="TableCell116">
            <text:p text:style-name="P117">0,5</text:p>
          </table:table-cell>
        </table:table-row>
      </table:table>
      <text:p text:style-name="P118"/>
      <text:p text:style-name="P119">_________________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B3344E19F20E" office:target-frame-name="_top" xlink:show="replace"><text:span text:style-name="T131">1416</text:span></text:a><text:span text:style-name="T132">, 2009-10-28, Žin., 2009, Nr. 132-5750 (2009-11-05), i. k. 1091100NUTA00001416</text:span></text:p>
      <text:p text:style-name="P133"><text:span text:style-name="T134">Dėl Lietuvos Respublikos<text:s/></text:span><text:span text:style-name="T135">Vyriausybės 1998 m. lapkričio 20 d. nutarimo Nr. 1353 "Dėl profesinės karo tarnybos karių, karių savanorių ir aktyviojo rezervo karių tarnybos apmokėjimo sąlygų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6T13:51:00Z</meta:creation-date>
    <dc:date>2018-09-06T13:51:00Z</dc:date>
    <meta:print-date>2009-06-30T08:06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501" meta:character-count="4208" meta:row-count="188" meta:non-whitespace-character-count="3764"/>
  </office:meta>
</office:document-meta>
</file>