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CommentText" style:master-page-name="MPF0" style:family="paragraph">
      <style:paragraph-properties fo:break-before="page"/>
    </style:style>
    <style:style style:name="P5" style:parent-style-name="Normal" style:family="paragraph">
      <style:text-properties fo:font-size="10pt" style:font-size-asian="10pt"/>
    </style:style>
    <style:style style:name="P6" style:parent-style-name="Normal" style:family="paragraph">
      <style:text-properties fo:font-size="10pt" style:font-size-asian="10pt"/>
    </style:style>
    <style:style style:name="P7" style:parent-style-name="Heading1" style:family="paragraph">
      <style:paragraph-properties fo:margin-top="0.0833in"/>
      <style:text-properties style:font-name="Times New Roman" fo:font-size="11pt" style:font-size-asian="11pt"/>
    </style:style>
    <style:style style:name="P8" style:parent-style-name="Normal" style:family="paragraph">
      <style:paragraph-properties fo:text-align="center"/>
      <style:text-properties fo:text-transform="uppercase" fo:font-size="11pt" style:font-size-asian="11pt"/>
    </style:style>
    <style:style style:name="P9" style:parent-style-name="Header" style:family="paragraph">
      <style:paragraph-properties fo:text-align="center">
        <style:tab-stops/>
      </style:paragraph-properties>
      <style:text-properties fo:font-weight="bold" style:font-weight-asian="bold" fo:font-size="11pt" style:font-size-asian="11pt"/>
    </style:style>
    <style:style style:name="P10" style:parent-style-name="BodyText2" style:family="paragraph">
      <style:text-properties fo:font-size="11pt" style:font-size-asian="11pt"/>
    </style:style>
    <style:style style:name="P11" style:parent-style-name="BodyText2" style:family="paragraph">
      <style:paragraph-properties fo:text-align="start"/>
      <style:text-properties fo:font-weight="normal" style:font-weight-asian="normal" style:font-weight-complex="bold" fo:font-style="italic" style:font-style-asian="italic" style:font-style-complex="italic" fo:font-size="10pt" style:font-size-asian="10pt"/>
    </style:style>
    <style:style style:name="P12" style:parent-style-name="BodyText2" style:family="paragraph">
      <style:paragraph-properties fo:text-align="start"/>
    </style:style>
    <style:style style:name="T13" style:parent-style-name="DefaultParagraphFont" style:family="text">
      <style:text-properties style:font-name-asian="MS Mincho" fo:font-weight="normal" style:font-weight-asian="normal" style:font-weight-complex="bold" fo:font-style="italic" style:font-style-asian="italic" style:font-style-complex="italic" fo:font-size="10pt" style:font-size-asian="10pt"/>
    </style:style>
    <style:style style:name="T14" style:parent-style-name="Hyperlink" style:family="text">
      <style:text-properties style:font-name-asian="MS Mincho" fo:font-weight="normal" style:font-weight-asian="normal" style:font-weight-complex="bold" fo:font-style="italic" style:font-style-asian="italic" style:font-style-complex="italic" fo:font-size="10pt" style:font-size-asian="10pt"/>
    </style:style>
    <style:style style:name="T15" style:parent-style-name="DefaultParagraphFont" style:family="text">
      <style:text-properties style:font-name-asian="MS Mincho" fo:font-weight="normal" style:font-weight-asian="normal" style:font-weight-complex="bold" fo:font-style="italic" style:font-style-asian="italic" style:font-style-complex="italic" fo:font-size="10pt" style:font-size-asian="10pt"/>
    </style:style>
    <style:style style:name="T16" style:parent-style-name="DefaultParagraphFont" style:family="text">
      <style:text-properties style:font-name-asian="MS Mincho" fo:font-weight="normal" style:font-weight-asian="normal" style:font-weight-complex="bold" fo:font-style="italic" style:font-style-asian="italic" style:font-style-complex="italic" fo:font-size="10pt" style:font-size-asian="10pt"/>
    </style:style>
    <style:style style:name="P17" style:parent-style-name="BodyText2" style:family="paragraph">
      <style:paragraph-properties fo:text-align="start"/>
      <style:text-properties fo:font-weight="normal" style:font-weight-asian="normal" style:font-weight-complex="bold" fo:font-size="10pt" style:font-size-asian="10pt"/>
    </style:style>
    <style:style style:name="P18" style:parent-style-name="BodyText2" style:family="paragraph">
      <style:text-properties fo:font-size="11pt" style:font-size-asian="11pt"/>
    </style:style>
    <style:style style:name="P19" style:parent-style-name="Normal" style:family="paragraph">
      <style:paragraph-properties>
        <style:tab-stops>
          <style:tab-stop style:type="left" style:position="4.725in"/>
        </style:tab-stops>
      </style:paragraph-properties>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color="#000000" fo:font-size="11pt" style:font-size-asian="11pt"/>
    </style:style>
    <style:style style:name="T26" style:parent-style-name="DefaultParagraphFont" style:family="text">
      <style:text-properties fo:color="#000000" fo:font-size="11pt" style:font-size-asian="11pt"/>
    </style:style>
    <style:style style:name="T27" style:parent-style-name="Hyperlink" style:family="text">
      <style:text-properties fo:font-size="11pt" style:font-size-asian="11pt"/>
    </style:style>
    <style:style style:name="T28" style:parent-style-name="DefaultParagraphFont" style:family="text">
      <style:text-properties fo:color="#000000" fo:font-size="11pt" style:font-size-asian="11pt"/>
    </style:style>
    <style:style style:name="T29" style:parent-style-name="Hyperlink" style:family="text">
      <style:text-properties fo:font-size="11pt" style:font-size-asian="11pt"/>
    </style:style>
    <style:style style:name="T30" style:parent-style-name="DefaultParagraphFont" style:family="text">
      <style:text-properties fo:color="#000000" fo:font-size="11pt" style:font-size-asian="11pt"/>
    </style:style>
    <style:style style:name="T31" style:parent-style-name="Hyperlink" style:family="text">
      <style:text-properties fo:font-size="11pt" style:font-size-asian="11pt"/>
    </style:style>
    <style:style style:name="T32" style:parent-style-name="DefaultParagraphFont" style:family="text">
      <style:text-properties fo:color="#000000" fo:font-size="11pt" style:font-size-asian="11pt"/>
    </style:style>
    <style:style style:name="T33" style:parent-style-name="DefaultParagraphFont" style:family="text">
      <style:text-properties fo:color="#000000" fo:letter-spacing="0.0555in" fo:font-size="11pt" style:font-size-asian="11pt"/>
    </style:style>
    <style:style style:name="T34" style:parent-style-name="DefaultParagraphFont" style:family="text">
      <style:text-properties fo:color="#000000" fo:font-size="11pt" style:font-size-asian="11pt"/>
    </style:style>
    <style:style style:name="P35" style:parent-style-name="Normal" style:family="paragraph">
      <style:paragraph-properties fo:text-align="justify"/>
      <style:text-properties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Hyperlink"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color="#000000" fo:font-size="11pt" style:font-size-asian="11pt"/>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Hyperlink" style:family="text">
      <style:text-properties fo:font-size="11pt" style:font-size-asian="11pt"/>
    </style:style>
    <style:style style:name="T50" style:parent-style-name="DefaultParagraphFont" style:family="text">
      <style:text-properties fo:color="#000000"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color="#000000" fo:font-size="11pt" style:font-size-asian="11pt"/>
    </style:style>
    <style:style style:name="T53" style:parent-style-name="DefaultParagraphFont" style:family="text">
      <style:text-properties fo:color="#000000" fo:font-size="11pt" style:font-size-asian="11pt"/>
    </style:style>
    <style:style style:name="P54" style:parent-style-name="Normal" style:family="paragraph">
      <style:paragraph-properties fo:text-align="justify"/>
      <style:text-properties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Hyperlink"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style>
    <style:style style:name="T62" style:parent-style-name="DefaultParagraphFont" style:family="text">
      <style:text-properties fo:color="#000000" fo:font-size="11pt" style:font-size-asian="11pt"/>
    </style:style>
    <style:style style:name="P63" style:parent-style-name="Normal" style:family="paragraph">
      <style:paragraph-properties fo:text-align="justify"/>
      <style:text-properties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Hyperlink"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style:text-properties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Hyperlink"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color="#000000"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style:text-properties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Hyperlink"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Hyperlink"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Header" style:family="paragraph">
      <style:paragraph-properties>
        <style:tab-stops>
          <style:tab-stop style:type="left" style:position="4.4298in"/>
        </style:tab-stops>
      </style:paragraph-properties>
      <style:text-properties fo:font-size="11pt" style:font-size-asian="11pt"/>
    </style:style>
    <style:style style:name="P96" style:parent-style-name="Normal" style:family="paragraph">
      <style:paragraph-properties>
        <style:tab-stops>
          <style:tab-stop style:type="left" style:position="4.725in"/>
        </style:tab-stops>
      </style:paragraph-properties>
      <style:text-properties fo:font-size="11pt" style:font-size-asian="11pt"/>
    </style:style>
    <style:style style:name="P97" style:parent-style-name="Normal" style:family="paragraph">
      <style:paragraph-properties>
        <style:tab-stops>
          <style:tab-stop style:type="left" style:position="4.725in"/>
        </style:tab-stops>
      </style:paragraph-properties>
      <style:text-properties fo:font-size="11pt" style:font-size-asian="11pt"/>
    </style:style>
    <style:style style:name="P98" style:parent-style-name="Header" style:family="paragraph">
      <style:paragraph-properties>
        <style:tab-stops>
          <style:tab-stop style:type="left" style:position="4.4298in"/>
        </style:tab-stops>
      </style:paragraph-properties>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104" style:parent-style-name="BodyTextIndent" style:family="paragraph">
      <style:paragraph-properties fo:text-align="start" fo:margin-top="0in"/>
      <style:text-properties fo:font-size="11pt" style:font-size-asian="11pt"/>
    </style:style>
    <style:style style:name="P105" style:parent-style-name="Normal" style:family="paragraph">
      <style:text-properties fo:font-size="11pt" style:font-size-asian="11pt"/>
    </style:style>
    <style:style style:name="P106" style:parent-style-name="Normal" style:family="paragraph">
      <style:text-properties fo:font-size="11pt" style:font-size-asian="11pt"/>
    </style:style>
    <style:style style:name="P107" style:parent-style-name="Normal" style:family="paragraph">
      <style:text-properties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Hyperlink"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BodyText2" style:family="paragraph">
      <style:text-properties fo:font-size="11pt" style:font-size-asian="11pt"/>
    </style:style>
    <style:style style:name="P114" style:parent-style-name="Normal" style:family="paragraph">
      <style:text-properties fo:font-size="11pt" style:font-size-asian="11pt"/>
    </style:style>
    <style:style style:name="P115" style:parent-style-name="Normal" style:family="paragraph">
      <style:text-properties fo:font-size="11pt" style:font-size-asian="11pt"/>
    </style:style>
    <style:style style:name="P116" style:parent-style-name="Normal" style:family="paragraph">
      <style:text-properties fo:font-size="11pt" style:font-size-asian="11pt"/>
    </style:style>
    <style:style style:name="P117" style:parent-style-name="Heading2" style:family="paragraph">
      <style:text-properties fo:text-transform="none"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style:text-properties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Hyperlink"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style:text-properties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Hyperlink"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style:text-properties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Hyperlink"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text-properties fo:font-size="11pt" style:font-size-asian="11pt"/>
    </style:style>
    <style:style style:name="P149" style:parent-style-name="Heading2" style:family="paragraph">
      <style:text-properties fo:text-transform="none"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style:text-properties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Hyperlink"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BodyText2" style:family="paragraph">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pt" style:font-size-asian="11pt"/>
    </style:style>
    <style:style style:name="T175" style:parent-style-name="DefaultParagraphFont" style:family="text">
      <style:text-properties fo:color="#000000" fo:font-size="11pt" style:font-size-asian="11pt"/>
    </style:style>
    <style:style style:name="T176" style:parent-style-name="DefaultParagraphFont" style:family="text">
      <style:text-properties fo:color="#000000" fo:font-size="11pt" style:font-size-asian="11pt"/>
    </style:style>
    <style:style style:name="T177" style:parent-style-name="Hyperlink" style:family="text">
      <style:text-properties fo:font-size="11pt" style:font-size-asian="11pt"/>
    </style:style>
    <style:style style:name="T178" style:parent-style-name="DefaultParagraphFont" style:family="text">
      <style:text-properties fo:color="#000000" fo:font-size="11pt" style:font-size-asian="11pt"/>
    </style:style>
    <style:style style:name="T179" style:parent-style-name="Hyperlink" style:family="text">
      <style:text-properties fo:font-size="11pt" style:font-size-asian="11pt"/>
    </style:style>
    <style:style style:name="T180" style:parent-style-name="DefaultParagraphFont" style:family="text">
      <style:text-properties fo:color="#000000" fo:font-size="11pt" style:font-size-asian="11pt"/>
    </style:style>
    <style:style style:name="P181" style:parent-style-name="Normal" style:family="paragraph">
      <style:paragraph-properties fo:text-align="justify"/>
      <style:text-properties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Hyperlink"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style>
    <style:style style:name="T189" style:parent-style-name="DefaultParagraphFont" style:family="text">
      <style:text-properties fo:color="#000000" fo:font-size="11pt" style:font-size-asian="11pt"/>
    </style:style>
    <style:style style:name="T190" style:parent-style-name="Hyperlink" style:family="text">
      <style:text-properties fo:font-size="11pt" style:font-size-asian="11pt"/>
    </style:style>
    <style:style style:name="T191" style:parent-style-name="Hyperlink" style:family="text">
      <style:text-properties fo:font-size="11pt" style:font-size-asian="11pt"/>
    </style:style>
    <style:style style:name="T192" style:parent-style-name="DefaultParagraphFont" style:family="text">
      <style:text-properties fo:color="#000000" fo:font-size="11pt" style:font-size-asian="11pt"/>
    </style:style>
    <style:style style:name="T193" style:parent-style-name="Hyperlink" style:family="text">
      <style:text-properties fo:font-size="11pt" style:font-size-asian="11pt"/>
    </style:style>
    <style:style style:name="T194" style:parent-style-name="DefaultParagraphFont" style:family="text">
      <style:text-properties fo:color="#000000" fo:font-size="11pt" style:font-size-asian="11pt"/>
    </style:style>
    <style:style style:name="P195" style:parent-style-name="Normal" style:family="paragraph">
      <style:paragraph-properties fo:text-align="justify"/>
      <style:text-properties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Hyperlink"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color="#000000"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style:text-properties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Hyperlink"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color="#000000"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style:text-properties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Hyperlink"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font-weight="bold" style:font-weight-asian="bold" fo:color="#000000" fo:font-size="11pt" style:font-size-asian="11pt"/>
    </style:style>
    <style:style style:name="T229" style:parent-style-name="DefaultParagraphFont" style:family="text">
      <style:text-properties fo:color="#000000" fo:font-size="11pt" style:font-size-asian="11pt"/>
    </style:style>
    <style:style style:name="T230" style:parent-style-name="DefaultParagraphFont" style:family="text">
      <style:text-properties fo:font-weight="bold" style:font-weight-asian="bold"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T234" style:parent-style-name="Hyperlink" style:family="text">
      <style:text-properties fo:font-size="11pt" style:font-size-asian="11pt"/>
    </style:style>
    <style:style style:name="T235" style:parent-style-name="DefaultParagraphFont" style:family="text">
      <style:text-properties fo:color="#000000" fo:font-size="11pt" style:font-size-asian="11pt"/>
    </style:style>
    <style:style style:name="P236" style:parent-style-name="Normal" style:family="paragraph">
      <style:paragraph-properties fo:text-align="justify">
        <style:tab-stops>
          <style:tab-stop style:type="right" style:position="6.2993in"/>
        </style:tab-stops>
      </style:paragraph-properties>
      <style:text-properties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Hyperlink"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style:text-properties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Hyperlink"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style:text-properties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Hyperlink"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ext-properties fo:font-size="11pt" style:font-size-asian="11pt"/>
    </style:style>
    <style:style style:name="P262" style:parent-style-name="Heading2" style:family="paragraph">
      <style:text-properties fo:text-transform="none"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style:text-properties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Hyperlink"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ext-properties fo:font-size="11pt" style:font-size-asian="11pt"/>
    </style:style>
    <style:style style:name="T272" style:parent-style-name="DefaultParagraphFont" style:family="text">
      <style:text-properties style:font-name="Times New Roman" fo:font-size="11pt" style:font-size-asian="11pt" fo:language="lt" fo:country="LT"/>
    </style:style>
    <style:style style:name="P273" style:parent-style-name="PlainText" style:family="paragraph">
      <style:text-properties style:font-name="Times New Roman" style:font-name-asian="MS Mincho" fo:font-size="11pt" style:font-size-asian="11pt" fo:language="lt" fo:country="LT"/>
    </style:style>
    <style:style style:name="P274" style:parent-style-name="PlainText" style:family="paragraph">
      <style:text-properties style:font-name="Times New Roman" style:font-name-asian="MS Mincho" fo:language="lt" fo:country="LT"/>
    </style:style>
    <style:style style:name="P275" style:parent-style-name="PlainText" style:family="paragraph">
      <style:text-properties style:font-name="Times New Roman" style:font-name-asian="MS Mincho" fo:language="lt" fo:country="LT"/>
    </style:style>
    <style:style style:name="P276" style:parent-style-name="PlainText" style:family="paragraph">
      <style:text-properties style:font-name="Times New Roman" style:font-name-asian="MS Mincho" fo:language="lt" fo:country="LT"/>
    </style:style>
    <style:style style:name="P277" style:parent-style-name="PlainText" style:family="paragraph">
      <style:paragraph-properties fo:text-align="justify"/>
      <style:text-properties style:font-name="Times New Roman" style:font-name-asian="MS Mincho" fo:language="lt" fo:country="LT"/>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language="lt" fo:country="LT"/>
    </style:style>
    <style:style style:name="T280" style:parent-style-name="Hyperlink" style:family="text">
      <style:text-properties style:font-name="Times New Roman" style:font-name-asian="MS Mincho" fo:language="lt" fo:country="LT"/>
    </style:style>
    <style:style style:name="T281" style:parent-style-name="DefaultParagraphFont" style:family="text">
      <style:text-properties style:font-name="Times New Roman" style:font-name-asian="MS Mincho" fo:language="lt" fo:country="LT"/>
    </style:style>
    <style:style style:name="P282" style:parent-style-name="PlainText" style:family="paragraph">
      <style:paragraph-properties fo:text-align="justify"/>
      <style:text-properties style:font-name="Times New Roman" style:font-name-asian="MS Mincho" fo:language="lt" fo:country="LT"/>
    </style:style>
    <style:style style:name="P283" style:parent-style-name="PlainText" style:family="paragraph">
      <style:text-properties style:font-name="Times New Roman" style:font-name-asian="MS Mincho" fo:language="lt" fo:country="LT"/>
    </style:style>
    <style:style style:name="P284" style:parent-style-name="PlainText" style:family="paragraph">
      <style:text-properties style:font-name="Times New Roman" style:font-name-asian="MS Mincho" fo:language="lt" fo:country="LT"/>
    </style:style>
    <style:style style:name="P285" style:parent-style-name="PlainText" style:family="paragraph">
      <style:text-properties style:font-name="Times New Roman" style:font-name-asian="MS Mincho" fo:language="lt" fo:country="LT"/>
    </style:style>
    <style:style style:name="P286" style:parent-style-name="PlainText" style:family="paragraph">
      <style:text-properties style:font-name="Times New Roman" style:font-name-asian="MS Mincho" fo:language="lt" fo:country="LT"/>
    </style:style>
    <style:style style:name="T287" style:parent-style-name="DefaultParagraphFont" style:family="text">
      <style:text-properties style:font-name="Times New Roman" style:font-name-asian="MS Mincho" fo:language="lt" fo:country="LT"/>
    </style:style>
    <style:style style:name="T288" style:parent-style-name="Hyperlink" style:family="text">
      <style:text-properties style:font-name="Times New Roman" style:font-name-asian="MS Mincho" fo:language="lt" fo:country="LT"/>
    </style:style>
    <style:style style:name="T289" style:parent-style-name="DefaultParagraphFont" style:family="text">
      <style:text-properties style:font-name="Times New Roman" style:font-name-asian="MS Mincho" fo:language="lt" fo:country="LT"/>
    </style:style>
  </office:automatic-styles>
  <office:body>
    <office:text text:use-soft-page-breaks="true">
      <text:p text:style-name="P1">Nutarimas paskelbtas: Žin., 2004, Nr. 18-534</text:p>
      <text:p text:style-name="P5">Neoficialus nutarimo tekstas</text:p>
      <text:p text:style-name="P6"/>
      <text:h text:style-name="P7" text:outline-level="1">Lietuvos Respublikos Vyriausybė</text:h>
      <text:p text:style-name="P8"/>
      <text:p text:style-name="P9">NUTARIMAS</text:p>
      <text:p text:style-name="P10"/>
      <text:p text:style-name="P11">Antraštės pakeitimai:</text:p>
      <text:p text:style-name="P12"><text:span text:style-name="T13">Nr.<text:s/></text:span><text:a xlink:href="http://www3.lrs.lt/cgi-bin/preps2?a=296027&amp;b=" office:target-frame-name="_top" xlink:show="replace"><text:span text:style-name="T14">376</text:span></text:a><text:span text:style-name="T15">, 2007-04-18, Žin., 2007, Nr. 46-1746 (2007-0</text:span><text:span text:style-name="T16">4-26)</text:span></text:p>
      <text:p text:style-name="P17"/>
      <text:p text:style-name="P18">DĖL PRIVALOMOSIOS PRADINĖS KARO TARNYBOS KARIŲ ATLEIDIMO NUO BŪSTO KOMUNALINIŲ PASLAUGŲ TEIKIMO MOKESČIŲ IR BŪSTO ŠILDYMO IŠLAIDŲ KOMPENSAVIMO TVARKOS <text:s/>APRAŠO PATVIRTINIMO</text:p>
      <text:p text:style-name="P19"/>
      <text:p text:style-name="P20">2004 m. sausio 27 d. Nr. 84</text:p>
      <text:p text:style-name="P21">Vilnius</text:p>
      <text:p text:style-name="P22"/>
      <text:p text:style-name="P23"/>
      <text:p text:style-name="P24"><text:span text:style-name="T25">Vadovaudamasi Lietuvos Respublikos kra</text:span><text:span text:style-name="T26">što apsaugos sistemos organizavimo ir karo tarnybos įstatymo (Žin., 1998, Nr.<text:s/></text:span><text:a xlink:href="http://www3.lrs.lt/cgi-bin/preps2?a=56646&amp;b=" office:target-frame-name="_top" xlink:show="replace"><text:span text:style-name="T27">49-1325</text:span></text:a><text:span text:style-name="T28">; 2003, Nr.<text:s/></text:span><text:a xlink:href="http://www3.lrs.lt/cgi-bin/preps2?a=207670&amp;b=" office:target-frame-name="_top" xlink:show="replace"><text:span text:style-name="T29">32-1308</text:span></text:a><text:span text:style-name="T30">; 2006, Nr.<text:s/></text:span><text:a xlink:href="http://www3.lrs.lt/cgi-bin/preps2?a=278833&amp;b=" office:target-frame-name="_top" xlink:show="replace"><text:span text:style-name="T31">72-2679</text:span></text:a><text:span text:style-name="T32">) 68 straipsnio 8 dalimi, Lietuvos Respublikos Vyriausybė</text:span><text:span text:style-name="T33"><text:s/>nutaria</text:span><text:span text:style-name="T34">:</text:span></text:p>
      <text:p text:style-name="P35">Preambulės pakeitimai:</text:p>
      <text:p text:style-name="P36"><text:span text:style-name="T37">Nr.<text:s/></text:span><text:a xlink:href="http://www3.lrs.lt/cgi-bin/preps2?a=296027&amp;b=" office:target-frame-name="_top" xlink:show="replace"><text:span text:style-name="T38">376</text:span></text:a><text:span text:style-name="T39">, 2007-04-18, Žin., 2007, Nr. 46-1746 (20</text:span><text:span text:style-name="T40">07-04-26)</text:span></text:p>
      <text:p text:style-name="P41"/>
      <text:p text:style-name="P42">1. Nustatyti, kad:</text:p>
      <text:p text:style-name="P43">1.1 Privalomosios pradinės karo tarnybos karių tarnybos laikotarpiu šildymo sezono metu kompensuojama:</text:p>
      <text:p text:style-name="P44">1.1.1. privalomosios pradinės karo tarnybos kariams (toliau vadinama – kariai) – už buto ar gyvenamojo namo (toliau vadinama – būstas) dalies bendrojo naudingojo ploto, ne didesnio kaip 38 kv. metrai šildymą ir šią buto ploto dalį atitinkančias namo bendro naudojimo patalpų išlaikymo išlaidas, jeigu karys yra būsto savininkas arba nuomoja jį iš valstybės ar savivaldybės ir vienas deklaruoja jį kaip gyvenamąją vietą, ir šiuo būstu niekas nuolat ar laikinai nesinaudoja visu jo tarnybos laiku;</text:p>
      <text:p text:style-name="P45"><text:span text:style-name="T46">1.1.2. karių šeimoms – už būsto dalies bendrojo naudingojo ploto, ne didesnio kaip 12 kv. metrų, šildymą ir šią buto ploto dalį atitinkanči</text:span><text:span text:style-name="T47">as namo bendro naudojimo patalpų išlaikymo išlaidas, jeigu karys deklaruoja jį kaip gyvenamąją vietą kartu su kitais šeimos nariais ir šeima turi teisę gauti kompensaciją pagal Lietuvos Respublikos piniginės socialinės paramos nepasiturinčioms šeimoms ir v</text:span><text:span text:style-name="T48">ieniems gyvenantiems asmenims įstatymą (Žin., 2003, Nr. </text:span><text:a xlink:href="http://www3.lrs.lt/cgi-bin/preps2?a=215633&amp;b=" office:target-frame-name="_top" xlink:show="replace"><text:span text:style-name="T49">73-3352</text:span></text:a><text:span text:style-name="T50">; 2006, Nr.<text:s/></text:span><text:a xlink:href="http://www3.lrs.lt/cgi-bin/preps2?a=287573&amp;b=" office:target-frame-name="_top" xlink:show="replace"><text:span text:style-name="T51">130-4889</text:span></text:a><text:span text:style-name="T52">) ar įgijo šią teisę dėl kario pašaukimo į tarn</text:span><text:span text:style-name="T53">ybą ar dėl kitos priežasties.</text:span></text:p>
      <text:p text:style-name="P54">Punkto pakeitimai:</text:p>
      <text:p text:style-name="P55"><text:span text:style-name="T56">Nr.<text:s/></text:span><text:a xlink:href="http://www3.lrs.lt/cgi-bin/preps2?a=296027&amp;b=" office:target-frame-name="_top" xlink:show="replace"><text:span text:style-name="T57">376</text:span></text:a><text:span text:style-name="T58">, 2007-04-18, Žin., 2007, Nr. 46-1746 (2007-04-26)</text:span></text:p>
      <text:p text:style-name="P59"/>
      <text:p text:style-name="P60"><text:span text:style-name="T61">1.2. Kario šeimos sąvoka atitinka šio nutarimo 1.1.2 punkte nurodytame įstatyme apibr</text:span><text:span text:style-name="T62">ėžtą šeimos sąvoką.</text:span></text:p>
      <text:p text:style-name="P63">Punkto pakeitimai:</text:p>
      <text:p text:style-name="P64"><text:span text:style-name="T65">Nr.<text:s/></text:span><text:a xlink:href="http://www3.lrs.lt/cgi-bin/preps2?a=296027&amp;b=" office:target-frame-name="_top" xlink:show="replace"><text:span text:style-name="T66">376</text:span></text:a><text:span text:style-name="T67">, 2007-04-18, Žin., 2007, Nr. 46-1746 (2007-04-26)</text:span></text:p>
      <text:p text:style-name="P68"/>
      <text:p text:style-name="P69">2. Patvirtinti Privalomosios pradinės karo tarnybos karių atleidimo nuo būsto komunalinių paslaugų teikimo mokesčių ir būsto šildymo išlaidų kompensavimo tvarkos aprašą (pridedama).</text:p>
      <text:p text:style-name="P70">Punkto pakeitimai:</text:p>
      <text:p text:style-name="P71"><text:span text:style-name="T72">Nr.<text:s/></text:span><text:a xlink:href="http://www3.lrs.lt/cgi-bin/preps2?a=296027&amp;b=" office:target-frame-name="_top" xlink:show="replace"><text:span text:style-name="T73">376</text:span></text:a><text:span text:style-name="T74">, 2007-04-18, Žin., 2007, Nr. 46-1746 (2007-04-26)</text:span></text:p>
      <text:p text:style-name="P75"/>
      <text:p text:style-name="P76"><text:span text:style-name="T77">3. Pavesti krašto apsaugos m</text:span><text:span text:style-name="T78">inistrui patvirtinti savivaldybių administracijų siunčiamų Lietuvos kariuomenės<text:s/></text:span><text:span text:style-name="T79">Finansų ir apskaitos departamentui</text:span><text:span text:style-name="T80"><text:s/>pažymų apie lėšų poreikį kompensacijoms už būsto šildymą ir būsto šildymo išlaidų kompensavimo administravimą mokėti formas.</text:span></text:p>
      <text:p text:style-name="P81">Punkto pakeitimai:</text:p>
      <text:soft-page-break/>
      <text:p text:style-name="P82"><text:span text:style-name="T83">Nr.<text:s/></text:span><text:a xlink:href="http://www3.lrs.lt/cgi-bin/preps2?a=296027&amp;b=" office:target-frame-name="_top" xlink:show="replace"><text:span text:style-name="T84">376</text:span></text:a><text:span text:style-name="T85">, 2007-04-18, Žin., 2007, Nr. 46-1746 (2007-04-26)</text:span></text:p>
      <text:p text:style-name="P86"/>
      <text:p text:style-name="P87"><text:span text:style-name="T88">4. Pripažinti netekusiu galios Lietuvos Respublikos Vyriausybės 1993 m. vasario 23 d. nutarimą Nr. 102 „Dėl jaunuolių, pašauktų į t</text:span><text:span text:style-name="T89">ikrąją krašto apsaugos tarnybą, atleidimo nuo namo eksploatacijos ir komunalinių paslaugų teikimo mokesčių“ (Žin., 1993, Nr.<text:s/></text:span><text:a xlink:href="http://www3.lrs.lt/cgi-bin/preps2?a=7702&amp;b=" office:target-frame-name="_top" xlink:show="replace"><text:span text:style-name="T90">8-184</text:span></text:a><text:span text:style-name="T91">).</text:span></text:p>
      <text:p text:style-name="P92"/>
      <text:p text:style-name="P93"/>
      <text:p text:style-name="P94"/>
      <text:p text:style-name="P95">Ministras Pirmininkas<text:tab/>Algirdas Brazauskas</text:p>
      <text:p text:style-name="P96"/>
      <text:p text:style-name="P97"/>
      <text:p text:style-name="P98">Krašto apsaugos<text:s/>ministras<text:tab/>Linas Linkevičius</text:p>
      <text:p text:style-name="P99"/>
      <text:soft-page-break/>
      <text:p text:style-name="P100">Patvirtinta</text:p>
      <text:p text:style-name="P104">Lietuvos Respublikos Vyriausybės<text:line-break/>2004 m. sausio 27 d. nutarimu Nr. 84</text:p>
      <text:p text:style-name="P105"/>
      <text:p text:style-name="P106"/>
      <text:p text:style-name="P107">Pavadinimo pakeitimai:</text:p>
      <text:p text:style-name="P108"><text:span text:style-name="T109">Nr.<text:s/></text:span><text:a xlink:href="http://www3.lrs.lt/cgi-bin/preps2?a=296027&amp;b=" office:target-frame-name="_top" xlink:show="replace"><text:span text:style-name="T110">376</text:span></text:a><text:span text:style-name="T111">, 2007-04-18, Žin., 2007, Nr. 46-1746 (2007-04-2</text:span><text:span text:style-name="T112">6)</text:span></text:p>
      <text:p text:style-name="P113">PRIVALOMOSIOS PRADINĖS KARO TARNYBOS KARIŲ ATLEIDIMO NUO BŪSTO KOMUNALINIŲ PASLAUGŲ TEIKIMO MOKESČIŲ IR BŪSTO ŠILDYMO IŠLAIDŲ KOMPENSAVIMO TVARKOS APRAŠĄ</text:p>
      <text:p text:style-name="P114"/>
      <text:p text:style-name="P115"/>
      <text:p text:style-name="P116"/>
      <text:h text:style-name="P117" text:outline-level="2">I. BENDROSIOS NUOSTATOS</text:h>
      <text:p text:style-name="P118"/>
      <text:p text:style-name="P119"><text:span text:style-name="T120">1. Privalomosios pradinės karo tarnybos karių atleidimo nuo būsto komun</text:span><text:span text:style-name="T121">alinių paslaugų teikimo mokesčių ir būsto šildymo išlaidų kompensavimo tvarkos aprašas (toliau vadinama – šis Aprašas) reglamentuoja būsto šildymo ir su namo bendrosios dalinės nuosavybės išlaikymu susijusių išlaidų (toliau vadinama – būsto šildymo ir kito</text:span><text:span text:style-name="T122">s išlaidos) kompensavimą privalomosios pradinės karo tarnybos kariams (toliau vadinama – kariai) arba<text:s/></text:span><text:span text:style-name="T123">nepasiturinčioms</text:span><text:span text:style-name="T124"><text:s/>karių šeimoms, taip pat karių atleidimą nuo komunalinių paslaugų teikimo mokesčių.</text:span></text:p>
      <text:p text:style-name="P125">Punkto pakeitimai:</text:p>
      <text:p text:style-name="P126"><text:span text:style-name="T127">Nr.<text:s/></text:span><text:a xlink:href="http://www3.lrs.lt/cgi-bin/preps2?a=296027&amp;b=" office:target-frame-name="_top" xlink:show="replace"><text:span text:style-name="T128">376</text:span></text:a><text:span text:style-name="T129">, 2007-04-18, Žin., 2007, Nr. 46-1746 (2007-04-26)</text:span></text:p>
      <text:p text:style-name="P130"/>
      <text:p text:style-name="P131">2. Šis Aprašas taikomas karių privalomosios pradinės karo tarnybos (toliau vadinama – tarnyba) atlikimo laikotarpiu.</text:p>
      <text:p text:style-name="P132">Punkto pakeitimai:</text:p>
      <text:p text:style-name="P133"><text:span text:style-name="T134">Nr.<text:s/></text:span><text:a xlink:href="http://www3.lrs.lt/cgi-bin/preps2?a=296027&amp;b=" office:target-frame-name="_top" xlink:show="replace"><text:span text:style-name="T135">376</text:span></text:a><text:span text:style-name="T136">, 2007-04-18, Žin., 2007, Nr. 46-1746 (2007-04-26)</text:span></text:p>
      <text:p text:style-name="P137"/>
      <text:p text:style-name="P138"><text:span text:style-name="T139">3. Karių (jų šeimos narių) būsto šildymo ir kitų išlaidų kompensavimą administruoja kario deklaruojamos gyvenamosios vietos<text:s/></text:span><text:span text:style-name="T140">savivaldybės administracija (toliau vadinam</text:span><text:span text:style-name="T141">a – savivaldybė)</text:span><text:span text:style-name="T142">.</text:span></text:p>
      <text:p text:style-name="P143">Punkto pakeitimai:</text:p>
      <text:p text:style-name="P144"><text:span text:style-name="T145">Nr.<text:s/></text:span><text:a xlink:href="http://www3.lrs.lt/cgi-bin/preps2?a=296027&amp;b=" office:target-frame-name="_top" xlink:show="replace"><text:span text:style-name="T146">376</text:span></text:a><text:span text:style-name="T147">, 2007-04-18, Žin., 2007, Nr. 46-1746 (2007-04-26)</text:span></text:p>
      <text:p text:style-name="P148"/>
      <text:h text:style-name="P149" text:outline-level="2">II. ATLEIDIMAS NUO MOKESČIŲ</text:h>
      <text:p text:style-name="P150"/>
      <text:p text:style-name="P151">4. Kariai tarnybos atlikimo laikotarpiu atleidžiami nuo būsto, kurį<text:s/>deklaravo kaip savo gyvenamąją vietą, komunalinių paslaugų, kuriomis jie nesinaudoja ir kurios nesusijusios su būsto išlaikymu ar pagerinimu, teikimo mokesčių – mokesčio už šiukšlių išvežimą, liftą, bendro naudojimo patalpų ir teritorijos valymą, kitų mokesčių (toliau vadinama – mokesčiai).</text:p>
      <text:p text:style-name="P152">5. Kai mokesčiai skaičiuojami vienam žmogui, mokesčiai už karį neskaičiuojami. Jeigu karys yra būsto savininkas arba vienas nuomoja jį iš valstybės ar savivaldybės ir vienas deklaruoja jį kaip gyvenamąją vietą, ir šiuo būstu niekas nuolat ar laikinai nesinaudoja visu jo tarnybos laiku, mokesčiai už karį neskaičiuojami.</text:p>
      <text:p text:style-name="P153">6. Kai mokesčiai skaičiuojami nuo būsto bendrojo ploto:</text:p>
      <text:p text:style-name="P154">6.1. jie neskaičiuojami už būsto dalies bendrąjį naudingąjį plotą, ne didesnį kaip 38 kv. metrai, jeigu karys yra būsto savininkas arba vienas nuomoja jį iš valstybės ar savivaldybės ir vienas deklaruoja jį kaip gyvenamąją vietą, ir šiuo būstu niekas nuolat ar laikinai nesinaudoja visu jo tarnybos laiku;</text:p>
      <text:p text:style-name="P155">6.2. jie neskaičiuojami už būsto dalies bendrąjį<text:s/>naudingąjį plotą, ne didesnį kaip 12 kv. metrų, jeigu karys deklaruoja jį kaip gyvenamąją vietą kartu su kitais šeimos nariais.</text:p>
      <text:p text:style-name="P156">7. Kai būste, kurį karys deklaruoja kaip savo gyvenamąją vietą, nėra įrengta karšto ir šalto vandens apskaitos prietaisų, kariui<text:s/>neskaičiuojama už normatyvinį karšto ir šalto vandens sunaudojimą.</text:p>
      <text:p text:style-name="P157">8. Karys (jo įgaliotas asmuo) gyvenamosios patalpos komunalinius mokesčius apskaičiuojančiam asmeniui privalo pateikti dalinio (karinio mokymo centro), kuriame jis tarnauja (toliau vadinama – karinis vienetas), vado pasirašytą pažymą apie kario tarnybos kariniame vienete pradžią.</text:p>
      <text:p text:style-name="P158">9. Šio Aprašo 5–7 punktuose nurodyti mokesčiai kariui neskaičiuojami nuo jo tarnybos pradžios. Pavėlavus pateikti pažymą apie kario tarnybos vietą ir laiką, mokesčiai neskaičiuojami ne daugiau kaip už vieną praeito laikotarpio mėnesį.</text:p>
      <text:p text:style-name="P159">Punkto pakeitimai:</text:p>
      <text:p text:style-name="P160"><text:span text:style-name="T161">Nr.<text:s/></text:span><text:a xlink:href="http://www3.lrs.lt/cgi-bin/preps2?a=296027&amp;b=" office:target-frame-name="_top" xlink:show="replace"><text:span text:style-name="T162">376</text:span></text:a><text:span text:style-name="T163">, 2007-04-18, Žin., 2007, Nr. 46-1746 (2007-04-26)</text:span></text:p>
      <text:p text:style-name="P164"/>
      <text:p text:style-name="P165">10. Karinio vieneto, kuriame karys baigia tarnybą, vado įgaliotas asmuo privalo pranešti komunalinius mokesčius apskaičiuojančiam asmeniui apie kario tarnybos pabaigą ne vėliau kaip prieš vieną mėnesį iki tarnybos pabaigos.</text:p>
      <text:p text:style-name="P166">11. Komunalines paslaugas teikiančias ir gyvenamąsias patalpas prižiūrinčias įmones apie atleidimą nuo dalies mokesčių informuoja komunalinius mokesčius apskaičiuojantis asmuo.</text:p>
      <text:p text:style-name="P167"/>
      <text:p text:style-name="P168">III. BŪSTO ŠILDYMO IR KITŲ IŠLAIDŲ KOMPENSAVIMAS</text:p>
      <text:p text:style-name="P169"/>
      <text:p text:style-name="P170">12. Karys (jo šeima), turintis teisę gauti kompensaciją, privalo pateikti savivaldybei šias pažymas:</text:p>
      <text:p text:style-name="P171">12.1. karinio vieneto vado pasirašytą pažymą apie kario tarnybos pradžią ir tarnybos vietą;</text:p>
      <text:p text:style-name="P172">12.2. policijos komisariato migracijos skyriaus, tarnybos ar pasų poskyrio (deklaravimo įstaigos) pažymą apie asmenis, deklaravusius būstą kaip gyvenamąją vietą.</text:p>
      <text:p text:style-name="P173"><text:span text:style-name="T174">13.<text:s/></text:span><text:span text:style-name="T175">Kompensacijas už būsto šildymą apskaičiuoja ir išmoka kario gyvenamosios vietos savivaldybės ta pačia tvarka, kurią jos nustato kompensacijoms už būsto šildymą mokėti pagal Lietuvos Respublikos piniginės socialinės paramos nepasiturinčioms šeimoms ir vieni</text:span><text:span text:style-name="T176">ems gyvenantiems asmenims įstatymą (Žin., 2003, Nr.<text:s/></text:span><text:a xlink:href="http://www3.lrs.lt/cgi-bin/preps2?a=215633&amp;b=" office:target-frame-name="_top" xlink:show="replace"><text:span text:style-name="T177">73-3352</text:span></text:a><text:span text:style-name="T178">; 2006, Nr.<text:s/></text:span><text:a xlink:href="http://www3.lrs.lt/cgi-bin/preps2?a=287573&amp;b=" office:target-frame-name="_top" xlink:show="replace"><text:span text:style-name="T179">130-4889</text:span></text:a><text:span text:style-name="T180">).</text:span></text:p>
      <text:p text:style-name="P181">Punkto pakeitimai:</text:p>
      <text:p text:style-name="P182"><text:span text:style-name="T183">Nr.<text:s/></text:span><text:a xlink:href="http://www3.lrs.lt/cgi-bin/preps2?a=296027&amp;b=" office:target-frame-name="_top" xlink:show="replace"><text:span text:style-name="T184">376</text:span></text:a><text:span text:style-name="T185">, 2007-04-18, Žin., 2007, Nr. 46-1746 (2007-04-26)</text:span></text:p>
      <text:p text:style-name="P186"/>
      <text:p text:style-name="P187"><text:span text:style-name="T188">14. Apskaičiuodamos kariams (jų šeimoms) kompensacijas už būsto šildymą, savivaldybės turi vadovautis Atskirų energijos ir kuro rūšių sąnaudų normatyvų būstui šild</text:span><text:span text:style-name="T189">yti ir karštam vandeniui ruošti nustatymo bei taikymo metodika, patvirtinta Valstybinės kainų ir energetikos kontrolės komisijos 2003 m. gruodžio 22 d. nutarimu Nr. O3-116 (Žin., 2003, Nr. </text:span><text:a xlink:href="http://www3.lrs.lt/cgi-bin/preps2?a=224450&amp;b=" office:target-frame-name="_top" xlink:show="replace"><text:span text:style-name="T190">124-5</text:span><text:span text:style-name="T191">667</text:span></text:a><text:span text:style-name="T192">; 2007, Nr.<text:s/></text:span><text:a xlink:href="http://www3.lrs.lt/cgi-bin/preps2?a=291858&amp;b=" office:target-frame-name="_top" xlink:show="replace"><text:span text:style-name="T193">15-579</text:span></text:a><text:span text:style-name="T194">).</text:span></text:p>
      <text:p text:style-name="P195">Punkto pakeitimai:</text:p>
      <text:p text:style-name="P196"><text:span text:style-name="T197">Nr.<text:s/></text:span><text:a xlink:href="http://www3.lrs.lt/cgi-bin/preps2?a=296027&amp;b=" office:target-frame-name="_top" xlink:show="replace"><text:span text:style-name="T198">376</text:span></text:a><text:span text:style-name="T199">, 2007-04-18, Žin., 2007, Nr. 46-1746 (2007-04-26)</text:span></text:p>
      <text:p text:style-name="P200"/>
      <text:p text:style-name="P201"><text:span text:style-name="T202">15. Savivaldybės, apskaičia</text:span><text:span text:style-name="T203">vusios kompensacijų dydžius, siunčia Lietuvos kariuomenės<text:s/></text:span><text:span text:style-name="T204">Finansų ir apskaitos departamentui</text:span><text:span text:style-name="T205"><text:s/>pažymą apie lėšų poreikį kompensacijoms mokėti. Pažymoje turi būti nurodyta:</text:span></text:p>
      <text:p text:style-name="P206">15.1. duomenys apie karius (jų šeimas), turinčius teisę gauti kompensacijas, ir nustatytų kompensacijų dydžiai;</text:p>
      <text:p text:style-name="P207">15.2. duomenys apie karių šeimoms savivaldybės paskirtas kompensacijas;</text:p>
      <text:p text:style-name="P208">15.3. kompensacijų, išmokėtinų kariams (jų šeimoms) pagal šį Aprašą, bendra suma, išmokėtina už praėjusį mėnesį.</text:p>
      <text:p text:style-name="P209">Punkto pakeitimai:</text:p>
      <text:p text:style-name="P210"><text:span text:style-name="T211">Nr.<text:s/></text:span><text:a xlink:href="http://www3.lrs.lt/cgi-bin/preps2?a=296027&amp;b=" office:target-frame-name="_top" xlink:show="replace"><text:span text:style-name="T212">376</text:span></text:a><text:span text:style-name="T213">, 2007-04-18, Žin., 2007, Nr. 46-1746 (2007-04-26)</text:span></text:p>
      <text:p text:style-name="P214"/>
      <text:p text:style-name="P215"><text:span text:style-name="T216">16. Savivaldybės savo sprendimu gali teikti Lietuvos kariuomenės<text:s/></text:span><text:span text:style-name="T217">Finansų ir apskaitos departamentui</text:span><text:span text:style-name="T218"><text:s/>pažymą apie lėšų poreikį kompensacijoms už praėjusius 3 mėne</text:span><text:span text:style-name="T219">sius ar už visą praėjusį šildymo sezoną mokėti.</text:span></text:p>
      <text:p text:style-name="P220">Punkto pakeitimai:</text:p>
      <text:p text:style-name="P221"><text:span text:style-name="T222">Nr.<text:s/></text:span><text:a xlink:href="http://www3.lrs.lt/cgi-bin/preps2?a=296027&amp;b=" office:target-frame-name="_top" xlink:show="replace"><text:span text:style-name="T223">376</text:span></text:a><text:span text:style-name="T224">, 2007-04-18, Žin., 2007, Nr. 46-1746 (2007-04-26</text:span></text:p>
      <text:p text:style-name="P225"/>
      <text:p text:style-name="P226"><text:span text:style-name="T227">17. Prie pažymos apie lėšų poreikį</text:span><text:span text:style-name="T228"><text:s/></text:span><text:span text:style-name="T229">kompensacijoms mokėti</text:span><text:span text:style-name="T230"><text:s/></text:span><text:span text:style-name="T231">pridedami k</text:span><text:span text:style-name="T232">iekvieno kario (jo šeimos narių) būsto, esančio savivaldybės teritorijoje, šildymo išlaidų kompensavimo skaičiavimai arba kompensacijos už būstui šildyti suvartotą šilumos kiekį skaičiavimai, pateikti pagal atitinkamas socialinės apsaugos ir darbo ministro</text:span><text:span text:style-name="T233"><text:s/>2006 m. lapkričio 30 d. įsakymu Nr. A1-319 „Dėl teisės aktų, numatytų Lietuvos Respublikos piniginės socialinės paramos nepasiturinčioms šeimoms ir vieniems gyvenantiems asmenims įstatyme, patvirtinimo“ (Žin., 2006, Nr.<text:s/></text:span><text:a xlink:href="http://www3.lrs.lt/cgi-bin/preps2?a=288491&amp;b=" office:target-frame-name="_top" xlink:show="replace"><text:span text:style-name="T234">133-5049</text:span></text:a><text:span text:style-name="T235">) patvirtintas apskaičiavimo formas, taip pat su būsto šildymo išlaidų kompensavimo administravimu susijusių savivaldybių biudžetų išlaidų dydis.</text:span></text:p>
      <text:p text:style-name="P236">Punkto pakeitimai:<text:tab/></text:p>
      <text:p text:style-name="P237"><text:span text:style-name="T238">Nr.<text:s/></text:span><text:a xlink:href="http://www3.lrs.lt/cgi-bin/preps2?a=296027&amp;b=" office:target-frame-name="_top" xlink:show="replace"><text:span text:style-name="T239">376</text:span></text:a><text:span text:style-name="T240">, 2007-04-18, Žin., 2007, Nr. 46-1746 (2007-04-26</text:span></text:p>
      <text:p text:style-name="P241"/>
      <text:p text:style-name="P242"><text:span text:style-name="T243">18. Kompensacijas už namo bendro naudojimo patalpų išlaikymą patalpas prižiūrinčioms įmonėms arba karių šeimoms apskaičiuoja ir išmoka savivaldybės ta pačia tvarka, kurią savivaldybių taryb</text:span><text:span text:style-name="T244">os yra nustačiusios kompensacijoms už būsto šildymą mokėti. Kompensacijas už namo bendro naudojimo patalpų išlaikymą savivaldybės apskaičiuoja visam kario tarnybos laikotarpiui ir siunčia Lietuvos kariuomenės<text:s/></text:span><text:span text:style-name="T245">Finansų ir apskaitos departamentui</text:span><text:span text:style-name="T246"><text:s/>pažymą apie<text:s/></text:span><text:span text:style-name="T247">lėšų poreikį šioms kompensacijoms mokėti.</text:span></text:p>
      <text:p text:style-name="P248">Punkto pakeitimai:</text:p>
      <text:p text:style-name="P249"><text:span text:style-name="T250">Nr.<text:s/></text:span><text:a xlink:href="http://www3.lrs.lt/cgi-bin/preps2?a=296027&amp;b=" office:target-frame-name="_top" xlink:show="replace"><text:span text:style-name="T251">376</text:span></text:a><text:span text:style-name="T252">, 2007-04-18, Žin., 2007, Nr. 46-1746 (2007-04-26</text:span></text:p>
      <text:p text:style-name="P253"/>
      <text:p text:style-name="P254">19. Lėšas, skirtas kompensacijoms už būsto šildymą ir būsto šildymo išlaidų kompensavimo administravimą mokėti, Krašto apsaugos ministerija iš jai skirtų Lietuvos Respublikos valstybės biudžeto asignavimų perveda atitinkamoms savivaldybėms per vieną mėnesį nuo pažymos apie lėšų poreikį kompensacijoms mokėti gavimo dienos.</text:p>
      <text:p text:style-name="P255">20. Mokesčiai, nuo kurių karys nėra atleistas, taip pat mokesčiai už būsto šildymą, kurie nekompensuojami pagal šio Aprašo nuostatas, turi būti skaičiuojami ir mokami bendra tvarka.</text:p>
      <text:p text:style-name="P256">Punkto pakeitimai:</text:p>
      <text:p text:style-name="P257"><text:span text:style-name="T258">Nr.<text:s/></text:span><text:a xlink:href="http://www3.lrs.lt/cgi-bin/preps2?a=296027&amp;b=" office:target-frame-name="_top" xlink:show="replace"><text:span text:style-name="T259">376</text:span></text:a><text:span text:style-name="T260">, 2007-04-18, Žin., 2007, Nr. 46-1746 (2007-04-26)</text:span></text:p>
      <text:p text:style-name="P261"/>
      <text:h text:style-name="P262" text:outline-level="2">IV. ATSAKOMYBĖ</text:h>
      <text:p text:style-name="P263"/>
      <text:p text:style-name="P264">21. Jeigu būste, kurio savininkas (nuomininkas) yra karys ir kuriame jis gyvena vienas, kario tarnybos laikotarpiu nuolat ar laikinai gyvena kiti asmenys, karys ar jo įgaliotas asmuo privalo informuoti apie tai būsto šildymo ir kitų išlaidų kompensavimą administruojančią savivaldybę, nurodydamas, nuo kada ir kiek laiko būstu naudosis kiti asmenys.</text:p>
      <text:p text:style-name="P265">22. Karo policijos pareigūnai privalo tikrinti, ar būste, kurio savininkas (nuomininkas) yra karys ir kuriame jis gyvena vienas, jo tarnybos laikotarpiu nuolat ar laikinai negyvena kiti asmenys. Nustačius nuolatinio ar laikino kitų asmenų gyvenimo faktą, apie kurį nebuvo informuota vietos savivaldybė, karys netenka visų šiame Apraše nustatytų lengvatų, jam skaičiuojami mokesčiai bendra tvarka, jis privalo atlyginti visą su jo būsto šildymo kompensavimu bei mokesčių neskaičiavimu susijusią žalą krašto apsaugos sistemos institucijoms, komunalines paslaugas teikiančioms ir gyvenamąsias patalpas prižiūrinčioms įmonėms.</text:p>
      <text:p text:style-name="P266">Punkto pakeitimai:</text:p>
      <text:p text:style-name="P267"><text:span text:style-name="T268">Nr.<text:s/></text:span><text:a xlink:href="http://www3.lrs.lt/cgi-bin/preps2?a=296027&amp;b=" office:target-frame-name="_top" xlink:show="replace"><text:span text:style-name="T269">376</text:span></text:a><text:span text:style-name="T270">, 2007-04-18, Žin., 2007, Nr. 46-1746 (2007-04-26)</text:span></text:p>
      <text:p text:style-name="P271"/>
      <text:p text:style-name="PlainText"><text:span text:style-name="T272">––––––––––––––––</text:span></text:p>
      <text:p text:style-name="P273"/>
      <text:p text:style-name="P274">Pakeitimai:</text:p>
      <text:p text:style-name="P275"/>
      <text:p text:style-name="P276">1.</text:p>
      <text:p text:style-name="P277">Lietuvos Respublikos Vyriausybė, Nutarimas</text:p>
      <text:p text:style-name="P278"><text:span text:style-name="T279">Nr.<text:s/></text:span><text:a xlink:href="http://www3.lrs.lt/cgi-bin/preps2?a=296027&amp;b=" office:target-frame-name="_top" xlink:show="replace"><text:span text:style-name="T280">376</text:span></text:a><text:span text:style-name="T281">, 2007-04-18, Žin., 2007, Nr. 46-1746 (2007-04-26)</text:span></text:p>
      <text:p text:style-name="P282">DĖL LIETUVOS RESPUBLIKOS VYRIAUSYBĖS 2004 M. SAUSIO 27 D. NUTARIMO NR. 84 "DĖL PRIVALOMOSIOS PRADINĖS KARO TARNYBOS KARIŲ ATLEIDIMO NUO BŪSTO KOMUNALINIŲ PASLAUGŲ TEIKIMO MOKESČIŲ IR BŪSTO ŠILDYMO IŠLAIDŲ KOMPENSAVIMO TVARKOS PATVIRTINIMO" PAKEITIMO</text:p>
      <text:p text:style-name="P283"/>
      <text:p text:style-name="P284">*** Pabaiga ***</text:p>
      <text:p text:style-name="P285"/>
      <text:p text:style-name="P286">Redagavo: Vilija Tamaliūnienė (2007-04-26)</text:p>
      <text:p text:style-name="PlainText"><text:span text:style-name="T287"><text:s text:c="18"/></text:span><text:a xlink:href="mailto:vitama@lrs.lt" office:target-frame-name="_top" xlink:show="replace"><text:span text:style-name="T288">vitama@lrs.lt</text:span></text:a><text:span text:style-name="T28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BlockText" style:display-name="Block Text" style:family="paragraph" style:parent-style-name="Normal">
      <style:paragraph-properties fo:text-align="justify" fo:margin-left="-0.0986in" fo:margin-right="-0.202in" fo:text-indent="0.5986in">
        <style:tab-stops/>
      </style:paragraph-properties>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 style:parent-style-name="Header" style:family="paragraph">
      <style:paragraph-properties fo:margin-right="0.25in"/>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101"><draw:frame draw:style-name="F102" text:anchor-type="paragraph" svg:y="0.0006in" draw:z-index="0"><draw:text-box fo:min-height="0in" fo:min-width="0in"><text:p text:style-name="Header"><text:span text:style-name="T103"><text:page-number text:fixed="false">2</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8:16:00Z</meta:creation-date>
    <dc:date>2015-02-15T08:16:00Z</dc:date>
    <meta:print-date>2004-01-28T08:32:00Z</meta:print-date>
    <meta:template xlink:href="Normal" xlink:type="simple"/>
    <meta:editing-cycles>2</meta:editing-cycles>
    <meta:editing-duration>PT0S</meta:editing-duration>
    <meta:document-statistic meta:page-count="3" meta:paragraph-count="182" meta:word-count="1935" meta:character-count="14389" meta:row-count="324" meta:non-whitespace-character-count="12636"/>
  </office:meta>
</office:document-meta>
</file>