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fo:text-align="center"/>
      <style:text-properties fo:text-transform="uppercase" fo:font-size="11pt" style:font-size-asian="11pt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fo:font-size="11pt" style:font-size-asian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language-asian="lt" style:country-asian="LT"/>
    </style:style>
    <style:style style:name="P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3"/>
      <text:p text:style-name="P4">Lietuvos Respublikos Vyriausybė</text:p>
      <text:p text:style-name="P5"/>
      <text:p text:style-name="P6">NUTARIMAS</text:p>
      <text:p text:style-name="P7"/>
      <text:p text:style-name="P8">DĖL PRIVALOMOSIOS PRADINĖS KARO TARNYBOS KARIŲ ATLEIDIMO NUO BŪSTO KOMUNALINIŲ PASLAUGŲ TEIKIMO MOKESČIŲ IR BŪSTO ŠILDYMO IŠLAIDŲ KOMPENSAVIMO TVARKOS <text:s/>APRAŠO PATVIRTINIMO</text:p>
      <text:p text:style-name="P9"/>
      <text:p text:style-name="P10">2004 m. sausio 27 d. Nr. 84</text:p>
      <text:p text:style-name="P11">Vilnius</text:p>
      <text:p text:style-name="P12"/>
      <text:p text:style-name="P13"/>
      <text:p text:style-name="P14">Neteko galios nuo 2015-05-30</text:p>
      <text:p text:style-name="P15"><text:span text:style-name="T16">Nr.<text:s/></text:span><text:a xlink:href="https://www.e-tar.lt/portal/legalAct.html?documentId=c244b340054611e588da8908dfa91cac" office:target-frame-name="_top" xlink:show="replace"><text:span text:style-name="T17">502</text:span></text:a><text:span text:style-name="T18">, 2015-05-27, paskelbta TAR 2015-05-29, i. k. 2015-082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1T12:29:00Z</meta:creation-date>
    <dc:date>2015-06-01T12:29:00Z</dc:date>
    <meta:print-date>2004-01-28T07:3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0" meta:character-count="440" meta:row-count="24" meta:non-whitespace-character-count="390"/>
  </office:meta>
</office:document-meta>
</file>