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letter-spacing="0.0416in"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break-before="page" fo:margin-left="3.5437in" fo:text-indent="2.1652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font-style="italic" style:font-style-asian="italic" style:font-style-complex="italic"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style:font-style-complex="italic"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keep-with-next="always"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keep-with-next="always" fo:text-align="justify" fo:text-indent="0.3937in"/>
      <style:text-properties fo:color="#000000" fo:hyphenate="false"/>
    </style:style>
    <style:style style:name="P618" style:parent-style-name="Normal" style:family="paragraph">
      <style:paragraph-properties fo:keep-with-next="alway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style:text-properties fo:hyphenate="false"/>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fo:color="#000000"/>
    </style:style>
    <style:style style:name="P638" style:parent-style-name="Normal" style:family="paragraph">
      <style:paragraph-properties fo:widows="0" fo:orphans="0" fo:break-before="page" fo:margin-left="3.5437in" fo:text-indent="2.1652in">
        <style:tab-stops/>
      </style:paragraph-properties>
      <style:text-properties fo:hyphenate="false"/>
    </style:style>
    <style:style style:name="T639" style:parent-style-name="DefaultParagraphFont" style:family="text">
      <style:text-properties fo:color="#000000"/>
    </style:style>
    <style:style style:name="P640" style:parent-style-name="Normal" style:family="paragraph">
      <style:paragraph-properties fo:widows="0" fo:orphans="0" fo:text-indent="3.543in"/>
      <style:text-properties fo:color="#000000" fo:hyphenate="false"/>
    </style:style>
    <style:style style:name="P641" style:parent-style-name="Normal" style:family="paragraph">
      <style:paragraph-properties fo:widows="0" fo:orphans="0" fo:text-indent="3.54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style:text-properties fo:color="#000000"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widows="0" fo:orphans="0" fo:text-align="justify"/>
      <style:text-properties fo:color="#000000"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fo:text-indent="0.3937in"/>
      <style:text-properties style:font-weight-complex="bold" fo:text-transform="uppercase"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fo:text-align="justify" fo:text-indent="0.3937in"/>
      <style:text-properties style:font-weight-complex="bold" fo:color="#000000"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fo:letter-spacing="-0.0048in"/>
    </style:style>
    <style:style style:name="T858" style:parent-style-name="DefaultParagraphFont" style:family="text">
      <style:text-properties fo:color="#000000" fo:letter-spacing="-0.0048in"/>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widows="0" fo:orphans="0" fo:text-align="center"/>
      <style:text-properties fo:hyphenate="false"/>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style:text-properties fo:color="#000000" fo:hyphenate="false"/>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fo:color="#000000"/>
    </style:style>
    <style:style style:name="P936" style:parent-style-name="Normal" style:family="paragraph">
      <style:paragraph-properties fo:widows="0" fo:orphans="0" fo:break-before="page"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widows="0" fo:orphans="0" fo:text-align="center"/>
      <style:text-properties fo:hyphenate="false"/>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widows="0" fo:orphans="0" fo:text-align="justify"/>
      <style:text-properties fo:color="#000000"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fo:letter-spacing="-0.0006in"/>
    </style:style>
    <style:style style:name="T1005" style:parent-style-name="DefaultParagraphFont" style:family="text">
      <style:text-properties fo:color="#000000" fo:letter-spacing="-0.0006in"/>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fo:letter-spacing="-0.0013in"/>
    </style:style>
    <style:style style:name="T1071" style:parent-style-name="DefaultParagraphFont" style:family="text">
      <style:text-properties fo:color="#000000" fo:letter-spacing="-0.0013in"/>
    </style:style>
    <style:style style:name="T1072" style:parent-style-name="DefaultParagraphFont" style:family="text">
      <style:text-properties fo:font-weight="bold" style:font-weight-asian="bold" style:font-weight-complex="bold" fo:color="#000000" fo:letter-spacing="-0.0013in"/>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fo:letter-spacing="-0.0013in"/>
    </style:style>
    <style:style style:name="T1083" style:parent-style-name="DefaultParagraphFont" style:family="text">
      <style:text-properties fo:color="#000000" fo:letter-spacing="-0.0013in"/>
    </style:style>
    <style:style style:name="T1084" style:parent-style-name="DefaultParagraphFont" style:family="text">
      <style:text-properties fo:color="#000000" fo:letter-spacing="-0.0013in"/>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fo:letter-spacing="-0.0006in"/>
    </style:style>
    <style:style style:name="T1191" style:parent-style-name="DefaultParagraphFont" style:family="text">
      <style:text-properties fo:color="#000000" fo:letter-spacing="-0.0006in"/>
    </style:style>
    <style:style style:name="T1192" style:parent-style-name="DefaultParagraphFont" style:family="text">
      <style:text-properties fo:color="#000000" fo:letter-spacing="-0.0006in"/>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fo:letter-spacing="-0.002in"/>
    </style:style>
    <style:style style:name="T1240" style:parent-style-name="DefaultParagraphFont" style:family="text">
      <style:text-properties fo:color="#000000" fo:letter-spacing="-0.002in"/>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fo:letter-spacing="-0.002in"/>
    </style:style>
    <style:style style:name="T1243" style:parent-style-name="DefaultParagraphFont" style:family="text">
      <style:text-properties fo:color="#000000" fo:letter-spacing="-0.002in"/>
    </style:style>
    <style:style style:name="T1244" style:parent-style-name="DefaultParagraphFont" style:family="text">
      <style:text-properties fo:color="#000000" fo:letter-spacing="-0.002in"/>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P1253" style:parent-style-name="Normal" style:family="paragraph">
      <style:paragraph-properties fo:widows="0" fo:orphans="0" fo:text-align="center"/>
      <style:text-properties fo:hyphenate="false"/>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P1257" style:parent-style-name="Normal" style:family="paragraph">
      <style:paragraph-properties fo:widows="0" fo:orphans="0" fo:text-align="justify" fo:text-indent="0.3937in"/>
      <style:text-properties fo:color="#000000" fo:hyphenate="false"/>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style:font-weight-complex="bold"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P1308" style:parent-style-name="Normal" style:family="paragraph">
      <style:paragraph-properties fo:widows="0" fo:orphans="0" fo:text-align="center"/>
      <style:text-properties fo:hyphenate="false"/>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P1312" style:parent-style-name="Normal" style:family="paragraph">
      <style:paragraph-properties fo:widows="0" fo:orphans="0" fo:text-align="justify" fo:text-indent="0.3937in"/>
      <style:text-properties fo:color="#000000" fo:hyphenate="false"/>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style:font-weight-complex="bold"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fo:letter-spacing="-0.0013in"/>
    </style:style>
    <style:style style:name="T1323" style:parent-style-name="DefaultParagraphFont" style:family="text">
      <style:text-properties fo:color="#000000" fo:letter-spacing="-0.0013in"/>
    </style:style>
    <style:style style:name="T1324" style:parent-style-name="DefaultParagraphFont" style:family="text">
      <style:text-properties fo:color="#000000" fo:letter-spacing="-0.0013in"/>
    </style:style>
    <style:style style:name="T1325" style:parent-style-name="DefaultParagraphFont" style:family="text">
      <style:text-properties fo:color="#000000" fo:letter-spacing="-0.0013in"/>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fo:letter-spacing="-0.0041in"/>
    </style:style>
    <style:style style:name="T1347" style:parent-style-name="DefaultParagraphFont" style:family="text">
      <style:text-properties fo:color="#000000" fo:letter-spacing="-0.0041in"/>
    </style:style>
    <style:style style:name="T1348" style:parent-style-name="DefaultParagraphFont" style:family="text">
      <style:text-properties fo:color="#000000" fo:letter-spacing="-0.0041in"/>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fo:letter-spacing="-0.0013in"/>
    </style:style>
    <style:style style:name="T1364" style:parent-style-name="DefaultParagraphFont" style:family="text">
      <style:text-properties fo:color="#000000" fo:letter-spacing="-0.0013in"/>
    </style:style>
    <style:style style:name="T1365" style:parent-style-name="DefaultParagraphFont" style:family="text">
      <style:text-properties fo:color="#000000" fo:letter-spacing="-0.0013in"/>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fo:letter-spacing="-0.0013in"/>
    </style:style>
    <style:style style:name="T1371" style:parent-style-name="DefaultParagraphFont" style:family="text">
      <style:text-properties fo:color="#000000" fo:letter-spacing="-0.0013in"/>
    </style:style>
    <style:style style:name="T1372" style:parent-style-name="DefaultParagraphFont" style:family="text">
      <style:text-properties fo:color="#000000" fo:letter-spacing="-0.0013in"/>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fo:letter-spacing="-0.0034in"/>
    </style:style>
    <style:style style:name="T1375" style:parent-style-name="DefaultParagraphFont" style:family="text">
      <style:text-properties fo:color="#000000" fo:letter-spacing="-0.0034in"/>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fo:letter-spacing="-0.0006in"/>
    </style:style>
    <style:style style:name="T1421" style:parent-style-name="DefaultParagraphFont" style:family="text">
      <style:text-properties fo:color="#000000" fo:letter-spacing="-0.0006in"/>
    </style:style>
    <style:style style:name="T1422" style:parent-style-name="DefaultParagraphFont" style:family="text">
      <style:text-properties fo:font-weight="bold" style:font-weight-asian="bold" style:font-weight-complex="bold" fo:color="#000000" fo:letter-spacing="-0.0006in"/>
    </style:style>
    <style:style style:name="T1423" style:parent-style-name="DefaultParagraphFont" style:family="text">
      <style:text-properties fo:color="#000000" fo:letter-spacing="-0.0006in"/>
    </style:style>
    <style:style style:name="T1424" style:parent-style-name="DefaultParagraphFont" style:family="text">
      <style:text-properties fo:color="#000000" fo:letter-spacing="-0.0006in"/>
    </style:style>
    <style:style style:name="T1425" style:parent-style-name="DefaultParagraphFont" style:family="text">
      <style:text-properties fo:color="#000000" fo:letter-spacing="-0.0006in"/>
    </style:style>
    <style:style style:name="P1426" style:parent-style-name="Normal" style:family="paragraph">
      <style:paragraph-properties fo:widows="0" fo:orphans="0" fo:text-align="justify" fo:text-indent="0.3937in"/>
      <style:text-properties fo:hyphenate="false"/>
    </style:style>
    <style:style style:name="P1427" style:parent-style-name="Normal" style:family="paragraph">
      <style:paragraph-properties fo:widows="0" fo:orphans="0" fo:text-align="center"/>
      <style:text-properties fo:hyphenate="false"/>
    </style:style>
    <style:style style:name="T1428" style:parent-style-name="DefaultParagraphFont" style:family="text">
      <style:text-properties fo:font-weight="bold" style:font-weight-asian="bold" style:font-weight-complex="bold" fo:text-transform="uppercase" fo:color="#000000"/>
    </style:style>
    <style:style style:name="T1429" style:parent-style-name="DefaultParagraphFont" style:family="text">
      <style:text-properties fo:font-weight="bold" style:font-weight-asian="bold" style:font-weight-complex="bold" fo:text-transform="uppercase" fo:color="#000000"/>
    </style:style>
    <style:style style:name="T1430" style:parent-style-name="DefaultParagraphFont" style:family="text">
      <style:text-properties fo:font-weight="bold" style:font-weight-asian="bold" style:font-weight-complex="bold" fo:text-transform="uppercase" fo:color="#000000"/>
    </style:style>
    <style:style style:name="P1431" style:parent-style-name="Normal" style:family="paragraph">
      <style:paragraph-properties fo:widows="0" fo:orphans="0" fo:text-align="justify" fo:text-indent="0.3937in"/>
      <style:text-properties fo:color="#000000" fo:hyphenate="false"/>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style:font-weight-complex="bold"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fo:letter-spacing="-0.0013in"/>
    </style:style>
    <style:style style:name="T1438" style:parent-style-name="DefaultParagraphFont" style:family="text">
      <style:text-properties fo:color="#000000" fo:letter-spacing="-0.0013in"/>
    </style:style>
    <style:style style:name="T1439" style:parent-style-name="DefaultParagraphFont" style:family="text">
      <style:text-properties fo:color="#000000" fo:letter-spacing="-0.0013in"/>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fo:letter-spacing="-0.0013in"/>
    </style:style>
    <style:style style:name="T1445" style:parent-style-name="DefaultParagraphFont" style:family="text">
      <style:text-properties fo:color="#000000" fo:letter-spacing="-0.0013in"/>
    </style:style>
    <style:style style:name="T1446" style:parent-style-name="DefaultParagraphFont" style:family="text">
      <style:text-properties fo:color="#000000" fo:letter-spacing="-0.0013in"/>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fo:letter-spacing="-0.0013in"/>
    </style:style>
    <style:style style:name="T1472" style:parent-style-name="DefaultParagraphFont" style:family="text">
      <style:text-properties fo:color="#000000" fo:letter-spacing="-0.0013in"/>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P1479" style:parent-style-name="Normal" style:family="paragraph">
      <style:paragraph-properties fo:widows="0" fo:orphans="0" fo:text-align="center"/>
      <style:text-properties fo:hyphenate="false"/>
    </style:style>
    <style:style style:name="T1480" style:parent-style-name="DefaultParagraphFont" style:family="text">
      <style:text-properties fo:font-weight="bold" style:font-weight-asian="bold" style:font-weight-complex="bold" fo:text-transform="uppercase" fo:color="#000000"/>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T1483" style:parent-style-name="DefaultParagraphFont" style:family="text">
      <style:text-properties fo:font-weight="bold" style:font-weight-asian="bold" style:font-weight-complex="bold" fo:text-transform="uppercase" fo:color="#000000"/>
    </style:style>
    <style:style style:name="P1484" style:parent-style-name="Normal" style:family="paragraph">
      <style:paragraph-properties fo:widows="0" fo:orphans="0" fo:text-align="justify" fo:text-indent="0.3937in"/>
      <style:text-properties fo:color="#000000" fo:hyphenate="false"/>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font-weight="bold" style:font-weight-asian="bold" style:font-weight-complex="bold"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center"/>
      <style:text-properties fo:hyphenate="false"/>
    </style:style>
    <style:style style:name="T1580" style:parent-style-name="DefaultParagraphFont" style:family="text">
      <style:text-properties fo:color="#000000"/>
    </style:style>
    <style:style style:name="P1581" style:parent-style-name="Normal" style:family="paragraph">
      <style:paragraph-properties fo:widows="0" fo:orphans="0" fo:break-before="page" fo:margin-left="3.5437in" fo:text-indent="-0.0006in">
        <style:tab-stops/>
      </style:paragraph-properties>
      <style:text-properties fo:hyphenate="false"/>
    </style:style>
    <style:style style:name="P1582" style:parent-style-name="Normal" style:family="paragraph">
      <style:paragraph-properties fo:widows="0" fo:orphans="0" fo:text-indent="3.543in"/>
      <style:text-properties fo:hyphenate="false"/>
    </style:style>
    <style:style style:name="P1583" style:parent-style-name="Normal" style:family="paragraph">
      <style:paragraph-properties fo:widows="0" fo:orphans="0" fo:text-indent="3.543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style:text-properties fo:font-weight="bold" style:font-weight-asian="bold" style:font-size-complex="12pt"/>
    </style:style>
    <style:style style:name="P1587" style:parent-style-name="Normal" style:family="paragraph">
      <style:paragraph-properties fo:widows="0" fo:orphans="0" fo:text-align="center"/>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language-asian="lt" style:country-asian="LT"/>
    </style:style>
    <style:style style:name="TableColumn1592" style:family="table-column">
      <style:table-column-properties style:column-width="0.9826in"/>
    </style:style>
    <style:style style:name="TableColumn1593" style:family="table-column">
      <style:table-column-properties style:column-width="1.0423in"/>
    </style:style>
    <style:style style:name="TableColumn1594" style:family="table-column">
      <style:table-column-properties style:column-width="0.6604in"/>
    </style:style>
    <style:style style:name="TableColumn1595" style:family="table-column">
      <style:table-column-properties style:column-width="1.3562in"/>
    </style:style>
    <style:style style:name="TableColumn1596" style:family="table-column">
      <style:table-column-properties style:column-width="1.352in"/>
    </style:style>
    <style:style style:name="TableColumn1597" style:family="table-column">
      <style:table-column-properties style:column-width="0.9486in"/>
    </style:style>
    <style:style style:name="Table1591" style:family="table">
      <style:table-properties style:width="6.3423in" fo:margin-left="0in" table:align="left"/>
    </style:style>
    <style:style style:name="TableRow1598" style:family="table-row">
      <style:table-row-properties style:min-row-height="0.6305in" fo:keep-together="always"/>
    </style:style>
    <style:style style:name="TableCell1599" style:family="table-cell">
      <style:table-cell-properties fo:border-top="none" fo:border-left="none" fo:border-bottom="none" fo:border-right="0.0069in solid #000000" fo:padding-top="0in" fo:padding-left="0.075in" fo:padding-bottom="0in" fo:padding-right="0.075in"/>
    </style:style>
    <style:style style:name="P1600" style:parent-style-name="Normal" style:family="paragraph">
      <style:text-properties fo:font-size="9pt" style:font-size-asian="9pt" style:font-size-complex="9pt"/>
    </style:style>
    <style:style style:name="TableCell1601" style:family="table-cell">
      <style:table-cell-properties fo:border-top="0.0069in solid #000000" fo:border-left="0.0069in solid #000000" fo:border-bottom="none" fo:border-right="0.0069in solid #000000" fo:padding-top="0in" fo:padding-left="0.075in" fo:padding-bottom="0in" fo:padding-right="0.075in"/>
    </style:style>
    <style:style style:name="P1602" style:parent-style-name="Normal" style:family="paragraph">
      <style:text-properties fo:font-size="11pt" style:font-size-asian="11pt" style:font-size-complex="11pt"/>
    </style:style>
    <style:style style:name="P1603" style:parent-style-name="Normal" style:family="paragraph">
      <style:paragraph-properties>
        <style:tab-stops>
          <style:tab-stop style:type="right" style:leader-style="dotted" style:leader-text="." style:position="4.2611in"/>
        </style:tab-stops>
      </style:paragraph-properties>
      <style:text-properties fo:font-size="11pt" style:font-size-asian="11pt" style:font-size-complex="11pt"/>
    </style:style>
    <style:style style:name="P1604" style:parent-style-name="Normal" style:family="paragraph">
      <style:paragraph-properties fo:text-align="center">
        <style:tab-stops>
          <style:tab-stop style:type="right" style:leader-style="dotted" style:leader-text="." style:position="4.2611in"/>
        </style:tab-stops>
      </style:paragraph-properties>
      <style:text-properties fo:font-size="11pt" style:font-size-asian="11pt" style:font-size-complex="11pt"/>
    </style:style>
    <style:style style:name="P1605" style:parent-style-name="Normal" style:family="paragraph">
      <style:paragraph-properties fo:text-align="center">
        <style:tab-stops>
          <style:tab-stop style:type="right" style:leader-style="dotted" style:leader-text="." style:position="4.2611in"/>
        </style:tab-stops>
      </style:paragraph-properties>
      <style:text-properties fo:font-size="11pt" style:font-size-asian="11pt" style:font-size-complex="11pt"/>
    </style:style>
    <style:style style:name="P1606" style:parent-style-name="Normal" style:family="paragraph">
      <style:paragraph-properties fo:text-align="center">
        <style:tab-stops>
          <style:tab-stop style:type="right" style:leader-style="dotted" style:leader-text="." style:position="4.2611in"/>
        </style:tab-stops>
      </style:paragraph-properties>
      <style:text-properties fo:font-size="11pt" style:font-size-asian="11pt" style:font-size-complex="11pt"/>
    </style:style>
    <style:style style:name="P1607" style:parent-style-name="Normal" style:family="paragraph">
      <style:paragraph-properties fo:text-align="center">
        <style:tab-stops>
          <style:tab-stop style:type="right" style:leader-style="dotted" style:leader-text="." style:position="4.2611in"/>
        </style:tab-stops>
      </style:paragraph-properties>
      <style:text-properties fo:font-size="11pt" style:font-size-asian="11pt" style:font-size-complex="11pt"/>
    </style:style>
    <style:style style:name="P1608" style:parent-style-name="Normal" style:family="paragraph">
      <style:paragraph-properties fo:text-align="center">
        <style:tab-stops>
          <style:tab-stop style:type="right" style:leader-style="dotted" style:leader-text="." style:position="4.2611in"/>
        </style:tab-stops>
      </style:paragraph-properties>
      <style:text-properties fo:font-weight="bold" style:font-weight-asian="bold" fo:font-size="11pt" style:font-size-asian="11pt" style:font-size-complex="11pt"/>
    </style:style>
    <style:style style:name="TableCell1609" style:family="table-cell">
      <style:table-cell-properties fo:border-top="none" fo:border-left="0.0069in solid #000000" fo:border-bottom="none" fo:border-right="none" fo:padding-top="0in" fo:padding-left="0.075in" fo:padding-bottom="0in" fo:padding-right="0.075in"/>
    </style:style>
    <style:style style:name="P1610" style:parent-style-name="Normal" style:family="paragraph">
      <style:text-properties fo:font-size="9pt" style:font-size-asian="9pt" style:font-size-complex="9pt"/>
    </style:style>
    <style:style style:name="TableRow1611" style:family="table-row">
      <style:table-row-properties style:min-row-height="0.0805in" fo:keep-together="always"/>
    </style:style>
    <style:style style:name="P1612" style:parent-style-name="Normal" style:family="paragraph">
      <style:paragraph-properties fo:text-align="center"/>
      <style:text-properties fo:font-size="9pt" style:font-size-asian="9pt" style:font-size-complex="9pt"/>
    </style:style>
    <style:style style:name="TableCell1613" style:family="table-cell">
      <style:table-cell-properties fo:border-top="none" fo:border-left="0.0069in solid #000000" fo:border-bottom="none" fo:border-right="0.0069in solid #000000" fo:padding-top="0in" fo:padding-left="0.075in" fo:padding-bottom="0in" fo:padding-right="0.075in"/>
    </style:style>
    <style:style style:name="P1614" style:parent-style-name="Normal" style:family="paragraph">
      <style:paragraph-properties fo:text-align="center" fo:text-indent="0.0493in"/>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pt" style:font-size-asian="11pt" style:font-size-complex="11pt"/>
    </style:style>
    <style:style style:name="TableCell1617" style:family="table-cell">
      <style:table-cell-properties fo:border-top="none" fo:border-left="0.0069in solid #000000" fo:border-bottom="none" fo:border-right="0.0069in solid #000000"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style>
    <style:style style:name="P1619" style:parent-style-name="Normal" style:family="paragraph">
      <style:text-properties fo:font-size="9pt" style:font-size-asian="9pt" style:font-size-complex="9pt"/>
    </style:style>
    <style:style style:name="TableRow1620" style:family="table-row">
      <style:table-row-properties style:min-row-height="1.1034in" fo:keep-together="always"/>
    </style:style>
    <style:style style:name="P1621" style:parent-style-name="Normal" style:family="paragraph">
      <style:paragraph-properties fo:text-align="center"/>
      <style:text-properties fo:font-size="9pt" style:font-size-asian="9pt" style:font-size-complex="9pt"/>
    </style:style>
    <style:style style:name="TableCell1622" style:family="table-cell">
      <style:table-cell-properties fo:border-top="none" fo:border-left="0.0069in solid #000000" fo:border-bottom="none" fo:border-right="0.0069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P1624" style:parent-style-name="Normal" style:family="paragraph">
      <style:paragraph-properties>
        <style:tab-stops>
          <style:tab-stop style:type="right" style:leader-style="dotted" style:leader-text="." style:position="4.2611in"/>
        </style:tab-stops>
      </style:paragraph-properties>
      <style:text-properties fo:font-size="11pt" style:font-size-asian="11pt" style:font-size-complex="11pt"/>
    </style:style>
    <style:style style:name="P1625" style:parent-style-name="Normal" style:family="paragraph">
      <style:paragraph-properties>
        <style:tab-stops>
          <style:tab-stop style:type="right" style:leader-style="dotted" style:leader-text="." style:position="4.2611in"/>
        </style:tab-stops>
      </style:paragraph-properties>
      <style:text-properties fo:font-size="11pt" style:font-size-asian="11pt" style:font-size-complex="11pt"/>
    </style:style>
    <style:style style:name="P1626" style:parent-style-name="Normal" style:family="paragraph">
      <style:paragraph-properties>
        <style:tab-stops>
          <style:tab-stop style:type="right" style:leader-style="dotted" style:leader-text="." style:position="4.2611in"/>
        </style:tab-stops>
      </style:paragraph-properties>
      <style:text-properties fo:font-size="11pt" style:font-size-asian="11pt" style:font-size-complex="11pt"/>
    </style:style>
    <style:style style:name="P1627" style:parent-style-name="Normal" style:family="paragraph">
      <style:paragraph-properties>
        <style:tab-stops>
          <style:tab-stop style:type="right" style:leader-style="dotted" style:leader-text="." style:position="4.2611in"/>
        </style:tab-stops>
      </style:paragraph-properties>
      <style:text-properties fo:font-size="11pt" style:font-size-asian="11pt" style:font-size-complex="11pt"/>
    </style:style>
    <style:style style:name="P1628" style:parent-style-name="Normal" style:family="paragraph">
      <style:paragraph-properties>
        <style:tab-stops>
          <style:tab-stop style:type="right" style:leader-style="dotted" style:leader-text="." style:position="4.2611in"/>
        </style:tab-stops>
      </style:paragraph-properties>
      <style:text-properties fo:font-size="11pt" style:font-size-asian="11pt" style:font-size-complex="11pt"/>
    </style:style>
    <style:style style:name="P1629" style:parent-style-name="Normal" style:family="paragraph">
      <style:paragraph-properties>
        <style:tab-stops>
          <style:tab-stop style:type="right" style:leader-style="dotted" style:leader-text="." style:position="4.2611in"/>
        </style:tab-stops>
      </style:paragraph-properties>
      <style:text-properties fo:font-size="11pt" style:font-size-asian="11pt" style:font-size-complex="11pt"/>
    </style:style>
    <style:style style:name="P1630" style:parent-style-name="Normal" style:family="paragraph">
      <style:paragraph-properties>
        <style:tab-stops>
          <style:tab-stop style:type="right" style:leader-style="dotted" style:leader-text="." style:position="4.2611in"/>
        </style:tab-stops>
      </style:paragraph-properties>
      <style:text-properties fo:font-size="11pt" style:font-size-asian="11pt" style:font-size-complex="11pt"/>
    </style:style>
    <style:style style:name="P1631" style:parent-style-name="Normal" style:family="paragraph">
      <style:paragraph-properties>
        <style:tab-stops>
          <style:tab-stop style:type="right" style:leader-style="dotted" style:leader-text="." style:position="4.2611in"/>
        </style:tab-stops>
      </style:paragraph-properties>
      <style:text-properties fo:font-weight="bold" style:font-weight-asian="bold" fo:font-size="11pt" style:font-size-asian="11pt" style:font-size-complex="11pt"/>
    </style:style>
    <style:style style:name="P1632" style:parent-style-name="Normal" style:family="paragraph">
      <style:paragraph-properties>
        <style:tab-stops>
          <style:tab-stop style:type="right" style:leader-style="dotted" style:leader-text="." style:position="4.2611in"/>
        </style:tab-stops>
      </style:paragraph-properties>
      <style:text-properties fo:font-size="11pt" style:font-size-asian="11pt" style:font-size-complex="11pt"/>
    </style:style>
    <style:style style:name="P1633" style:parent-style-name="Normal" style:family="paragraph">
      <style:paragraph-properties fo:text-align="center" fo:margin-left="0.934in">
        <style:tab-stops>
          <style:tab-stop style:type="right" style:leader-style="dotted" style:leader-text="." style:position="3.327in"/>
        </style:tab-stops>
      </style:paragraph-properties>
      <style:text-properties fo:font-size="11pt" style:font-size-asian="11pt" style:font-size-complex="11pt"/>
    </style:style>
    <style:style style:name="P1634" style:parent-style-name="Normal" style:family="paragraph">
      <style:paragraph-properties fo:text-align="justify">
        <style:tab-stops>
          <style:tab-stop style:type="right" style:leader-style="dotted" style:leader-text="." style:position="4.2611in"/>
        </style:tab-stops>
      </style:paragraph-properties>
      <style:text-properties fo:font-size="11pt" style:font-size-asian="11pt" style:font-size-complex="11pt"/>
    </style:style>
    <style:style style:name="P1635" style:parent-style-name="Normal" style:family="paragraph">
      <style:paragraph-properties fo:text-align="center">
        <style:tab-stops>
          <style:tab-stop style:type="right" style:leader-style="dotted" style:leader-text="." style:position="4.2611in"/>
        </style:tab-stops>
      </style:paragraph-properties>
      <style:text-properties fo:font-size="11pt" style:font-size-asian="11pt" style:font-size-complex="11pt"/>
    </style:style>
    <style:style style:name="P1636" style:parent-style-name="Normal" style:family="paragraph">
      <style:text-properties fo:font-size="9pt" style:font-size-asian="9pt" style:font-size-complex="9pt"/>
    </style:style>
    <style:style style:name="TableRow1637" style:family="table-row">
      <style:table-row-properties style:min-row-height="0.2854in" fo:keep-together="always"/>
    </style:style>
    <style:style style:name="P1638" style:parent-style-name="Normal" style:family="paragraph">
      <style:paragraph-properties fo:text-align="center"/>
      <style:text-properties fo:font-size="8pt" style:font-size-asian="8pt" style:font-size-complex="8pt"/>
    </style:style>
    <style:style style:name="TableCell1639" style:family="table-cell">
      <style:table-cell-properties fo:border-top="none" fo:border-left="0.0069in solid #000000" fo:border-bottom="none" fo:border-right="none"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style>
    <style:style style:name="P1641" style:parent-style-name="Normal" style:family="paragraph">
      <style:paragraph-properties fo:text-align="center"/>
      <style:text-properties fo:font-size="11pt" style:font-size-asian="11pt" style:font-size-complex="11pt"/>
    </style:style>
    <style:style style:name="P1642" style:parent-style-name="Normal" style:family="paragraph">
      <style:paragraph-properties fo:text-align="center"/>
      <style:text-properties fo:font-size="11pt" style:font-size-asian="11pt" style:font-size-complex="11pt"/>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top="none" fo:border-left="none" fo:border-bottom="none" fo:border-right="0.0069in solid #000000" fo:padding-top="0in" fo:padding-left="0.075in" fo:padding-bottom="0in" fo:padding-right="0.075in"/>
    </style:style>
    <style:style style:name="P1645" style:parent-style-name="Normal" style:family="paragraph">
      <style:paragraph-properties>
        <style:tab-stops>
          <style:tab-stop style:type="right" style:leader-style="dotted" style:leader-text="." style:position="2.5583in"/>
        </style:tab-stops>
      </style:paragraph-properties>
      <style:text-properties fo:font-size="11pt" style:font-size-asian="11pt" style:font-size-complex="11pt"/>
    </style:style>
    <style:style style:name="P1646" style:parent-style-name="Normal" style:family="paragraph">
      <style:paragraph-properties fo:text-align="center">
        <style:tab-stops>
          <style:tab-stop style:type="right" style:leader-style="dotted" style:leader-text="." style:position="2.5583in"/>
        </style:tab-stops>
      </style:paragraph-properties>
      <style:text-properties fo:font-size="11pt" style:font-size-asian="11pt" style:font-size-complex="11pt"/>
    </style:style>
    <style:style style:name="P1647" style:parent-style-name="Normal" style:family="paragraph">
      <style:paragraph-properties>
        <style:tab-stops>
          <style:tab-stop style:type="right" style:leader-style="dotted" style:leader-text="." style:position="2.5583in"/>
        </style:tab-stops>
      </style:paragraph-properties>
      <style:text-properties fo:font-size="11pt" style:font-size-asian="11pt" style:font-size-complex="11pt"/>
    </style:style>
    <style:style style:name="P1648" style:parent-style-name="Normal" style:family="paragraph">
      <style:paragraph-properties fo:text-align="center">
        <style:tab-stops>
          <style:tab-stop style:type="right" style:leader-style="dotted" style:leader-text="." style:position="2.5583in"/>
        </style:tab-stops>
      </style:paragraph-properties>
      <style:text-properties fo:font-size="11pt" style:font-size-asian="11pt" style:font-size-complex="11pt"/>
    </style:style>
    <style:style style:name="P1649" style:parent-style-name="Normal" style:family="paragraph">
      <style:text-properties fo:font-size="9pt" style:font-size-asian="9pt" style:font-size-complex="9pt"/>
    </style:style>
    <style:style style:name="TableRow1650" style:family="table-row">
      <style:table-row-properties style:min-row-height="0.109in" fo:keep-together="always"/>
    </style:style>
    <style:style style:name="P1651" style:parent-style-name="Normal" style:family="paragraph">
      <style:paragraph-properties fo:text-align="center"/>
      <style:text-properties fo:font-size="8pt" style:font-size-asian="8pt" style:font-size-complex="8pt"/>
    </style:style>
    <style:style style:name="TableCell1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P1654" style:parent-style-name="Normal" style:family="paragraph">
      <style:paragraph-properties fo:text-align="center"/>
      <style:text-properties fo:font-size="11pt" style:font-size-asian="11pt" style:font-size-complex="11pt"/>
    </style:style>
    <style:style style:name="P1655" style:parent-style-name="Normal" style:family="paragraph">
      <style:paragraph-properties fo:text-align="center"/>
      <style:text-properties fo:font-size="11pt" style:font-size-asian="11pt" style:font-size-complex="11pt"/>
    </style:style>
    <style:style style:name="P1656" style:parent-style-name="Normal" style:family="paragraph">
      <style:paragraph-properties fo:text-align="center"/>
      <style:text-properties fo:font-size="11pt" style:font-size-asian="11pt" style:font-size-complex="11pt"/>
    </style:style>
    <style:style style:name="P1657" style:parent-style-name="Normal" style:family="paragraph">
      <style:text-properties fo:font-size="9pt" style:font-size-asian="9pt" style:font-size-complex="9pt"/>
    </style:style>
    <style:style style:name="P165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659" style:parent-style-name="Normal" style:family="paragraph">
      <style:paragraph-properties fo:keep-with-next="alway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660" style:parent-style-name="Normal" style:family="paragraph">
      <style:paragraph-properties fo:keep-with-next="alway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olumn1662" style:family="table-column">
      <style:table-column-properties style:column-width="0.9826in"/>
    </style:style>
    <style:style style:name="TableColumn1663" style:family="table-column">
      <style:table-column-properties style:column-width="4.4111in"/>
    </style:style>
    <style:style style:name="TableColumn1664" style:family="table-column">
      <style:table-column-properties style:column-width="0.9486in"/>
    </style:style>
    <style:style style:name="Table1661" style:family="table">
      <style:table-properties style:width="6.3423in" fo:margin-left="0in" table:align="left"/>
    </style:style>
    <style:style style:name="TableRow1665" style:family="table-row">
      <style:table-row-properties style:min-row-height="2.3125in" fo:keep-together="always"/>
    </style:style>
    <style:style style:name="TableCell1666" style:family="table-cell">
      <style:table-cell-properties fo:border-top="none" fo:border-left="none" fo:border-bottom="none" fo:border-right="0.0069in solid #000000" fo:padding-top="0in" fo:padding-left="0.075in" fo:padding-bottom="0in" fo:padding-right="0.075in"/>
    </style:style>
    <style:style style:name="P1667" style:parent-style-name="Normal" style:family="paragraph">
      <style:paragraph-properties fo:keep-with-next="always"/>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keep-with-next="always"/>
      <style:text-properties fo:font-size="11pt" style:font-size-asian="11pt" style:font-size-complex="11pt"/>
    </style:style>
    <style:style style:name="P1670" style:parent-style-name="Normal" style:family="paragraph">
      <style:paragraph-properties fo:keep-with-next="always"/>
      <style:text-properties fo:font-size="11pt" style:font-size-asian="11pt" style:font-size-complex="11pt"/>
    </style:style>
    <style:style style:name="P1671" style:parent-style-name="Normal" style:family="paragraph">
      <style:paragraph-properties fo:keep-with-next="always" fo:text-align="justify"/>
      <style:text-properties fo:font-size="11pt" style:font-size-asian="11pt" style:font-size-complex="11pt"/>
    </style:style>
    <style:style style:name="P1672" style:parent-style-name="Normal" style:family="paragraph">
      <style:paragraph-properties fo:keep-with-next="always" fo:text-align="justify"/>
      <style:text-properties fo:font-size="11pt" style:font-size-asian="11pt" style:font-size-complex="11pt"/>
    </style:style>
    <style:style style:name="P1673" style:parent-style-name="Normal" style:family="paragraph">
      <style:paragraph-properties fo:keep-with-next="always" fo:text-align="justify">
        <style:tab-stops>
          <style:tab-stop style:type="right" style:leader-style="dotted" style:leader-text="." style:position="4.2611in"/>
        </style:tab-stops>
      </style:paragraph-properties>
      <style:text-properties fo:font-size="11pt" style:font-size-asian="11pt" style:font-size-complex="11pt"/>
    </style:style>
    <style:style style:name="P1674" style:parent-style-name="Normal" style:family="paragraph">
      <style:paragraph-properties fo:keep-with-next="always" fo:text-align="justify">
        <style:tab-stops>
          <style:tab-stop style:type="right" style:leader-style="dotted" style:leader-text="." style:position="4.2611in"/>
        </style:tab-stops>
      </style:paragraph-properties>
      <style:text-properties fo:font-size="11pt" style:font-size-asian="11pt" style:font-size-complex="11pt"/>
    </style:style>
    <style:style style:name="P1675" style:parent-style-name="Normal" style:family="paragraph">
      <style:paragraph-properties fo:keep-with-next="always" fo:text-align="justify">
        <style:tab-stops>
          <style:tab-stop style:type="right" style:leader-style="dotted" style:leader-text="." style:position="4.2611in"/>
        </style:tab-stops>
      </style:paragraph-properties>
      <style:text-properties fo:font-size="11pt" style:font-size-asian="11pt" style:font-size-complex="11pt"/>
    </style:style>
    <style:style style:name="P1676" style:parent-style-name="Normal" style:family="paragraph">
      <style:paragraph-properties fo:keep-with-next="always" fo:text-align="justify">
        <style:tab-stops>
          <style:tab-stop style:type="right" style:leader-style="dotted" style:leader-text="." style:position="4.2611in"/>
        </style:tab-stops>
      </style:paragraph-properties>
      <style:text-properties fo:font-size="11pt" style:font-size-asian="11pt" style:font-size-complex="11pt"/>
    </style:style>
    <style:style style:name="P1677" style:parent-style-name="Normal" style:family="paragraph">
      <style:paragraph-properties fo:keep-with-next="always">
        <style:tab-stops>
          <style:tab-stop style:type="right" style:leader-style="dotted" style:leader-text="." style:position="4.2611in"/>
        </style:tab-stops>
      </style:paragraph-properties>
      <style:text-properties fo:font-size="11pt" style:font-size-asian="11pt" style:font-size-complex="11pt"/>
    </style:style>
    <style:style style:name="P1678" style:parent-style-name="Normal" style:family="paragraph">
      <style:paragraph-properties fo:keep-with-next="always">
        <style:tab-stops>
          <style:tab-stop style:type="right" style:leader-style="dotted" style:leader-text="." style:position="4.2611in"/>
        </style:tab-stops>
      </style:paragraph-properties>
      <style:text-properties fo:font-size="11pt" style:font-size-asian="11pt" style:font-size-complex="11pt"/>
    </style:style>
    <style:style style:name="P1679" style:parent-style-name="Normal" style:family="paragraph">
      <style:paragraph-properties fo:keep-with-next="always" fo:text-align="justify">
        <style:tab-stops>
          <style:tab-stop style:type="right" style:leader-style="dotted" style:leader-text="." style:position="4.2611in"/>
        </style:tab-stops>
      </style:paragraph-properties>
      <style:text-properties fo:font-size="11pt" style:font-size-asian="11pt" style:font-size-complex="11pt"/>
    </style:style>
    <style:style style:name="P1680" style:parent-style-name="Normal" style:family="paragraph">
      <style:paragraph-properties fo:keep-with-next="always" fo:text-align="justify">
        <style:tab-stops>
          <style:tab-stop style:type="right" style:leader-style="dotted" style:leader-text="." style:position="4.2611in"/>
        </style:tab-stops>
      </style:paragraph-properties>
      <style:text-properties fo:font-size="11pt" style:font-size-asian="11pt" style:font-size-complex="11pt"/>
    </style:style>
    <style:style style:name="P1681" style:parent-style-name="Normal" style:family="paragraph">
      <style:paragraph-properties fo:keep-with-next="always" fo:text-align="justify">
        <style:tab-stops>
          <style:tab-stop style:type="right" style:leader-style="dotted" style:leader-text="." style:position="4.2611in"/>
        </style:tab-stops>
      </style:paragraph-properties>
      <style:text-properties fo:font-size="11pt" style:font-size-asian="11pt" style:font-size-complex="11pt"/>
    </style:style>
    <style:style style:name="P1682" style:parent-style-name="Normal" style:family="paragraph">
      <style:paragraph-properties fo:keep-with-next="always" fo:text-align="justify">
        <style:tab-stops>
          <style:tab-stop style:type="right" style:leader-style="dotted" style:leader-text="." style:position="4.2611in"/>
        </style:tab-stops>
      </style:paragraph-properties>
      <style:text-properties fo:font-size="11pt" style:font-size-asian="11pt" style:font-size-complex="11pt"/>
    </style:style>
    <style:style style:name="P1683" style:parent-style-name="Normal" style:family="paragraph">
      <style:paragraph-properties fo:keep-with-next="always" fo:text-align="center">
        <style:tab-stops>
          <style:tab-stop style:type="right" style:leader-style="dotted" style:leader-text="." style:position="4.2611in"/>
        </style:tab-stops>
      </style:paragraph-properties>
      <style:text-properties fo:font-size="11pt" style:font-size-asian="11pt" style:font-size-complex="11pt"/>
    </style:style>
    <style:style style:name="P1684" style:parent-style-name="Normal" style:family="paragraph">
      <style:paragraph-properties fo:keep-with-next="always" fo:text-align="center">
        <style:tab-stops>
          <style:tab-stop style:type="right" style:leader-style="dotted" style:leader-text="." style:position="4.2611in"/>
        </style:tab-stops>
      </style:paragraph-properties>
      <style:text-properties fo:font-size="11pt" style:font-size-asian="11pt" style:font-size-complex="11pt"/>
    </style:style>
    <style:style style:name="P1685" style:parent-style-name="Normal" style:family="paragraph">
      <style:paragraph-properties fo:keep-with-next="always" fo:text-align="center">
        <style:tab-stops>
          <style:tab-stop style:type="right" style:leader-style="dotted" style:leader-text="." style:position="4.2611in"/>
        </style:tab-stops>
      </style:paragraph-properties>
      <style:text-properties fo:font-size="11pt" style:font-size-asian="11pt" style:font-size-complex="11pt"/>
    </style:style>
    <style:style style:name="P1686" style:parent-style-name="Normal" style:family="paragraph">
      <style:paragraph-properties fo:keep-with-next="always" fo:text-align="center"/>
      <style:text-properties fo:font-size="11pt" style:font-size-asian="11pt" style:font-size-complex="11pt"/>
    </style:style>
    <style:style style:name="P1687" style:parent-style-name="Normal" style:family="paragraph">
      <style:paragraph-properties fo:keep-with-next="always"/>
      <style:text-properties fo:font-size="11pt" style:font-size-asian="11pt" style:font-size-complex="11pt"/>
    </style:style>
    <style:style style:name="P1688" style:parent-style-name="Normal" style:family="paragraph">
      <style:paragraph-properties fo:keep-with-next="always"/>
      <style:text-properties fo:font-size="11pt" style:font-size-asian="11pt" style:font-size-complex="11pt"/>
    </style:style>
    <style:style style:name="P1689" style:parent-style-name="Normal" style:family="paragraph">
      <style:paragraph-properties fo:keep-with-next="always"/>
      <style:text-properties fo:font-size="11pt" style:font-size-asian="11pt" style:font-size-complex="11pt"/>
    </style:style>
    <style:style style:name="P1690" style:parent-style-name="Normal" style:family="paragraph">
      <style:paragraph-properties fo:keep-with-next="always"/>
      <style:text-properties fo:font-size="11pt" style:font-size-asian="11pt" style:font-size-complex="11pt"/>
    </style:style>
    <style:style style:name="P1691" style:parent-style-name="Normal" style:family="paragraph">
      <style:paragraph-properties fo:keep-with-next="always"/>
      <style:text-properties fo:font-size="11pt" style:font-size-asian="11pt" style:font-size-complex="11pt"/>
    </style:style>
    <style:style style:name="P1692" style:parent-style-name="Normal" style:family="paragraph">
      <style:paragraph-properties fo:keep-with-next="always"/>
      <style:text-properties fo:font-size="11pt" style:font-size-asian="11pt" style:font-size-complex="11pt"/>
    </style:style>
    <style:style style:name="P1693" style:parent-style-name="Normal" style:family="paragraph">
      <style:paragraph-properties fo:keep-with-next="always"/>
      <style:text-properties fo:font-size="11pt" style:font-size-asian="11pt" style:font-size-complex="11pt"/>
    </style:style>
    <style:style style:name="P1694" style:parent-style-name="Normal" style:family="paragraph">
      <style:paragraph-properties fo:keep-with-next="always"/>
      <style:text-properties fo:font-size="11pt" style:font-size-asian="11pt" style:font-size-complex="11pt"/>
    </style:style>
    <style:style style:name="P1695" style:parent-style-name="Normal" style:family="paragraph">
      <style:paragraph-properties fo:keep-with-next="always"/>
      <style:text-properties fo:font-size="11pt" style:font-size-asian="11pt" style:font-size-complex="11pt"/>
    </style:style>
    <style:style style:name="P1696" style:parent-style-name="Normal" style:family="paragraph">
      <style:paragraph-properties fo:keep-with-next="always"/>
      <style:text-properties fo:font-size="11pt" style:font-size-asian="11pt" style:font-size-complex="11pt"/>
    </style:style>
    <style:style style:name="P1697" style:parent-style-name="Normal" style:family="paragraph">
      <style:paragraph-properties fo:keep-with-next="always"/>
      <style:text-properties fo:font-size="11pt" style:font-size-asian="11pt" style:font-size-complex="11pt"/>
    </style:style>
    <style:style style:name="P1698" style:parent-style-name="Normal" style:family="paragraph">
      <style:paragraph-properties fo:keep-with-next="always"/>
      <style:text-properties fo:font-size="11pt" style:font-size-asian="11pt" style:font-size-complex="11pt"/>
    </style:style>
    <style:style style:name="P1699" style:parent-style-name="Normal" style:family="paragraph">
      <style:paragraph-properties fo:keep-with-next="always"/>
      <style:text-properties fo:font-weight="bold" style:font-weight-asian="bold" fo:font-size="11pt" style:font-size-asian="11pt" style:font-size-complex="11pt"/>
    </style:style>
    <style:style style:name="TableCell1700" style:family="table-cell">
      <style:table-cell-properties fo:border-top="none" fo:border-left="0.0069in solid #000000" fo:border-bottom="none" fo:border-right="none" fo:padding-top="0in" fo:padding-left="0.075in" fo:padding-bottom="0in" fo:padding-right="0.075in"/>
    </style:style>
    <style:style style:name="P1701" style:parent-style-name="Normal" style:family="paragraph">
      <style:paragraph-properties fo:keep-with-next="always"/>
      <style:text-properties fo:font-size="11pt" style:font-size-asian="11pt" style:font-size-complex="11pt"/>
    </style:style>
    <style:style style:name="P170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7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704"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705"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706"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7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7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09" style:parent-style-name="DefaultParagraphFont" style:family="text">
      <style:text-properties style:font-size-complex="12pt"/>
    </style:style>
    <style:style style:name="P1710" style:parent-style-name="Normal" style:family="paragraph">
      <style:paragraph-properties fo:break-before="page" fo:margin-left="3.5437in" fo:text-indent="2.1652in">
        <style:tab-stops/>
      </style:paragraph-properties>
    </style:style>
    <style:style style:name="P1711" style:parent-style-name="Normal" style:family="paragraph">
      <style:paragraph-properties fo:text-indent="3.543in"/>
    </style:style>
    <style:style style:name="P171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center"/>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style>
    <style:style style:name="P17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7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72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olumn1722" style:family="table-column">
      <style:table-column-properties style:column-width="0.6083in" style:use-optimal-column-width="false"/>
    </style:style>
    <style:style style:name="TableColumn1723" style:family="table-column">
      <style:table-column-properties style:column-width="0.55in" style:use-optimal-column-width="false"/>
    </style:style>
    <style:style style:name="TableColumn1724" style:family="table-column">
      <style:table-column-properties style:column-width="0.4173in" style:use-optimal-column-width="false"/>
    </style:style>
    <style:style style:name="TableColumn1725" style:family="table-column">
      <style:table-column-properties style:column-width="0.2222in" style:use-optimal-column-width="false"/>
    </style:style>
    <style:style style:name="TableColumn1726" style:family="table-column">
      <style:table-column-properties style:column-width="0.2222in" style:use-optimal-column-width="false"/>
    </style:style>
    <style:style style:name="TableColumn1727" style:family="table-column">
      <style:table-column-properties style:column-width="0.0256in" style:use-optimal-column-width="false"/>
    </style:style>
    <style:style style:name="TableColumn1728" style:family="table-column">
      <style:table-column-properties style:column-width="0.0145in" style:use-optimal-column-width="false"/>
    </style:style>
    <style:style style:name="TableColumn1729" style:family="table-column">
      <style:table-column-properties style:column-width="0.1812in" style:use-optimal-column-width="false"/>
    </style:style>
    <style:style style:name="TableColumn1730" style:family="table-column">
      <style:table-column-properties style:column-width="0.2222in" style:use-optimal-column-width="false"/>
    </style:style>
    <style:style style:name="TableColumn1731" style:family="table-column">
      <style:table-column-properties style:column-width="0.2229in" style:use-optimal-column-width="false"/>
    </style:style>
    <style:style style:name="TableColumn1732" style:family="table-column">
      <style:table-column-properties style:column-width="0.0166in" style:use-optimal-column-width="false"/>
    </style:style>
    <style:style style:name="TableColumn1733" style:family="table-column">
      <style:table-column-properties style:column-width="0.2055in" style:use-optimal-column-width="false"/>
    </style:style>
    <style:style style:name="TableColumn1734" style:family="table-column">
      <style:table-column-properties style:column-width="0.0826in" style:use-optimal-column-width="false"/>
    </style:style>
    <style:style style:name="TableColumn1735" style:family="table-column">
      <style:table-column-properties style:column-width="0.1395in" style:use-optimal-column-width="false"/>
    </style:style>
    <style:style style:name="TableColumn1736" style:family="table-column">
      <style:table-column-properties style:column-width="0.2222in" style:use-optimal-column-width="false"/>
    </style:style>
    <style:style style:name="TableColumn1737" style:family="table-column">
      <style:table-column-properties style:column-width="0.2229in" style:use-optimal-column-width="false"/>
    </style:style>
    <style:style style:name="TableColumn1738" style:family="table-column">
      <style:table-column-properties style:column-width="0.227in" style:use-optimal-column-width="false"/>
    </style:style>
    <style:style style:name="TableColumn1739" style:family="table-column">
      <style:table-column-properties style:column-width="0.0062in" style:use-optimal-column-width="false"/>
    </style:style>
    <style:style style:name="TableColumn1740" style:family="table-column">
      <style:table-column-properties style:column-width="0.3118in" style:use-optimal-column-width="false"/>
    </style:style>
    <style:style style:name="TableColumn1741" style:family="table-column">
      <style:table-column-properties style:column-width="0.2076in" style:use-optimal-column-width="false"/>
    </style:style>
    <style:style style:name="TableColumn1742" style:family="table-column">
      <style:table-column-properties style:column-width="0.3583in" style:use-optimal-column-width="false"/>
    </style:style>
    <style:style style:name="TableColumn1743" style:family="table-column">
      <style:table-column-properties style:column-width="0.275in" style:use-optimal-column-width="false"/>
    </style:style>
    <style:style style:name="TableColumn1744" style:family="table-column">
      <style:table-column-properties style:column-width="0.068in" style:use-optimal-column-width="false"/>
    </style:style>
    <style:style style:name="TableColumn1745" style:family="table-column">
      <style:table-column-properties style:column-width="0.1006in" style:use-optimal-column-width="false"/>
    </style:style>
    <style:style style:name="TableColumn1746" style:family="table-column">
      <style:table-column-properties style:column-width="0.2625in" style:use-optimal-column-width="false"/>
    </style:style>
    <style:style style:name="TableColumn1747" style:family="table-column">
      <style:table-column-properties style:column-width="0.3444in" style:use-optimal-column-width="false"/>
    </style:style>
    <style:style style:name="TableColumn1748" style:family="table-column">
      <style:table-column-properties style:column-width="0.6701in" style:use-optimal-column-width="false"/>
    </style:style>
    <style:style style:name="Table1721" style:family="table">
      <style:table-properties style:width="6.4083in" fo:margin-left="0in" table:align="left"/>
    </style:style>
    <style:style style:name="TableRow1749" style:family="table-row">
      <style:table-row-properties style:min-row-height="0.6458in" style:use-optimal-row-height="false" fo:keep-together="always"/>
    </style:style>
    <style:style style:name="TableCell1750" style:family="table-cell">
      <style:table-cell-properties fo:border-top="0.0069in solid #000000" fo:border-left="0.0069in solid #000000" fo:border-bottom="0.0069in solid #000000" fo:border-right="none" fo:padding-top="0in" fo:padding-left="0.075in" fo:padding-bottom="0in" fo:padding-right="0.075in"/>
    </style:style>
    <style:style style:name="P1751" style:parent-style-name="Normal" style:family="paragraph">
      <style:text-properties fo:font-size="85pt" style:font-size-asian="85pt" style:font-size-complex="85pt"/>
    </style:style>
    <style:style style:name="P1752" style:parent-style-name="Normal" style:family="paragraph">
      <style:paragraph-properties fo:keep-with-next="always"/>
      <style:text-properties fo:font-weight="bold" style:font-weight-asian="bold" style:letter-kerning="true" fo:font-size="14pt" style:font-size-asian="14pt" style:font-size-complex="14pt"/>
    </style:style>
    <style:style style:name="P1753" style:parent-style-name="Normal" style:family="paragraph">
      <style:text-properties fo:font-size="21pt" style:font-size-asian="21pt" style:font-size-complex="21pt"/>
    </style:style>
    <style:style style:name="P1754" style:parent-style-name="Normal" style:family="paragraph">
      <style:paragraph-properties fo:text-align="justify"/>
      <style:text-properties fo:font-size="8pt" style:font-size-asian="8pt" style:font-size-complex="8pt"/>
    </style:style>
    <style:style style:name="P1755" style:parent-style-name="Normal" style:family="paragraph">
      <style:paragraph-properties fo:text-align="justify"/>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style:text-properties fo:font-weight="bold" style:font-weight-asian="bold" style:font-weight-complex="bold" fo:font-size="8pt" style:font-size-asian="8pt" style:font-size-complex="8pt"/>
    </style:style>
    <style:style style:name="TableCell1758" style:family="table-cell">
      <style:table-cell-properties fo:border-top="0.0069in dashed #000000" fo:border-left="0.0069in solid #000000" fo:border-bottom="0.0069in dashed #000000" fo:border-right="0.0069in dashed #000000" fo:padding-top="0in" fo:padding-left="0.075in" fo:padding-bottom="0in" fo:padding-right="0.075in"/>
    </style:style>
    <style:style style:name="P1759" style:parent-style-name="Normal" style:family="paragraph">
      <style:paragraph-properties fo:keep-with-next="always"/>
      <style:text-properties fo:font-weight="bold" style:font-weight-asian="bold" style:font-weight-complex="bold" fo:font-style="italic" style:font-style-asian="italic" fo:font-size="10pt" style:font-size-asian="10pt"/>
    </style:style>
    <style:style style:name="P1760" style:parent-style-name="Normal" style:family="paragraph">
      <style:paragraph-properties fo:text-align="center"/>
      <style:text-properties fo:font-style="italic" style:font-style-asian="italic" style:font-style-complex="italic"/>
    </style:style>
    <style:style style:name="TableRow1761" style:family="table-row">
      <style:table-row-properties style:min-row-height="0.3958in" style:use-optimal-row-height="false" fo:keep-together="always"/>
    </style:style>
    <style:style style:name="TableCell1762" style:family="table-cell">
      <style:table-cell-properties fo:border-top="0.0069in solid #000000" fo:border-left="0.0069in solid #000000" fo:border-bottom="0.0069in solid #000000" fo:border-right="none" fo:padding-top="0in" fo:padding-left="0.075in" fo:padding-bottom="0in" fo:padding-right="0.075in"/>
    </style:style>
    <style:style style:name="P1763" style:parent-style-name="Normal" style:family="paragraph">
      <style:text-properties fo:font-size="85pt" style:font-size-asian="85pt" style:font-size-complex="85pt"/>
    </style:style>
    <style:style style:name="P1764" style:parent-style-name="Normal" style:family="paragraph">
      <style:paragraph-properties fo:keep-with-next="always"/>
    </style:style>
    <style:style style:name="T1765" style:parent-style-name="DefaultParagraphFont" style:family="text">
      <style:text-properties style:font-name="Arial" style:letter-kerning="true" fo:font-size="10pt" style:font-size-asian="10pt"/>
    </style:style>
    <style:style style:name="T1766" style:parent-style-name="DefaultParagraphFont" style:family="text">
      <style:text-properties style:font-name="Arial" style:letter-kerning="true" fo:font-size="14pt" style:font-size-asian="14pt"/>
    </style:style>
    <style:style style:name="T1767" style:parent-style-name="DefaultParagraphFont" style:family="text">
      <style:text-properties style:font-name="Arial" fo:font-weight="bold" style:font-weight-asian="bold" style:letter-kerning="true" fo:font-size="14pt" style:font-size-asian="14pt"/>
    </style:style>
    <style:style style:name="T1768" style:parent-style-name="DefaultParagraphFont" style:family="text">
      <style:text-properties style:font-name="Arial" style:font-weight-complex="bold" style:letter-kerning="true" fo:font-size="10pt" style:font-size-asian="10pt"/>
    </style:style>
    <style:style style:name="P1769" style:parent-style-name="Normal" style:family="paragraph">
      <style:paragraph-properties fo:keep-with-next="always" fo:text-align="center"/>
      <style:text-properties fo:font-weight="bold" style:font-weight-asian="bold" style:font-weight-complex="bold" fo:font-style="italic" style:font-style-asian="italic" fo:font-size="10pt" style:font-size-asian="10pt"/>
    </style:style>
    <style:style style:name="TableRow1770" style:family="table-row">
      <style:table-row-properties style:use-optimal-row-height="false" fo:keep-together="alway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3pt" style:font-size-asian="3pt" style:font-size-complex="3pt"/>
    </style:style>
    <style:style style:name="TableRow1773" style:family="table-row">
      <style:table-row-properties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keep-with-next="always" fo:text-align="center"/>
      <style:text-properties fo:font-weight="bold" style:font-weight-asian="bold" fo:font-size="10pt" style:font-size-asian="10pt"/>
    </style:style>
    <style:style style:name="TableRow1776" style:family="table-row">
      <style:table-row-properties style:min-row-height="0.0833in" style:use-optimal-row-height="false" fo:keep-together="alway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780" style:parent-style-name="Normal" style:family="paragraph">
      <style:text-properties fo:font-size="8pt" style:font-size-asian="8pt" style:font-size-complex="8pt"/>
    </style:style>
    <style:style style:name="TableCell1781"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782" style:parent-style-name="Normal" style:family="paragraph">
      <style:text-properties fo:font-size="8pt" style:font-size-asian="8pt" style:font-size-complex="8pt"/>
    </style:style>
    <style:style style:name="TableCell178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784" style:parent-style-name="Normal" style:family="paragraph">
      <style:text-properties fo:font-size="8pt" style:font-size-asian="8pt" style:font-size-complex="8pt"/>
    </style:style>
    <style:style style:name="TableCell1785"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786" style:parent-style-name="Normal" style:family="paragraph">
      <style:text-properties fo:font-size="8pt" style:font-size-asian="8pt" style:font-size-complex="8pt"/>
    </style:style>
    <style:style style:name="TableCell1787"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788" style:parent-style-name="Normal" style:family="paragraph">
      <style:text-properties fo:font-size="8pt" style:font-size-asian="8pt" style:font-size-complex="8pt"/>
    </style:style>
    <style:style style:name="TableCell1789"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790" style:parent-style-name="Normal" style:family="paragraph">
      <style:text-properties fo:font-size="8pt" style:font-size-asian="8pt" style:font-size-complex="8pt"/>
    </style:style>
    <style:style style:name="TableCell1791"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792" style:parent-style-name="Normal" style:family="paragraph">
      <style:text-properties fo:font-size="8pt" style:font-size-asian="8pt" style:font-size-complex="8pt"/>
    </style:style>
    <style:style style:name="TableCell179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794" style:parent-style-name="Normal" style:family="paragraph">
      <style:text-properties fo:font-size="8pt" style:font-size-asian="8pt" style:font-size-complex="8pt"/>
    </style:style>
    <style:style style:name="TableCell1795"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796" style:parent-style-name="Normal" style:family="paragraph">
      <style:text-properties fo:font-size="8pt" style:font-size-asian="8pt" style:font-size-complex="8pt"/>
    </style:style>
    <style:style style:name="TableCell1797"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798" style:parent-style-name="Normal" style:family="paragraph">
      <style:text-properties fo:font-size="8pt" style:font-size-asian="8pt" style:font-size-complex="8pt"/>
    </style:style>
    <style:style style:name="TableRow1799" style:family="table-row">
      <style:table-row-properties style:min-row-height="0.0833in" style:use-optimal-row-height="false" fo:keep-together="always"/>
    </style:style>
    <style:style style:name="P1800" style:parent-style-name="Normal" style:family="paragraph">
      <style:paragraph-properties fo:text-align="center"/>
    </style:style>
    <style:style style:name="TableCell1801" style:family="table-cell">
      <style:table-cell-properties fo:border-top="0.0069in dashed #000000" fo:border-left="0.0069in solid #000000" fo:border-bottom="none" fo:border-right="0.0069in solid #000000" fo:padding-top="0in" fo:padding-left="0.075in" fo:padding-bottom="0in" fo:padding-right="0.075in"/>
    </style:style>
    <style:style style:name="P1802" style:parent-style-name="Normal" style:family="paragraph">
      <style:text-properties fo:font-size="8pt" style:font-size-asian="8pt" style:font-size-complex="8pt"/>
    </style:style>
    <style:style style:name="TableRow1803" style:family="table-row">
      <style:table-row-properties style:min-row-height="0.0833in" style:use-optimal-row-height="false"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807" style:parent-style-name="Normal" style:family="paragraph">
      <style:text-properties fo:font-size="8pt" style:font-size-asian="8pt" style:font-size-complex="8pt"/>
    </style:style>
    <style:style style:name="TableRow1808" style:family="table-row">
      <style:table-row-properties style:min-row-height="0.0833in" style:use-optimal-row-height="false" fo:keep-together="always"/>
    </style:style>
    <style:style style:name="P1809" style:parent-style-name="Normal" style:family="paragraph">
      <style:paragraph-properties fo:text-align="center"/>
    </style:style>
    <style:style style:name="TableCell1810"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811" style:parent-style-name="Normal" style:family="paragraph">
      <style:text-properties fo:font-size="8pt" style:font-size-asian="8pt" style:font-size-complex="8pt"/>
    </style:style>
    <style:style style:name="TableRow1812" style:family="table-row">
      <style:table-row-properties style:use-optimal-row-height="false"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9pt" style:font-size-asian="9pt" style:font-size-complex="9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9pt" style:font-size-asian="9pt" style:font-size-complex="9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indent="0.0493in"/>
      <style:text-properties fo:font-size="9pt" style:font-size-asian="9pt" style:font-size-complex="9pt"/>
    </style:style>
    <style:style style:name="TableRow1819" style:family="table-row">
      <style:table-row-properties style:use-optimal-row-height="false" fo:keep-together="alway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keep-with-next="always" fo:text-align="end" fo:line-height="0.1666in">
        <style:tab-stops>
          <style:tab-stop style:type="left" style:position="0.1875in"/>
        </style:tab-stops>
      </style:paragraph-properties>
    </style:style>
    <style:style style:name="T1822" style:parent-style-name="DefaultParagraphFont" style:family="text">
      <style:text-properties fo:font-weight="bold" style:font-weight-asian="bold" fo:letter-spacing="0.0416in"/>
    </style:style>
    <style:style style:name="T1823" style:parent-style-name="DefaultParagraphFont" style:family="text">
      <style:text-properties fo:font-weight="bold" style:font-weight-asian="bold"/>
    </style:style>
    <style:style style:name="TableCell1824" style:family="table-cell">
      <style:table-cell-properties fo:border-top="0.0069in solid #000000" fo:border-left="0.0069in solid #000000" fo:border-bottom="0.0069in solid #000000" fo:border-right="none" fo:padding-top="0in" fo:padding-left="0.075in" fo:padding-bottom="0in" fo:padding-right="0.075in"/>
    </style:style>
    <style:style style:name="P1825" style:parent-style-name="Normal" style:family="paragraph">
      <style:text-properties fo:font-weight="bold" style:font-weight-asian="bold" style:font-weight-complex="bold" fo:font-size="9pt" style:font-size-asian="9pt" style:font-size-complex="9pt"/>
    </style:style>
    <style:style style:name="TableCell1826" style:family="table-cell">
      <style:table-cell-properties fo:border-top="0.0069in solid #000000" fo:border-left="0.0069in solid #000000" fo:border-bottom="0.0069in solid #000000" fo:border-right="none" fo:padding-top="0in" fo:padding-left="0.075in" fo:padding-bottom="0in" fo:padding-right="0.075in"/>
    </style:style>
    <style:style style:name="P1827" style:parent-style-name="Normal" style:family="paragraph">
      <style:text-properties fo:font-weight="bold" style:font-weight-asian="bold" style:font-weight-complex="bold" fo:font-size="9pt" style:font-size-asian="9pt" style:font-size-complex="9pt"/>
    </style:style>
    <style:style style:name="TableCell1828" style:family="table-cell">
      <style:table-cell-properties fo:border="0.0208in double #000000" style:border-line-width="0.0069in 0.0069in 0.0069in" fo:padding-top="0in" fo:padding-left="0.075in" fo:padding-bottom="0in" fo:padding-right="0.075in"/>
    </style:style>
    <style:style style:name="P1829" style:parent-style-name="Normal" style:family="paragraph">
      <style:paragraph-properties fo:text-align="center"/>
      <style:text-properties fo:font-size="9pt" style:font-size-asian="9pt" style:font-size-complex="9pt"/>
    </style:style>
    <style:style style:name="P1830" style:parent-style-name="Normal" style:family="paragraph">
      <style:paragraph-properties fo:text-align="center"/>
      <style:text-properties fo:font-size="9pt" style:font-size-asian="9pt" style:font-size-complex="9pt"/>
    </style:style>
    <style:style style:name="P1831" style:parent-style-name="Normal" style:family="paragraph">
      <style:paragraph-properties fo:text-align="center"/>
      <style:text-properties fo:font-size="9pt" style:font-size-asian="9pt" style:font-size-complex="9pt"/>
    </style:style>
    <style:style style:name="P1832" style:parent-style-name="Normal" style:family="paragraph">
      <style:paragraph-properties fo:text-align="center"/>
      <style:text-properties fo:font-size="9pt" style:font-size-asian="9pt" style:font-size-complex="9pt"/>
    </style:style>
    <style:style style:name="P1833" style:parent-style-name="Normal" style:family="paragraph">
      <style:paragraph-properties fo:text-align="center"/>
    </style:style>
    <style:style style:name="T1834" style:parent-style-name="DefaultParagraphFont" style:family="text">
      <style:text-properties fo:letter-spacing="0.0416in" fo:font-size="9pt" style:font-size-asian="9pt" style:font-size-complex="9pt"/>
    </style:style>
    <style:style style:name="T1835" style:parent-style-name="DefaultParagraphFont" style:family="text">
      <style:text-properties fo:font-size="9pt" style:font-size-asian="9pt" style:font-size-complex="9pt"/>
    </style:style>
    <style:style style:name="TableRow1836" style:family="table-row">
      <style:table-row-properties style:use-optimal-row-height="false" fo:keep-together="always"/>
    </style:style>
    <style:style style:name="P1837" style:parent-style-name="Normal" style:family="paragraph">
      <style:text-properties fo:font-weight="bold" style:font-weight-asian="bold" style:font-weight-complex="bold" fo:font-size="9pt" style:font-size-asian="9pt" style:font-size-complex="9pt"/>
    </style:style>
    <style:style style:name="TableCell1838" style:family="table-cell">
      <style:table-cell-properties fo:border-top="0.0069in solid #000000" fo:border-left="0.0069in solid #000000" fo:border-bottom="0.0069in solid #000000" fo:border-right="none" fo:padding-top="0in" fo:padding-left="0.075in" fo:padding-bottom="0in" fo:padding-right="0.075in"/>
    </style:style>
    <style:style style:name="P1839" style:parent-style-name="Normal" style:family="paragraph">
      <style:text-properties fo:font-weight="bold" style:font-weight-asian="bold" style:font-weight-complex="bold" fo:font-size="9pt" style:font-size-asian="9pt" style:font-size-complex="9pt"/>
    </style:style>
    <style:style style:name="TableCell1840" style:family="table-cell">
      <style:table-cell-properties fo:border-top="0.0069in solid #000000" fo:border-left="0.0069in solid #000000" fo:border-bottom="0.0069in solid #000000" fo:border-right="none" fo:padding-top="0in" fo:padding-left="0.075in" fo:padding-bottom="0in" fo:padding-right="0.075in"/>
    </style:style>
    <style:style style:name="P1841" style:parent-style-name="Normal" style:family="paragraph">
      <style:text-properties fo:font-weight="bold" style:font-weight-asian="bold" style:font-weight-complex="bold" fo:font-size="9pt" style:font-size-asian="9pt" style:font-size-complex="9pt"/>
    </style:style>
    <style:style style:name="P1842" style:parent-style-name="Normal" style:family="paragraph">
      <style:text-properties fo:font-size="9pt" style:font-size-asian="9pt" style:font-size-complex="9pt"/>
    </style:style>
    <style:style style:name="TableRow1843" style:family="table-row">
      <style:table-row-properties style:min-row-height="0.3187in" style:use-optimal-row-height="false" fo:keep-together="always"/>
    </style:style>
    <style:style style:name="TableCell1844" style:family="table-cell">
      <style:table-cell-properties fo:border-top="none" fo:border-left="0.0069in solid #000000" fo:border-bottom="0.0069in solid #000000" fo:border-right="none" fo:padding-top="0in" fo:padding-left="0.075in" fo:padding-bottom="0in" fo:padding-right="0.075in"/>
    </style:style>
    <style:style style:name="P1845" style:parent-style-name="Normal" style:family="paragraph">
      <style:text-properties fo:font-weight="bold" style:font-weight-asian="bold" style:font-weight-complex="bold" fo:font-size="9pt" style:font-size-asian="9pt" style:font-size-complex="9pt"/>
    </style:style>
    <style:style style:name="T1846" style:parent-style-name="DefaultParagraphFont" style:family="text">
      <style:text-properties fo:font-weight="bold" style:font-weight-asian="bold" style:font-weight-complex="bold" fo:font-size="11pt" style:font-size-asian="11pt" style:font-size-complex="11pt"/>
    </style:style>
    <style:style style:name="T1847" style:parent-style-name="DefaultParagraphFont" style:family="text">
      <style:text-properties fo:font-size="9pt" style:font-size-asian="9pt" style:font-size-complex="9pt"/>
    </style:style>
    <style:style style:name="P1848" style:parent-style-name="Normal" style:family="paragraph">
      <style:text-properties fo:font-size="9pt" style:font-size-asian="9pt" style:font-size-complex="9pt"/>
    </style:style>
    <style:style style:name="TableRow1849" style:family="table-row">
      <style:table-row-properties style:use-optimal-row-height="false" fo:keep-together="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9pt" style:font-size-asian="9pt" style:font-size-complex="9pt"/>
    </style:style>
    <style:style style:name="P1852" style:parent-style-name="Normal" style:family="paragraph">
      <style:paragraph-properties fo:text-align="center"/>
      <style:text-properties fo:font-size="9pt" style:font-size-asian="9pt" style:font-size-complex="9p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weight-complex="bold"/>
    </style:style>
    <style:style style:name="TableCell1855" style:family="table-cell">
      <style:table-cell-properties fo:border-top="0.0069in solid #000000" fo:border-left="0.0069in solid #000000" fo:border-bottom="0.0069in solid #000000" fo:border-right="none" fo:padding-top="0in" fo:padding-left="0.075in" fo:padding-bottom="0in" fo:padding-right="0.075in"/>
    </style:style>
    <style:style style:name="P1856" style:parent-style-name="Normal" style:family="paragraph">
      <style:text-properties fo:font-weight="bold" style:font-weight-asian="bold" style:font-weight-complex="bold" fo:font-size="9pt" style:font-size-asian="9pt" style:font-size-complex="9pt"/>
    </style:style>
    <style:style style:name="TableCell1857" style:family="table-cell">
      <style:table-cell-properties fo:border-top="0.0069in solid #000000" fo:border-left="0.0069in solid #000000" fo:border-bottom="0.0069in solid #000000" fo:border-right="none" fo:padding-top="0in" fo:padding-left="0.075in" fo:padding-bottom="0in" fo:padding-right="0.075in"/>
    </style:style>
    <style:style style:name="P1858" style:parent-style-name="Normal" style:family="paragraph">
      <style:text-properties fo:font-size="9pt" style:font-size-asian="9pt" style:font-size-complex="9pt"/>
    </style:style>
    <style:style style:name="P1859" style:parent-style-name="Normal" style:family="paragraph">
      <style:text-properties fo:font-size="9pt" style:font-size-asian="9pt" style:font-size-complex="9pt"/>
    </style:style>
    <style:style style:name="TableRow1860" style:family="table-row">
      <style:table-row-properties style:use-optimal-row-height="false" fo:keep-together="always"/>
    </style:style>
    <style:style style:name="P1861" style:parent-style-name="Normal" style:family="paragraph">
      <style:text-properties fo:font-size="9pt" style:font-size-asian="9pt" style:font-size-complex="9pt"/>
    </style:style>
    <style:style style:name="TableCell1862" style:family="table-cell">
      <style:table-cell-properties fo:border-top="0.0069in solid #000000" fo:border-left="0.0069in solid #000000" fo:border-bottom="0.0069in solid #000000" fo:border-right="none" fo:padding-top="0in" fo:padding-left="0.075in" fo:padding-bottom="0in" fo:padding-right="0.075in"/>
    </style:style>
    <style:style style:name="P1863" style:parent-style-name="Normal" style:family="paragraph">
      <style:paragraph-properties fo:keep-with-next="always"/>
    </style:style>
    <style:style style:name="T1864" style:parent-style-name="DefaultParagraphFont" style:family="text">
      <style:text-properties fo:font-weight="bold" style:font-weight-asian="bold" fo:font-size="9pt" style:font-size-asian="9pt"/>
    </style:style>
    <style:style style:name="T1865" style:parent-style-name="DefaultParagraphFont" style:family="text">
      <style:text-properties fo:font-weight="bold" style:font-weight-asian="bold" style:font-weight-complex="bold" fo:font-size="9pt" style:font-size-asian="9pt" style:font-size-complex="9pt"/>
    </style:style>
    <style:style style:name="TableCell1866" style:family="table-cell">
      <style:table-cell-properties fo:border-top="0.0069in solid #000000" fo:border-left="0.0069in solid #000000" fo:border-bottom="0.0069in solid #000000" fo:border-right="none" fo:padding-top="0in" fo:padding-left="0.075in" fo:padding-bottom="0in" fo:padding-right="0.075in"/>
    </style:style>
    <style:style style:name="P1867" style:parent-style-name="Normal" style:family="paragraph">
      <style:text-properties fo:font-size="9pt" style:font-size-asian="9pt" style:font-size-complex="9pt"/>
    </style:style>
    <style:style style:name="P1868" style:parent-style-name="Normal" style:family="paragraph">
      <style:text-properties fo:font-size="9pt" style:font-size-asian="9pt" style:font-size-complex="9pt"/>
    </style:style>
    <style:style style:name="TableRow1869" style:family="table-row">
      <style:table-row-properties style:use-optimal-row-height="false" fo:keep-together="always"/>
    </style:style>
    <style:style style:name="P1870" style:parent-style-name="Normal" style:family="paragraph">
      <style:text-properties fo:font-size="9pt" style:font-size-asian="9pt" style:font-size-complex="9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keep-with-next="always"/>
      <style:text-properties fo:font-weight="bold" style:font-weight-asian="bold" fo:font-size="9pt" style:font-size-asian="9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9pt" style:font-size-asian="9pt" style:font-size-complex="9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9pt" style:font-size-asian="9pt" style:font-size-complex="9pt"/>
    </style:style>
    <style:style style:name="P1877" style:parent-style-name="Normal" style:family="paragraph">
      <style:text-properties fo:font-size="9pt" style:font-size-asian="9pt" style:font-size-complex="9pt"/>
    </style:style>
    <style:style style:name="TableRow1878" style:family="table-row">
      <style:table-row-properties style:use-optimal-row-height="false" fo:keep-together="always"/>
    </style:style>
    <style:style style:name="P1879" style:parent-style-name="Normal" style:family="paragraph">
      <style:text-properties fo:font-size="9pt" style:font-size-asian="9pt" style:font-size-complex="9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keep-with-next="always"/>
      <style:text-properties fo:font-weight="bold" style:font-weight-asian="bold" fo:font-size="9pt" style:font-size-asian="9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9pt" style:font-size-asian="9pt" style:font-size-complex="9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9pt" style:font-size-asian="9pt" style:font-size-complex="9pt"/>
    </style:style>
    <style:style style:name="P1886" style:parent-style-name="Normal" style:family="paragraph">
      <style:text-properties fo:font-size="9pt" style:font-size-asian="9pt" style:font-size-complex="9pt"/>
    </style:style>
    <style:style style:name="TableRow1887" style:family="table-row">
      <style:table-row-properties style:min-row-height="0.134in" style:use-optimal-row-height="false" fo:keep-together="always"/>
    </style:style>
    <style:style style:name="P1888" style:parent-style-name="Normal" style:family="paragraph">
      <style:text-properties fo:font-size="9pt" style:font-size-asian="9pt" style:font-size-complex="9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weight="bold" style:font-weight-asian="bold" style:font-weight-complex="bold" fo:font-size="9pt" style:font-size-asian="9pt" style:font-size-complex="9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weight="bold" style:font-weight-asian="bold" style:font-weight-complex="bold" fo:font-size="9pt" style:font-size-asian="9pt" style:font-size-complex="9pt"/>
    </style:style>
    <style:style style:name="P1893" style:parent-style-name="Normal" style:family="paragraph">
      <style:text-properties fo:font-size="9pt" style:font-size-asian="9pt" style:font-size-complex="9pt"/>
    </style:style>
    <style:style style:name="TableRow1894" style:family="table-row">
      <style:table-row-properties style:min-row-height="0.1659in" style:use-optimal-row-height="false" fo:keep-together="always"/>
    </style:style>
    <style:style style:name="P1895" style:parent-style-name="Normal" style:family="paragraph">
      <style:text-properties fo:font-size="9pt" style:font-size-asian="9pt" style:font-size-complex="9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weight="bold" style:font-weight-asian="bold" style:font-weight-complex="bold" fo:font-size="9pt" style:font-size-asian="9pt" style:font-size-complex="9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weight="bold" style:font-weight-asian="bold" style:font-weight-complex="bold" fo:font-size="9pt" style:font-size-asian="9pt" style:font-size-complex="9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9pt" style:font-size-asian="9pt" style:font-size-complex="9pt"/>
    </style:style>
    <style:style style:name="TableRow1902" style:family="table-row">
      <style:table-row-properties style:min-row-height="0.202in" style:use-optimal-row-height="false" fo:keep-together="always"/>
    </style:style>
    <style:style style:name="P1903" style:parent-style-name="Normal" style:family="paragraph">
      <style:text-properties fo:font-size="9pt" style:font-size-asian="9pt" style:font-size-complex="9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keep-with-next="always"/>
      <style:text-properties fo:font-weight="bold" style:font-weight-asian="bold" fo:font-size="9pt" style:font-size-asian="9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keep-with-next="always"/>
      <style:text-properties style:font-weight-complex="bold" fo:font-size="9pt" style:font-size-asian="9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keep-with-next="always"/>
      <style:text-properties style:font-weight-complex="bold" fo:font-size="9pt" style:font-size-asian="9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keep-with-next="always"/>
      <style:text-properties style:font-weight-complex="bold" fo:font-size="9pt" style:font-size-asian="9pt"/>
    </style:style>
    <style:style style:name="TableRow1912" style:family="table-row">
      <style:table-row-properties style:min-row-height="0.202in" style:use-optimal-row-height="false" fo:keep-together="alway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9pt" style:font-size-asian="9pt" style:font-size-complex="9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keep-with-next="always"/>
      <style:text-properties fo:font-weight="bold" style:font-weight-asian="bold" fo:font-size="9pt" style:font-size-asian="9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keep-with-next="always"/>
      <style:text-properties style:font-weight-complex="bold" fo:font-size="9pt" style:font-size-asian="9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keep-with-next="always"/>
      <style:text-properties style:font-weight-complex="bold" fo:font-size="9pt" style:font-size-asian="9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keep-with-next="always"/>
      <style:text-properties style:font-weight-complex="bold" fo:font-size="9pt" style:font-size-asian="9pt"/>
    </style:style>
    <style:style style:name="TableRow1923" style:family="table-row">
      <style:table-row-properties style:use-optimal-row-height="false"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3pt" style:font-size-asian="3pt" style:font-size-complex="3pt"/>
    </style:style>
    <style:style style:name="TableRow1926" style:family="table-row">
      <style:table-row-properties style:use-optimal-row-height="false"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29"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930" style:parent-style-name="Normal" style:family="paragraph">
      <style:text-properties fo:font-size="9pt" style:font-size-asian="9pt" style:font-size-complex="9pt"/>
    </style:style>
    <style:style style:name="TableCell1931"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932" style:parent-style-name="Normal" style:family="paragraph">
      <style:text-properties fo:font-size="9pt" style:font-size-asian="9pt" style:font-size-complex="9pt"/>
    </style:style>
    <style:style style:name="TableCell193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934" style:parent-style-name="Normal" style:family="paragraph">
      <style:text-properties fo:font-size="9pt" style:font-size-asian="9pt" style:font-size-complex="9pt"/>
    </style:style>
    <style:style style:name="TableCell1935"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936" style:parent-style-name="Normal" style:family="paragraph">
      <style:text-properties fo:font-size="9pt" style:font-size-asian="9pt" style:font-size-complex="9pt"/>
    </style:style>
    <style:style style:name="TableRow1937" style:family="table-row">
      <style:table-row-properties style:min-row-height="0.1736in" style:use-optimal-row-height="false" fo:keep-together="always"/>
    </style:style>
    <style:style style:name="P1938" style:parent-style-name="Normal" style:family="paragraph">
      <style:text-properties fo:font-size="9pt" style:font-size-asian="9pt" style:font-size-complex="9pt"/>
    </style:style>
    <style:style style:name="TableCell1939"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940" style:parent-style-name="Normal" style:family="paragraph">
      <style:text-properties fo:font-size="9pt" style:font-size-asian="9pt" style:font-size-complex="9pt"/>
    </style:style>
    <style:style style:name="TableCell1941"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942" style:parent-style-name="Normal" style:family="paragraph">
      <style:text-properties fo:font-size="9pt" style:font-size-asian="9pt" style:font-size-complex="9pt"/>
    </style:style>
    <style:style style:name="TableCell1943"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944" style:parent-style-name="Normal" style:family="paragraph">
      <style:text-properties fo:font-size="9pt" style:font-size-asian="9pt" style:font-size-complex="9pt"/>
    </style:style>
    <style:style style:name="TableCell1945"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946" style:parent-style-name="Normal" style:family="paragraph">
      <style:text-properties fo:font-size="9pt" style:font-size-asian="9pt" style:font-size-complex="9pt"/>
    </style:style>
    <style:style style:name="TableRow1947" style:family="table-row">
      <style:table-row-properties style:use-optimal-row-height="false" fo:keep-together="alway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9pt" style:font-size-asian="9pt" style:font-size-complex="9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9pt" style:font-size-asian="9pt" style:font-size-complex="9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9pt" style:font-size-asian="9pt" style:font-size-complex="9pt"/>
    </style:style>
    <style:style style:name="TableCell1954"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955" style:parent-style-name="Normal" style:family="paragraph">
      <style:text-properties fo:font-size="9pt" style:font-size-asian="9pt" style:font-size-complex="9pt"/>
    </style:style>
    <style:style style:name="TableCell1956"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957" style:parent-style-name="Normal" style:family="paragraph">
      <style:text-properties fo:font-size="9pt" style:font-size-asian="9pt" style:font-size-complex="9pt"/>
    </style:style>
    <style:style style:name="TableRow1958" style:family="table-row">
      <style:table-row-properties style:min-row-height="0.1527in" style:use-optimal-row-height="false" fo:keep-together="alway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font-size="10pt" style:font-size-asian="10pt" style:font-size-complex="11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size="10pt" style:font-size-asian="10pt" style:font-size-complex="11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11pt"/>
    </style:style>
    <style:style style:name="TableCell1965" style:family="table-cell">
      <style:table-cell-properties fo:border="0.0069in solid #000000" style:glyph-orientation-vertical="0" style:vertical-align="middle" fo:padding-top="0in" fo:padding-left="0.075in" fo:padding-bottom="0in" fo:padding-right="0.075in"/>
    </style:style>
    <style:style style:name="P1966" style:parent-style-name="Normal" style:family="paragraph">
      <style:paragraph-properties fo:text-align="center" fo:margin-left="0.0784in" fo:margin-right="0.0784in">
        <style:tab-stops/>
      </style:paragraph-properties>
      <style:text-properties fo:font-size="10pt" style:font-size-asian="10pt" style:font-size-complex="11pt"/>
    </style:style>
    <style:style style:name="TableCell1967" style:family="table-cell">
      <style:table-cell-properties fo:border="0.0069in solid #000000" style:glyph-orientation-vertical="0" style:vertical-align="middle" fo:padding-top="0in" fo:padding-left="0.075in" fo:padding-bottom="0in" fo:padding-right="0.075in"/>
    </style:style>
    <style:style style:name="P1968" style:parent-style-name="Normal" style:family="paragraph">
      <style:paragraph-properties fo:text-align="center" fo:margin-left="0.0784in" fo:margin-right="0.0784in">
        <style:tab-stops/>
      </style:paragraph-properties>
      <style:text-properties fo:font-size="10pt" style:font-size-asian="10pt" style:font-size-complex="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0pt" style:font-size-asian="10pt" style:font-size-complex="11pt"/>
    </style:style>
    <style:style style:name="TableRow1971" style:family="table-row">
      <style:table-row-properties style:min-row-height="0.1756in" style:use-optimal-row-height="false" fo:keep-together="always"/>
    </style:style>
    <style:style style:name="P1972" style:parent-style-name="Normal" style:family="paragraph">
      <style:paragraph-properties fo:text-align="center"/>
      <style:text-properties fo:font-size="10pt" style:font-size-asian="10pt" style:font-size-complex="11pt"/>
    </style:style>
    <style:style style:name="P1973" style:parent-style-name="Normal" style:family="paragraph">
      <style:paragraph-properties fo:text-align="center"/>
      <style:text-properties fo:font-size="10pt" style:font-size-asian="10pt" style:font-size-complex="11pt"/>
    </style:style>
    <style:style style:name="P1974" style:parent-style-name="Normal" style:family="paragraph">
      <style:paragraph-properties fo:text-align="center"/>
      <style:text-properties fo:font-size="10pt" style:font-size-asian="10pt" style:font-size-complex="11pt"/>
    </style:style>
    <style:style style:name="P1975" style:parent-style-name="Normal" style:family="paragraph">
      <style:paragraph-properties fo:text-align="center" fo:margin-left="0.0784in" fo:margin-right="0.0784in">
        <style:tab-stops/>
      </style:paragraph-properties>
      <style:text-properties fo:font-size="10pt" style:font-size-asian="10pt" style:font-size-complex="11pt"/>
    </style:style>
    <style:style style:name="P1976" style:parent-style-name="Normal" style:family="paragraph">
      <style:paragraph-properties fo:text-align="center" fo:margin-left="0.0784in" fo:margin-right="0.0784in">
        <style:tab-stops/>
      </style:paragraph-properties>
      <style:text-properties fo:font-size="10pt" style:font-size-asian="10pt" style:font-size-complex="11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10pt" style:font-size-asian="10pt" style:font-size-complex="11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size="10pt" style:font-size-asian="10pt" style:font-size-complex="11pt"/>
    </style:style>
    <style:style style:name="TableRow1981" style:family="table-row">
      <style:table-row-properties style:min-row-height="0.5701in" style:use-optimal-row-height="false" fo:keep-together="always"/>
    </style:style>
    <style:style style:name="P1982" style:parent-style-name="Normal" style:family="paragraph">
      <style:paragraph-properties fo:text-align="center"/>
      <style:text-properties fo:font-size="9pt" style:font-size-asian="9pt" style:font-size-complex="9pt"/>
    </style:style>
    <style:style style:name="P1983" style:parent-style-name="Normal" style:family="paragraph">
      <style:paragraph-properties fo:text-align="center"/>
      <style:text-properties fo:font-size="9pt" style:font-size-asian="9pt" style:font-size-complex="9pt"/>
    </style:style>
    <style:style style:name="P198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P1985" style:parent-style-name="Normal" style:family="paragraph">
      <style:paragraph-properties fo:text-align="center"/>
      <style:text-properties fo:font-size="8pt" style:font-size-asian="8pt" style:font-size-complex="8pt"/>
    </style:style>
    <style:style style:name="P1986" style:parent-style-name="Normal" style:family="paragraph">
      <style:paragraph-properties fo:text-align="center"/>
      <style:text-properties fo:font-size="8pt" style:font-size-asian="8pt" style:font-size-complex="8pt"/>
    </style:style>
    <style:style style:name="P198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98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1989" style:family="table-row">
      <style:table-row-properties style:min-row-height="0.1736in" style:use-optimal-row-height="false" fo:keep-together="alway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font-size-complex="11pt"/>
    </style:style>
    <style:style style:name="TableRow2004" style:family="table-row">
      <style:table-row-properties style:min-row-height="0.1736in" style:use-optimal-row-height="false" fo:keep-together="alway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font-size-complex="11pt"/>
    </style:style>
    <style:style style:name="TableRow2019" style:family="table-row">
      <style:table-row-properties style:min-row-height="0.1736in" style:use-optimal-row-height="false" fo:keep-together="alway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Row2034" style:family="table-row">
      <style:table-row-properties style:min-row-height="0.1736in" style:use-optimal-row-height="false" fo:keep-together="alway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font-size-complex="11pt"/>
    </style:style>
    <style:style style:name="TableRow2049" style:family="table-row">
      <style:table-row-properties style:min-row-height="0.1736in" style:use-optimal-row-height="false" fo:keep-together="alway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font-size-complex="11pt"/>
    </style:style>
    <style:style style:name="TableRow2064" style:family="table-row">
      <style:table-row-properties style:min-row-height="0.1736in" style:use-optimal-row-height="false"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Row2079" style:family="table-row">
      <style:table-row-properties style:min-row-height="0.1736in" style:use-optimal-row-height="false" fo:keep-together="alway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font-size-complex="11pt"/>
    </style:style>
    <style:style style:name="TableRow2094" style:family="table-row">
      <style:table-row-properties style:min-row-height="0.1736in" style:use-optimal-row-height="false" fo:keep-together="alway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font-size-complex="11pt"/>
    </style:style>
    <style:style style:name="TableRow2109" style:family="table-row">
      <style:table-row-properties style:min-row-height="0.1736in" style:use-optimal-row-height="false"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font-size-complex="11pt"/>
    </style:style>
    <style:style style:name="TableRow2124" style:family="table-row">
      <style:table-row-properties style:min-row-height="0.1736in" style:use-optimal-row-height="false"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pt" style:font-size-asian="11pt" style:font-size-complex="11pt"/>
    </style:style>
    <style:style style:name="TableRow2139" style:family="table-row">
      <style:table-row-properties style:min-row-height="0.1736in" style:use-optimal-row-height="false"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font-size-complex="11pt"/>
    </style:style>
    <style:style style:name="TableRow2154" style:family="table-row">
      <style:table-row-properties style:min-row-height="0.1736in" style:use-optimal-row-height="false"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1pt" style:font-size-asian="11pt" style:font-size-complex="11pt"/>
    </style:style>
    <style:style style:name="TableRow2169" style:family="table-row">
      <style:table-row-properties style:min-row-height="0.1736in" style:use-optimal-row-height="false" fo:keep-together="alway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font-size-complex="11pt"/>
    </style:style>
    <style:style style:name="TableRow2184" style:family="table-row">
      <style:table-row-properties style:min-row-height="0.1736in" style:use-optimal-row-height="false"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Row2199" style:family="table-row">
      <style:table-row-properties style:min-row-height="0.1736in" style:use-optimal-row-height="false" fo:keep-together="alway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Row2214" style:family="table-row">
      <style:table-row-properties style:min-row-height="0.1736in" style:use-optimal-row-height="false" fo:keep-together="alway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1pt" style:font-size-asian="11pt" style:font-size-complex="11pt"/>
    </style:style>
    <style:style style:name="TableRow2229" style:family="table-row">
      <style:table-row-properties style:min-row-height="0.1736in" style:use-optimal-row-height="false" fo:keep-together="alway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font-size-complex="11pt"/>
    </style:style>
    <style:style style:name="TableRow2244" style:family="table-row">
      <style:table-row-properties style:min-row-height="0.1736in" style:use-optimal-row-height="false" fo:keep-together="always"/>
    </style:style>
    <style:style style:name="TableCell2245" style:family="table-cell">
      <style:table-cell-properties fo:border-top="0.0069in solid #000000" fo:border-left="none" fo:border-bottom="0.0069in solid #000000" fo:border-right="none"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Row2247" style:family="table-row">
      <style:table-row-properties style:min-row-height="0.1736in" style:use-optimal-row-height="false" fo:keep-together="alway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font-size-complex="11pt"/>
    </style:style>
    <style:style style:name="TableRow2262" style:family="table-row">
      <style:table-row-properties style:min-row-height="0.1736in" style:use-optimal-row-height="false" fo:keep-together="alway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style:font-size-complex="11pt"/>
    </style:style>
    <style:style style:name="TableRow2277" style:family="table-row">
      <style:table-row-properties style:min-row-height="0.1736in" style:use-optimal-row-height="false" fo:keep-together="alway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1pt" style:font-size-asian="11pt" style:font-size-complex="11pt"/>
    </style:style>
    <style:style style:name="TableRow2292" style:family="table-row">
      <style:table-row-properties style:min-row-height="0.1736in" style:use-optimal-row-height="false" fo:keep-together="alway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Row2307" style:family="table-row">
      <style:table-row-properties style:min-row-height="0.1736in" style:use-optimal-row-height="false" fo:keep-together="alway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1pt" style:font-size-asian="11pt" style:font-size-complex="11pt"/>
    </style:style>
    <style:style style:name="TableRow2322" style:family="table-row">
      <style:table-row-properties style:min-row-height="0.1736in" style:use-optimal-row-height="false" fo:keep-together="alway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1pt" style:font-size-asian="11pt" style:font-size-complex="11pt"/>
    </style:style>
    <style:style style:name="TableRow2337" style:family="table-row">
      <style:table-row-properties style:min-row-height="0.1736in" style:use-optimal-row-height="false" fo:keep-together="alway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1pt" style:font-size-asian="11pt" style:font-size-complex="11pt"/>
    </style:style>
    <style:style style:name="TableRow2352" style:family="table-row">
      <style:table-row-properties style:min-row-height="0.1736in" style:use-optimal-row-height="false" fo:keep-together="alway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1pt" style:font-size-asian="11pt" style:font-size-complex="11pt"/>
    </style:style>
    <style:style style:name="TableRow2367" style:family="table-row">
      <style:table-row-properties style:min-row-height="0.1736in" style:use-optimal-row-height="false" fo:keep-together="alway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1pt" style:font-size-asian="11pt" style:font-size-complex="11pt"/>
    </style:style>
    <style:style style:name="TableRow2382" style:family="table-row">
      <style:table-row-properties style:min-row-height="0.1736in" style:use-optimal-row-height="false" fo:keep-together="alway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1pt" style:font-size-asian="11pt" style:font-size-complex="11pt"/>
    </style:style>
    <style:style style:name="TableRow2397" style:family="table-row">
      <style:table-row-properties style:min-row-height="0.1736in" style:use-optimal-row-height="false" fo:keep-together="alway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1pt" style:font-size-asian="11pt" style:font-size-complex="11pt"/>
    </style:style>
    <style:style style:name="TableRow2412" style:family="table-row">
      <style:table-row-properties style:min-row-height="0.1736in" style:use-optimal-row-height="false" fo:keep-together="alway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1pt" style:font-size-asian="11pt" style:font-size-complex="11pt"/>
    </style:style>
    <style:style style:name="TableRow2427" style:family="table-row">
      <style:table-row-properties style:min-row-height="0.1736in" style:use-optimal-row-height="false" fo:keep-together="alway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1pt" style:font-size-asian="11pt" style:font-size-complex="11pt"/>
    </style:style>
    <style:style style:name="TableRow2442" style:family="table-row">
      <style:table-row-properties style:min-row-height="0.1736in" style:use-optimal-row-height="false" fo:keep-together="alway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1pt" style:font-size-asian="11pt" style:font-size-complex="11pt"/>
    </style:style>
    <style:style style:name="TableRow2457" style:family="table-row">
      <style:table-row-properties style:min-row-height="0.1736in" style:use-optimal-row-height="false" fo:keep-together="alway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1pt" style:font-size-asian="11pt" style:font-size-complex="11pt"/>
    </style:style>
    <style:style style:name="TableRow2472" style:family="table-row">
      <style:table-row-properties style:min-row-height="0.1736in" style:use-optimal-row-height="false" fo:keep-together="alway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1pt" style:font-size-asian="11pt" style:font-size-complex="11pt"/>
    </style:style>
    <style:style style:name="TableRow2487" style:family="table-row">
      <style:table-row-properties style:min-row-height="0.1736in" style:use-optimal-row-height="false" fo:keep-together="alway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1pt" style:font-size-asian="11pt" style:font-size-complex="11pt"/>
    </style:style>
    <style:style style:name="TableRow2502" style:family="table-row">
      <style:table-row-properties style:min-row-height="0.1736in" style:use-optimal-row-height="false" fo:keep-together="alway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1pt" style:font-size-asian="11pt" style:font-size-complex="11pt"/>
    </style:style>
    <style:style style:name="TableRow2517" style:family="table-row">
      <style:table-row-properties style:min-row-height="0.1736in" style:use-optimal-row-height="false" fo:keep-together="alway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1pt" style:font-size-asian="11pt" style:font-size-complex="11pt"/>
    </style:style>
    <style:style style:name="TableRow2532" style:family="table-row">
      <style:table-row-properties style:min-row-height="0.1736in" style:use-optimal-row-height="false" fo:keep-together="alway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1pt" style:font-size-asian="11pt" style:font-size-complex="11pt"/>
    </style:style>
    <style:style style:name="TableRow2547" style:family="table-row">
      <style:table-row-properties style:min-row-height="0.1736in" style:use-optimal-row-height="false" fo:keep-together="alway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1pt" style:font-size-asian="11pt" style:font-size-complex="11pt"/>
    </style:style>
    <style:style style:name="TableRow2562" style:family="table-row">
      <style:table-row-properties style:min-row-height="0.1736in" style:use-optimal-row-height="false" fo:keep-together="alway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1pt" style:font-size-asian="11pt" style:font-size-complex="11pt"/>
    </style:style>
    <style:style style:name="TableRow2577" style:family="table-row">
      <style:table-row-properties style:min-row-height="0.1736in" style:use-optimal-row-height="false" fo:keep-together="alway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1pt" style:font-size-asian="11pt" style:font-size-complex="11pt"/>
    </style:style>
    <style:style style:name="TableRow2592" style:family="table-row">
      <style:table-row-properties style:min-row-height="0.1736in" style:use-optimal-row-height="false" fo:keep-together="alway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1pt" style:font-size-asian="11pt" style:font-size-complex="11pt"/>
    </style:style>
    <style:style style:name="TableRow2607" style:family="table-row">
      <style:table-row-properties style:min-row-height="0.1736in" style:use-optimal-row-height="false" fo:keep-together="alway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1pt" style:font-size-asian="11pt" style:font-size-complex="11pt"/>
    </style:style>
    <style:style style:name="TableRow2622" style:family="table-row">
      <style:table-row-properties style:min-row-height="0.1736in" style:use-optimal-row-height="false" fo:keep-together="alway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1pt" style:font-size-asian="11pt" style:font-size-complex="11pt"/>
    </style:style>
    <style:style style:name="TableRow2637" style:family="table-row">
      <style:table-row-properties style:min-row-height="0.1736in" style:use-optimal-row-height="false" fo:keep-together="alway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1pt" style:font-size-asian="11pt" style:font-size-complex="11pt"/>
    </style:style>
    <style:style style:name="TableRow2652" style:family="table-row">
      <style:table-row-properties style:min-row-height="0.1736in" style:use-optimal-row-height="false" fo:keep-together="alway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1pt" style:font-size-asian="11pt" style:font-size-complex="11pt"/>
    </style:style>
    <style:style style:name="TableRow2667" style:family="table-row">
      <style:table-row-properties style:min-row-height="0.1736in" style:use-optimal-row-height="false"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1pt" style:font-size-asian="11pt" style:font-size-complex="11pt"/>
    </style:style>
    <style:style style:name="TableRow2682" style:family="table-row">
      <style:table-row-properties style:min-row-height="0.1736in" style:use-optimal-row-height="false" fo:keep-together="alway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1pt" style:font-size-asian="11pt" style:font-size-complex="11pt"/>
    </style:style>
    <style:style style:name="TableRow2697" style:family="table-row">
      <style:table-row-properties style:min-row-height="0.1736in" style:use-optimal-row-height="false"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1pt" style:font-size-asian="11pt" style:font-size-complex="11pt"/>
    </style:style>
    <style:style style:name="TableRow2712" style:family="table-row">
      <style:table-row-properties style:min-row-height="0.1736in" style:use-optimal-row-height="false" fo:keep-together="alway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1pt" style:font-size-asian="11pt" style:font-size-complex="11pt"/>
    </style:style>
    <style:style style:name="TableRow2727" style:family="table-row">
      <style:table-row-properties style:min-row-height="0.1736in" style:use-optimal-row-height="false" fo:keep-together="alway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1pt" style:font-size-asian="11pt" style:font-size-complex="11pt"/>
    </style:style>
    <style:style style:name="TableRow2742" style:family="table-row">
      <style:table-row-properties style:min-row-height="0.1736in" style:use-optimal-row-height="false" fo:keep-together="alway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1pt" style:font-size-asian="11pt" style:font-size-complex="11pt"/>
    </style:style>
    <style:style style:name="TableRow2757" style:family="table-row">
      <style:table-row-properties style:min-row-height="0.1736in" style:use-optimal-row-height="false" fo:keep-together="alway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1pt" style:font-size-asian="11pt" style:font-size-complex="11pt"/>
    </style:style>
    <style:style style:name="TableRow2772" style:family="table-row">
      <style:table-row-properties style:min-row-height="0.1736in" style:use-optimal-row-height="false" fo:keep-together="alway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1pt" style:font-size-asian="11pt" style:font-size-complex="11pt"/>
    </style:style>
    <style:style style:name="TableRow2787" style:family="table-row">
      <style:table-row-properties style:min-row-height="0.1736in" style:use-optimal-row-height="false" fo:keep-together="alway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1pt" style:font-size-asian="11pt" style:font-size-complex="11pt"/>
    </style:style>
    <style:style style:name="TableRow2802" style:family="table-row">
      <style:table-row-properties style:min-row-height="0.1736in" style:use-optimal-row-height="false" fo:keep-together="alway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1pt" style:font-size-asian="11pt" style:font-size-complex="11pt"/>
    </style:style>
    <style:style style:name="TableRow2817" style:family="table-row">
      <style:table-row-properties style:min-row-height="0.1736in" style:use-optimal-row-height="false" fo:keep-together="alway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1pt" style:font-size-asian="11pt" style:font-size-complex="11pt"/>
    </style:style>
    <style:style style:name="TableRow2832" style:family="table-row">
      <style:table-row-properties style:min-row-height="0.1736in" style:use-optimal-row-height="false" fo:keep-together="alway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1pt" style:font-size-asian="11pt" style:font-size-complex="11pt"/>
    </style:style>
    <style:style style:name="TableRow2847" style:family="table-row">
      <style:table-row-properties style:min-row-height="0.1736in" style:use-optimal-row-height="false" fo:keep-together="alway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1pt" style:font-size-asian="11pt" style:font-size-complex="11pt"/>
    </style:style>
    <style:style style:name="TableRow2862" style:family="table-row">
      <style:table-row-properties style:min-row-height="0.1736in" style:use-optimal-row-height="false" fo:keep-together="alway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1pt" style:font-size-asian="11pt" style:font-size-complex="11pt"/>
    </style:style>
    <style:style style:name="TableRow2877" style:family="table-row">
      <style:table-row-properties style:min-row-height="0.1736in" style:use-optimal-row-height="false" fo:keep-together="alway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1pt" style:font-size-asian="11pt" style:font-size-complex="11pt"/>
    </style:style>
    <style:style style:name="TableColumn2893" style:family="table-column">
      <style:table-column-properties style:column-width="6.4083in" style:use-optimal-column-width="false"/>
    </style:style>
    <style:style style:name="Table2892" style:family="table">
      <style:table-properties style:width="6.4083in" fo:margin-left="0in" table:align="left"/>
    </style:style>
    <style:style style:name="TableRow2894" style:family="table-row">
      <style:table-row-properties style:use-optimal-row-height="false" fo:keep-together="alway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keep-with-next="always"/>
      <style:text-properties fo:font-weight="bold" style:font-weight-asian="bold" fo:font-size="9pt" style:font-size-asian="9pt"/>
    </style:style>
    <style:style style:name="P2897" style:parent-style-name="Normal" style:family="paragraph">
      <style:paragraph-properties fo:keep-with-next="always" fo:text-align="justify"/>
      <style:text-properties style:font-weight-complex="bold" fo:font-size="9pt" style:font-size-asian="9pt" style:font-size-complex="9pt"/>
    </style:style>
    <style:style style:name="TableRow2898" style:family="table-row">
      <style:table-row-properties style:use-optimal-row-height="false" fo:keep-together="alway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weight="bold" style:font-weight-asian="bold"/>
    </style:style>
    <style:style style:name="TableRow2901" style:family="table-row">
      <style:table-row-properties style:use-optimal-row-height="false" fo:keep-together="alway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fo:font-style="italic" style:font-style-asian="italic" style:font-style-complex="italic" fo:color="#000000" fo:font-size="9pt" style:font-size-asian="9pt" style:font-size-complex="9pt"/>
    </style:style>
    <style:style style:name="T2905" style:parent-style-name="DefaultParagraphFont" style:family="text">
      <style:text-properties fo:font-style="italic" style:font-style-asian="italic" style:font-style-complex="italic" fo:color="#000000" fo:font-size="9pt" style:font-size-asian="9pt" style:font-size-complex="9pt"/>
    </style:style>
    <style:style style:name="T2906" style:parent-style-name="DefaultParagraphFont" style:family="text">
      <style:text-properties fo:font-size="9pt" style:font-size-asian="9pt" style:font-size-complex="9pt"/>
    </style:style>
    <style:style style:name="T2907" style:parent-style-name="DefaultParagraphFont" style:family="text">
      <style:text-properties fo:font-style="italic" style:font-style-asian="italic" fo:font-size="9pt" style:font-size-asian="9pt" style:font-size-complex="9pt"/>
    </style:style>
    <style:style style:name="P29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290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style:font-size-complex="12pt"/>
    </style:style>
    <style:style style:name="P29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291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17" style:parent-style-name="DefaultParagraphFont" style:family="text">
      <style:text-properties style:font-size-complex="12pt"/>
    </style:style>
    <style:style style:name="P2918" style:parent-style-name="Normal" style:family="paragraph">
      <style:paragraph-properties fo:break-before="page" fo:margin-left="3.5437in" fo:text-indent="2.1652in">
        <style:tab-stops/>
      </style:paragraph-properties>
    </style:style>
    <style:style style:name="P2919" style:parent-style-name="Normal" style:family="paragraph">
      <style:paragraph-properties fo:text-indent="3.543in"/>
    </style:style>
    <style:style style:name="P2920" style:parent-style-name="Normal" style:family="paragraph">
      <style:paragraph-properties fo:text-indent="3.54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style:text-properties fo:color="#000000" fo:language="fi" fo:country="FI"/>
    </style:style>
    <style:style style:name="P2924" style:parent-style-name="Normal" style:family="paragraph">
      <style:paragraph-properties style:punctuation-wrap="simple" fo:text-align="center"/>
    </style:style>
    <style:style style:name="T2925" style:parent-style-name="DefaultParagraphFont" style:family="text">
      <style:text-properties fo:font-weight="bold" style:font-weight-asian="bold"/>
    </style:style>
    <style:style style:name="T2926" style:parent-style-name="DefaultParagraphFont" style:family="text">
      <style:text-properties fo:font-weight="bold" style:font-weight-asian="bold" style:font-weight-complex="bold"/>
    </style:style>
    <style:style style:name="T2927" style:parent-style-name="DefaultParagraphFont" style:family="text">
      <style:text-properties fo:font-weight="bold" style:font-weight-asian="bold"/>
    </style:style>
    <style:style style:name="P2928" style:parent-style-name="Normal" style:family="paragraph">
      <style:paragraph-properties fo:text-align="justify"/>
      <style:text-properties fo:color="#000000" fo:language="fi" fo:country="FI"/>
    </style:style>
    <style:style style:name="TableColumn2930" style:family="table-column">
      <style:table-column-properties style:column-width="0.3111in" style:use-optimal-column-width="false"/>
    </style:style>
    <style:style style:name="TableColumn2931" style:family="table-column">
      <style:table-column-properties style:column-width="0.4305in" style:use-optimal-column-width="false"/>
    </style:style>
    <style:style style:name="TableColumn2932" style:family="table-column">
      <style:table-column-properties style:column-width="0.2756in" style:use-optimal-column-width="false"/>
    </style:style>
    <style:style style:name="TableColumn2933" style:family="table-column">
      <style:table-column-properties style:column-width="0.7243in" style:use-optimal-column-width="false"/>
    </style:style>
    <style:style style:name="TableColumn2934" style:family="table-column">
      <style:table-column-properties style:column-width="0.8333in" style:use-optimal-column-width="false"/>
    </style:style>
    <style:style style:name="TableColumn2935" style:family="table-column">
      <style:table-column-properties style:column-width="0.3368in" style:use-optimal-column-width="false"/>
    </style:style>
    <style:style style:name="TableColumn2936" style:family="table-column">
      <style:table-column-properties style:column-width="0.3368in" style:use-optimal-column-width="false"/>
    </style:style>
    <style:style style:name="TableColumn2937" style:family="table-column">
      <style:table-column-properties style:column-width="0.3368in" style:use-optimal-column-width="false"/>
    </style:style>
    <style:style style:name="TableColumn2938" style:family="table-column">
      <style:table-column-properties style:column-width="0.3368in" style:use-optimal-column-width="false"/>
    </style:style>
    <style:style style:name="TableColumn2939" style:family="table-column">
      <style:table-column-properties style:column-width="0.3375in" style:use-optimal-column-width="false"/>
    </style:style>
    <style:style style:name="TableColumn2940" style:family="table-column">
      <style:table-column-properties style:column-width="0.25in" style:use-optimal-column-width="false"/>
    </style:style>
    <style:style style:name="TableColumn2941" style:family="table-column">
      <style:table-column-properties style:column-width="0.0868in" style:use-optimal-column-width="false"/>
    </style:style>
    <style:style style:name="TableColumn2942" style:family="table-column">
      <style:table-column-properties style:column-width="0.3368in" style:use-optimal-column-width="false"/>
    </style:style>
    <style:style style:name="TableColumn2943" style:family="table-column">
      <style:table-column-properties style:column-width="0.3368in" style:use-optimal-column-width="false"/>
    </style:style>
    <style:style style:name="TableColumn2944" style:family="table-column">
      <style:table-column-properties style:column-width="0.3368in" style:use-optimal-column-width="false"/>
    </style:style>
    <style:style style:name="TableColumn2945" style:family="table-column">
      <style:table-column-properties style:column-width="0.3375in" style:use-optimal-column-width="false"/>
    </style:style>
    <style:style style:name="TableColumn2946" style:family="table-column">
      <style:table-column-properties style:column-width="0.3555in" style:use-optimal-column-width="false"/>
    </style:style>
    <style:style style:name="Table2929" style:family="table">
      <style:table-properties style:width="6.3in" fo:margin-left="0in" table:align="left"/>
    </style:style>
    <style:style style:name="TableRow2947" style:family="table-row">
      <style:table-row-properties style:min-row-height="0.0138in" style:use-optimal-row-height="false" fo:keep-together="always"/>
    </style:style>
    <style:style style:name="TableCell2948" style:family="table-cell">
      <style:table-cell-properties fo:border-top="none" fo:border-left="none" fo:border-bottom="0.0069in solid #000000" fo:border-right="none" fo:padding-top="0in" fo:padding-left="0.075in" fo:padding-bottom="0in" fo:padding-right="0.075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top="none" fo:border-left="none" fo:border-bottom="0.0069in solid #000000" fo:border-right="none" fo:padding-top="0in" fo:padding-left="0.075in" fo:padding-bottom="0in" fo:padding-right="0.075in"/>
    </style:style>
    <style:style style:name="T2951" style:parent-style-name="DefaultParagraphFont" style:family="text">
      <style:text-properties fo:language="fi" fo:country="FI"/>
    </style:style>
    <style:style style:name="TableCell2952" style:family="table-cell">
      <style:table-cell-properties fo:border-top="none" fo:border-left="none" fo:border-bottom="0.0069in solid #000000" fo:border-right="none" fo:padding-top="0in" fo:padding-left="0.075in" fo:padding-bottom="0in" fo:padding-right="0.075in"/>
    </style:style>
    <style:style style:name="P2953" style:parent-style-name="Normal" style:family="paragraph">
      <style:paragraph-properties fo:text-align="center"/>
    </style:style>
    <style:style style:name="TableRow2954" style:family="table-row">
      <style:table-row-properties style:min-row-height="0.0138in" style:use-optimal-row-height="false" fo:keep-together="always"/>
    </style:style>
    <style:style style:name="TableCell2955" style:family="table-cell">
      <style:table-cell-properties fo:border-top="0.0069in solid #000000" fo:border-left="0.0069in solid #000000" fo:border-bottom="none" fo:border-right="none" fo:padding-top="0in" fo:padding-left="0.075in" fo:padding-bottom="0in" fo:padding-right="0.075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top="0.0069in solid #000000" fo:border-left="none" fo:border-bottom="0.0069in solid #000000" fo:border-right="none" fo:padding-top="0in" fo:padding-left="0.075in" fo:padding-bottom="0in" fo:padding-right="0.075in"/>
    </style:style>
    <style:style style:name="P2958" style:parent-style-name="Normal" style:family="paragraph">
      <style:paragraph-properties fo:text-align="center"/>
      <style:text-properties fo:font-weight="bold" style:font-weight-asian="bold"/>
    </style:style>
    <style:style style:name="TableCell2959" style:family="table-cell">
      <style:table-cell-properties fo:border-top="0.0069in solid #000000" fo:border-left="none" fo:border-bottom="none" fo:border-right="0.0069in solid #000000" fo:padding-top="0in" fo:padding-left="0.075in" fo:padding-bottom="0in" fo:padding-right="0.075in"/>
    </style:style>
    <style:style style:name="P2960" style:parent-style-name="Normal" style:family="paragraph">
      <style:paragraph-properties fo:text-align="center"/>
    </style:style>
    <style:style style:name="TableRow2961" style:family="table-row">
      <style:table-row-properties style:min-row-height="0.0138in" style:use-optimal-row-height="false" fo:keep-together="always"/>
    </style:style>
    <style:style style:name="TableCell2962" style:family="table-cell">
      <style:table-cell-properties fo:border-top="none" fo:border-left="0.0069in solid #000000" fo:border-bottom="0.0069in solid #000000" fo:border-right="0.0069in solid #000000" fo:padding-top="0in" fo:padding-left="0.075in" fo:padding-bottom="0in" fo:padding-right="0.075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P2966" style:parent-style-name="Normal" style:family="paragraph">
      <style:paragraph-properties>
        <style:tab-stops>
          <style:tab-stop style:type="right" style:leader-style="dotted" style:leader-text="." style:position="5.4833in"/>
        </style:tab-stops>
      </style:paragraph-properties>
    </style:style>
    <style:style style:name="T2967" style:parent-style-name="DefaultParagraphFont" style:family="text">
      <style:text-properties fo:font-weight="bold" style:font-weight-asian="bold" fo:font-size="10pt" style:font-size-asian="10pt"/>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TableCell2970" style:family="table-cell">
      <style:table-cell-properties fo:border-top="none" fo:border-left="0.0069in solid #000000" fo:border-bottom="none" fo:border-right="0.0069in solid #000000" fo:padding-top="0in" fo:padding-left="0.075in" fo:padding-bottom="0in" fo:padding-right="0.075in"/>
    </style:style>
    <style:style style:name="P2971" style:parent-style-name="Normal" style:family="paragraph">
      <style:paragraph-properties fo:text-align="center"/>
    </style:style>
    <style:style style:name="TableRow2972" style:family="table-row">
      <style:table-row-properties style:min-row-height="0.0138in" style:use-optimal-row-height="false" fo:keep-together="always"/>
    </style:style>
    <style:style style:name="P2973" style:parent-style-name="Normal" style:family="paragraph">
      <style:paragraph-properties fo:text-align="center"/>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color="#000000" fo:font-size="11pt" style:font-size-asian="11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style>
    <style:style style:name="P2980" style:parent-style-name="Normal" style:family="paragraph">
      <style:paragraph-properties fo:text-align="center"/>
    </style:style>
    <style:style style:name="TableRow2981" style:family="table-row">
      <style:table-row-properties style:min-row-height="0.0138in" style:use-optimal-row-height="false" fo:keep-together="always"/>
    </style:style>
    <style:style style:name="P2982" style:parent-style-name="Normal" style:family="paragraph">
      <style:paragraph-properties fo:text-align="center"/>
    </style:style>
    <style:style style:name="P2983" style:parent-style-name="Normal" style:family="paragraph">
      <style:paragraph-properties fo:text-align="center"/>
      <style:text-properties fo:font-size="11pt" style:font-size-asian="11pt" style:font-size-complex="11pt"/>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style>
    <style:style style:name="P2987" style:parent-style-name="Normal" style:family="paragraph">
      <style:paragraph-properties fo:text-align="center"/>
    </style:style>
    <style:style style:name="TableRow2988" style:family="table-row">
      <style:table-row-properties style:min-row-height="0.0138in" style:use-optimal-row-height="false" fo:keep-together="always"/>
    </style:style>
    <style:style style:name="P2989" style:parent-style-name="Normal" style:family="paragraph">
      <style:paragraph-properties fo:text-align="center"/>
    </style:style>
    <style:style style:name="P2990" style:parent-style-name="Normal" style:family="paragraph">
      <style:paragraph-properties fo:text-align="center"/>
      <style:text-properties fo:font-size="11pt" style:font-size-asian="11pt" style:font-size-complex="11pt"/>
    </style:style>
    <style:style style:name="P2991" style:parent-style-name="Normal" style:family="paragraph">
      <style:paragraph-properties fo:text-align="center"/>
      <style:text-properties fo:font-size="11pt" style:font-size-asian="11pt" style:font-size-complex="11pt"/>
    </style:style>
    <style:style style:name="TableCell2992"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fo:font-size="11pt" style:font-size-asian="11pt" style:font-size-complex="11pt" fo:language="en" fo:country="US"/>
    </style:style>
    <style:style style:name="TableCell299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fo:font-size="11pt" style:font-size-asian="11pt" style:font-size-complex="11pt" fo:language="en" fo:country="US"/>
    </style:style>
    <style:style style:name="TableCell2998"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fo:font-size="11pt" style:font-size-asian="11pt" style:font-size-complex="11pt" fo:language="en" fo:country="US"/>
    </style:style>
    <style:style style:name="TableCell3001"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fo:font-size="11pt" style:font-size-asian="11pt" style:font-size-complex="11pt" fo:language="en" fo:country="US"/>
    </style:style>
    <style:style style:name="TableCell3004"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fo:font-size="11pt" style:font-size-asian="11pt" style:font-size-complex="11pt" fo:language="en" fo:country="US"/>
    </style:style>
    <style:style style:name="TableCell300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fo:font-size="11pt" style:font-size-asian="11pt" style:font-size-complex="11pt" fo:language="en" fo:country="US"/>
    </style:style>
    <style:style style:name="TableCell3010"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fo:font-size="11pt" style:font-size-asian="11pt" style:font-size-complex="11pt" fo:language="en" fo:country="US"/>
    </style:style>
    <style:style style:name="TableCell301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font-size="11pt" style:font-size-asian="11pt" style:font-size-complex="11pt" fo:language="en" fo:country="US"/>
    </style:style>
    <style:style style:name="TableCell3016" style:family="table-cell">
      <style:table-cell-properties fo:border-top="0.0069in solid #000000" fo:border-left="0.0069in solid #000000" fo:border-bottom="0.0069in dashed #000000" fo:border-right="0.0069in dashed #000000"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fo:font-size="11pt" style:font-size-asian="11pt" style:font-size-complex="11pt" fo:language="en" fo:country="US"/>
    </style:style>
    <style:style style:name="TableCell3019" style:family="table-cell">
      <style:table-cell-properties fo:border-top="0.0069in solid #000000" fo:border-left="0.0069in dashed #000000" fo:border-bottom="0.0069in dashed #000000" fo:border-right="0.0069in dashed #000000"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font-size="11pt" style:font-size-asian="11pt" style:font-size-complex="11pt" fo:language="en" fo:country="US"/>
    </style:style>
    <style:style style:name="TableCell3022" style:family="table-cell">
      <style:table-cell-properties fo:border-top="none" fo:border-left="0.0069in dashed #000000" fo:border-bottom="0.0069in solid #000000" fo:border-right="0.0069in solid #000000" fo:padding-top="0in" fo:padding-left="0.075in" fo:padding-bottom="0in" fo:padding-right="0.075in"/>
    </style:style>
    <style:style style:name="P3023" style:parent-style-name="Normal" style:family="paragraph">
      <style:paragraph-properties fo:text-align="center"/>
    </style:style>
    <style:style style:name="TableRow3024" style:family="table-row">
      <style:table-row-properties style:min-row-height="0.0138in" style:use-optimal-row-height="false" fo:keep-together="always"/>
    </style:style>
    <style:style style:name="P3025" style:parent-style-name="Normal" style:family="paragraph">
      <style:paragraph-properties fo:text-align="center"/>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TableCell3032"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style>
    <style:style style:name="TableCell3034"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TableCell3036"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style>
    <style:style style:name="TableCell3038"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style>
    <style:style style:name="TableCell3040"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Cell3044"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style>
    <style:style style:name="TableCell3046" style:family="table-cell">
      <style:table-cell-properties fo:border-top="0.0069in dashed #000000" fo:border-left="0.0069in solid #000000" fo:border-bottom="0.0069in dashed #000000" fo:border-right="0.0069in dashed #000000"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0.0069in dashed #000000"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style>
    <style:style style:name="P3050" style:parent-style-name="Normal" style:family="paragraph">
      <style:paragraph-properties fo:text-align="center"/>
    </style:style>
    <style:style style:name="TableRow3051" style:family="table-row">
      <style:table-row-properties style:min-row-height="0.0138in" style:use-optimal-row-height="false" fo:keep-together="always"/>
    </style:style>
    <style:style style:name="P3052" style:parent-style-name="Normal" style:family="paragraph">
      <style:paragraph-properties fo:text-align="center"/>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Cell305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style>
    <style:style style:name="TableCell3059"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style>
    <style:style style:name="TableCell306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style>
    <style:style style:name="TableCell3069"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style>
    <style:style style:name="TableCell3071"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style>
    <style:style style:name="TableCell3073" style:family="table-cell">
      <style:table-cell-properties fo:border-top="0.0069in dashed #000000" fo:border-left="0.0069in solid #000000" fo:border-bottom="0.0069in dashed #000000" fo:border-right="0.0069in dashed #000000"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style>
    <style:style style:name="TableCell3075" style:family="table-cell">
      <style:table-cell-properties fo:border="0.0069in dashed #000000"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style>
    <style:style style:name="P3077" style:parent-style-name="Normal" style:family="paragraph">
      <style:paragraph-properties fo:text-align="center"/>
    </style:style>
    <style:style style:name="TableRow3078" style:family="table-row">
      <style:table-row-properties style:min-row-height="0.0138in" style:use-optimal-row-height="false" fo:keep-together="always"/>
    </style:style>
    <style:style style:name="P3079" style:parent-style-name="Normal" style:family="paragraph">
      <style:paragraph-properties fo:text-align="center"/>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Cell3084"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style>
    <style:style style:name="TableCell3088"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style>
    <style:style style:name="TableCell3092"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style>
    <style:style style:name="TableCell3096"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style>
    <style:style style:name="TableCell3098"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top="0.0069in dashed #000000" fo:border-left="0.0069in solid #000000" fo:border-bottom="0.0069in dashed #000000" fo:border-right="0.0069in dashed #000000"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0.0069in dashed #000000"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P3104" style:parent-style-name="Normal" style:family="paragraph">
      <style:paragraph-properties fo:text-align="center"/>
    </style:style>
    <style:style style:name="TableRow3105" style:family="table-row">
      <style:table-row-properties style:min-row-height="0.0138in" style:use-optimal-row-height="false" fo:keep-together="always"/>
    </style:style>
    <style:style style:name="P3106" style:parent-style-name="Normal" style:family="paragraph">
      <style:paragraph-properties fo:text-align="center"/>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TableCell312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style:style>
    <style:style style:name="TableCell312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style>
    <style:style style:name="TableCell3127" style:family="table-cell">
      <style:table-cell-properties fo:border-top="0.0069in dashed #000000" fo:border-left="0.0069in solid #000000" fo:border-bottom="0.0069in dashed #000000" fo:border-right="0.0069in dashed #000000"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style>
    <style:style style:name="TableCell3129" style:family="table-cell">
      <style:table-cell-properties fo:border="0.0069in dashed #000000"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style>
    <style:style style:name="P3131" style:parent-style-name="Normal" style:family="paragraph">
      <style:paragraph-properties fo:text-align="center"/>
    </style:style>
    <style:style style:name="TableRow3132" style:family="table-row">
      <style:table-row-properties style:min-row-height="0.0138in" style:use-optimal-row-height="false" fo:keep-together="always"/>
    </style:style>
    <style:style style:name="P3133" style:parent-style-name="Normal" style:family="paragraph">
      <style:paragraph-properties fo:text-align="center"/>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139" style:parent-style-name="Normal" style:family="paragraph">
      <style:paragraph-properties fo:text-align="center"/>
      <style:text-properties fo:font-size="11pt" style:font-size-asian="11pt" style:font-size-complex="11pt"/>
    </style:style>
    <style:style style:name="TableCell3140"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style>
    <style:style style:name="TableCell3142"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143" style:parent-style-name="Normal" style:family="paragraph">
      <style:paragraph-properties fo:text-align="center"/>
      <style:text-properties fo:font-size="11pt" style:font-size-asian="11pt" style:font-size-complex="11pt"/>
    </style:style>
    <style:style style:name="TableCell3144"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145" style:parent-style-name="Normal" style:family="paragraph">
      <style:paragraph-properties fo:text-align="center"/>
      <style:text-properties fo:font-size="11pt" style:font-size-asian="11pt" style:font-size-complex="11pt"/>
    </style:style>
    <style:style style:name="TableCell3146"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style>
    <style:style style:name="TableCell3148"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style:style>
    <style:style style:name="TableCell3150"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style>
    <style:style style:name="TableCell3152"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top="0.0069in dashed #000000" fo:border-left="0.0069in solid #000000" fo:border-bottom="0.0069in dashed #000000" fo:border-right="0.0069in dashed #000000"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0.0069in dashed #000000"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style>
    <style:style style:name="P3158" style:parent-style-name="Normal" style:family="paragraph">
      <style:paragraph-properties fo:text-align="center"/>
    </style:style>
    <style:style style:name="TableRow3159" style:family="table-row">
      <style:table-row-properties style:min-row-height="0.0138in" style:use-optimal-row-height="false" fo:keep-together="always"/>
    </style:style>
    <style:style style:name="P3160" style:parent-style-name="Normal" style:family="paragraph">
      <style:paragraph-properties fo:text-align="center"/>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style>
    <style:style style:name="TableCell317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style>
    <style:style style:name="TableCell3179"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style>
    <style:style style:name="TableCell3181" style:family="table-cell">
      <style:table-cell-properties fo:border-top="0.0069in dashed #000000" fo:border-left="0.0069in solid #000000" fo:border-bottom="0.0069in dashed #000000" fo:border-right="0.0069in dashed #000000"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style>
    <style:style style:name="TableCell3183" style:family="table-cell">
      <style:table-cell-properties fo:border="0.0069in dashed #000000"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style>
    <style:style style:name="P3185" style:parent-style-name="Normal" style:family="paragraph">
      <style:paragraph-properties fo:text-align="center"/>
    </style:style>
    <style:style style:name="TableRow3186" style:family="table-row">
      <style:table-row-properties style:min-row-height="0.0138in" style:use-optimal-row-height="false" fo:keep-together="always"/>
    </style:style>
    <style:style style:name="P3187" style:parent-style-name="Normal" style:family="paragraph">
      <style:paragraph-properties fo:text-align="center"/>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style>
    <style:style style:name="TableCell3192"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style>
    <style:style style:name="TableCell3196"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197" style:parent-style-name="Normal" style:family="paragraph">
      <style:paragraph-properties fo:text-align="center"/>
      <style:text-properties fo:font-size="11pt" style:font-size-asian="11pt" style:font-size-complex="11pt"/>
    </style:style>
    <style:style style:name="TableCell3198"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style>
    <style:style style:name="TableCell3200"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top="0.0069in dashed #000000" fo:border-left="0.0069in solid #000000" fo:border-bottom="0.0069in solid #000000" fo:border-right="0.0069in dashed #000000"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P3212" style:parent-style-name="Normal" style:family="paragraph">
      <style:paragraph-properties fo:text-align="center"/>
    </style:style>
    <style:style style:name="TableRow3213" style:family="table-row">
      <style:table-row-properties style:min-row-height="0.0138in" style:use-optimal-row-height="false" fo:keep-together="always"/>
    </style:style>
    <style:style style:name="TableCell3214" style:family="table-cell">
      <style:table-cell-properties fo:border-top="0.0069in solid #000000" fo:border-left="0.0069in solid #000000" fo:border-bottom="none" fo:border-right="none" fo:padding-top="0in" fo:padding-left="0.075in" fo:padding-bottom="0in" fo:padding-right="0.075in"/>
    </style:style>
    <style:style style:name="P3215" style:parent-style-name="Normal" style:family="paragraph">
      <style:paragraph-properties fo:text-align="center"/>
      <style:text-properties fo:font-size="10pt" style:font-size-asian="10pt"/>
    </style:style>
    <style:style style:name="TableCell3216" style:family="table-cell">
      <style:table-cell-properties fo:border-top="0.0069in solid #000000" fo:border-left="none" fo:border-bottom="0.0069in solid #000000" fo:border-right="none" fo:padding-top="0in" fo:padding-left="0.075in" fo:padding-bottom="0in" fo:padding-right="0.075in"/>
    </style:style>
    <style:style style:name="TableCell3217" style:family="table-cell">
      <style:table-cell-properties fo:border-top="0.0069in solid #000000" fo:border-left="none" fo:border-bottom="none" fo:border-right="0.0069in solid #000000" fo:padding-top="0in" fo:padding-left="0.075in" fo:padding-bottom="0in" fo:padding-right="0.075in"/>
    </style:style>
    <style:style style:name="P3218" style:parent-style-name="Normal" style:family="paragraph">
      <style:paragraph-properties fo:text-align="center"/>
    </style:style>
    <style:style style:name="TableRow3219" style:family="table-row">
      <style:table-row-properties style:min-row-height="0.0138in" style:use-optimal-row-height="false" fo:keep-together="always"/>
    </style:style>
    <style:style style:name="TableCell3220" style:family="table-cell">
      <style:table-cell-properties fo:border-top="none" fo:border-left="0.0069in solid #000000" fo:border-bottom="0.0069in solid #000000" fo:border-right="0.0069in solid #000000" fo:padding-top="0in" fo:padding-left="0.075in" fo:padding-bottom="0in" fo:padding-right="0.075in"/>
    </style:style>
    <style:style style:name="P3221" style:parent-style-name="Normal" style:family="paragraph">
      <style:paragraph-properties fo:text-align="center"/>
      <style:text-properties fo:font-size="10pt" style:font-size-asian="10pt"/>
    </style:style>
    <style:style style:name="TableCell3222" style:family="table-cell">
      <style:table-cell-properties fo:border-top="none" fo:border-left="0.0069in solid #000000" fo:border-bottom="0.0069in solid #000000" fo:border-right="0.0069in solid #000000" fo:padding-top="0in" fo:padding-left="0.075in" fo:padding-bottom="0in" fo:padding-right="0.075in"/>
    </style:style>
    <style:style style:name="P3223" style:parent-style-name="Normal" style:family="paragraph">
      <style:text-properties fo:font-size="10pt" style:font-size-asian="10pt"/>
    </style:style>
    <style:style style:name="P3224" style:parent-style-name="Normal" style:family="paragraph">
      <style:paragraph-properties>
        <style:tab-stops>
          <style:tab-stop style:type="right" style:leader-style="dotted" style:leader-text="." style:position="5.4833in"/>
        </style:tab-stops>
      </style:paragraph-properties>
    </style:style>
    <style:style style:name="T3225" style:parent-style-name="DefaultParagraphFont" style:family="text">
      <style:text-properties fo:font-weight="bold" style:font-weight-asian="bold"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center" fo:margin-left="1.3555in">
        <style:tab-stops/>
      </style:paragraph-properties>
      <style:text-properties fo:font-size="10pt" style:font-size-asian="10pt"/>
    </style:style>
    <style:style style:name="P3229" style:parent-style-name="Normal" style:family="paragraph">
      <style:text-properties fo:font-size="3pt" style:font-size-asian="3pt"/>
    </style:style>
    <style:style style:name="TableCell3230" style:family="table-cell">
      <style:table-cell-properties fo:border-top="none" fo:border-left="0.0069in solid #000000" fo:border-bottom="0.0069in solid #000000" fo:border-right="0.0069in solid #000000" fo:padding-top="0in" fo:padding-left="0.075in" fo:padding-bottom="0in" fo:padding-right="0.075in"/>
    </style:style>
    <style:style style:name="P3231" style:parent-style-name="Normal" style:family="paragraph">
      <style:paragraph-properties fo:text-align="center"/>
    </style:style>
    <style:style style:name="TableRow3232" style:family="table-row">
      <style:table-row-properties style:min-row-height="0.0138in" style:use-optimal-row-height="false" fo:keep-together="always"/>
    </style:style>
    <style:style style:name="P3233" style:parent-style-name="Normal" style:family="paragraph">
      <style:paragraph-properties fo:text-align="center"/>
    </style:style>
    <style:style style:name="TableCell3234"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style>
    <style:style style:name="TableCell3236"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3237" style:parent-style-name="Normal" style:family="paragraph">
      <style:paragraph-properties fo:text-align="center"/>
      <style:text-properties fo:font-size="11pt" style:font-size-asian="11pt" style:font-size-complex="11pt"/>
    </style:style>
    <style:style style:name="TableCell3238"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fo:font-size="11pt" style:font-size-asian="11pt" style:font-size-complex="11pt"/>
    </style:style>
    <style:style style:name="P3242" style:parent-style-name="Normal" style:family="paragraph">
      <style:paragraph-properties fo:text-align="center"/>
    </style:style>
    <style:style style:name="TableRow3243" style:family="table-row">
      <style:table-row-properties style:min-row-height="0.0138in" style:use-optimal-row-height="false" fo:keep-together="always"/>
    </style:style>
    <style:style style:name="P3244" style:parent-style-name="Normal" style:family="paragraph">
      <style:paragraph-properties fo:text-align="center"/>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size="11pt" style:font-size-asian="11pt" style:font-size-complex="11pt"/>
    </style:style>
    <style:style style:name="P3253" style:parent-style-name="Normal" style:family="paragraph">
      <style:paragraph-properties fo:text-align="center"/>
    </style:style>
    <style:style style:name="TableRow3254" style:family="table-row">
      <style:table-row-properties style:min-row-height="0.0138in" style:use-optimal-row-height="false" fo:keep-together="always"/>
    </style:style>
    <style:style style:name="P3255" style:parent-style-name="Normal" style:family="paragraph">
      <style:paragraph-properties fo:text-align="center"/>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style>
    <style:style style:name="P3264" style:parent-style-name="Normal" style:family="paragraph">
      <style:paragraph-properties fo:text-align="center"/>
    </style:style>
    <style:style style:name="TableRow3265" style:family="table-row">
      <style:table-row-properties style:min-row-height="0.0138in" style:use-optimal-row-height="false" fo:keep-together="always"/>
    </style:style>
    <style:style style:name="P3266" style:parent-style-name="Normal" style:family="paragraph">
      <style:paragraph-properties fo:text-align="center"/>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style>
    <style:style style:name="P3275" style:parent-style-name="Normal" style:family="paragraph">
      <style:paragraph-properties fo:text-align="center"/>
    </style:style>
    <style:style style:name="TableRow3276" style:family="table-row">
      <style:table-row-properties style:min-row-height="0.0138in" style:use-optimal-row-height="false" fo:keep-together="always"/>
    </style:style>
    <style:style style:name="P3277" style:parent-style-name="Normal" style:family="paragraph">
      <style:paragraph-properties fo:text-align="center"/>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style>
    <style:style style:name="P3286" style:parent-style-name="Normal" style:family="paragraph">
      <style:paragraph-properties fo:text-align="center"/>
    </style:style>
    <style:style style:name="TableRow3287" style:family="table-row">
      <style:table-row-properties style:min-row-height="0.0138in" style:use-optimal-row-height="false" fo:keep-together="always"/>
    </style:style>
    <style:style style:name="P3288" style:parent-style-name="Normal" style:family="paragraph">
      <style:paragraph-properties fo:text-align="center"/>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style>
    <style:style style:name="P3297" style:parent-style-name="Normal" style:family="paragraph">
      <style:paragraph-properties fo:text-align="center"/>
    </style:style>
    <style:style style:name="TableRow3298" style:family="table-row">
      <style:table-row-properties style:min-row-height="0.0138in" style:use-optimal-row-height="false" fo:keep-together="always"/>
    </style:style>
    <style:style style:name="P3299" style:parent-style-name="Normal" style:family="paragraph">
      <style:paragraph-properties fo:text-align="center"/>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style>
    <style:style style:name="P3308" style:parent-style-name="Normal" style:family="paragraph">
      <style:paragraph-properties fo:text-align="center"/>
    </style:style>
    <style:style style:name="TableRow3309" style:family="table-row">
      <style:table-row-properties style:min-row-height="0.0138in" style:use-optimal-row-height="false" fo:keep-together="always"/>
    </style:style>
    <style:style style:name="P3310" style:parent-style-name="Normal" style:family="paragraph">
      <style:paragraph-properties fo:text-align="center"/>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style>
    <style:style style:name="P3319" style:parent-style-name="Normal" style:family="paragraph">
      <style:paragraph-properties fo:text-align="center"/>
    </style:style>
    <style:style style:name="P3320" style:parent-style-name="Normal" style:family="paragraph">
      <style:paragraph-properties fo:text-align="justify"/>
      <style:text-properties fo:color="#000000" fo:language="fi" fo:country="FI"/>
    </style:style>
    <style:style style:name="P3321" style:parent-style-name="Normal" style:family="paragraph">
      <style:paragraph-properties fo:text-align="justify" fo:text-indent="0.3937in"/>
      <style:text-properties fo:color="#000000" fo:language="fi" fo:country="FI"/>
    </style:style>
    <style:style style:name="P3322" style:parent-style-name="Normal" style:family="paragraph">
      <style:paragraph-properties fo:text-align="justify" fo:text-indent="0.3937in"/>
      <style:text-properties fo:color="#000000"/>
    </style:style>
    <style:style style:name="P3323" style:parent-style-name="Normal" style:family="paragraph">
      <style:paragraph-properties fo:text-align="justify" fo:text-indent="0.3937in"/>
      <style:text-properties fo:color="#000000"/>
    </style:style>
    <style:style style:name="P3324" style:parent-style-name="Normal" style:family="paragraph">
      <style:paragraph-properties fo:text-align="justify" fo:text-indent="0.3937in"/>
      <style:text-properties fo:color="#000000"/>
    </style:style>
    <style:style style:name="P3325" style:parent-style-name="Normal" style:family="paragraph">
      <style:paragraph-properties fo:text-align="justify" fo:text-indent="0.3937in"/>
      <style:text-properties fo:color="#000000" fo:language="fi" fo:country="FI"/>
    </style:style>
    <style:style style:name="P3326" style:parent-style-name="Normal" style:family="paragraph">
      <style:paragraph-properties fo:text-align="justify"/>
      <style:text-properties fo:color="#000000" fo:language="fi" fo:country="FI"/>
    </style:style>
    <style:style style:name="P3327" style:parent-style-name="Normal" style:family="paragraph">
      <style:paragraph-properties fo:text-align="center"/>
    </style:style>
    <style:style style:name="T3328" style:parent-style-name="DefaultParagraphFont" style:family="text">
      <style:text-properties fo:color="#000000" fo:language="fi" fo:country="FI"/>
    </style:style>
    <style:style style:name="P3329" style:parent-style-name="Normal" style:family="paragraph">
      <style:paragraph-properties fo:text-align="justify"/>
      <style:text-properties fo:font-weight="bold" style:font-weight-asian="bold" fo:font-size="10pt" style:font-size-asian="10pt"/>
    </style:style>
    <style:style style:name="P3330" style:parent-style-name="Normal" style:family="paragraph">
      <style:paragraph-properties fo:text-align="justify"/>
      <style:text-properties fo:font-weight="bold" style:font-weight-asian="bold"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weight="bold" style:font-weight-asian="bold"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4-07-01:</text:span></text:p>
      <text:p text:style-name="P5"><text:span text:style-name="T6">Lietuvos Respublikos susisiekimo ministerija, Įsakymas</text:span></text:p>
      <text:p text:style-name="P7"><text:span text:style-name="T8">Nr.<text:s/></text:span><text:a xlink:href="https://www.e-tar.lt/portal/legalAct.html?documentId=bc3c2120fac711e39cfacd978b6fd9bb" office:target-frame-name="_top" xlink:show="replace"><text:span text:style-name="T9">3-252-(E)</text:span></text:a><text:span text:style-name="T10">, 2014-06-23, paskelbta TAR 2014-06-23, i. k.<text:s/></text:span><text:span text:style-name="T11">2014-08999</text:span></text:p>
      <text:p text:style-name="P12"><text:span text:style-name="T13">Dėl kai kurių Lietuvos Respublikos susisiekimo ministro įsakymų pripažinimo netekusiais galios</text:span></text:p>
      <text:p text:style-name="P14"/>
      <text:p text:style-name="P15"><text:span text:style-name="T16">Suvestinė redakcija nuo 2013-01-19 iki 2014-06-30</text:span></text:p>
      <text:p text:style-name="P17"/>
      <text:p text:style-name="P18"><text:span text:style-name="T19">Įsakymas paskelbtas: Žin. 2010, Nr.<text:s/></text:span><text:a xlink:href="https://www.e-tar.lt/portal/legalAct.html?documentId=TAR.5C817BEAFEF3" office:target-frame-name="_top" xlink:show="replace"><text:span text:style-name="T20">99-5151</text:span></text:a><text:span text:style-name="T21">, i. k. 1102210ISAK0003-493</text:span></text:p>
      <text:p text:style-name="P22"/>
      <text:p text:style-name="P23"><text:span text:style-name="T24"/><text:span text:style-name="T25">LIETUVOS RESPUBLIKOS SUSISIEKIMO MINISTRO</text:span></text:p>
      <text:p text:style-name="P26">ĮSAKYMAS</text:p>
      <text:p text:style-name="P27"/>
      <text:p text:style-name="P28">DĖL VAIRUOTOJŲ PIRMINIO MOKYMO TVARKOS APRAŠO PATVIRTINIMO<text:s/></text:p>
      <text:p text:style-name="P29"/>
      <text:p text:style-name="P30">2010 m. rugpjūčio 12 d.<text:s/>Nr. 3-493</text:p>
      <text:p text:style-name="P31">Vilnius</text:p>
      <text:p text:style-name="P32"/>
      <text:p text:style-name="P33"><text:span text:style-name="T34">Vadovaudamasis Lietuvos Respublikos saugaus eismo automobilių keliais įstatymo (Žin., 2000, Nr.<text:s/></text:span><text:a xlink:href="https://www.e-tar.lt/portal/lt/legalAct/TAR.5DC1759E42CB" office:target-frame-name="_blank" xlink:show="new"><text:span text:style-name="T35">92-2883</text:span></text:a><text:span text:style-name="T36">; 2007, Nr.<text:s/></text:span><text:a xlink:href="https://www.e-tar.lt/portal/lt/legalAct/TAR.8D97CD7E1857" office:target-frame-name="_blank" xlink:show="new"><text:span text:style-name="T37">128-5213</text:span></text:a><text:span text:style-name="T38">; 2010, Nr.<text:s/></text:span><text:a xlink:href="https://www.e-tar.lt/portal/lt/legalAct/TAR.05152F74457E" office:target-frame-name="_blank" xlink:show="new"><text:span text:style-name="T39">48-2308</text:span></text:a><text:span text:style-name="T40">, Nr.<text:s/></text:span><text:a xlink:href="https://www.e-tar.lt/portal/lt/legalAct/TAR.2A38153C928F" office:target-frame-name="_blank" xlink:show="new"><text:span text:style-name="T41">75-37</text:span><text:span text:style-name="T42">91</text:span></text:a><text:span text:style-name="T43">) 10 straipsnio 1 dalies 9 punktu ir įgyvendindamas 2006 m. gruodžio 20 d. Europos Parlamento ir Tarybos direktyvos 2006/126/EB dėl vairuotojų pažymėjimų (OL 2006 L 403, p. 18) nuostatas:</text:span><text:s/></text:p>
      <text:p text:style-name="P44">Preambulės pakeitimai:</text:p>
      <text:p text:style-name="P45"><text:span text:style-name="T46">Nr.<text:s/></text:span><text:a xlink:href="https://www.e-tar.lt/portal/legalAct.html?documentId=TAR.84B6AAF51D21" office:target-frame-name="_top" xlink:show="replace"><text:span text:style-name="T47">3-398</text:span></text:a><text:span text:style-name="T48">, 2012-06-01, Žin., 2012, Nr. 64-3251 (2012-06-07), i. k. 1122210ISAK0003-398</text:span></text:p>
      <text:p text:style-name="Normal"/>
      <text:p text:style-name="P49"><text:span text:style-name="T50">1</text:span><text:span text:style-name="T51">.<text:s/></text:span><text:span text:style-name="T52">Tvirtinu</text:span><text:span text:style-name="T53"><text:s/>Vairuotojų pirminio mokymo tvarkos aprašą (pridedama).</text:span></text:p>
      <text:p text:style-name="P54"><text:span text:style-name="T55">2</text:span><text:span text:style-name="T56">.<text:s/></text:span><text:span text:style-name="T57">Nustata</text:span><text:span text:style-name="T58">u, kad:</text:span></text:p>
      <text:p text:style-name="P59"><text:span text:style-name="T60">2.1</text:span><text:span text:style-name="T61">. Valstybinė kelių transporto<text:s/></text:span><text:span text:style-name="T62">inspekcija prie Susisiekimo ministerijos iki šio įsakymo įsigaliojimo datos parengia ir patvirtina šiam įsakymui įgyvendinti reikalingus teisės aktus;</text:span></text:p>
      <text:p text:style-name="P63"><text:span text:style-name="T64">2.2</text:span><text:span text:style-name="T65">. šis įsakymas įsigalioja 2010 m. rugsėjo 1 d.;</text:span></text:p>
      <text:p text:style-name="P66"><text:span text:style-name="T67">2.3</text:span><text:span text:style-name="T68">. šiuo įsakymu patvirtinto Vairuotojų pirmi</text:span><text:span text:style-name="T69">nio mokymo tvarkos aprašo 20.12, 20.13 ir 30 punktai įsigalioja 2012 m. sausio 1 d.</text:span></text:p>
      <text:p text:style-name="P70"/>
      <text:p text:style-name="P71"/>
      <text:p text:style-name="P72"/>
      <text:p text:style-name="P73"><text:span text:style-name="T74">Susisiekimo ministras</text:span><text:span text:style-name="T75"><text:tab/>Eligijus Masiulis</text:span></text:p>
      <text:soft-page-break/>
      <text:p text:style-name="P76"><text:span text:style-name="T77">PATVIRTINTA<text:s/></text:span></text:p>
      <text:p text:style-name="P78">Lietuvos Respublikos susisiekimo<text:s/></text:p>
      <text:p text:style-name="P79">ministro 2010 m. rugpjūčio 12 d.<text:s/></text:p>
      <text:p text:style-name="P80">įsakymu Nr. 3-493<text:s/></text:p>
      <text:p text:style-name="P81"/>
      <text:p text:style-name="P82"><text:span text:style-name="T83">VAIRUOTOJŲ PIRMINIO</text:span><text:span text:style-name="T84"><text:s/>MOKYMO TVARKOS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Vairuotojų pirminio mokymo tvarkos aprašas (toliau – tvarkos aprašas) nustato motorinių transporto priemonių vairuotojų pirminio mokymo reikalavimus ir mokymo tvarką.</text:span></text:p>
      <text:p text:style-name="P94"><text:span text:style-name="T95">2</text:span><text:span text:style-name="T96">. Šis tvarkos aprašas t</text:span><text:span text:style-name="T97">aikomas asmenims, kurie siekia įgyti tam tikros kategorijos transporto priemonės vairavimo teisę, teorinių žinių, reikalingų motorinių transporto priemonių arba jų junginių su priekabomis (toliau – transporto priemonės) saugiam vairavimui (toliau – teorijo</text:span><text:span text:style-name="T98">s mokymo kursas), ir praktinių šių transporto priemonių valdymo gebėjimų ir įgūdžių (toliau – praktinio vairavimo mokymo kursas), taip pat vairuotojų mokymo įstaigoms ir jų darbuotojams.<text:s/></text:span></text:p>
      <text:p text:style-name="P99"><text:span text:style-name="T100">3</text:span><text:span text:style-name="T101">. Šiame tvarkos apraše vartojamos sąvokos:</text:span></text:p>
      <text:p text:style-name="P102"><text:span text:style-name="T103">Mokymo valanda<text:s/></text:span><text:span text:style-name="T104">(toli</text:span><text:span text:style-name="T105">au –<text:s/></text:span><text:span text:style-name="T106">valanda</text:span><text:span text:style-name="T107">) – laikas, per kurį vairuotojų mokytojas ar vairavimo instruktorius dirba su mokiniais (moko, aptaria užduotis, pasiekimus, klaidas ir pan.). Mokymo valandos trukmė – 45 minutės.</text:span></text:p>
      <text:p text:style-name="P108"><text:span text:style-name="T109">Vairuotojų mokymo įstaiga<text:s/></text:span><text:span text:style-name="T110">(toliau –<text:s/></text:span><text:span text:style-name="T111">vairavimo mokykla</text:span><text:span text:style-name="T112">) – Lietuvo</text:span><text:span text:style-name="T113">s Respublikos įstatymų nustatyta tvarka įregistruota įmonė ar įstaiga, kuriai Valstybinės kelių transporto inspekcijos prie Susisiekimo ministerijos (toliau – Inspekcija) viršininko nustatyta tvarka suteikta teisė vykdyti tam tikros (-ų) kategorijos (-jų)<text:s/></text:span><text:span text:style-name="T114">motorinės (-ių) transporto priemonės (-ių) vairuotojų pirminį mokymą tam tikroje (-ose) mokymo patalpoje (-ose) ir vairavimo mokymo aikštelėje (-ėse) (toliau – aikštelė).</text:span></text:p>
      <text:p text:style-name="P115"><text:span text:style-name="T116">4</text:span><text:span text:style-name="T117">. Kitos šiame tvarkos apraše vartojamos sąvokos atitinka Lietuvos Respublikos sa</text:span><text:span text:style-name="T118">ugaus eismo automobilių keliais įstatyme (Žin., 2000, Nr. 92-2883; 2007, Nr. 128-5213) ir kituose vairuotojų mokymą reglamentuojančiuose teisės aktuose vartojamas sąvokas.</text:span></text:p>
      <text:p text:style-name="P119"/>
      <text:p text:style-name="P120"><text:span text:style-name="T121">II</text:span><text:span text:style-name="T122">.<text:s/></text:span><text:span text:style-name="T123">VAIRUOTOJŲ PIRMINIO MOKYMO REIKALAVIMAI, MOKYMO TRUKMĖ, BAIGIMO LIUDIJIMŲ</text:span><text:span text:style-name="T124"><text:s/>IŠDAVIMAS</text:span></text:p>
      <text:p text:style-name="P125"/>
      <text:p text:style-name="P126"><text:span text:style-name="T127">5</text:span><text:span text:style-name="T128">. Vairuotojų pirminį mokymą (teorijos mokymo kursą ir praktinio vairavimo mokymo kursą) vykdo vairavimo mokyklos, kurioms reikalavimus nustato Susisiekimo ministerija. Mokyti praktinio vairavimo taip pat gali šeimos nariai Susisiekimo mini</text:span><text:span text:style-name="T129">sterijos nustatyta tvarka.</text:span></text:p>
      <text:p text:style-name="P130"><text:span text:style-name="T131">6</text:span><text:span text:style-name="T132">. Asmenys, norintys įgyti teisę vairuoti tam tikros kategorijos transporto priemones, privalo baigti vairuotojų pirminio mokymo kursą vairavimo mokykloje pagal šio tvarkos aprašo 1 priede nurodytą struktūrą ir turinį bei įgy</text:span><text:span text:style-name="T133">ti teorijos žinių ir praktinio vairavimo gebėjimų ir įgūdžių. Šie asmenys, sudarydami mokymo sutartį su vairavimo mokykla, turi būti sulaukę nustatyto amžiaus, nuo kurio leidžiama mokyti vairuoti keliuose, o mokymosi pabaigoje – turi būti ne jaunesni kaip<text:s/></text:span><text:span text:style-name="T134">nustatyto amžiaus (išskyrus B kategoriją), nuo kurio leidžiama įgyti teisę vairuoti tam tikrų kategorijų transporto priemones. Transporto priemonių kategorijas ir minimalų vairuotojų amžių nustato Lietuvos Respublikos saugaus eismo automobilių keliais įsta</text:span><text:span text:style-name="T135">tymas. Tais atvejais, kai pagal Lietuvos Respublikos Vyriausybės arba jos įgaliotos institucijos nustatytą tvarką leidžiama įgyti teisę vairuoti C, CE, D1, D1E, D ir DE kategorijų transporto priemones nuo 18 metų (D ir DE kategorijų nuo 21 metų), mokiniai,</text:span><text:span text:style-name="T136"><text:s/>prieš laikydami vairavimo mokykloje praktinio vairavimo įgūdžių galutinę įskaitą, privalo vairavimo mokyklai pateikti pažymėjimą, patvirtinantį pradinę profesinę kvalifikaciją vežti krovinius (keleivius). Ši sąlyga turi būti įtraukta į mokymo sutartį, o p</text:span><text:span text:style-name="T137">ažymėjimo kopija<text:s/></text:span><text:soft-page-break/><text:span text:style-name="T138">pridedama prie sutarties. Įgytos teorijos žinios ir praktinio vairavimo įgūdžiai patikrinami egzaminų metu valstybės įmonėje „Regitra“ (toliau – VĮ „Regitra“).</text:span><text:s/></text:p>
      <text:p text:style-name="P139">Punkto pakeitimai:</text:p>
      <text:p text:style-name="P140"><text:span text:style-name="T141">Nr.<text:s/></text:span><text:a xlink:href="https://www.e-tar.lt/portal/legalAct.html?documentId=TAR.84B6AAF51D21" office:target-frame-name="_top" xlink:show="replace"><text:span text:style-name="T142">3-398</text:span></text:a><text:span text:style-name="T143">, 2012-06-01, Žin., 2012, Nr. 64-3251 (2012-06-07), i. k. 1122210ISAK0003-398</text:span></text:p>
      <text:p text:style-name="Normal"/>
      <text:p text:style-name="P144"><text:span text:style-name="T145">7</text:span><text:span text:style-name="T146">. Mokiniai, kurie turi pirminio mokymo kursų baigimo liudijimus (2 priedas) ir siekia p</text:span><text:span text:style-name="T147">agilinti savo žinias ir (ar) įtvirtinti praktinio vairavimo įgūdžius tos kategorijos transporto priemonės, kurios mokymo kursą mokinys yra baigęs (toliau – žinių ir (ar) įgūdžių tobulinimas),</text:span><text:span text:style-name="T148"><text:s/></text:span><text:span text:style-name="T149">mokymo turinį ir apimtį pasirenka savarankiškai.</text:span></text:p>
      <text:p text:style-name="P150"><text:span text:style-name="T151">8</text:span><text:span text:style-name="T152">.</text:span><text:span text:style-name="T153"><text:s/></text:span><text:span text:style-name="T154">Teorijos</text:span><text:span text:style-name="T155"><text:s/>mokymo kurso trukmė turi būti ne trumpesnė kaip:</text:span></text:p>
      <text:p text:style-name="P156"><text:span text:style-name="T157">8.1</text:span><text:span text:style-name="T158">. 40 valandų – A1, A2, A, B1 arba B kategorijai;</text:span></text:p>
      <text:p text:style-name="P159">Punkto pakeitimai:</text:p>
      <text:p text:style-name="P160"><text:span text:style-name="T161">Nr.<text:s/></text:span><text:a xlink:href="https://www.e-tar.lt/portal/legalAct.html?documentId=TAR.84B6AAF51D21" office:target-frame-name="_top" xlink:show="replace"><text:span text:style-name="T162">3-398</text:span></text:a><text:span text:style-name="T163">, 2012-06-01, Žin., 2012, Nr. 64-3251 (201</text:span><text:span text:style-name="T164">2-06-07), i. k. 1122210ISAK0003-398</text:span></text:p>
      <text:p text:style-name="Normal"/>
      <text:p text:style-name="P165"><text:span text:style-name="T166">8.2</text:span><text:span text:style-name="T167">. 60</text:span><text:span text:style-name="T168"><text:s/></text:span><text:span text:style-name="T169">valandų – B ir C1 kategorijoms (kartu);</text:span></text:p>
      <text:p text:style-name="P170"><text:span text:style-name="T171">8.3</text:span><text:span text:style-name="T172">. 35</text:span><text:span text:style-name="T173"><text:s/></text:span><text:span text:style-name="T174">valandos – C arba D kategorijai;</text:span></text:p>
      <text:p text:style-name="P175"><text:span text:style-name="T176">8.4</text:span><text:span text:style-name="T177">. 20 valandų – D1, BE, C1E, D1E arba DE kategorijai;</text:span></text:p>
      <text:p text:style-name="P178"><text:span text:style-name="T179">8.5</text:span><text:span text:style-name="T180">. 25</text:span><text:span text:style-name="T181"><text:s/></text:span><text:span text:style-name="T182">valandos – CE kategorijai;</text:span></text:p>
      <text:p text:style-name="P183"><text:span text:style-name="T184">8.6</text:span><text:span text:style-name="T185">. 25 valandos –<text:s/></text:span><text:span text:style-name="T186">C1 kategorijai;</text:span></text:p>
      <text:p text:style-name="P187">Punkto pakeitimai:</text:p>
      <text:p text:style-name="P188"><text:span text:style-name="T189">Nr.<text:s/></text:span><text:a xlink:href="https://www.e-tar.lt/portal/legalAct.html?documentId=TAR.84B6AAF51D21" office:target-frame-name="_top" xlink:show="replace"><text:span text:style-name="T190">3-398</text:span></text:a><text:span text:style-name="T191">, 2012-06-01, Žin., 2012, Nr. 64-3251 (2012-06-07), i. k. 1122210ISAK0003-398</text:span></text:p>
      <text:p text:style-name="Normal"/>
      <text:p text:style-name="P192"><text:span text:style-name="T193">8.7</text:span><text:span text:style-name="T194">.</text:span><text:span text:style-name="T195"><text:s/></text:span><text:span text:style-name="T196">60</text:span><text:span text:style-name="T197"><text:s/></text:span><text:span text:style-name="T198">valandų – T kategorijai.</text:span></text:p>
      <text:p text:style-name="P199"><text:span text:style-name="T200">9</text:span><text:span text:style-name="T201">. Kai m</text:span><text:span text:style-name="T202">okiniai turi teisę vairuoti A1 arba B1 kategorijos transporto priemones ir siekia įgyti teisę vairuoti atitinkamai A arba B kategorijos transporto priemones, teorijos mokymo kurso valandų skaičius gali būti sumažintas per pusę.</text:span></text:p>
      <text:p text:style-name="P203">Punkto pakeitimai:</text:p>
      <text:p text:style-name="P204"><text:span text:style-name="T205">Nr.<text:s/></text:span><text:a xlink:href="https://www.e-tar.lt/portal/legalAct.html?documentId=TAR.84B6AAF51D21" office:target-frame-name="_top" xlink:show="replace"><text:span text:style-name="T206">3-398</text:span></text:a><text:span text:style-name="T207">, 2012-06-01, Žin., 2012, Nr. 64-3251 (2012-06-07), i. k. 1122210ISAK0003-398</text:span></text:p>
      <text:p text:style-name="Normal"/>
      <text:p text:style-name="P208"><text:span text:style-name="T209">10</text:span><text:span text:style-name="T210">. Kai mokiniai siekia įgyti teisę vairuoti dviejų (išskyrus B ir C1 kategorijas) ar<text:s/></text:span><text:span text:style-name="T211">daugiau kategorijų transporto priemones vienu metu, tvarkos aprašo 8 punkte kiekvienai kategorijai nustatytas teorijos mokymo kurso valandų skaičius gali būti sumažintas trečdaliu.</text:span></text:p>
      <text:p text:style-name="P212"><text:span text:style-name="T213">11</text:span><text:span text:style-name="T214">. Praktinio vairavimo mokymo kurso trukmė vienam mokiniui turi būti n</text:span><text:span text:style-name="T215">e trumpesnė kaip:</text:span></text:p>
      <text:p text:style-name="P216"><text:span text:style-name="T217">11.1</text:span><text:span text:style-name="T218">. 10 valandų – A1, A2, A, BE, C1, C1E arba D1E kategorijai;</text:span></text:p>
      <text:p text:style-name="P219">Punkto pakeitimai:</text:p>
      <text:p text:style-name="P220"><text:span text:style-name="T221">Nr.<text:s/></text:span><text:a xlink:href="https://www.e-tar.lt/portal/legalAct.html?documentId=TAR.84B6AAF51D21" office:target-frame-name="_top" xlink:show="replace"><text:span text:style-name="T222">3-398</text:span></text:a><text:span text:style-name="T223">, 2012-06-01, Žin., 2012, Nr. 64-3251 (2012-06-07), i. k. 1122</text:span><text:span text:style-name="T224">210ISAK0003-398</text:span></text:p>
      <text:p text:style-name="Normal"/>
      <text:p text:style-name="P225"><text:span text:style-name="T226">11.2</text:span><text:span text:style-name="T227">.</text:span><text:span text:style-name="T228"><text:s/></text:span><text:span text:style-name="T229">20 valandų – B1 kategorijai;</text:span></text:p>
      <text:p text:style-name="P230"><text:span text:style-name="T231">11.3</text:span><text:span text:style-name="T232">. 30 valandų – B kategorijai (4 valandos – vairavimo mokymo aikštelėje, 16 valandų – mieste (iš jų 2 valandos rekomenduojama tamsiu paros metu), 2 valandos – užmiestyje, likusios 8 valandos<text:s/></text:span><text:span text:style-name="T233">paskirstomos pagal individualų poreikį);</text:span></text:p>
      <text:p text:style-name="P234"><text:span text:style-name="T235">11.4</text:span><text:span text:style-name="T236">. 12 valandų – D1 arba DE kategorijai;</text:span></text:p>
      <text:p text:style-name="P237"><text:span text:style-name="T238">11.5</text:span><text:span text:style-name="T239">. 15 valandų – C, D arba CE kategorijai;</text:span></text:p>
      <text:p text:style-name="P240"><text:span text:style-name="T241">11.6</text:span><text:span text:style-name="T242">.</text:span><text:span text:style-name="T243"><text:s/></text:span><text:span text:style-name="T244">50 valandų – T kategorijai.</text:span></text:p>
      <text:p text:style-name="P245"><text:span text:style-name="T246">12</text:span><text:span text:style-name="T247">. Vairavimo mokyklos, įvertinusios mokinio turimus praktinio vairavimo įg</text:span><text:span text:style-name="T248">ūdžius, turi teisę iki 20 proc. sumažinti nustatytą praktinio vairavimo mokymo kurso valandų skaičių (pagal kiekvieną transporto priemonių kategoriją).</text:span></text:p>
      <text:p text:style-name="P249"><text:span text:style-name="T250">13</text:span><text:span text:style-name="T251">. Kai mokiniai turi teisę vairuoti A1 ar D kategorijų transporto priemones ir siekia įgyti teisę v</text:span><text:span text:style-name="T252">airuoti atitinkamai A2, A ar C kategorijų transporto priemones, praktinio vairavimo mokymo kurso trukmė gali būti sumažinta 5 valandomis.</text:span><text:s/></text:p>
      <text:p text:style-name="P253">Punkto pakeitimai:</text:p>
      <text:p text:style-name="P254"><text:span text:style-name="T255">Nr.<text:s/></text:span><text:a xlink:href="https://www.e-tar.lt/portal/legalAct.html?documentId=TAR.84B6AAF51D21" office:target-frame-name="_top" xlink:show="replace"><text:span text:style-name="T256">3-398</text:span></text:a><text:span text:style-name="T257">, 2012-</text:span><text:span text:style-name="T258">06-01, Žin., 2012, Nr. 64-3251 (2012-06-07), i. k. 1122210ISAK0003-398</text:span></text:p>
      <text:p text:style-name="Normal"/>
      <text:p text:style-name="P259"><text:span text:style-name="T260">14</text:span><text:span text:style-name="T261">. Mokiniams, turintiems teisę vairuoti C arba D kategorijos transporto priemones ir siekiantiems įgyti teisę vairuoti T kategorijos transporto priemones, praktinio vairavimo moky</text:span><text:span text:style-name="T262">mo kurso trukmė gali būti sumažinta 10 valandų.</text:span></text:p>
      <text:p text:style-name="P263"><text:span text:style-name="T264">15</text:span><text:span text:style-name="T265">. Dalis praktinio vairavimo mokymo kurso (ne mažiau kaip 1 valanda)</text:span><text:span text:style-name="T266"><text:s/></text:span><text:span text:style-name="T267">pirmiausia turi būti atliekama vairavimo mokymo aikštelėje, o vėliau mokiniai, įgiję reikiamų teorijos (kelių eismo taisyklių ir sauga</text:span><text:span text:style-name="T268">us eismo) žinių ir praktinio vairavimo įgūdžių, turi būti mokomi keliuose (gatvėse).</text:span></text:p>
      <text:p text:style-name="P269"><text:span text:style-name="T270">16</text:span><text:span text:style-name="T271">. Vairavimo mokyklos mažinti teorijos mokymo ir praktinio vairavimo mokymo kursų valandų skaičių šio aprašo 9, 12, 13 ir 14 punktuose nustatytais atvejais gali tik p</text:span><text:span text:style-name="T272">atikrinusios mokinių teorijos žinias bei įvertinusios turimus praktinio vairavimo įgūdžius. Žinios tikrinamos atsakant į testo klausimus. Testą iš 20 klausimų, turinčių po keturis atsakymus, iš kurių ne mažiau kaip vienas yra teisingas, pagal šio tvarkos a</text:span><text:span text:style-name="T273">prašo 1 priede nustatytą mokymo turinį sudaro vairavimo mokyklos. Praktiniai vairavimo įgūdžiai tikrinami vairavimo mokyklos vairavimo mokymo aikštelėje atliekant ne mažiau kaip 4 vairavimo mokymo pratimus. Žinias ar praktinius vairavimo įgūdžius tikrina i</text:span><text:span text:style-name="T274">r pagal šios tvarkos aprašo 20.10 punktą įvertina vairavimo mokyklos paskirti vairuotojų mokytojai ir vairavimo instruktoriai. Teorijos mokymo ir praktinio vairavimo mokymo kursų valandų skaičių galima mažinti, jei mokinys gauna teigiamus balus. Žinių ir p</text:span><text:span text:style-name="T275">raktinių vairavimo įgūdžių vertinimo rezultatai įforminami protokole, kurį pasirašo šias žinias ir įgūdžius tikrinę vairuotojų mokytojai ir vairavimo instruktoriai. Protokolas pridedamas prie mokymo sutarties, mokinys su juo supažindinamas pasirašytinai. D</text:span><text:span text:style-name="T276">idinant nustatytą teorijos mokymo ir praktinio vairavimo mokymo kursų valandų skaičių turi būti atsižvelgta į mokinių žinių ir praktinio vairavimo įgūdžių lygį, atskirų temų išmokimo sunkumą ir pan. Mokymo temų turinys turi būti keičiamas arba papildomas a</text:span><text:span text:style-name="T277">tsižvelgiant į naujai priimtų teisės aktų, reglamentuojančių kelių eismą, reikalavimus bei technikos lygį.</text:span></text:p>
      <text:p text:style-name="P278"><text:span text:style-name="T279">17</text:span><text:span text:style-name="T280">. Vairavimo mokyklos, vadovaudamosios šio tvarkos aprašo 1 priedu (Motorinių transporto priemonių ir jų junginių su priekabomis vairuotojų moky</text:span><text:span text:style-name="T281">mo tikslai, žinių, įgūdžių, gebėjimų įgijimo etapai ir reikalavimai), privalo sudaryti ir patvirtinti teminius mokymo kursų planus (toliau – teminiai planai), kuriuose turi būti nustatytos konkrečios dėstomų dalykų (Kelių eismo taisyklės, saugus eismas, te</text:span><text:span text:style-name="T282">isinės žinios; transporto priemonių techninė eksploatacija, darbų sauga; praktinis vairavimas) pamokų temos, turinys ir pamokų (valandų) skaičius. Teminiai planai sudaromi pagal kiekvieną transporto priemonės kategoriją, atsižvelgiant į tai, kokių kategori</text:span><text:span text:style-name="T283">jų transporto priemonių vairuotojų pirminį mokymą vairavimo mokykla gali vykdyti. Vairuotojų pirminio mokymo metu mokiniams, siekiantiems vienu metu įgyti teisę vairuoti dviejų ar daugiau kategorijų transporto priemones, teminis planas sudaromas vadovaujan</text:span><text:span text:style-name="T284">tis šio tvarkos aprašo 10 punkto reikalavimais. Teminiai planai taip pat privalo būti sudaryti ir patvirtinti, kai mažinamas valandų skaičius pagal šio tvarkos aprašo 9, 12, 13 ir 14 punktų reikalavimus. Teminius planus tvirtina vairavimo mokyklos vadovas<text:s/></text:span><text:span text:style-name="T285">arba jo paskirtas asmuo, atsakingas už vairuotojų pirminį mokymą. Mokymas turi būti organizuojamas atsižvelgiant į šio tvarkos aprašo 1 priede nurodytus reikalavimus.</text:span></text:p>
      <text:p text:style-name="P286"><text:span text:style-name="T287">18</text:span><text:span text:style-name="T288">. Teorijos mokymo kursas vykdomas grupėmis (gali būti ir individualiai), o<text:s/></text:span><text:span text:style-name="T289">praktinio vairavimo – tik individualiai. Per parą</text:span><text:span text:style-name="T290"><text:s/></text:span><text:span text:style-name="T291">mokymo grupėje leidžiama mokyti teorijos ne daugiau kaip 4 valandas, o praktinio vairavimo su vienu mokiniu ne daugiau kaip 3 valandas. Ne rečiau kaip po dviejų valandų teorijos ar praktinio vairavimo mokym</text:span><text:span text:style-name="T292">o turi būti daromos ne trumpesnės kaip 15 minučių pertraukos.</text:span></text:p>
      <text:p text:style-name="P293"><text:span text:style-name="T294">19</text:span><text:span text:style-name="T295">. Mokiniai gali mokytis vairuoti:</text:span></text:p>
      <text:p text:style-name="P296"><text:span text:style-name="T297">19.1</text:span><text:span text:style-name="T298">. AM, A1, A, B1, B ar B ir C1 (kartu) kategorijų transporto priemones, neturėdami kitų kategorijų transporto priemonių vairavimo teisės;</text:span></text:p>
      <text:p text:style-name="P299"><text:span text:style-name="T300">19.2</text:span><text:span text:style-name="T301">.</text:span><text:span text:style-name="T302"><text:s/></text:span><text:span text:style-name="T303">C</text:span><text:span text:style-name="T304">1, C, D1, D ar T kategorijos transporto priemones, kai jie turi teisę vairuoti B kategorijos transporto priemones;</text:span></text:p>
      <text:p text:style-name="P305"><text:span text:style-name="T306">19.3</text:span><text:span text:style-name="T307">.</text:span><text:span text:style-name="T308"><text:s/></text:span><text:span text:style-name="T309">BE, C1E, CE, D1E ir DE kategorijų transporto priemones, kai jie turi teisę vairuoti atitinkamai B, C1, C, D1 ir D kategorijų transp</text:span><text:span text:style-name="T310">orto priemones, išskyrus atvejus, numatytus šio<text:s/></text:span><text:soft-page-break/><text:span text:style-name="T311">tvarkos aprašo 19.4 punkte;</text:span></text:p>
      <text:p text:style-name="P312"><text:span text:style-name="T313">19.4</text:span><text:span text:style-name="T314">. C1 ir C1E ir (arba) C ir CE, ir (arba) D1 ir D1E, ir (arba) D ir DE kategorijų transporto priemones, lankydami mokymo kursus vienu metu su sąlyga, kad atitinkamos kategor</text:span><text:span text:style-name="T315">ijos transporto priemonių junginio vairavimo bus mokoma tik užbaigus praktinio vairavimo mokymo kursą su atitinkama motorine transporto priemone be priekabos.</text:span><text:s/></text:p>
      <text:p text:style-name="P316">Punkto pakeitimai:</text:p>
      <text:p text:style-name="P317"><text:span text:style-name="T318">Nr.<text:s/></text:span><text:a xlink:href="https://www.e-tar.lt/portal/legalAct.html?documentId=TAR.84B6AAF51D21" office:target-frame-name="_top" xlink:show="replace"><text:span text:style-name="T319">3-398</text:span></text:a><text:span text:style-name="T320">, 2012-06-01, Žin., 2012, Nr. 64-3251 (2012-06-07), i. k. 1122210ISAK0003-398</text:span></text:p>
      <text:p text:style-name="Normal"/>
      <text:p text:style-name="P321"><text:span text:style-name="T322">20</text:span><text:span text:style-name="T323">. Vairavimo mokykla privalo:</text:span></text:p>
      <text:p text:style-name="P324"><text:span text:style-name="T325">20.1</text:span><text:span text:style-name="T326">. Mokyti teorijos ir (ar) praktinio vairavimo tik</text:span><text:span text:style-name="T327"><text:s/>asmenis, kurie yra sudarę mokymo sutartis, įskaitant mokymą, kai mokinys</text:span><text:span text:style-name="T328"><text:s/></text:span><text:span text:style-name="T329">pagal šio tvarkos aprašo 7 punkto</text:span><text:span text:style-name="T330"><text:s/></text:span><text:span text:style-name="T331">reikalavimus</text:span><text:span text:style-name="T332"><text:s/></text:span><text:span text:style-name="T333">siekia tobulinti žinias ir (ar) įgūdžius.</text:span></text:p>
      <text:p text:style-name="P334"><text:span text:style-name="T335">20.2</text:span><text:span text:style-name="T336">. Ne vėliau kaip per tris darbo dienas nuo mokymo pradžios dienos elektroninėmis<text:s/></text:span><text:span text:style-name="T337">ryšio priemonėmis pateikti VĮ „Regitra“ informaciją apie asmenį, su kuriuo sudaryta mokymo sutartis, ir nurodyti: vardą, pavardę, asmens kodą, mokymo pobūdį (teorija ir (arba) praktinis vairavimas), mokymo pradžios datą, numatomą mokymo pabaigos datą, tran</text:span><text:span text:style-name="T338">sporto priemonių, kurias mokoma vairuoti, kategorijas. Ne vėliau kaip per vieną darbo dieną nuo mokymo pabaigos elektroninėmis ryšio priemonėmis pateikti VĮ „Regitra“ informaciją apie išduotą kursų baigimo liudijimą: kursų baigimo liudijimo numerį, išdavim</text:span><text:span text:style-name="T339">o datą, pirminio mokymo pabaigos datą, transporto priemonių, kurias išmokyta vairuoti, kategorijas, mokymo pobūdį (teorija ir (arba) praktinis vairavimas), vairuotojų mokytojo, patvirtinusio, kad asmuo turi pakankamai teorinių žinių, vardą, pavardę, asmens</text:span><text:span text:style-name="T340"><text:s/>kodą ir specialių kursų baigimo liudijimo numerį ir vairavimo instruktoriaus, patvirtinusio, kad asmuo turi pakankamai praktinio vairavimo gebėjimų ir įgūdžių, vardą, pavardę, asmens kodą ir specialių kursų baigimo liudijimo numerį. Inspekcijai pareikalav</text:span><text:span text:style-name="T341">us šiame punkte išvardytus duomenis vairavimo mokykla jai pateikia per dvi darbo dienas. Vairavimo mokyklos nuolat turi analizuoti gautą iš VĮ „Regitra“ informaciją apie mokinių laikytų egzaminų rezultatus ir imtis atitinkamų priemonių vairuotojų pirminiam</text:span><text:span text:style-name="T342"><text:s/>mokymui tobulinti.</text:span></text:p>
      <text:p text:style-name="P343"><text:span text:style-name="T344">20.3</text:span><text:span text:style-name="T345">. Užtikrinti, kad teorijos ir (ar) praktinio vairavimo mokytų tik darbo santykiais su vairavimo mokykla susiję (įdarbinti) vairuotojų mokytojai ir vairavimo instruktoriai, atitinkantys nustatytus reikalavimus, ir kontroliuoti, k</text:span><text:span text:style-name="T346">ad mokinių nemokytų vairuotojų mokytojai ir vairavimo instruktoriai, kuriems už Kelių eismo taisyklių, patvirtintų Lietuvos Respublikos Vyriausybės 2002 m. gruodžio 11 d. nutarimu Nr. 1950 (Žin., 2003, Nr. 7-263; 2009, Nr. 120-5147), pažeidimus skirta admi</text:span><text:span text:style-name="T347">nistracinė nuobauda – teisės vairuoti transporto priemones atėmimas, kol nepasibaigs šios administracinės nuobaudos galiojimas.</text:span></text:p>
      <text:p text:style-name="P348"><text:span text:style-name="T349">20.4</text:span><text:span text:style-name="T350">. Užtikrinti, kad kiekvienas vairuotojų mokytojas ir vairavimo instruktorius mokymo metu turėtų teminius planus (šio tva</text:span><text:span text:style-name="T351">rkos aprašo 17 punktas), ir kontroliuoti, kad pagal juos būtų mokoma.</text:span></text:p>
      <text:p text:style-name="P352"><text:span text:style-name="T353">20.5</text:span><text:span text:style-name="T354">. Vykdyti tik Inspekcijos viršininko išduotame liudijime nurodytų kategorijų vairuotojų pirminį mokymą. Mokyti vairuoti AM kategorijos transporto priemones gali tos vairavimo mok</text:span><text:span text:style-name="T355">yklos, kurios turi teisę vykdyti A1, A2 ar A kategorijos transporto priemonių vairuotojų pirminį mokymą.</text:span><text:s/></text:p>
      <text:p text:style-name="P356">Punkto pakeitimai:</text:p>
      <text:p text:style-name="P357"><text:span text:style-name="T358">Nr.<text:s/></text:span><text:a xlink:href="https://www.e-tar.lt/portal/legalAct.html?documentId=TAR.84B6AAF51D21" office:target-frame-name="_top" xlink:show="replace"><text:span text:style-name="T359">3-398</text:span></text:a><text:span text:style-name="T360">, 2012-06-01, Žin., 2012, Nr. 64-3251 (2</text:span><text:span text:style-name="T361">012-06-07), i. k. 1122210ISAK0003-398</text:span></text:p>
      <text:p text:style-name="Normal"/>
      <text:p text:style-name="P362"><text:span text:style-name="T363">20.6</text:span><text:span text:style-name="T364">. Sudaryti sąlygas Inspekcijos pareigūnams atlikti vairavimo mokyklos kontrolę bei vykdyti teisėtus Inspekcijos pareigūnų reikalavimus.</text:span></text:p>
      <text:p text:style-name="P365"><text:span text:style-name="T366">20.7</text:span><text:span text:style-name="T367">. Mokiniui pageidaujant išduoti pažymą, patvirtintą nustatyta tva</text:span><text:span text:style-name="T368">rka vairavimo mokyklos vadovo arba asmens, atsakingo už vairuotojų pirminį mokymą, apie išklausytą teorijos ir atliktą praktinio vairavimo mokymo kursą (nurodant mokymo dalykų temas, valandų skaičių, įvertinimus) ir pripažinti kitos vairavimo mokyklos išdu</text:span><text:span text:style-name="T369">otą tokią pažymą bei įskaityti išklausytą teorijos mokymo ir atliktą praktinio vairavimo mokymo kursą; ši pažyma turi būti pridedama prie mokymo sutarties.</text:span></text:p>
      <text:p text:style-name="P370"><text:span text:style-name="T371">20.8</text:span><text:span text:style-name="T372">. Mokinius su negalia mokyti tik su</text:span><text:span text:style-name="T373"><text:s/></text:span><text:span text:style-name="T374">neįgaliųjų mokymui pritaikytomis transporto priemonėmis.</text:span></text:p>
      <text:p text:style-name="P375"><text:span text:style-name="T376">20.9</text:span><text:span text:style-name="T377">. Užtikrinti, kad mokant vairuoti AM, A1, A2, A ir B1 kategorijų transporto priemones mokinys dėvėtų saugos priemones (šalmą, alkūnių, kelių, pečių apsaugas, pirštines), mokant vairuoti šias transporto priemones keliuose, tarp mokinio ir jį lydinč</text:span><text:span text:style-name="T378">io vairavimo instruktoriaus būtų palaikomas radijo ryšys, naudojant „laisvų rankų“ įrangą. Mokinys privalo vilkėti ryškiaspalvę liemenę, kurios priekyje ir nugaroje turi būti skiriamasis ženklas „M“. Tokią pat liemenę privalo vilkėti ir vairavimo instrukto</text:span><text:span text:style-name="T379">rius, kai mokinį lydi AM, A1, A2, A ar B1 kategorijų transporto priemonėmis, tik su užrašu VAIRAVIMO INSTRUKTORIUS. Jei vairavimo instruktorius mokinį lydi automobiliu, automobilis turi būti paženklintas kaip mokomasis, o skiriamojo ženklo apšvietimas turi</text:span><text:span text:style-name="T380"><text:s/>veikti ir būti įjungtas.</text:span><text:s/></text:p>
      <text:p text:style-name="P381">Punkto pakeitimai:</text:p>
      <text:p text:style-name="P382"><text:span text:style-name="T383">Nr.<text:s/></text:span><text:a xlink:href="https://www.e-tar.lt/portal/legalAct.html?documentId=TAR.84B6AAF51D21" office:target-frame-name="_top" xlink:show="replace"><text:span text:style-name="T384">3-398</text:span></text:a><text:span text:style-name="T385">, 2012-06-01, Žin., 2012, Nr. 64-3251 (2012-06-07), i. k. 1122210ISAK0003-398</text:span></text:p>
      <text:p text:style-name="Normal"/>
      <text:p text:style-name="P386"><text:span text:style-name="T387">20.10</text:span><text:span text:style-name="T388">. Neišduoti mokymo kursų<text:s/></text:span><text:span text:style-name="T389">baigimo liudijimų tiems mokiniams, kurie nebaigė viso privalomo praktinio vairavimo mokymo kurso arba išklausė mažiau kaip 80 procentų nustatyto teorijos kurso valandų arba turi nepatenkinamus (neigiamus) galutinius mokymo dalykų įvertinimus (mokinių žinio</text:span><text:span text:style-name="T390">s ir įgūdžiai įvertinami nuo 1 iki 10 balų, teigiamas įvertinimas – 6 ir daugiau balų). Vairavimo mokykla turi sudaryti sąlygas mokiniams išklausyti praleistas pirminio mokymo kursų temas.</text:span></text:p>
      <text:p text:style-name="P391"><text:span text:style-name="T392">20.11</text:span><text:span text:style-name="T393">. Kasmet (pirmą einamųjų metų ketvirtį) parengti ir patvir</text:span><text:span text:style-name="T394">tinti priemonių planą mokymo veiklai tobulinti.</text:span></text:p>
      <text:p text:style-name="P395"><text:span text:style-name="T396">20.12</text:span><text:span text:style-name="T397">. Mokiniui pageidaujant, sudaryti jam galimybę peržiūrėti praktinio vairavimo įgūdžių galutinės įskaitos vaizdo ir garso įrašą vairavimo mokykloje. Gavusi mokinio paklausimą dėl jo asmens duomenų tva</text:span><text:span text:style-name="T398">rkymo, privalo atsakyti Asmens duomenų teisinės apsaugos įstatymo (Žin., 1996, Nr. 63-1479; 2008, Nr. 22-804) nustatyta tvarka.</text:span><text:span text:style-name="T399"><text:s/></text:span></text:p>
      <text:p text:style-name="P400"><text:span text:style-name="T401">20.13</text:span><text:span text:style-name="T402">. Vykdyti mokinių teorijos mokymo kurso įskaitų ir praktinio vairavimo įgūdžių galutines įskaitas Inspekcijos nustatyt</text:span><text:span text:style-name="T403">a tvarka.</text:span></text:p>
      <text:p text:style-name="P404"><text:span text:style-name="T405">21</text:span><text:span text:style-name="T406">. Mokiniams, ne jaunesniems kaip nustatyto amžiaus (B kategorijos – ne jaunesniems kaip 17 metų), nuo kurio leidžiama įgyti teisę vairuoti tam tikrų kategorijų transporto priemones, baigusiems mokymo kursą ir turintiems galutinius teigiam</text:span><text:span text:style-name="T407">us mokymo dalykų įvertinimus, vairavimo mokykla išduoda liudijimus (2 priedas), patvirtinančius mokymo kursų baigimą. Šį liudijimą ir kitus reikalingus dokumentus mokinys pateikia VĮ „Regitra“ egzaminams laikyti.</text:span><text:span text:style-name="T408"><text:s/></text:span><text:span text:style-name="T409">Liudijimas galioja 1 metus nuo išdavimo dat</text:span><text:span text:style-name="T410">os. Liudijimai, išduoti iki šio tvarkos aprašo įsigaliojimo datos, dar galioja metus. Kursų baigimo liudijimas nesuteikia teisės laikyti egzaminus VĮ „Regitra“ tol, kol duomenys apie mokinio užbaigtą pirminio mokymo kursą nepateikti VĮ „Regitra“.</text:span><text:span text:style-name="T411"><text:s/></text:span></text:p>
      <text:p text:style-name="P412"/>
      <text:p text:style-name="P413"><text:span text:style-name="T414">III</text:span><text:span text:style-name="T415">.<text:s/></text:span><text:span text:style-name="T416">SAVARANKIŠKO PIRMINIO MOKYMOSI REIKALAVIMAI</text:span></text:p>
      <text:p text:style-name="P417"/>
      <text:p text:style-name="P418"><text:span text:style-name="T419">22</text:span><text:span text:style-name="T420">. Savarankiškai mokytis teorijos leidžiama:</text:span></text:p>
      <text:p text:style-name="P421"><text:span text:style-name="T422">22.1</text:span><text:span text:style-name="T423">. asmenims, siekiantiems įgyti teisę vairuoti AM kategorijos transporto priemones;</text:span></text:p>
      <text:p text:style-name="P424"><text:span text:style-name="T425">22.2</text:span><text:span text:style-name="T426">. asmenims, turintiems ne žemesnį kaip vidurinį išsilavinimą ir siekiantiems įgyti teisę vairuoti A1, A2, B1 arba B kategorijos transporto priemonę;<text:s/></text:span></text:p>
      <text:p text:style-name="P427">Punkto pakeitimai:</text:p>
      <text:p text:style-name="P428"><text:span text:style-name="T429">Nr.<text:s/></text:span><text:a xlink:href="https://www.e-tar.lt/portal/legalAct.html?documentId=TAR.84B6AAF51D21" office:target-frame-name="_top" xlink:show="replace"><text:span text:style-name="T430">3</text:span><text:span text:style-name="T431">-398</text:span></text:a><text:span text:style-name="T432">, 2012-06-01, Žin., 2012, Nr. 64-3251 (2012-06-07), i. k. 1122210ISAK0003-398</text:span></text:p>
      <text:p text:style-name="Normal"/>
      <text:p text:style-name="P433"><text:span text:style-name="T434">22.3</text:span><text:span text:style-name="T435">. asmenims, turintiems ne žemesnį kaip aukštąjį koleginį (aukštąjį neuniversitetinį, aukštesnįjį ar specialųjį vidurinį, įgytą iki 1995 metų) išsilavinimą ir<text:s/></text:span><text:span text:style-name="T436">siekiantiems įgyti teisę vairuoti B kategorijos transporto priemonę;</text:span></text:p>
      <text:p text:style-name="P437"><text:span text:style-name="T438">22.4</text:span><text:span text:style-name="T439">. vairuotojams, turintiems teisę vairuoti B1, B, C1, C, D1, D arba T kategorijos (-jų) transporto priemones ir siekiantiems įgyti teisę vairuoti A1, A2 ar A kategorijos transporto</text:span><text:span text:style-name="T440"><text:s/>priemones;</text:span></text:p>
      <text:soft-page-break/>
      <text:p text:style-name="P441">Punkto pakeitimai:</text:p>
      <text:p text:style-name="P442"><text:span text:style-name="T443">Nr.<text:s/></text:span><text:a xlink:href="https://www.e-tar.lt/portal/legalAct.html?documentId=TAR.84B6AAF51D21" office:target-frame-name="_top" xlink:show="replace"><text:span text:style-name="T444">3-398</text:span></text:a><text:span text:style-name="T445">, 2012-06-01, Žin., 2012, Nr. 64-3251 (2012-06-07), i. k. 1122210ISAK0003-398</text:span></text:p>
      <text:p text:style-name="Normal"/>
      <text:p text:style-name="P446"><text:span text:style-name="T447">22.5</text:span><text:span text:style-name="T448">. vairuotojams, turintiems teisę vairuoti D1 ar</text:span><text:span text:style-name="T449">ba D kategorijos transporto priemones ir siekiantiems įgyti teisę vairuoti C1 arba C kategorijos transporto priemones;</text:span></text:p>
      <text:p text:style-name="P450"><text:span text:style-name="T451">22.6</text:span><text:span text:style-name="T452">. vairuotojams, turintiems teisę vairuoti T kategorijos transporto priemones ir siekiantiems įgyti teisę vairuoti B kategorijos t</text:span><text:span text:style-name="T453">ransporto priemones;</text:span></text:p>
      <text:p text:style-name="P454"><text:span text:style-name="T455">22.7</text:span><text:span text:style-name="T456">. vairuotojams, turintiems teisę vairuoti AM, A1, A2, A arba B1 kategorijos transporto priemones ne mažiau kaip dvejus metus ir neturintiems galiojančių nuobaudų už Kelių eismo taisyklių reikalavimų pažeidimus ir siekiantiems į</text:span><text:span text:style-name="T457">gyti teisę vairuoti B kategorijos transporto priemones, teorijos mokymo kursas vairavimo mokykloje neprivalomas.</text:span></text:p>
      <text:p text:style-name="P458">Punkto pakeitimai:</text:p>
      <text:p text:style-name="P459"><text:span text:style-name="T460">Nr.<text:s/></text:span><text:a xlink:href="https://www.e-tar.lt/portal/legalAct.html?documentId=TAR.84B6AAF51D21" office:target-frame-name="_top" xlink:show="replace"><text:span text:style-name="T461">3-398</text:span></text:a><text:span text:style-name="T462">, 2012-06-01, Žin., 2012, Nr. 64-</text:span><text:span text:style-name="T463">3251 (2012-06-07), i. k. 1122210ISAK0003-398</text:span></text:p>
      <text:p text:style-name="Normal"/>
      <text:p text:style-name="P464"><text:span text:style-name="T465">23</text:span><text:span text:style-name="T466">. Savarankiškai rengiantis įgyti teisę vairuoti:</text:span></text:p>
      <text:p text:style-name="P467"><text:span text:style-name="T468">23.1</text:span><text:span text:style-name="T469">. transporto priemones, nurodytas šio tvarkos aprašo 22.2, 22.4, 22.5 ir 22.6 punktuose, vairavimo mokykloje privaloma baigti ne trumpesnį kaip šio</text:span><text:span text:style-name="T470"><text:s/>tvarkos aprašo 11 punkte nustatytą tam tikros kategorijos transporto priemonių praktinio vairavimo mokymo kursą pagal šio tvarkos aprašo 1 priede nurodytą transporto priemonių vairuotojų pirminio mokymo kursų struktūrą ir turinį;</text:span><text:s/></text:p>
      <text:p text:style-name="P471">Punkto pakeitimai:</text:p>
      <text:p text:style-name="P472"><text:span text:style-name="T473">Nr.<text:s/></text:span><text:a xlink:href="https://www.e-tar.lt/portal/legalAct.html?documentId=TAR.84B6AAF51D21" office:target-frame-name="_top" xlink:show="replace"><text:span text:style-name="T474">3-398</text:span></text:a><text:span text:style-name="T475">, 2012-06-01, Žin., 2012, Nr. 64-3251 (2012-06-07), i. k. 1122210ISAK0003-398</text:span></text:p>
      <text:p text:style-name="Normal"/>
      <text:p text:style-name="P476"><text:span text:style-name="T477">23.2</text:span><text:span text:style-name="T478">. transporto priemones, nurodytas šio tvarkos aprašo 22.3 ir 22.7 punktuose, prival</text:span><text:span text:style-name="T479">oma vairavimo mokykloje baigti 4 val. (1 val. – aikštelėje, 3 val. – keliuose) praktinio vairavimo mokymo kursą. Mokymo kurso turinį nustato vairavimo mokykla. Šio kurso metu mokiniai turi būti supažindinami su saugaus eismo reikalavimais, galimais pavojai</text:span><text:span text:style-name="T480">s, mokomi vairavimo dinamikos, transporto priemonės valdymo, atsargumo ir atsakingumo;</text:span></text:p>
      <text:p text:style-name="P481">Punkto pakeitimai:</text:p>
      <text:p text:style-name="P482"><text:span text:style-name="T483">Nr.<text:s/></text:span><text:a xlink:href="https://www.e-tar.lt/portal/legalAct.html?documentId=TAR.84B6AAF51D21" office:target-frame-name="_top" xlink:show="replace"><text:span text:style-name="T484">3-398</text:span></text:a><text:span text:style-name="T485">, 2012-06-01, Žin., 2012, Nr. 64-3251 (2012-06-07), i. k.<text:s/></text:span><text:span text:style-name="T486">1122210ISAK0003-398</text:span></text:p>
      <text:p text:style-name="Normal"/>
      <text:p text:style-name="P487"><text:span text:style-name="T488">23.3</text:span><text:span text:style-name="T489">. AM kategorijos transporto priemones, mokymo kursas neprivalomas, tačiau asmeniui pageidaujant mokytis vairavimo mokykloje, mokymo turinys (teorijos ir (ar) praktinio vairavimo) ir trukmė nustatomi tarpusavio susitarimu,<text:s/></text:span><text:span text:style-name="T490">sudarant mokymo sutartį. Praktinio vairavimo mokymui gali būti naudojama mokinio transporto priemonė (tai įforminus mokymo sutartyje), jei ji atitinka teisės aktuose nustatytus reikalavimus. Mokytis praktinio vairavimo savarankiškai galima uždarose aikštel</text:span><text:span text:style-name="T491">ėse, o keliuose – tik mokantis vairavimo mokykloje (dalyvaujant vairavimo instruktoriui). Šių kursų metu mokiniai turi būti supažindinami su saugaus eismo reikalavimais, galimais pavojais, mokomi vairavimo dinamikos, transporto priemonės valdymo, atsargumo</text:span><text:span text:style-name="T492"><text:s/>ir atsakingumo.</text:span></text:p>
      <text:p text:style-name="P493"><text:span text:style-name="T494">24</text:span><text:span text:style-name="T495">. Asmenys vairavimo mokykloje gali mokytis praktinio vairavimo tik tada, kai VĮ „Regitra“ išlaiko teorijos egzaminą.<text:s/></text:span></text:p>
      <text:p text:style-name="P496"/>
      <text:p text:style-name="P497"><text:span text:style-name="T498">IV</text:span><text:span text:style-name="T499">.<text:s/></text:span><text:span text:style-name="T500">VAIRUOTOJŲ PIRMINIO MOKYMO DOKUMENTACIJA, JOS TVARKYMAS IR MOKYMO APSKAITA</text:span></text:p>
      <text:p text:style-name="P501"/>
      <text:p text:style-name="P502"><text:span text:style-name="T503">25</text:span><text:span text:style-name="T504">. Pagrindinis dokume</text:span><text:span text:style-name="T505">ntas, reguliuojantis mokinių ir vairavimo mokyklų santykius, yra mokymo sutartis.</text:span></text:p>
      <text:p text:style-name="P506"><text:span text:style-name="T507">25.1</text:span><text:span text:style-name="T508">. Mokymo sutartyje turi būti nurodyta: sutarties numeris (atitinkantis mokinio eilės numerį pagal mokinių ir mokymo kursų baigimo liudijimų apskaitos registravimo žurna</text:span><text:span text:style-name="T509">lą (toliau – registravimo žurnalas) ir data, jos sudarymo vieta, vairavimo mokyklos pavadinimas, kodas, adresas, vairavimo mokyklos vardu sutartį sudariusio asmens vardas, pavardė, pareigos ir atstovavimo pagrindas, mokinio vardas, pavardė, asmens kodas, a</text:span><text:span text:style-name="T510">dresas, mokymo specifika (teorijos ir (arba) praktinio vairavimo mokymas, kokios kategorijos (-jų) transporto priemones<text:s/></text:span><text:soft-page-break/><text:span text:style-name="T511">mokoma vairuoti), mokymo kaina už visą mokymą, galimybės nutraukti sutartį, nuostolių mokiniui kompensavimo tvarka, jei teisė vykdyti pi</text:span><text:span text:style-name="T512">rminį mokymą būtų sustabdyta arba panaikinta mokiniui nespėjus baigti mokymo kurso, galiojimo terminas (mokymo sutartis turi būti terminuota) bei aptartos mokymo sąlygos, jei mokinys pageidaus mokytis daugiau valandų (teorijos ir (arba) praktinio vairavimo</text:span><text:span text:style-name="T513">) negu nustatyta. Mokymo sutartis sudaroma prieš mokymą dviem egzemplioriais po vieną kiekvienai šaliai. Prieš sudarant sutartį mokinys privalo būti supažindintas su vairavimo mokyklos darbo tvarkos taisyklėmis (arba jų išrašu) apie mokymo organizavimo tva</text:span><text:span text:style-name="T514">rką. Sutartis įsigalioja, kai ją pasirašo abi šalys. Jei mokinys nepilnametis, sutartį pasirašo vienas iš tėvų ar globėjų.<text:s/></text:span></text:p>
      <text:p text:style-name="P515"><text:span text:style-name="T516">25.2</text:span><text:span text:style-name="T517">. Kai mokinys, išmokęs teoriją savarankiškai, VĮ „Regitra“ išlaiko teorijos egzaminą ir su vairavimo mokykla sudaro sutartį<text:s/></text:span><text:span text:style-name="T518">dėl praktinio vairavimo mokymo kurso, prie mokymo sutarties pridedama VĮ „Regitra“ išduotos pažymos apie išlaikytą teorijos egzaminą kopija, patvirtinta vairavimo mokyklos vadovo arba jo paskirto asmens, atsakingo už vairuotojų pirminį mokymą, nustatyta tv</text:span><text:span text:style-name="T519">arka.</text:span></text:p>
      <text:p text:style-name="P520"><text:span text:style-name="T521">25.3</text:span><text:span text:style-name="T522">. Vairavimo mokykla su mokiniu, siekiančiu tobulinti žinias ir (ar) įgūdžius, kaip nurodyta šio tvarkos aprašo 7 punkte, privalo sudaryti mokymo sutartį dėl tokio</text:span><text:span text:style-name="T523"><text:s/></text:span><text:span text:style-name="T524">mokymo. Šioje</text:span><text:span text:style-name="T525"><text:s/></text:span><text:span text:style-name="T526">mokymo sutartyje turi būti nurodyta: sutarties numeris ir data, j</text:span><text:span text:style-name="T527">os sudarymo vieta, vairavimo mokyklos pavadinimas, kodas, adresas, vairavimo mokyklos vardu sutartį sudariusio asmens vardas, pavardė, pareigos ir atstovavimo pagrindas, mokinio vardas, pavardė, asmens kodas, adresas, mokinio turimo vairuotojų pirminio mok</text:span><text:span text:style-name="T528">ymo kurso baigimo liudijimo numeris ir išdavimo data (prie sutarties pridedama nustatyta tvarka patvirtinta liudijimo kopija), mokymo specifika (teorijos ir (arba) praktinio vairavimo mokymas, kokios kategorijos (-jų) kelių transporto priemones vairuoti mo</text:span><text:span text:style-name="T529">koma), viso mokymo kaina, galimybės nutraukti sutartį.</text:span></text:p>
      <text:p text:style-name="P530"><text:span text:style-name="T531">26</text:span><text:span text:style-name="T532">. Draudžiama mokyti mokinius teorijos ir (arba) praktinio vairavimo nesudarius mokymo sutarčių ar jas įforminus neteisingai (jei trūksta bent vieno iš duomenų, nurodytų atitinkamai šio tvarkos<text:s/></text:span><text:span text:style-name="T533">aprašo 25.1 ir 25.3 punktuose).</text:span></text:p>
      <text:p text:style-name="P534"><text:span text:style-name="T535">27</text:span><text:span text:style-name="T536">. Vairavimo mokykla turi tvarkyti mokymo dokumentaciją</text:span><text:span text:style-name="T537"><text:s/></text:span><text:span text:style-name="T538">valstybine kalba.</text:span></text:p>
      <text:p text:style-name="P539"><text:span text:style-name="T540">28</text:span><text:span text:style-name="T541">. Teorijos mokymo kurso apskaita tvarkoma teorijos mokymo apskaitos žurnale (4 priedas). Šiame žurnale turi būti nurodytas mokymo patalpos<text:s/></text:span><text:span text:style-name="T542">adresas, mokinių grupės numeris, mokymo pradžios ir pabaigos datos, mokomo dalyko pavadinimas, mokinio eilės numeris žurnale, mokinio pavardė ir vardas, vairuotojų mokytojo vardas ir pavardė, mokymo temos (atskirai pagal mokymo dalykus), mokymo data ir mok</text:span><text:span text:style-name="T543">ymo valandų skaičius. Vairuotojų mokytojas mokymo temas, jei jos neįrašytos iš anksto, ir datas įrašo į apskaitos žurnalą tą pačią dieną prieš mokymo temų dėstymą (vykdymą), o jas išdėstęs (įvykdęs) patvirtina parašu. Mokinių žinios vertinamos periodiškai<text:s/></text:span><text:span text:style-name="T544">(ne rečiau kaip numatyta šio tvarkos aprašo 1 priede) ir baigus mokymą. Galutinio mokinio vertinimo testą sudaro 30 klausimų, turinčių po keturis atsakymus, iš kurių ne mažiau kaip vienas yra teisingas. Mokinių žinios turi būti vertinamos kompiuterine žini</text:span><text:span text:style-name="T545">ų testavimo programa. Mokinių vertinimo rezultatai saugomi vienerius metus. Vairavimo mokyklos kontrolę atliekantiems Inspekcijos pareigūnams pareikalavus vairavimo mokyklos vadovas ar jo paskirtas asmuo, atsakingas už vairuotojų pirminį mokymą, testų duom</text:span><text:span text:style-name="T546">enis turi pateikti Inspekcijos nustatytu skaitmeniniu formatu.</text:span></text:p>
      <text:p text:style-name="P547"><text:span text:style-name="T548">29</text:span><text:span text:style-name="T549">. Praktinio vairavimo mokymo kurso apskaita tvarkoma vairavimo mokymo lape (3 priedas).</text:span></text:p>
      <text:p text:style-name="P550"><text:span text:style-name="T551">30</text:span><text:span text:style-name="T552">. Vairavimo mokykloje vykdant mokinio praktinio vairavimo (B, BE, C, C1, C1E, CE, D, D1, D1E<text:s/></text:span><text:span text:style-name="T553">ir DE kategorijos transporto priemonės) įgūdžių galutinę įskaitą turi būti daromas vaizdo ir garso įrašas. Apie tai mokiniai informuojami prieš sudarant mokymo sutartį. Mokinio praktinio vairavimo įgūdžių galutinės įskaitos vaizdo ir garso įrašai saugomi v</text:span><text:span text:style-name="T554">ienerius metus nuo mokymo kursų baigimo liudijimo išdavimo datos, ir gali būti naudojami tik kontrolės tikslams. Pasibaigus duomenų saugojimo terminui, duomenys yra sunaikinami vairavimo mokyklos vadovo arba asmens, atsakingo už vairuotojų pirminį mokymą,<text:s/></text:span><text:span text:style-name="T555">nustatyta<text:s/></text:span><text:soft-page-break/><text:span text:style-name="T556">tvarka. Inspekcijai pareikalavus ir nurodžius laikotarpį vairavimo mokykla per Inspekcijos nustatytą laiką parengia ir pateikia praktinio vairavimo įgūdžių galutinės įskaitos vaizdo ir garso įrašus.<text:s/></text:span></text:p>
      <text:p text:style-name="P557"><text:span text:style-name="T558">31</text:span><text:span text:style-name="T559">. Vairavimo mokymo lape turi būti nurody</text:span><text:span text:style-name="T560">ta: vairavimo mokymo lapo numeris, kuris turi atitikti mokinio eilės numerį registravimo žurnale (praktinio vairavimo mokymo metu, kai mokinys siekia patobulinti įgūdžius – žinių ir (ar) įgūdžių tobulinimo sutarčių registravimo žurnale), vairavimo mokyklos</text:span><text:span text:style-name="T561"><text:s/>pavadinimas, adresas, telefono numeris, įmonės kodas, mokinio vardas, pavardė, mokymo specifika (kokios kategorijos mokoma), vairavimo instruktoriaus (-ių) vardas (-ai), pavardė (-ės), specialių kursų baigimo liudijimo numeris ir jo išdavimo data, mokomos</text:span><text:span text:style-name="T562">ios transporto priemonės (-ių) markė, modelis, valstybinis numeris (nurodoma ir mokymui naudojamų priekabų markė, modelis, valstybinis numeris). Tam skirtoje vairavimo mokymo lapo vietoje turi būti mokinio nuotrauka ir parašas.</text:span></text:p>
      <text:p text:style-name="P563"><text:span text:style-name="T564">32</text:span><text:span text:style-name="T565">. Vairavimo instruktor</text:span><text:span text:style-name="T566">iams išduoti vairavimo mokymo lapai turi būti patvirtinti vairavimo mokyklos vadovo ar jo paskirto asmens, atsakingo už vairuotojų pirminį mokymą, nustatyta tvarka. Prieš kiekvieną praktinio vairavimo mokymą vairavimo instruktorius vairavimo mokymo lape įr</text:span><text:span text:style-name="T567">ašo pamokos temą (pamokos tema turi atitikti patvirtintus teminius planus) arba temos numerį pagal teminį planą ir datą, o baigus tos dienos praktinio vairavimo mokymą (atlikus temą), vairavimo mokymo lape įrašo valandų skaičių, nuvažiuotą atstumą (km), įv</text:span><text:span text:style-name="T568">ertina mokinio įgūdžius pagal 10 balų vertinimo sistemą ir pasirašo. Atliktą mokymo temą patvirtina parašu ir mokinys.</text:span></text:p>
      <text:p text:style-name="P569"><text:span text:style-name="T570">33</text:span><text:span text:style-name="T571">. Mokiniui, baigusiam praktinio vairavimo mokymo kursą ir turinčiam teigiamus praktinio vairavimo mokymo įvertinimus pagal kiekvien</text:span><text:span text:style-name="T572">ą praktinio vairavimo temą, patvirtintą šio tvarkos aprašo 17 punkte nustatyta tvarka, ir galutinę teigiamą praktinio vairavimo mokymo įskaitą, vairavimo instruktorius vairavimo mokymo lape savo parašu patvirtina, kad mokinys turi reikiamų įgūdžių ir gebėj</text:span><text:span text:style-name="T573">imų ir yra pasiruošęs laikyti egzaminus.<text:s/></text:span></text:p>
      <text:p text:style-name="P574"><text:span text:style-name="T575">34</text:span><text:span text:style-name="T576">. Vairavimo instruktoriai praktinio vairavimo mokymo metu turi turėti ir kontroliuojantiems pareigūnams pateikti: mokomosios transporto priemonės dokumentus, vairuotojo pažymėjimą, galiojančią vairuotojo svei</text:span><text:span text:style-name="T577">katos tikrinimo medicininę pažymą (F Nr. 083-1/a), galiojantį specialių kursų baigimo liudijimą, darbo pažymėjimą, patvirtintą teminį planą, tinkamai įformintą vairavimo mokymo lapą, galiojančios mokinio sveikatos tikrinimo medicininės pažymos (F Nr. 083-1</text:span><text:span text:style-name="T578">/a) originalą arba kopiją, patvirtintą nustatyta tvarka.</text:span></text:p>
      <text:p text:style-name="P579"><text:span text:style-name="T580">35</text:span><text:span text:style-name="T581">. Kai mokinys tobulina praktinio vairavimo įgūdžius, vairavimo instruktorius turi turėti ir kontroliuojantiems pareigūnams pateikti: mokomosios transporto priemonės dokumentus, vairuotojo pažym</text:span><text:span text:style-name="T582">ėjimą, galiojančią vairuotojo sveikatos tikrinimo medicininę pažymą (F Nr. 083-1/a), galiojantį specialių kursų baigimo liudijimą, darbo pažymėjimą, tinkamai įformintą vairavimo mokymo lapą, mokymo sutarties praktinio vairavimo įgūdžiams tobulinti ir vaira</text:span><text:span text:style-name="T583">vimo mokyklos išduoto liudijimo, patvirtinančio mokymo kursų baigimą, kopijas, patvirtintas nustatyta tvarka, mokiniai – asmens dokumentą su nuotrauka.</text:span></text:p>
      <text:p text:style-name="P584"><text:span text:style-name="T585">36</text:span><text:span text:style-name="T586">. Registravimo žurnalo lapai sunumeruojami, susiuvami, įrašytas lapų skaičius patvirtinamas nustat</text:span><text:span text:style-name="T587">yta tvarka.</text:span></text:p>
      <text:p text:style-name="P588"><text:span text:style-name="T589">37</text:span><text:span text:style-name="T590">. Registravimo žurnalas turi būti padalytas į dvi dalis:</text:span></text:p>
      <text:p text:style-name="P591"><text:span text:style-name="T592">37.1</text:span><text:span text:style-name="T593">. Pirmosios dalies skiltyse įrašomi šie duomenys: eilės numeris, mokinio vardas ir pavardė, asmens kodas ir gimimo data arba gimimo data (asmenims, kuriems nesuteiktas asmens<text:s/></text:span><text:span text:style-name="T594">kodas), mokymo sutarties numeris (atitinka mokinio eilės numerį registravimo žurnale) ir data, turima transporto priemonių kategorija (-jos) ir suteikimo data, mokymo sritis (kokios kategorijos (-jų) transporto priemones mokoma vairuoti), mokymo pradžia. Š</text:span><text:span text:style-name="T595">ios dalies skiltys užpildomos prieš mokymo pradžią.</text:span></text:p>
      <text:p text:style-name="P596"><text:span text:style-name="T597">37.2</text:span><text:span text:style-name="T598">. Antrosios dalies skiltyse įrašomi šie duomenys: faktinė mokymo pabaigos data, kiek mokyta teorijos valandų (skaičius), kiek mokyta praktinio vairavimo valandų (skaičius), liudijimo numeris (kuri</text:span><text:span text:style-name="T599">s turi atitikti mokinio eilės numerį registravimo žurnale) ir išdavimo data, asmens, gavusio liudijimą, parašas, pastabos (VĮ „Regitra“ išduotos pažymos apie išlaikytą teorijos egzaminą numeris ir išdavimo data, kai mokinys, išmokęs teorijos<text:s/></text:span><text:soft-page-break/><text:span text:style-name="T600">savarankiškai,</text:span><text:span text:style-name="T601"><text:s/>VĮ „Regitra“ išlaiko teorijos egzaminą; mokymo sutarties nutraukimo data; kitos vairavimo mokyklos išduotos pažymos apie išklausytą mokymo kursą data ir numeris). Šios dalies skiltys, išskyrus pastabas, užpildomos baigus mokymą.</text:span></text:p>
      <text:p text:style-name="P602"><text:span text:style-name="T603">38</text:span><text:span text:style-name="T604">. Žinių ir (ar) įg</text:span><text:span text:style-name="T605">ūdžių tobulinimo (mokymo) sutartys registruojamos žinių ir (ar) įgūdžių tobulinimo</text:span><text:span text:style-name="T606"><text:s/></text:span><text:span text:style-name="T607">sutarčių registravimo žurnale. Šiame žurnale turi būti nurodyta: eilės numeris, mokinio vardas, pavardė, asmens kodas, žinių ir (ar) įgūdžių tobulinimo</text:span><text:span text:style-name="T608"><text:s/></text:span><text:span text:style-name="T609">mokymo sutarties nume</text:span><text:span text:style-name="T610">ris ir data, mokinio turimo liudijimo, patvirtinančio mokymo kursų baigimą, išdavimo data, mokymo sritis (teorijos ir (arba) praktinio vairavimo mokymas), mokymo pradžios data, faktinė mokymo pabaigos data, mokyklos vadovo arba jo paskirto asmens, atsaking</text:span><text:span text:style-name="T611">o už vairuotojų pirminį mokymą, vardas, pavardė, parašas.</text:span></text:p>
      <text:p text:style-name="P612"/>
      <text:p text:style-name="P613"><text:span text:style-name="T614">V</text:span><text:span text:style-name="T615">.<text:s/></text:span><text:span text:style-name="T616">BAIGIAMOSIOS NUOSTATOS</text:span></text:p>
      <text:p text:style-name="P617"/>
      <text:p text:style-name="P618"><text:span text:style-name="T619">39</text:span><text:span text:style-name="T620">. Vairavimo mokyklos organizacinės tvarkomosios ir ūkinės veiklos, personalo, mokymo apskaitos, saugos darbe ir kiti dokumentai turi būti tvarkomi ir saugomi<text:s/></text:span><text:span text:style-name="T621">vadovaujantis Lietuvos Respublikos dokumentų ir archyvų įstatymu (Žin., 1995, Nr. 107-2389; 2004, Nr. 57-1982), Dokumentų tvarkymo ir apskaitos taisyklėmis, patvirtintomis Lietuvos archyvų departamento prie Lietuvos Respublikos Vyriausybės generalinio dire</text:span><text:span text:style-name="T622">ktoriaus 2001 m. gruodžio 28 d. įsakymu Nr. 88 (Žin., 2002, Nr. 5-211; 2005, Nr. 132-4773), Dokumentų rengimo taisyklėmis, patvirtintomis Lietuvos archyvų departamento prie Lietuvos Respublikos Vyriausybės generalinio direktoriaus 2001 m. kovo 30 d. įsakym</text:span><text:span text:style-name="T623">u Nr. 19 (Žin., 2001, Nr. 30-1009; 2006, Nr. 60-2169), ir kitais teisės aktais. Transporto priemonių, kurios buvo naudojamos mokant vairuoti, dokumentų (registracijos liudijimų, naudotojo pažymėjimų, panaudos ar nuomos sutarčių) kopijos saugomos ne trumpia</text:span><text:span text:style-name="T624">u kaip 5 metus.</text:span></text:p>
      <text:p text:style-name="P625"><text:span text:style-name="T626">40</text:span><text:span text:style-name="T627">. Už mokymo kokybę atsako vairavimo mokykla (vairavimo mokyklos vadovas arba jo įsakymu paskirtas asmuo, atsakingas už vairuotojų pirminį mokymą).</text:span></text:p>
      <text:p text:style-name="P628"><text:span text:style-name="T629">41</text:span><text:span text:style-name="T630">. Šio tvarkos aprašo vykdymą kontroliuoja Inspekcija.</text:span></text:p>
      <text:p text:style-name="P631"><text:span text:style-name="T632">42</text:span><text:span text:style-name="T633">. Inspekcija ir VĮ „R</text:span><text:span text:style-name="T634">egitra“ nustatyta tvarka elektroninėmis ryšio priemonėmis keičiasi informacija apie vairavimo mokyklas ir jose mokytų mokinių egzaminų laikymo rezultatus.</text:span></text:p>
      <text:p text:style-name="P635"/>
      <text:p text:style-name="P636"><text:span text:style-name="T637">_________________</text:span></text:p>
      <text:soft-page-break/>
      <text:p text:style-name="P638"><text:span text:style-name="T639">Vairuotojų pirminio mokymo tvarkos<text:s/></text:span></text:p>
      <text:p text:style-name="P640">aprašo</text:p>
      <text:p text:style-name="P641"><text:span text:style-name="T642">1</text:span><text:span text:style-name="T643"><text:s/>priedas</text:span></text:p>
      <text:p text:style-name="P644"/>
      <text:p text:style-name="P645"><text:span text:style-name="T646">MOTORINIŲ TRANSPO</text:span><text:span text:style-name="T647">RTO PRIEMONIŲ IR JŲ JUNGINIŲ SU PRIEKABOMIS VAIRUOTOJŲ mokymo tikslai, ŽINIŲ, ĮGŪDŽIŲ, GEBĖJIMŲ įgijimo ETAPAI ir REIKALAVIMAI</text:span></text:p>
      <text:p text:style-name="P648"/>
      <text:p text:style-name="P649"><text:span text:style-name="T650">I</text:span><text:span text:style-name="T651">.<text:s/></text:span><text:span text:style-name="T652">Vairuotojų mokymo tikslai</text:span></text:p>
      <text:p text:style-name="P653"/>
      <text:p text:style-name="P654"><text:span text:style-name="T655">1</text:span><text:span text:style-name="T656">. Motorinių transporto priemonių ir jų junginių su priekabomis (toliau – transporto priem</text:span><text:span text:style-name="T657">onės) būsimieji vairuotojai turi įgyti reikiamų žinių, gebėjimų ir įgūdžių, reikalingų saugiam vairavimui, ir:</text:span></text:p>
      <text:p text:style-name="P658"><text:span text:style-name="T659">1.1</text:span><text:span text:style-name="T660">. suprasti eismo pavojus ir įvertinti jų rimtumą;</text:span></text:p>
      <text:p text:style-name="P661"><text:span text:style-name="T662">1.2</text:span><text:span text:style-name="T663">. nesudaryti pavojingų situacijų ir atitinkamai reaguoti, jeigu patektų į tokias si</text:span><text:span text:style-name="T664">tuacijas;</text:span></text:p>
      <text:p text:style-name="P665"><text:span text:style-name="T666">1.3</text:span><text:span text:style-name="T667">. elgtis pagal Kelių eismo taisykles, kad išvengtų eismo įvykių keliuose ir netrukdytų eismo srautui, kitiems eismo dalyviams;</text:span></text:p>
      <text:p text:style-name="P668"><text:span text:style-name="T669">1.4</text:span><text:span text:style-name="T670">. nustatyti svarbiausius transporto priemonių gedimus, ypač keliančius pavojų saugiam eismui, ir juos paš</text:span><text:span text:style-name="T671">alinti tinkamiausiu būdu;</text:span><text:span text:style-name="T672"><text:tab/></text:span></text:p>
      <text:p text:style-name="P673"><text:span text:style-name="T674">1.5</text:span><text:span text:style-name="T675">. įvertinti veiksnius, darančius įtaką vairavimui (alkoholio vartojimą, nuovargį, susilpnėjusį regėjimą, emocijas ir pan.);</text:span></text:p>
      <text:p text:style-name="P676"><text:span text:style-name="T677">1.6</text:span><text:span text:style-name="T678">. padėti užtikrinti visų eismo dalyvių saugumą, ypač silpniausių ir pažeidžiamų eismo dalyv</text:span><text:span text:style-name="T679">ių (vaikų, pėsčiųjų, dviratininkų, neįgaliųjų), rodyti deramą pagarbą visiems eismo dalyviams.</text:span></text:p>
      <text:p text:style-name="P680"/>
      <text:p text:style-name="P681"><text:span text:style-name="T682">II</text:span><text:span text:style-name="T683">.<text:s/></text:span><text:span text:style-name="T684">MOTORINIŲ TRANSPORTO PRIEMONIŲ IR JŲ JUNGINIŲ SU PRIEKABOMIS VAIRUOTOJŲ PIRMINIO MOKYMO ETAPAI</text:span></text:p>
      <text:p text:style-name="P685"/>
      <text:p text:style-name="P686"><text:span text:style-name="T687">2</text:span><text:span text:style-name="T688">. Vairuotojų pirminį mokymą sudaro trys etapai<text:s/></text:span><text:span text:style-name="T689">– pirmasis, tarpinis ir antrasis.</text:span></text:p>
      <text:p text:style-name="P690"><text:span text:style-name="T691">3</text:span><text:span text:style-name="T692">. Pirmajame etape būsimasis vairuotojas vairavimo mokykloje turi įgyti teorijos žinių, praktinio vairavimo įgūdžių, kad vairuodamas nekeltų pavojaus nei sau, nei kitiems eismo dalyviams, ir turi išmokti:</text:span></text:p>
      <text:p text:style-name="P693"><text:span text:style-name="T694">3.1</text:span><text:span text:style-name="T695">. vairav</text:span><text:span text:style-name="T696">imo mokyklos aikštelėje valdyti transporto priemonę, tiksliai kontroliuoti transporto priemonės judėjimo kryptį ir greitį;</text:span></text:p>
      <text:p text:style-name="P697"><text:span text:style-name="T698">3.2</text:span><text:span text:style-name="T699">. saugaus vairavimo pagrindų, atpažinti kylantį pavojų eisme, išmokti jo išvengti, numatyti nesaugaus vairavimo pasekmes;</text:span></text:p>
      <text:p text:style-name="P700"><text:span text:style-name="T701">3.</text:span><text:span text:style-name="T702">3</text:span><text:span text:style-name="T703">. prisitaikyti prie skirtingų eismo sąlygų;<text:s/></text:span></text:p>
      <text:p text:style-name="P704"><text:span text:style-name="T705">3.4</text:span><text:span text:style-name="T706">. kontroliuoti savo elgesį esant skirtingoms emocinėms būsenoms;</text:span></text:p>
      <text:p text:style-name="P707"><text:span text:style-name="T708">3.5</text:span><text:span text:style-name="T709">. numatyti kitų eismo dalyvių galimus veiksmus;</text:span></text:p>
      <text:p text:style-name="P710"><text:span text:style-name="T711">3.6</text:span><text:span text:style-name="T712">. vairuoti transporto priemonę ekonomiškai;</text:span></text:p>
      <text:p text:style-name="P713"><text:span text:style-name="T714">3.7</text:span><text:span text:style-name="T715">. suplanuoti maršrutą,<text:s/></text:span><text:span text:style-name="T716">numatant važiavimo laiką ir galimus pavojus;</text:span></text:p>
      <text:p text:style-name="P717"><text:span text:style-name="T718">3.8</text:span><text:span text:style-name="T719">. pagrindinius ekonomiško transporto priemonės eksploatavimo metodus ir suvokti svarbą saugiam eismui ir aplinkai.</text:span></text:p>
      <text:p text:style-name="P720"><text:span text:style-name="T721">4</text:span><text:span text:style-name="T722">. Pirmajame mokymo etape būsimasis vairuotojas turi išmokti objektyviai vertinti s</text:span><text:span text:style-name="T723">avo vairavimo įgūdžius ir gebėjimus ir turi būti motyvuotas tobulintis ir tapti pavyzdingu vairuotoju. Šio etapo metu būsimasis vairuotojas turi būti skatinamas kultūringai ir saugiai vairuoti nepažeisdamas Kelių eismo taisyklių reikalavimų. Mokant būsimą<text:s/></text:span><text:span text:style-name="T724">vairuotoją, asmeninės savikontrolės svarba turi būti ypač akcentuojama. Mokinys turi suprasti, kad yra atsakingas ir už kitų eismo dalyvių, ypač už pažeidžiamiausių eismo dalyvių, saugumą. Mokant būsimą vairuotoją ekonomiško transporto priemonės vairavimo<text:s/></text:span><text:span text:style-name="T725">pagrindų turi būti akcentuojama, kad šis vairavimo būdas yra saugiausias ir tausojantis aplinką.<text:s/></text:span></text:p>
      <text:p text:style-name="P726"><text:span text:style-name="T727">5</text:span><text:span text:style-name="T728">. Tarpinio etapo metu vairavimo mokykla privalo organizuoti mokinių pirmojo etapo metu įgytų žinių ir gebėjimų patikrinimą. Ypatingą dėmesį būtina skirti</text:span><text:span text:style-name="T729"><text:s/>pirmojo etapo metu būsimojo vairuotojo padarytų klaidų analizei.</text:span></text:p>
      <text:p text:style-name="P730"><text:span text:style-name="T731">6</text:span><text:span text:style-name="T732">. Antrajame etape būsimasis vairuotojas turi galutinai įtvirtinti saugaus ir ekonomiško vairavimo žinias, tobulinti įgytus vairavimo įgūdžius. Šiame etape būsimasis vairuotojas turi išm</text:span><text:span text:style-name="T733">okti:</text:span></text:p>
      <text:p text:style-name="P734"><text:span text:style-name="T735">6.1</text:span><text:span text:style-name="T736">. vairuoti saugiai įvairiose eismo situacijose;</text:span></text:p>
      <text:p text:style-name="P737"><text:span text:style-name="T738">6.2</text:span><text:span text:style-name="T739">. gebėti analizuoti eismo pavojus ir numatyti galimas pasekmes;</text:span></text:p>
      <text:p text:style-name="P740"><text:span text:style-name="T741">6.3</text:span><text:span text:style-name="T742">. gebėti vertinti savo vairavimo ekonomiškumą;</text:span></text:p>
      <text:p text:style-name="P743"><text:span text:style-name="T744">6.4</text:span><text:span text:style-name="T745">. tobulėti kaip aplinką tausojantis vairuotojas.</text:span></text:p>
      <text:p text:style-name="P746"><text:span text:style-name="T747">7</text:span><text:span text:style-name="T748">. Po<text:s/></text:span><text:span text:style-name="T749">antrojo etapo vairavimo mokykla, įsitikinusi, kad būsimasis vairuotojas moka vairuoti saugiai, ekonomiškai ir sugeba numatyti ir įvertinti gresiančius pavojus kelyje ir kad yra įvykdęs kitus numatytus reikalavimus, gali išduoti vairuotojų pirminio mokymo k</text:span><text:span text:style-name="T750">urso baigimo liudijimą.</text:span></text:p>
      <text:p text:style-name="P751"/>
      <text:p text:style-name="P752"><text:span text:style-name="T753">III</text:span><text:span text:style-name="T754">.<text:s/></text:span><text:span text:style-name="T755">Vairuotojų ŽINIos</text:span></text:p>
      <text:p text:style-name="P756"/>
      <text:p text:style-name="P757"><text:span text:style-name="T758">8</text:span><text:span text:style-name="T759">. Būsimieji transporto priemonių vairuotojai turi įgyti žinių apie:<text:s/></text:span></text:p>
      <text:p text:style-name="P760"><text:span text:style-name="T761">8.1</text:span><text:span text:style-name="T762">. transporto priemonių, kurių vairavimo teisę siekia įgyti, kategorijas, šių transporto priemonių paskirtį, naudojimą, did</text:span><text:span text:style-name="T763">žiausiąją leidžiamąją masę;</text:span></text:p>
      <text:p text:style-name="P764"><text:span text:style-name="T765">8.2</text:span><text:span text:style-name="T766">. transporto priemonių agregatų, sistemų ir prietaisų paskirtį ir jų išdėstymą;<text:s/></text:span></text:p>
      <text:p text:style-name="P767"><text:span text:style-name="T768">8.3</text:span><text:span text:style-name="T769">. transporto priemonių eksploatacines medžiagas ir jų keitimo periodiškumą, transporto priemonių eksploatacijos techninių gedimų<text:s/></text:span><text:span text:style-name="T770">požymius;</text:span></text:p>
      <text:p text:style-name="P771"><text:span text:style-name="T772">8.4</text:span><text:span text:style-name="T773">. transporto priemonių privalomosios techninės apžiūros reikalavimus bei jos periodiškumą;</text:span></text:p>
      <text:p text:style-name="P774"><text:span text:style-name="T775">8.5</text:span><text:span text:style-name="T776">. kelio ženklus ir kelių ženklinimą, eismo reguliavimo signalus (šviesoforų ir reguliuotojo), manevravimo, važiavimo per sankryžas ir geležin</text:span><text:span text:style-name="T777">kelio pervažas, greičio apribojimus; transporto priemonių vilkimo, krovinių (bagažo) gabenimo ir keleivių vežimo taisykles;</text:span></text:p>
      <text:p text:style-name="P778"><text:span text:style-name="T779">8.6</text:span><text:span text:style-name="T780">. atsakomybę už Kelių eismo taisyklių pažeidimus;</text:span></text:p>
      <text:p text:style-name="P781"><text:span text:style-name="T782">8.7</text:span><text:span text:style-name="T783">. vairuotojo ir kitų eismo dalyvių teises ir pareigas;</text:span></text:p>
      <text:p text:style-name="P784"><text:span text:style-name="T785">8.8</text:span><text:span text:style-name="T786">. psic</text:span><text:span text:style-name="T787">hofiziologinės būsenos neigiamą įtaką (dėl alkoholio, narkotikų ir medikamentų poveikio, ligos, nuovargio, buities ir darbo sąlygų, emocijų) reakcijai ir dėmesiui, situacijos suvokimui, vertinimui ir optimalių sprendimų priėmimui;</text:span></text:p>
      <text:p text:style-name="P788"><text:span text:style-name="T789">8.9</text:span><text:span text:style-name="T790">. eismo įvykių pri</text:span><text:span text:style-name="T791">ežastis;</text:span></text:p>
      <text:p text:style-name="P792"><text:span text:style-name="T793">8.10</text:span><text:span text:style-name="T794">. vairavimo rizikos veiksnius, susijusius su meteorologinėmis sąlygomis, kelių tipais ir jų danga, paros laiku;<text:s/></text:span></text:p>
      <text:p text:style-name="P795"><text:span text:style-name="T796">8.11</text:span><text:span text:style-name="T797">. specifinius rizikos veiksnius, susijusius su pažeidžiamiausiais eismo dalyviais: vaikais, pėsčiaisiais, dviratininka</text:span><text:span text:style-name="T798">is ir neįgaliaisiais;</text:span></text:p>
      <text:p text:style-name="P799"><text:span text:style-name="T800">8.12</text:span><text:span text:style-name="T801">. veiksmus, kurių vairuotojas privalo imtis įvykus eismo įvykiui;</text:span></text:p>
      <text:p text:style-name="P802"><text:span text:style-name="T803">8.13</text:span><text:span text:style-name="T804">. su transporto priemone susijusius faktorius: garso ir avarinės šviesos signalizacijos, taupaus degalų naudojimo, teršalų išmetimo ribojimo, saugos dir</text:span><text:span text:style-name="T805">žų, atramų galvai ir vaikų vežimo saugos reikmenų naudojimo taisykles; saugos priemones keičiant ratus; saugos faktorius, susijusius su krovinių pakrovimu, tvirtinimu, iškrovimu;</text:span></text:p>
      <text:p text:style-name="P806"><text:span text:style-name="T807">8.14</text:span><text:span text:style-name="T808">. transporto priemonių mechaninius gedimus, turinčius didžiausios<text:s/></text:span><text:span text:style-name="T809">įtakos saugiam eismui ir aplinkai: vairo, pakabos, stabdžių sistemos, padangų, žibintų, posūkių rodiklių, veidrodžių, priekinių stiklų valytuvų, išmetamųjų dujų šalinimo sistemos, saugos diržų bei įspėjamojo garso signalo;</text:span></text:p>
      <text:p text:style-name="P810"><text:span text:style-name="T811">8.15</text:span><text:span text:style-name="T812">. dokumentus, kuriuos būt</text:span><text:span text:style-name="T813">ina turėti eksploatuojant transporto priemones.</text:span></text:p>
      <text:p text:style-name="P814"/>
      <text:p text:style-name="P815"><text:span text:style-name="T816">IV</text:span><text:span text:style-name="T817">.<text:s/></text:span><text:span text:style-name="T818">PAPILDOMos ŽINios</text:span></text:p>
      <text:p text:style-name="P819"/>
      <text:p text:style-name="P820"><text:span text:style-name="T821">9</text:span><text:span text:style-name="T822">. Transporto priemonių (AM, A1, A2, A kategorijų) vairuotojai turi išmanyti:</text:span></text:p>
      <text:p text:style-name="P823">Punkto pakeitimai:</text:p>
      <text:p text:style-name="P824"><text:span text:style-name="T825">Nr.<text:s/></text:span><text:a xlink:href="https://www.e-tar.lt/portal/legalAct.html?documentId=TAR.84B6AAF51D21" office:target-frame-name="_top" xlink:show="replace"><text:span text:style-name="T826">3-398</text:span></text:a><text:span text:style-name="T827">, 2012-06-01, Žin., 2012, Nr. 64-3251 (2012-06-07), i. k. 1122210ISAK0003-398</text:span></text:p>
      <text:p text:style-name="P828"><text:span text:style-name="T829">9.1</text:span><text:span text:style-name="T830">. kaip vairuoti saugiai, kad kiti eismo dalyviai jį matytų ir galėtų prognozuoti jo veiksmus;</text:span></text:p>
      <text:p text:style-name="P831"><text:span text:style-name="T832">9.2</text:span><text:span text:style-name="T833">. rizikos faktorius, susijusius su pavojingais kelio vei</text:span><text:span text:style-name="T834">ksniais (geležinkelių pervažomis, horizontaliuoju kelių ženklinimu, kanalizacijos dangčiais ir pan.);</text:span></text:p>
      <text:p text:style-name="P835"><text:span text:style-name="T836">9.3</text:span><text:span text:style-name="T837">. motociklininko (mopedo) apsaugos priemones.</text:span></text:p>
      <text:p text:style-name="P838"><text:span text:style-name="T839">10</text:span><text:span text:style-name="T840">. Transporto priemonių (C1, C, D1, D, C1E, CE, D1E, DE, T kategorijų) vairuotojai turi išmany</text:span><text:span text:style-name="T841">ti:<text:s/></text:span></text:p>
      <text:p text:style-name="P842"><text:span text:style-name="T843">10.1</text:span><text:span text:style-name="T844">. kaip dalyvauti eisme, kad kitiems eismo dalyviams nesukeltų pavojaus;</text:span></text:p>
      <text:p text:style-name="P845"><text:span text:style-name="T846">10.2</text:span><text:span text:style-name="T847">. kokie transporto priemonių ir transportavimo dokumentai reikalingi vežant keleivius ir krovinius šalyje ir tarptautiniais maršrutais (išskyrus T kategoriją);</text:span></text:p>
      <text:p text:style-name="P848"><text:span text:style-name="T849">10.</text:span><text:span text:style-name="T850">3</text:span><text:span text:style-name="T851">. krovinių arba keleivių (priklausomai nuo transporto priemonių rūšies) vežimo vietiniais, tolimojo susisiekimo, tarptautiniais maršrutais ypatybes;</text:span></text:p>
      <text:p text:style-name="P852"><text:span text:style-name="T853">10.4</text:span><text:span text:style-name="T854">. leidžiamus transporto priemonių gabaritus ir didžiausiąją leidžiamąją masę bei vairavimo<text:s/></text:span><text:span text:style-name="T855">ypatumus, susijusius su dideliais transporto priemonių gabaritais ir mase;</text:span></text:p>
      <text:p text:style-name="P856"><text:span text:style-name="T857">10.5</text:span><text:span text:style-name="T858">. vairavimo (darbo) ir poilsio režimo bei šio režimo įrašymo įrangos (tachografų) naudojimo ypatybes (išskyrus T kategoriją);</text:span></text:p>
      <text:p text:style-name="P859"><text:span text:style-name="T860">10.6</text:span><text:span text:style-name="T861">. greičio ribojamojo prietaiso naudojim</text:span><text:span text:style-name="T862">o ypatybes;</text:span></text:p>
      <text:p text:style-name="P863"><text:span text:style-name="T864">10.7</text:span><text:span text:style-name="T865">. kaip naudotis kelių žemėlapiais, parinkti optimaliausią važiavimo maršrutą, elektroninių navigacijos sistemų naudojimo ypatybes (išskyrus T kategoriją);</text:span></text:p>
      <text:p text:style-name="P866"><text:span text:style-name="T867">10.8</text:span><text:span text:style-name="T868">. įvairiarūšių krovinių vežimo ypatybes, krovimo įrangos saugaus naudojim</text:span><text:span text:style-name="T869">o taisykles; atsakomybę už krovinių pakrovimą, pervežimą pagal sutartas sąlygas (išskyrus D1, D, D1E, DE, T kategorijas);</text:span></text:p>
      <text:p text:style-name="P870"><text:span text:style-name="T871">10.9</text:span><text:span text:style-name="T872">. vairuotojo atsakomybę už keleivių vežimą, keleivių komforto ir saugumo sąlygas, vežant juos vietinio, tarpmiestinio susisiek</text:span><text:span text:style-name="T873">imo maršrutais, skirtingų gabaritų autobusais; vaikų vežimo ypatybes; būtinus tikrinimus prieš išvykimą (išskyrus C1, C, C1E, CE kategorijas);</text:span></text:p>
      <text:p text:style-name="P874"><text:span text:style-name="T875">10.10</text:span><text:span text:style-name="T876">. transporto priemonių bendrąją sandarą, agregatų ir mazgų, sistemų ir mechanizmų paskirtį, veikimo prin</text:span><text:span text:style-name="T877">cipus, naudojamas eksploatacines medžiagas;</text:span></text:p>
      <text:p text:style-name="P878"><text:span text:style-name="T879">10.11</text:span><text:span text:style-name="T880">. padangų sandaros ypatumus, montavimą, teisingą naudojimą ir priežiūrą;<text:s/></text:span></text:p>
      <text:p text:style-name="P881"><text:span text:style-name="T882">10.12</text:span><text:span text:style-name="T883">. stabdžių įtaisų, greičio ribojamojo prietaiso pagrindines dalis, veikimo principus, naudojimo ir kasdieninės priežiūro</text:span><text:span text:style-name="T884">s ypatybes; stabdžių antiblokavimo sistemos (toliau – ABS) naudojimo ypatybes;</text:span></text:p>
      <text:p text:style-name="P885"><text:span text:style-name="T886">10.13</text:span><text:span text:style-name="T887">. transporto priemonių sukabinimo sistemų rūšis, pagrindines dalis ir veikimą, sujungimo įtaiso naudojimo ir kasdieninės priežiūros ypatybes (išskyrus C1, C, D1, D, T k</text:span><text:span text:style-name="T888">ategorijas);</text:span></text:p>
      <text:p text:style-name="P889"><text:span text:style-name="T890">10.14</text:span><text:span text:style-name="T891">. transporto priemonių gedimų priežastis, šalinimo ir prevencinės priežiūros būdus.</text:span></text:p>
      <text:p text:style-name="P892"/>
      <text:p text:style-name="P893"><text:span text:style-name="T894">V</text:span><text:span text:style-name="T895">.<text:s/></text:span><text:span text:style-name="T896">PRAKTINIai GEBĖJIMai IR ĮGŪDŽIai realaus EISMO SĄLYGOMIS</text:span></text:p>
      <text:p text:style-name="P897"/>
      <text:p text:style-name="P898"><text:span text:style-name="T899">11</text:span><text:span text:style-name="T900">. Transporto priemonių vairuotojai privalo saugiai ir imdamiesi visų būtin</text:span><text:span text:style-name="T901">ų atsargumo priemonių atlikti šiuos veiksmus įprastinėse eismo situacijose:</text:span></text:p>
      <text:p text:style-name="P902"><text:span text:style-name="T903">11.1</text:span><text:span text:style-name="T904">. pajudėti po sustojimo aikštelėse, keliuose; išvažiuoti (pasukti) iš kelio į kitą kelią (aikštelę);</text:span></text:p>
      <text:p text:style-name="P905"><text:span text:style-name="T906">11.2</text:span><text:span text:style-name="T907">. važiuoti tiesiais keliais, prasilenkti su priešais važiuojančio</text:span><text:span text:style-name="T908">mis transporto priemonėmis normaliomis ir riboto pločio sąlygomis;</text:span></text:p>
      <text:p text:style-name="P909"><text:span text:style-name="T910">11.3</text:span><text:span text:style-name="T911">. važiuoti vingiuotais keliais;</text:span></text:p>
      <text:p text:style-name="P912"><text:span text:style-name="T913">11.4</text:span><text:span text:style-name="T914">. privažiuoti prie sankryžų ir jas kirsti; pasukti į dešinę, kairę, apsisukti;</text:span></text:p>
      <text:p text:style-name="P915"><text:span text:style-name="T916">11.5</text:span><text:span text:style-name="T917">. persirikiuoti eismo juostose;</text:span></text:p>
      <text:p text:style-name="P918"><text:span text:style-name="T919">11.6</text:span><text:span text:style-name="T920">. įvažiuoti<text:s/></text:span><text:span text:style-name="T921">(išvažiuoti) į (iš) kelius (-ių), turinčius greitėjimo (lėtėjimo) juostas;</text:span></text:p>
      <text:p text:style-name="P922"><text:span text:style-name="T923">11.7</text:span><text:span text:style-name="T924">. lenkti, pralenkti, apvažiuoti kitas transporto priemones ar važiuoti šalia jų;</text:span></text:p>
      <text:p text:style-name="P925"><text:span text:style-name="T926">11.8</text:span><text:span text:style-name="T927">. važiuoti keliais, kuriuose yra žiedinių sankryžų, geležinkelio pervažų, keleivinio</text:span><text:span text:style-name="T928"><text:s/></text:span><text:soft-page-break/><text:span text:style-name="T929">transporto stotelių, pėsčiųjų perėjų, ilgų įkalnių (nuokalnių);</text:span></text:p>
      <text:p text:style-name="P930"><text:span text:style-name="T931">11.9</text:span><text:span text:style-name="T932">. taisyklingai sustoti (stovėti), išlipti iš transporto priemonės.</text:span></text:p>
      <text:p text:style-name="P933"/>
      <text:p text:style-name="P934"><text:span text:style-name="T935">_________________</text:span></text:p>
      <text:p text:style-name="P936"><text:span text:style-name="T937">TRANSPORTO PRIEMONIŲ VAIRUOTOJŲ PIRMINIO MOKYMO KURSŲ STRUKTŪRA IR TURINYS</text:span></text:p>
      <text:p text:style-name="P938"/>
      <text:p text:style-name="P939"><text:span text:style-name="T940">I</text:span><text:span text:style-name="T941">.<text:s/></text:span><text:span text:style-name="T942">VISŲ<text:s/></text:span><text:span text:style-name="T943">KATEGORIJŲ TRANSPORTO PRIEMONIŲ VAIRUOTOJŲ PIRMINIO MOKYMO KURSŲ STRUKTŪRA IR TURINYS</text:span></text:p>
      <text:p text:style-name="P944"/>
      <text:p text:style-name="P945"><text:span text:style-name="T946">1</text:span><text:span text:style-name="T947">.<text:s/></text:span><text:span text:style-name="T948">Kelių eismo taisyklės, saugus eismas, teisinės žinios:<text:s/></text:span></text:p>
      <text:p text:style-name="P949"><text:span text:style-name="T950">1.1</text:span><text:span text:style-name="T951">. Bendrosios nuostatos:</text:span></text:p>
      <text:p text:style-name="P952"><text:span text:style-name="T953">1.1.1</text:span><text:span text:style-name="T954">. Transporto priemonių vairavimo teisės įgijimo sąlygos ir tvarka.</text:span></text:p>
      <text:p text:style-name="P955"><text:span text:style-name="T956">1</text:span><text:span text:style-name="T957">.1.2</text:span><text:span text:style-name="T958">. Tarptautiniai ir Lietuvos Respublikos teisės aktai, susiję su kelių eismu ir transporto priemonių naudojimu.</text:span></text:p>
      <text:p text:style-name="P959"><text:span text:style-name="T960">1.1.3</text:span><text:span text:style-name="T961">. Vairuotojo darbo psichinės ir fiziologinės savybės, patikimumas; vairuotojo asmeninės savybės, jų įtaka saugiam transporto priem</text:span><text:span text:style-name="T962">onės valdymui. Vairuotojo etika ir pagarba kitiems eismo dalyviams.</text:span></text:p>
      <text:p text:style-name="P963"><text:span text:style-name="T964">1.1.4</text:span><text:span text:style-name="T965">. Rizikingos eismo situacijos ir galimybės jas numatyti. Vairuotojo budrumas ir reakcija.</text:span></text:p>
      <text:p text:style-name="P966"><text:span text:style-name="T967">1.1.5</text:span><text:span text:style-name="T968">. Vairavimo elgsenos pasikeitimas dėl alkoholio, narkotikų, vaistų, dvasinės būs</text:span><text:span text:style-name="T969">enos ar nuovargio. Vairuotojų neblaivumo (girtumo) ar apsvaigimo nustatymo tvarka, atsakomybė už girtumo ar apsvaigimo patikrinimo vengimą.</text:span></text:p>
      <text:p text:style-name="P970"><text:span text:style-name="T971">1.1.6</text:span><text:span text:style-name="T972">. Vairavimo rizikos veiksniai, susiję su įvairiomis kelio būklės ir atmosferos sąlygomis, ypač joms<text:s/></text:span><text:span text:style-name="T973">keičiantis dėl oro permainų ir dienos ar nakties meto. Transporto priemonės stabilumas įvairiomis atmosferos ir kelio sąlygomis. Saugaus greičio pasirinkimas, saugaus atstumo laikymasis. Įvairių kelių ypatybės, stabdymo ir sustojimo</text:span><text:span text:style-name="T974"><text:s/></text:span><text:span text:style-name="T975">kelias bei laikas. Įvai</text:span><text:span text:style-name="T976">rios galimos slidžios vietos ar kliūtys, pasitaikančios keliuose.</text:span></text:p>
      <text:p text:style-name="P977"><text:span text:style-name="T978">1.1.7</text:span><text:span text:style-name="T979">. Rizika, susijusi su įvairių tipų transporto priemonių judėjimu bei vairavimu ir skirtingais vairuotojų matymo laukais.</text:span></text:p>
      <text:p text:style-name="P980"><text:span text:style-name="T981">1.1.8</text:span><text:span text:style-name="T982">. Saugos priemonių naudojimo svarba, atsargumas išl</text:span><text:span text:style-name="T983">ipant iš transporto priemonės ar nulipant nuo motociklo.</text:span></text:p>
      <text:p text:style-name="P984"><text:span text:style-name="T985">1.1.9</text:span><text:span text:style-name="T986">. Specifiniai rizikos veiksniai, susiję su kitų eismo dalyvių patirties stoka ir labiausiai pažeidžiamomis eismo dalyvių (vaikų, pėsčiųjų, dviratininkų ir žmonių su negalia) grupėmis.</text:span></text:p>
      <text:p text:style-name="P987"><text:span text:style-name="T988">1.1.</text:span><text:span text:style-name="T989">10</text:span><text:span text:style-name="T990">. Svarbiausios sąvokos, naudojamos Kelių eismo taisyklėse.</text:span></text:p>
      <text:p text:style-name="P991"><text:span text:style-name="T992">1.1.11</text:span><text:span text:style-name="T993">. Sistemos „Vairuotojas–automobilis–kelias–aplinka“ grandžių įtaka saugiam eismui. Eismo įvykiai, jų rūšys, grupės. Eismo įvykių priežastys, pasekmės, saugos diržų (šalmų) įtaka pasek</text:span><text:span text:style-name="T994">mėms, eismo dalyvių pareigos įvykus eismo įvykiui (atvejai, kai apie eismo įvykį pranešama policijai ir kai policija nekviečiama). Eismo įvykių statistika. Vairuotojo veiksmai kritinėse eismo situacijose.</text:span></text:p>
      <text:p text:style-name="P995"><text:span text:style-name="T996">1.1.12</text:span><text:span text:style-name="T997">. Transporto priemonių vairuotojų, savini</text:span><text:span text:style-name="T998">nkų ir valdytojų pareigos. Atsakomybės rūšys ir jų taikymas už pažeidimus, susijusius su kelių eismu.</text:span></text:p>
      <text:p text:style-name="P999"><text:span text:style-name="T1000">1.1.13</text:span><text:span text:style-name="T1001">. Transporto priemonių nuosavybės teisė, registravimas. Transporto priemonių, krovinių (bagažo) ir gyvybės draudimas. Draudimo rūšys ir rizikos<text:s/></text:span><text:span text:style-name="T1002">grupės. Eismo įvykio deklaracija ir jos praktinis pildymas.</text:span></text:p>
      <text:p text:style-name="P1003"><text:span text:style-name="T1004">1.1.14</text:span><text:span text:style-name="T1005">. Pėsčiųjų, keleivių, dviratininkų, važnyčiotojų, gyvulių varovų ir raitelių galimi pažeidimai keliantys grėsmę saugiam eismui.</text:span></text:p>
      <text:p text:style-name="P1006"><text:span text:style-name="T1007">1.1.15</text:span><text:span text:style-name="T1008">. Kurso kartojimas, konsultacijos, kontrolinis p</text:span><text:span text:style-name="T1009">atikrinimas.</text:span></text:p>
      <text:p text:style-name="P1010"><text:span text:style-name="T1011">1.2</text:span><text:span text:style-name="T1012">. Kelio ženklai ir papildomos lentelės, transporto priemonių skiriamieji ir informaciniai ženklai transporto priemonėse:</text:span></text:p>
      <text:p text:style-name="P1013"><text:span text:style-name="T1014">1.2.1</text:span><text:span text:style-name="T1015">. Kelio ženklų klasifikacija, paskirtis, forma, spalva, reikšmė, galiojimas ir jų statymas. Vairuotojo ats</text:span><text:span text:style-name="T1016">argumas.</text:span></text:p>
      <text:p text:style-name="P1017"><text:span text:style-name="T1018">1.2.2</text:span><text:span text:style-name="T1019">. Transporto priemonių skiriamieji ir informaciniai ženklai transporto priemonėse bei jų naudojimas. Šių ženklų naudojimo pažeidimų įtaka saugiam eismui. Vairuotojų pareigos vairuojant tam tikrais skiriamaisiais ženklais pažymėtas transpo</text:span><text:span text:style-name="T1020">rto priemones.</text:span></text:p>
      <text:p text:style-name="P1021"><text:span text:style-name="T1022">1.2.3</text:span><text:span text:style-name="T1023">. Pratybos, kontrolinis patikrinimas.</text:span></text:p>
      <text:p text:style-name="P1024"><text:span text:style-name="T1025">1.3</text:span><text:span text:style-name="T1026">. Kelių ženklinimas ir jo charakteristikos:</text:span></text:p>
      <text:p text:style-name="P1027"><text:span text:style-name="T1028">1.3.1</text:span><text:span text:style-name="T1029">. Kelių ženklinimo rūšys, spalva ir ženklinimo charakteristikos.</text:span></text:p>
      <text:p text:style-name="P1030"><text:span text:style-name="T1031">1.3.2</text:span><text:span text:style-name="T1032">. Pratybos kelio ženklų, skiriamųjų ženklų ir ženklinimo<text:s/></text:span><text:span text:style-name="T1033">reikšmėms išmokti. Kontrolinis patikrinimas.</text:span></text:p>
      <text:p text:style-name="P1034"><text:span text:style-name="T1035">1.4</text:span><text:span text:style-name="T1036">. Eismo tvarka:</text:span></text:p>
      <text:p text:style-name="P1037"><text:span text:style-name="T1038">1.4.1</text:span><text:span text:style-name="T1039">. Įspėjamųjų signalų rūšys, paskirtis, naudojimas. Įspėjamųjų signalų įtaka saugiam eismui.</text:span></text:p>
      <text:p text:style-name="P1040"><text:span text:style-name="T1041">1.4.2</text:span><text:span text:style-name="T1042">. Transporto priemonių vairavimo ypatybės tamsoje ir esant blogam matomumui.<text:s/></text:span><text:span text:style-name="T1043">Šviesos prietaisų ir rūko žibintų naudojimas, galimos klaidos ir grėsmė saugiam eismui.</text:span></text:p>
      <text:p text:style-name="P1044"><text:span text:style-name="T1045">1.4.3</text:span><text:span text:style-name="T1046">. Transporto priemonės dinaminis gabaritas (važiavimo koridorius). Vairuotojų pareigos prieš pradedant važiuoti, keičiant važiavimo kryptį, persirikiuojant. Vi</text:span><text:span text:style-name="T1047">etos, kuriose draudžiama apsisukti, pavojai ir pasekmės.</text:span></text:p>
      <text:p text:style-name="P1048"><text:span text:style-name="T1049">1.4.4</text:span><text:span text:style-name="T1050">.</text:span><text:span text:style-name="T1051"><text:s/></text:span><text:span text:style-name="T1052">Važiavimo greitis įvairiais keliais, greičio įtaka saugiam eismui. Lenkimas, pralenkimas, apvažiavimas. Lenkimo tikslingumas ir pavojai. Vietos, kuriose draudžiama lenkti, galimos klaidos<text:s/></text:span><text:span text:style-name="T1053">ir pasekmės.</text:span></text:p>
      <text:p text:style-name="P1054"><text:span text:style-name="T1055">1.4.5</text:span><text:span text:style-name="T1056">.</text:span><text:span text:style-name="T1057"><text:s/></text:span><text:span text:style-name="T1058">Sustojimas ir stovėjimas. Vietos, kuriose draudžiama sustoti ir stovėti. Sustojimas ir stovėjimas neapšviestuose kelių ruožuose tamsoje ir esant blogam matomumui. Priverstinis sustojimas, grėsmė saugiam eismui.</text:span></text:p>
      <text:p text:style-name="P1059"><text:span text:style-name="T1060">1.4.6</text:span><text:span text:style-name="T1061">. Pratybos e</text:span><text:span text:style-name="T1062">ismo tvarkai išmokti, kontrolinis patikrinimas.</text:span></text:p>
      <text:p text:style-name="P1063"><text:span text:style-name="T1064">1.5</text:span><text:span text:style-name="T1065">. Kelių eismo reguliavimas, važiavimas per reguliuojamas sankryžas:</text:span></text:p>
      <text:p text:style-name="P1066"><text:span text:style-name="T1067">1.5.1</text:span><text:span text:style-name="T1068">. Šviesoforai, jų rūšys, signalų reikšmės, eismo dalyvių pareigos.</text:span></text:p>
      <text:p text:style-name="P1069"><text:span text:style-name="T1070">1.5.2</text:span><text:span text:style-name="T1071">.</text:span><text:span text:style-name="T1072"><text:s/></text:span><text:span text:style-name="T1073">Važiavimo per šviesoforais reguliuojamas sankr</text:span><text:span text:style-name="T1074">yžas taisyklės, eismo dalyvių pareigos. Galimos klaidos ir grėsmė eismo saugumui.</text:span></text:p>
      <text:p text:style-name="P1075"><text:span text:style-name="T1076">1.5.3</text:span><text:span text:style-name="T1077">. Reguliuotojas, jo signalai. Eismo dalyvių pareigos. Važiavimo per reguliuotojo reguliuojamas sankryžas taisyklės. Pratybos.</text:span></text:p>
      <text:p text:style-name="P1078"><text:span text:style-name="T1079">1.6</text:span><text:span text:style-name="T1080">. Nereguliuojamos sankryžos:</text:span></text:p>
      <text:p text:style-name="P1081"><text:span text:style-name="T1082">1</text:span><text:span text:style-name="T1083">.6.1</text:span><text:span text:style-name="T1084">. Važiavimo per lygiareikšmes ir nelygiareikšmes nereguliuojamas sankryžas taisyklės. Galimos klaidos ir grėsmė eismo saugumui.</text:span></text:p>
      <text:p text:style-name="P1085"><text:span text:style-name="T1086">1.6.2</text:span><text:span text:style-name="T1087">. Eismo dalyvių pareigos, kai reguliuotojo signalai prieštarauja šviesoforų signalams ir (arba) pirmumo ženklams.</text:span></text:p>
      <text:p text:style-name="P1088"><text:span text:style-name="T1089">1.6.3</text:span><text:span text:style-name="T1090">. Pratybos. Važiavimo per reguliuojamas ir nereguliuojamas sankryžas kontrolinis patikrinimas.</text:span></text:p>
      <text:p text:style-name="P1091"><text:span text:style-name="T1092">1.7</text:span><text:span text:style-name="T1093">. Specifinės eismo sąlygos:</text:span></text:p>
      <text:p text:style-name="P1094"><text:span text:style-name="T1095">1.7.1</text:span><text:span text:style-name="T1096">. Geležinkelio pervaža, pervažų rūšys ir naudojami šviesoforai. Saugumo priemonės važiuojant per pervažą.<text:s/></text:span><text:span text:style-name="T1097">Vairuotojo veiksmai priverstinai sustojus geležinkelio pervažoje. Važiavimo apribojimai ir draudimai, galimos jų nesilaikymo pasekmės.</text:span></text:p>
      <text:p text:style-name="P1098"><text:span text:style-name="T1099">1.7.2</text:span><text:span text:style-name="T1100">. Eismo ypatybės automagistralėse, greitkeliuose, tuneliuose, gyvenamosiose zonose ir kiemuose.</text:span></text:p>
      <text:p text:style-name="P1101"><text:span text:style-name="T1102">1.7.3</text:span><text:span text:style-name="T1103">. Maršr</text:span><text:span text:style-name="T1104">utinis transportas. Vairuotojų pareigos keliuose, kuriuose yra juosta maršrutiniam transportui. Galimi pavojai važiuojant paskui maršrutinį transportą, pro stoteles, žmonių susibūrimo vietas. Neįgaliųjų vairuojamų transporto priemonių, pažymėtų skiriamuoju</text:span><text:span text:style-name="T1105"><text:s/>ženklu, eismo ypatumai.</text:span></text:p>
      <text:p text:style-name="P1106"><text:span text:style-name="T1107">1.7.4</text:span><text:span text:style-name="T1108">. Specialiųjų tarnybų transporto priemonių eismo ypatumai. Eismo dalyvių pareigos operatyvinių tarnybų ir kitų transporto priemonių su specialiais šviesos ir garso signalais atžvilgiu.</text:span></text:p>
      <text:p text:style-name="P1109"><text:span text:style-name="T1110">1.7.5</text:span><text:span text:style-name="T1111">. Motorinių transporto priem</text:span><text:span text:style-name="T1112">onių vilkimas, vilkimo pažeidimai ir grėsmė eismo saugumui.</text:span></text:p>
      <text:p text:style-name="P1113"><text:span text:style-name="T1114">1.7.6</text:span><text:span text:style-name="T1115">. Keleivių vežimas. Keleivių (bagažo) vežimo taisyklės.</text:span></text:p>
      <text:p text:style-name="P1116"><text:span text:style-name="T1117">1.7.7</text:span><text:span text:style-name="T1118">. Krovinių vežimo taisyklės, bendrieji reikalavimai vežant pavojingus krovinius, negabaritinius krovinius. Krovinių pakrov</text:span><text:span text:style-name="T1119">imas ir iškrovimas, tvirtinimas, įtaka saugumui ir aplinkai.</text:span></text:p>
      <text:p text:style-name="P1120"><text:span text:style-name="T1121">1.7.8</text:span><text:span text:style-name="T1122">. Pratybos. Kurso kartojimas, kontrolinis patikrinimas.</text:span></text:p>
      <text:p text:style-name="P1123"><text:span text:style-name="T1124">1.8</text:span><text:span text:style-name="T1125">. Transporto priemonių techninės ir eksploatacinės savybės:</text:span></text:p>
      <text:p text:style-name="P1126"><text:span text:style-name="T1127">1.8.1</text:span><text:span text:style-name="T1128">. Aktyvus, pasyvus, po eismo įvykio ir ekologinis saug</text:span><text:span text:style-name="T1129">umas. Jėgos, veikiančios transporto priemones. Šoninis slydimas, stabilumas, pravažumas ir informatyvumas.</text:span></text:p>
      <text:p text:style-name="P1130"><text:span text:style-name="T1131">1.8.2</text:span><text:span text:style-name="T1132">. Transporto priemonės techniniai gedimai, draudžiantys transporto priemonės eksploatavimą ir tolesnį važiavimą su ja. Vairuotojo pareigos,<text:s/></text:span><text:span text:style-name="T1133">kai transporto priemonė neatitinka techninių reikalavimų.</text:span></text:p>
      <text:p text:style-name="P1134"><text:span text:style-name="T1135">1.8.3</text:span><text:span text:style-name="T1136">. Techniškai netvarkingos transporto priemonės eksploatavimo įtaka saugiam eismui, aplinkai, gamtai. Transporto priemonių pateikimas privalomajai techninei apžiūrai, periodiškumas ir atsako</text:span><text:span text:style-name="T1137">mybė.</text:span></text:p>
      <text:p text:style-name="P1138"><text:span text:style-name="T1139">1.9</text:span><text:span text:style-name="T1140">. Kurso kartojimas, konsultacijos, įskaita.</text:span></text:p>
      <text:p text:style-name="P1141"><text:span text:style-name="T1142">2</text:span><text:span text:style-name="T1143">.<text:s/></text:span><text:span text:style-name="T1144">Transporto priemonės techninė eksploatacija, darbų sauga:</text:span></text:p>
      <text:p text:style-name="P1145"><text:span text:style-name="T1146">2.1</text:span><text:span text:style-name="T1147">. Transporto priemonių kategorijos, svarbiausios transporto priemonių dalys, sistemos, jų paskirtis ir veikimo principas.</text:span></text:p>
      <text:p text:style-name="P1148"><text:span text:style-name="T1149">2</text:span><text:span text:style-name="T1150">.2</text:span><text:span text:style-name="T1151">. Transporto priemonės eksploatacija, priežiūra, eksploatacinės medžiagos. Reikalavimai transporto priemonės naudojimui aplinkos atžvilgiu (garso signalo naudojimas, taupus degalų naudojimas, teršalų išmetimo normos ir pan.).</text:span></text:p>
      <text:p text:style-name="P1152"><text:span text:style-name="T1153">2.3</text:span><text:span text:style-name="T1154">. Dažniausiai pasit</text:span><text:span text:style-name="T1155">aikantys gedimai (pagal transporto priemonės kategoriją), ypač vairo, pakabos, važiuoklės, stabdžių, padangų (ratų), išmetimo sistemų, apšvietimo ir šviesos signalizacijos prietaisų, priekinio stiklo ir valytuvų, galinio vaizdo veidrodžių, garso signalo ir</text:span><text:span text:style-name="T1156"><text:s/>saugos diržų.</text:span></text:p>
      <text:p text:style-name="P1157"><text:span text:style-name="T1158">2.4</text:span><text:span text:style-name="T1159">. Papildoma įranga ir saugos priemonės: saugos diržai, galvos atramos, vaikų vežimo įranga bei jų naudojimas. Transporto priemonių varomų priekiniais ir (arba) galiniais ratais vairavimo ypatumai.</text:span></text:p>
      <text:p text:style-name="P1160"><text:span text:style-name="T1161">2.5</text:span><text:span text:style-name="T1162">. Priekabos, kurios<text:s/></text:span><text:span text:style-name="T1163">didžiausioji leidžiamoji masė ne didesnė kaip 750 kg, paskirtis, sukabinimo su transporto priemone įrenginys, taisyklingas sukabinimas (atkabinimas), darbų sauga (tik B kategorijos transporto priemonė).</text:span></text:p>
      <text:p text:style-name="P1164"><text:span text:style-name="T1165">2.6</text:span><text:span text:style-name="T1166">.</text:span><text:span text:style-name="T1167"><text:s/></text:span><text:span text:style-name="T1168">Žemėlapio skaitymas ir maršruto planavimas.<text:s/></text:span><text:span text:style-name="T1169">Elektroninių navigacijos sistemų naudojimas.</text:span></text:p>
      <text:p text:style-name="P1170"><text:span text:style-name="T1171">2.7</text:span><text:span text:style-name="T1172">. Kurso kartojimas, konsultacijos, įskaita.</text:span></text:p>
      <text:p text:style-name="P1173"><text:span text:style-name="T1174">3</text:span><text:span text:style-name="T1175">.<text:s/></text:span><text:span text:style-name="T1176">Transporto priemonės vairavimas:</text:span></text:p>
      <text:p text:style-name="P1177"><text:span text:style-name="T1178">3.1</text:span><text:span text:style-name="T1179">. Vairavimo mokymas autodrome ar vairavimo mokymo aikštelėje:</text:span></text:p>
      <text:p text:style-name="P1180"><text:span text:style-name="T1181">3.1.1</text:span><text:span text:style-name="T1182">. Atitinkamai pagal transporto priemonės kat</text:span><text:span text:style-name="T1183">egoriją sėdynės, galinio vaizdo veidrodėlių, saugos diržų, galvos atramų bei vairo sureguliavimas, pirštinių, batų, drabužių ir šalmo pritaikymas.</text:span></text:p>
      <text:p text:style-name="P1184"><text:span text:style-name="T1185">3.1.2</text:span><text:span text:style-name="T1186">. Atitinkamai pagal transporto priemonės kategoriją ir konstrukciją padangų, ratų tvirtinimo, purvas</text:span><text:span text:style-name="T1187">augių, stabdžių, vairo mechanizmo, apšvietimo ir šviesos signalizacijos prietaisų, galinio vaizdo veidrodžių, garso signalo, alyvos, aušinimo ir kitų eksploatacinių skysčių lygio, oro slėgio, sukabinimo mechanizmo ir elektros įrangos, tachografo ir kt. pat</text:span><text:span text:style-name="T1188">ikrinimas (atliekamas prieš kiekvieno mokymo pradžią). Taisyklinga sėdėsena prie vairo. Variklio paleidimo, valdymo pedalų ir svirčių, šviesos signalizacijos, kontrolės ir matavimo prietaisų paskirtis bei naudojimas.</text:span></text:p>
      <text:p text:style-name="P1189"><text:span text:style-name="T1190">3.1.3</text:span><text:span text:style-name="T1191">. Variklio paleidimas, pajudėj</text:span><text:span text:style-name="T1192">imas iš vietos ir važiavimo pradžia, pavarų perjungimas ir stabdymas. Važiavimo pradžia įkalnėje.</text:span></text:p>
      <text:p text:style-name="P1193"><text:span text:style-name="T1194">3.1.4</text:span><text:span text:style-name="T1195">. Važiavimas antra ar trečia pavara ne mažesniu kaip 30 km/h greičiu ir sustojimas prie „STOP“ linijos.</text:span></text:p>
      <text:p text:style-name="P1196"><text:span text:style-name="T1197">3.1.5</text:span><text:span text:style-name="T1198">. Transporto priemonės vairavimas įv</text:span><text:span text:style-name="T1199">airiu greičiu. Apsisukimas (išskyrus T kategorijos transporto priemonę) ir posūkių atlikimas ribotame plote. Vairavimas vingiais į priekį (tik A1, A2, A, B1, B kategorijų transporto priemonėms) ir atgal (tik B1, B kategorijų transporto priemonėms).</text:span></text:p>
      <text:p text:style-name="P1200">Punkto<text:s/>pakeitimai:</text:p>
      <text:p text:style-name="P1201"><text:span text:style-name="T1202">Nr.<text:s/></text:span><text:a xlink:href="https://www.e-tar.lt/portal/legalAct.html?documentId=TAR.84B6AAF51D21" office:target-frame-name="_top" xlink:show="replace"><text:span text:style-name="T1203">3-398</text:span></text:a><text:span text:style-name="T1204">, 2012-06-01, Žin., 2012, Nr. 64-3251 (2012-06-07), i. k. 1122210ISAK0003-398</text:span></text:p>
      <text:p text:style-name="Normal"/>
      <text:p text:style-name="P1205"><text:span text:style-name="T1206">3.1.6</text:span><text:span text:style-name="T1207">. Transporto priemonės vairavimas atbuline eiga ribotame plote,<text:s/></text:span><text:span text:style-name="T1208">įvažiavimas atbuline eiga į boksą (garažą). Važiavimas į priekį (visų kategorijų transporto priemonėms) ir atgal (tik B1, B, C1, C, D1, D ir T kategorijų transporto priemonėms), sukant į kairę ar dešinę 90° kampu riboto pločio juostoje (T kategorijos trans</text:span><text:span text:style-name="T1209">porto priemonei tik priekine eiga).</text:span></text:p>
      <text:p text:style-name="P1210"><text:span text:style-name="T1211">3.1.7</text:span><text:span text:style-name="T1212">. Transporto priemonės sklandus sustabdymas ir pastatymas lygioje vietoje lygiagrečiai, o įstrižai ir stačiu kampu, važiuojant priekiu ir atbulomis tik B1, B, C1, C, D1 ir D kategorijų transporto priemonėms. Tai</text:span><text:span text:style-name="T1213">p pat pastatymas atbuline eiga tarp dviejų įsivaizduojamų transporto priemonių (pažymėtų jų gabaritų arba pastatytų maketų) prie šaligatvio (tik B1, B, C1, C, D1, D ir T kategorijų transporto priemonėms). Transporto priemonės sklandus sustabdymas ir pajudė</text:span><text:span text:style-name="T1214">jimas įkalnėje ir nuokalnėje.</text:span></text:p>
      <text:p text:style-name="P1215"><text:span text:style-name="T1216">3.1.8</text:span><text:span text:style-name="T1217">. Priekabos, kurios didžiausioji leidžiamoji masė ne didesnė kaip 750 kg, sukabinimas su transporto priemone ir jos parengimas eksploatacijai, darbų sauga, vairavimas, priekabos atkabinimas (tik B kategorijos transpor</text:span><text:span text:style-name="T1218">to priemonėms).</text:span></text:p>
      <text:p text:style-name="P1219"><text:span text:style-name="T1220">3.1.9</text:span><text:span text:style-name="T1221">. Vairavimo įgūdžių patikrinimas.</text:span></text:p>
      <text:p text:style-name="P1222"><text:span text:style-name="T1223">3.2</text:span><text:span text:style-name="T1224">. Vairavimas keliuose (gatvėse):</text:span></text:p>
      <text:p text:style-name="P1225"><text:span text:style-name="T1226">3.2.1</text:span><text:span text:style-name="T1227">. Transporto priemonės vairavimas nejudraus eismo keliais (gatvėmis). Išvažiavimas į kelią iš šalia esančių teritorijų. Vairavimas tiesiu keliu ir p</text:span><text:span text:style-name="T1228">rasilenkimas su priešinga kryptimi važiuojančiomis transporto priemonėmis, vairavimas siauru ir vingiuotu keliu. Artėjimas prie sankryžų ir važiavimas per jas. Važiavimo krypties keitimas atliekant posūkius į dešinę ir į kairę. Sustojimas ir atsargumo prie</text:span><text:span text:style-name="T1229">monės išlipant iš transporto priemonės ar nulipant nuo motociklo.</text:span></text:p>
      <text:p text:style-name="P1230"><text:span text:style-name="T1231">3.2.2</text:span><text:span text:style-name="T1232">. Transporto priemonės vairavimas judraus eismo keliais (gatvėmis), turinčiais keletą eismo juostų abiem kryptimis, eismo juostų keitimas, įvažiavimas į greitėjimo juostą ir<text:s/></text:span><text:span text:style-name="T1233">išvažiavimas į lėtėjimo juostą, kitų transporto priemonių pasivijimas ir aplenkimas, važiavimas per įvairių tipų sankryžas, geležinkelio pervažas, pėsčiųjų perėjas, pro autobusų stoteles, važiavimas į ne mažesnę kaip 6 % įkalnę ir nusileidimas nuo jos. Vai</text:span><text:span text:style-name="T1234">ravimas tamsoje.</text:span></text:p>
      <text:p text:style-name="P1235"><text:span text:style-name="T1236">3.3</text:span><text:span text:style-name="T1237">. Specifinio vairavimo mokymas:</text:span></text:p>
      <text:p text:style-name="P1238"><text:span text:style-name="T1239">3.3.1</text:span><text:span text:style-name="T1240">. Velkančiosios-velkamosios transporto priemonės vairavimas (tik B, C1, C, D1 ir D kategorijų transporto priemones).</text:span></text:p>
      <text:p text:style-name="P1241"><text:span text:style-name="T1242">3.3.2</text:span><text:span text:style-name="T1243">. Transporto priemonių vairavimas lyjant, sningant, slidžiame kel</text:span><text:span text:style-name="T1244">yje ar esant kitoms sudėtingoms sąlygoms (pagal sąlygas).</text:span></text:p>
      <text:p text:style-name="P1245"><text:span text:style-name="T1246">3.4</text:span><text:span text:style-name="T1247">. Vairavimo įgūdžių tobulinimas važiuojant įvairiais keliais (gatvėmis), siekiant ekonomiško važiavimo pagal nustatytą maršrutą nuo stovėjimo iki tikslinės vietos. Degalų įpylimas (išskyrus</text:span><text:span text:style-name="T1248"><text:s/>T kategorijos transporto priemones).</text:span></text:p>
      <text:p text:style-name="P1249"><text:span text:style-name="T1250">3.5</text:span><text:span text:style-name="T1251">. Vairavimo įgūdžių patikrinimas, galutinė įskaita.</text:span></text:p>
      <text:p text:style-name="P1252"/>
      <text:p text:style-name="P1253"><text:span text:style-name="T1254">II</text:span><text:span text:style-name="T1255">.<text:s/></text:span><text:span text:style-name="T1256">A1, A2, A IR B1 KATEGORIJŲ TRANSPORTO PRIEMONIŲ VAIRUOTOJŲ PIRMINIO MOKYMO PAPILDOMAS TURINYS</text:span></text:p>
      <text:p text:style-name="P1257"/>
      <text:p text:style-name="P1258">Pakeistas skyriaus pavadinimas:</text:p>
      <text:p text:style-name="P1259"><text:span text:style-name="T1260">Nr.<text:s/></text:span><text:a xlink:href="https://www.e-tar.lt/portal/legalAct.html?documentId=TAR.84B6AAF51D21" office:target-frame-name="_top" xlink:show="replace"><text:span text:style-name="T1261">3-398</text:span></text:a><text:span text:style-name="T1262">, 2012-06-01, Žin., 2012, Nr. 64-3251 (2012-06-07), i. k. 1122210ISAK0003-398</text:span></text:p>
      <text:p text:style-name="Normal"/>
      <text:p text:style-name="P1263"><text:span text:style-name="T1264">4</text:span><text:span text:style-name="T1265">.<text:s/></text:span><text:span text:style-name="T1266">Transporto priemonės techninė eksploatacija, darbų sauga:</text:span></text:p>
      <text:p text:style-name="P1267"><text:span text:style-name="T1268">4.1</text:span><text:span text:style-name="T1269">. Saugos</text:span><text:span text:style-name="T1270"><text:s/></text:span><text:span text:style-name="T1271">priemonės: pirš</text:span><text:span text:style-name="T1272">tinės, batai, drabužiai, šalmai ir jų naudojimas.</text:span></text:p>
      <text:p text:style-name="P1273"><text:span text:style-name="T1274">4.2</text:span><text:span text:style-name="T1275">. Motociklo šoninė priekaba, jos taisyklingas prikabinimas ir nukabinimas. Darbų sauga.</text:span></text:p>
      <text:p text:style-name="P1276"><text:span text:style-name="T1277">4.3</text:span><text:span text:style-name="T1278">. Saugiam eismui svarbūs mechaniniai aspektai, papildomas dėmesys apšvietimo ir šviesos signalizacijos p</text:span><text:span text:style-name="T1279">rietaisams, grandinei, eksploataciniams skysčiams.</text:span></text:p>
      <text:p text:style-name="P1280"><text:span text:style-name="T1281">4.4</text:span><text:span text:style-name="T1282">. Važiuojančiųjų motociklu (mopedu) matomumas kitiems eismo dalyviams.</text:span></text:p>
      <text:p text:style-name="P1283"><text:span text:style-name="T1284">4.5</text:span><text:span text:style-name="T1285">. Rizikos veiksniai, susiję su įvairiomis kelio sąlygomis, atkreipiant dėmesį į slidžias vietas: kanalizacijos šulinių d</text:span><text:span text:style-name="T1286">angčius, kelio žymėjimo linijas ir rodykles, bėgius ir kt. Eismo įvykiai, kuriuose dalyvauja motociklai (mopedai), jų priežastys ir pasekmės.</text:span></text:p>
      <text:p text:style-name="P1287"><text:span text:style-name="T1288">5</text:span><text:span text:style-name="T1289">.<text:s/></text:span><text:span text:style-name="T1290">Transporto priemonės vairavimas.<text:s/></text:span><text:span text:style-name="T1291">Vairavimo mokymas autodrome ar vairavimo mokymo aikštelėje:</text:span></text:p>
      <text:p text:style-name="P1292"><text:span text:style-name="T1293">5.1</text:span><text:span text:style-name="T1294">. Motoc</text:span><text:span text:style-name="T1295">iklo (mopedo) pakėlimas nuo atraminių kojelių ir jo stūmimas išlaikant pusiausvyrą. Variklio paleidimas. Pastatymas ant atraminių kojelių.</text:span></text:p>
      <text:p text:style-name="P1296"><text:span text:style-name="T1297">5.2</text:span><text:span text:style-name="T1298">. Vairavimas „aštuonetu“, riboto pločio kelio atkarpa, kliūties aplenkimas važiuojant ne mažesniu kaip 50 km/h</text:span><text:span text:style-name="T1299"><text:s/>greičiu, vairavimas vingiais.</text:span></text:p>
      <text:p text:style-name="P1300"><text:span text:style-name="T1301">5.3</text:span><text:span text:style-name="T1302">. Vairavimas riboto pločio tiesia linija, U formos posūkiuose, sustojimas įkalnėje ir pajudėjimas. Tolygus ir avarinis stabdymas važiuojant ne mažesniu kaip 50 km/h greičiu tinkamai naudojant priekinio ir galinio rato<text:s/></text:span><text:span text:style-name="T1303">stabdžius.</text:span></text:p>
      <text:p text:style-name="P1304"><text:span text:style-name="T1305">5.4</text:span><text:span text:style-name="T1306">. Vairavimas su keleiviu (vairavimo instruktoriumi).</text:span></text:p>
      <text:p text:style-name="P1307"/>
      <text:p text:style-name="P1308"><text:span text:style-name="T1309">III</text:span><text:span text:style-name="T1310">.<text:s/></text:span><text:span text:style-name="T1311">C1, C, D1 IR D KATEGORIJŲ TRANSPORTO PRIEMONIŲ VAIRUOTOJŲ PIRMINIO MOKYMO PAPILDOMAS TURINYS</text:span></text:p>
      <text:p text:style-name="P1312"/>
      <text:p text:style-name="P1313"><text:span text:style-name="T1314">6</text:span><text:span text:style-name="T1315">.<text:s/></text:span><text:span text:style-name="T1316">Kelių eismo taisyklės, saugus eismas, teisinės žinios:</text:span></text:p>
      <text:p text:style-name="P1317"><text:span text:style-name="T1318">6.1</text:span><text:span text:style-name="T1319">.<text:s/></text:span><text:span text:style-name="T1320">Vairavimo ir poilsio režimas (kasdienio vairavimo trukmė, kasdienis poilsis, pertraukos, supratimas apie tachografus, registracijos lapus, korteles ir kt.).</text:span></text:p>
      <text:p text:style-name="P1321"><text:span text:style-name="T1322">6.2</text:span><text:span text:style-name="T1323">. Krovinių (bagažo) vežimo taisyklės. Bendrieji reikalavimai vežant sunkius pavojingus, nega</text:span><text:span text:style-name="T1324">baritinius krovinius ir gyvūnus. Vairuotojo ir transporto priemonės dokumentai vežant krovinius vidaus ir tarptautiniais maršrutais savo poreikiams. Krovinių pakrovimas ir iškrovimas. Pakrovimo įranga ir krovinių tvirtinimo būdai. Vežamų krovinių kontrolė<text:s/></text:span><text:span text:style-name="T1325">bei specifinių krovinių vežimas (skysčiai, kabantys kroviniai ir pan.). Žmonių vežimas krovininio automobilio kėbule. Vairuotojo atsakomybė vežant krovinius (tik C1 ir C kategorijų transporto priemonėms).</text:span></text:p>
      <text:p text:style-name="P1326"><text:span text:style-name="T1327">6.3</text:span><text:span text:style-name="T1328">. Keleivių vežimo taisyklės. Vairuotojo ir t</text:span><text:span text:style-name="T1329">ransporto priemonės dokumentai vežant keleivius vidaus ir tarptautiniais nekomerciniais maršrutais. Keleivių įlaipinimas ir išlaipinimas, atsargumo priemonės vairuojant transporto priemonę ir bendraujant su keleiviais. Vairuotojo atsakomybė vežant keleiviu</text:span><text:span text:style-name="T1330">s (tik D1 ir D kategorijų transporto priemonėms). Papildomi saugumo reikalavimai autobusu vežant vaikų grupes, avarinis keleivių išlaipinimas įvykus eismo įvykiui ar kilus gaisrui.</text:span></text:p>
      <text:p text:style-name="P1331"><text:span text:style-name="T1332">6.4</text:span><text:span text:style-name="T1333">. Transporto priemonių masės ir gabaritų reikalavimai.</text:span></text:p>
      <text:p text:style-name="P1334"><text:span text:style-name="T1335">7</text:span><text:span text:style-name="T1336">.<text:s/></text:span><text:span text:style-name="T1337">Tran</text:span><text:span text:style-name="T1338">sporto priemonės techninė eksploatacija ir darbų sauga:</text:span></text:p>
      <text:p text:style-name="P1339"><text:span text:style-name="T1340">7.1</text:span><text:span text:style-name="T1341">. Variklio bendroji sandara:</text:span></text:p>
      <text:p text:style-name="P1342"><text:span text:style-name="T1343">7.1.1</text:span><text:span text:style-name="T1344">. Variklio mechanizmai, veikimo principas, gedimų požymiai.</text:span></text:p>
      <text:p text:style-name="P1345"><text:span text:style-name="T1346">7.1.2</text:span><text:span text:style-name="T1347">. Aušinimo sistemos paskirtis, techninė eksploatacija, gedimų požymiai, naudojamos eksploa</text:span><text:span text:style-name="T1348">tacinės medžiagos ir jų keitimo periodiškumas.</text:span></text:p>
      <text:p text:style-name="P1349"><text:span text:style-name="T1350">7.1.3</text:span><text:span text:style-name="T1351">. Tepimo sistemos paskirtis, techninė eksploatacija, gedimų požymiai, eksploatacinės medžiagos ir jų keitimo periodiškumas.</text:span></text:p>
      <text:p text:style-name="P1352"><text:span text:style-name="T1353">7.1.4</text:span><text:span text:style-name="T1354">. Maitinimo sistemos paskirtis, naudojami degalai, techninė eksploa</text:span><text:span text:style-name="T1355">tacija, gedimai. Gedimai, turintys įtakos aplinkai ir saugiam eismui. Priešgaisrinė apsauga.</text:span></text:p>
      <text:p text:style-name="P1356"><text:span text:style-name="T1357">7.2</text:span><text:span text:style-name="T1358">. Elektros šaltiniai ir imtuvai:</text:span></text:p>
      <text:p text:style-name="P1359"><text:span text:style-name="T1360">7.2.1</text:span><text:span text:style-name="T1361">. Elektros šaltiniai, jų eksploatacija.</text:span></text:p>
      <text:p text:style-name="P1362"><text:span text:style-name="T1363">7.2.2</text:span><text:span text:style-name="T1364">. Variklio uždegimo sistemos veikimo principas, gedimų požymiai,<text:s/></text:span><text:span text:style-name="T1365">reikalavimai, draudžiantys eksploatuoti transporto priemonę.</text:span></text:p>
      <text:p text:style-name="P1366"><text:span text:style-name="T1367">7.2.3</text:span><text:span text:style-name="T1368">. Variklio paleidimo sistemos veikimas, techninė eksploatacija, gedimai.</text:span></text:p>
      <text:p text:style-name="P1369"><text:span text:style-name="T1370">7.2.4</text:span><text:span text:style-name="T1371">. Šviesos ir signalizacijos prietaisai, techninė eksploatacija, gedimai, reikalavimai, draudžiantys eksp</text:span><text:span text:style-name="T1372">loatuoti transporto priemonę.</text:span></text:p>
      <text:p text:style-name="P1373"><text:span text:style-name="T1374">7.2.5</text:span><text:span text:style-name="T1375">. Elektros įrengimų prietaisai, tachografo, greičio ribojamojo prietaiso ir kitų papildomų elektros įrenginių paskirtis bei naudojimo taisyklės.</text:span></text:p>
      <text:p text:style-name="P1376"><text:span text:style-name="T1377">7.3</text:span><text:span text:style-name="T1378">. Transmisijos bendroji sandara:</text:span></text:p>
      <text:p text:style-name="P1379"><text:span text:style-name="T1380">7.3.1</text:span><text:span text:style-name="T1381">. Sankabos, pavarų dėžė</text:span><text:span text:style-name="T1382">s, varančiojo tilto paskirtis, veikimo principas.</text:span></text:p>
      <text:p text:style-name="P1383"><text:span text:style-name="T1384">7.3.2</text:span><text:span text:style-name="T1385">. Sankabos, pavarų dėžės, varančiojo tilto techninės eksploatacijos gedimų<text:s/></text:span><text:soft-page-break/><text:span text:style-name="T1386">požymiai, naudojamos eksploatacinės medžiagos, jų keitimo periodiškumas.</text:span></text:p>
      <text:p text:style-name="P1387"><text:span text:style-name="T1388">7.4</text:span><text:span text:style-name="T1389">. Važiuoklės:</text:span></text:p>
      <text:p text:style-name="P1390"><text:span text:style-name="T1391">7.4.1</text:span><text:span text:style-name="T1392">. Transporto priemo</text:span><text:span text:style-name="T1393">nės rėmas, pakabos, ratai ir padangos. Padangų montavimo, teisingo naudojimo ir priežiūros taisyklės. Lankstaus rėmo ypatumai.</text:span></text:p>
      <text:p text:style-name="P1394"><text:span text:style-name="T1395">7.4.2</text:span><text:span text:style-name="T1396">. Važiuoklės gedimų požymiai, eksploataciniai reikalavimai ir reikalavimai, draudžiantys eksploatuoti padangas. Darbų sa</text:span><text:span text:style-name="T1397">uga keičiant ratą.</text:span></text:p>
      <text:p text:style-name="P1398"><text:span text:style-name="T1399">7.5</text:span><text:span text:style-name="T1400">. Vairas ir jo mechanizmas:</text:span></text:p>
      <text:p text:style-name="P1401"><text:span text:style-name="T1402">7.5.1</text:span><text:span text:style-name="T1403">. Vairo ir jo mechanizmo paskirtis, mechanizmo stiprintuvo paskirtis ir veikimo principas.</text:span></text:p>
      <text:p text:style-name="P1404"><text:span text:style-name="T1405">7.5.2</text:span><text:span text:style-name="T1406">. Vairo gedimų požymiai ir reikalavimai, draudžiantys eksploatuoti transporto priemonę.</text:span></text:p>
      <text:p text:style-name="P1407"><text:span text:style-name="T1408">7</text:span><text:span text:style-name="T1409">.6</text:span><text:span text:style-name="T1410">. Stabdžių sistema. Stabdžių paskirtis, rūšys ir veikimo principas. Stabdžių gedimų požymiai, eksploataciniai reikalavimai, naudojami skysčiai ir reikalavimai, draudžiantys eksploatuoti transporto priemonę.</text:span></text:p>
      <text:p text:style-name="P1411"><text:span text:style-name="T1412">7.7</text:span><text:span text:style-name="T1413">. Kėbulo (kabinos) įrengimai, jų tinka</text:span><text:span text:style-name="T1414">mas naudojimas. Papildoma įranga, naudojama transporto priemonėje. Reikalavimai, draudžiantys eksploatuoti transporto priemonę.</text:span></text:p>
      <text:p text:style-name="P1415"><text:span text:style-name="T1416">7.8</text:span><text:span text:style-name="T1417">. Transporto priemonių priežiūra, remontas, eksploatacinės medžiagos. Reikalavimai transporto priemonei naudoti aplinkos<text:s/></text:span><text:span text:style-name="T1418">atžvilgiu (garso signalo naudojimas, taupus degalų naudojimas, teršalų išmetimo normos ir pan.).</text:span></text:p>
      <text:p text:style-name="P1419"><text:span text:style-name="T1420">8</text:span><text:span text:style-name="T1421">.<text:s/></text:span><text:span text:style-name="T1422">Transporto priemonės vairavimas.<text:s/></text:span><text:span text:style-name="T1423">Vairavimo mokymas autodrome ar vairavimo mokymo aikštelėje: transporto priemonės pastatymas šonu ir galu prie<text:s/></text:span><text:span text:style-name="T1424">pakrovimo platformos kroviniams pakrauti ir iškrauti (išskyrus D1 ir D kategorijos transporto priemonėms), važiavimas atbuline eiga ir persirikiavimas į gretimą eismo juostą, įvažiavimas į stotelę keleiviams įlipti ir išlipti (D1 ir D transporto priemonių<text:s/></text:span><text:span text:style-name="T1425">kategorijos).</text:span></text:p>
      <text:p text:style-name="P1426"/>
      <text:p text:style-name="P1427"><text:span text:style-name="T1428">IV</text:span><text:span text:style-name="T1429">.<text:s/></text:span><text:span text:style-name="T1430">BE, C1E IR CE KATEGORIJŲ TRANSPORTO PRIEMONIŲ VAIRUOTOJŲ PIRMINIO MOKYMO PAPILDOMAS TURINYS</text:span></text:p>
      <text:p text:style-name="P1431"/>
      <text:p text:style-name="P1432"><text:span text:style-name="T1433">9</text:span><text:span text:style-name="T1434">.<text:s/></text:span><text:span text:style-name="T1435">Transporto priemonės techninė eksploatacija ir darbų sauga:</text:span></text:p>
      <text:p text:style-name="P1436"><text:span text:style-name="T1437">9.1</text:span><text:span text:style-name="T1438">. Vilkiko, priekabos (puspriekabės) sukabinimo mechanizmo eksploat</text:span><text:span text:style-name="T1439">aciniai reikalavimai, gedimai, turintys įtakos eismo saugumui.</text:span></text:p>
      <text:p text:style-name="P1440"><text:span text:style-name="T1441">9.2</text:span><text:span text:style-name="T1442">. Priekabų (puspriekabių) važiuoklės eksploataciniai reikalavimai, gedimai, turintys įtakos eismo saugumui.</text:span></text:p>
      <text:p text:style-name="P1443"><text:span text:style-name="T1444">9.3</text:span><text:span text:style-name="T1445">. Priekabų (puspriekabių) stabdžių sistemos veikimo principas, eksploat</text:span><text:span text:style-name="T1446">aciniai reikalavimai, gedimai, turintys įtakos eismo saugumui.</text:span></text:p>
      <text:p text:style-name="P1447"><text:span text:style-name="T1448">9.4</text:span><text:span text:style-name="T1449">. Priekabų (puspriekabių) elektros įrengimų, šviesos signalizacijos prietaisų sistemos galimi gedimai ir jų įtaka eismo saugumui.</text:span></text:p>
      <text:p text:style-name="P1450"><text:span text:style-name="T1451">9.5</text:span><text:span text:style-name="T1452">. Priekabų, puspriekabių kėbulas, platforma ir įr</text:span><text:span text:style-name="T1453">engimai. Specialių priekabų, puspriekabių, junginių sandaros ypatumai.</text:span></text:p>
      <text:p text:style-name="P1454"><text:span text:style-name="T1455">9.6</text:span><text:span text:style-name="T1456">. Priekabos sukabinimas ir atkabinimas nuo automobilio. Junginio parengimas eksploatacijai, darbų sauga. Puspriekabės sukabinimas su balniniu vilkiku. Junginio parengimas eksploa</text:span><text:span text:style-name="T1457">tacijai, darbų sauga.</text:span></text:p>
      <text:p text:style-name="P1458"><text:span text:style-name="T1459">9.7</text:span><text:span text:style-name="T1460">. Kurso kartojimas, įskaita.</text:span></text:p>
      <text:p text:style-name="P1461"><text:span text:style-name="T1462">10</text:span><text:span text:style-name="T1463">.</text:span><text:span text:style-name="T1464"><text:s/>Transporto priemonės vairavimas.<text:s/></text:span><text:span text:style-name="T1465">Vairavimo mokymas autodrome ar vairavimo mokymo aikštelėje:</text:span></text:p>
      <text:p text:style-name="P1466"><text:span text:style-name="T1467">10.1</text:span><text:span text:style-name="T1468">. Priekabos (puspriekabės) prikabinimas ir elektros laidų bei oro tiekimo magistralių suj</text:span><text:span text:style-name="T1469">ungimas.</text:span></text:p>
      <text:p text:style-name="P1470"><text:span text:style-name="T1471">10.2</text:span><text:span text:style-name="T1472">. Priekabos (puspriekabės) prikabinimas, kai prieš pradedant manevrą vilkikas stovi šalia priekabos (puspriekabės).</text:span></text:p>
      <text:p text:style-name="P1473"><text:span text:style-name="T1474">10.3</text:span><text:span text:style-name="T1475">. Junginio vairavimas ribotame plote, krypties keitimas. Junginio sklandus sustabdymas numatytoje vietoje,<text:s/></text:span><text:span text:style-name="T1476">pastatymas stovėjimo vietoje. Pastatymas šonu ir galu prie pakrovimo platformos kroviniams pakrauti ir iškrauti, važiavimas atbuline eiga ir<text:s/></text:span><text:soft-page-break/><text:span text:style-name="T1477">persirikiavimas į gretimą eismo juostą.</text:span></text:p>
      <text:p text:style-name="P1478"/>
      <text:p text:style-name="P1479"><text:span text:style-name="T1480">V</text:span><text:span text:style-name="T1481">.<text:s/></text:span><text:span text:style-name="T1482">T KATEGORIJOS TRANSPORTO PRIEMONIŲ VAIRUOTOJŲ PIRMINIO MOKYMO P</text:span><text:span text:style-name="T1483">APILDOMAS TURINYS</text:span></text:p>
      <text:p text:style-name="P1484"/>
      <text:p text:style-name="P1485"><text:span text:style-name="T1486">11</text:span><text:span text:style-name="T1487">.<text:s/></text:span><text:span text:style-name="T1488">Kelių eismo taisyklės, saugus eismas, teisinės žinios</text:span><text:span text:style-name="T1489">: Keleivių ir bagažo vežimo taisyklės. Vairuotojo veiksmai ekstremaliomis situacijomis (įvykus eismo įvykiui, kilus gaisrui ir pan.)</text:span></text:p>
      <text:p text:style-name="P1490"><text:span text:style-name="T1491">12</text:span><text:span text:style-name="T1492">.</text:span><text:span text:style-name="T1493"><text:s/>Troleibuso techninė eksploatacija,<text:s/></text:span><text:span text:style-name="T1494">darbų sauga:</text:span></text:p>
      <text:p text:style-name="P1495"><text:span text:style-name="T1496">12.1</text:span><text:span text:style-name="T1497">. Mechaninė įranga:</text:span></text:p>
      <text:p text:style-name="P1498"><text:span text:style-name="T1499">12.1.1</text:span><text:span text:style-name="T1500">. Kėbulas ir rėmas. Lankstaus rėmo ypatumai. Agregatų tvirtinimas prie rėmo. Durų atidarymo (uždarymo) mechanizmai, kita kėbulo įranga. Gedimai ir jų požymiai. Reikalavimai, draudžiantys eksploatuoti transport</text:span><text:span text:style-name="T1501">o priemonę. Priežiūra.</text:span></text:p>
      <text:p text:style-name="P1502"><text:span text:style-name="T1503">12.1.2</text:span><text:span text:style-name="T1504">. Transmisija. Kardaninės pavaros ir varančiojo tilto paskirtis, veikimo principas. Gedimai ir jų požymiai. Priežiūra, vartojamos eksploatacinės medžiagos, jų keitimo periodiškumas.</text:span></text:p>
      <text:p text:style-name="P1505"><text:span text:style-name="T1506">12.1.3</text:span><text:span text:style-name="T1507">. Važiuoklė, pakabos, ratai ir<text:s/></text:span><text:span text:style-name="T1508">padangos, priekinio tilto sandara. Važiuoklės gedimai ir jų požymiai. Reikalavimai, draudžiantys eksploatuoti troleibusą. Darbų sauga keičiant ratą.</text:span></text:p>
      <text:p text:style-name="P1509"><text:span text:style-name="T1510">12.1.4</text:span><text:span text:style-name="T1511">. Vairo ir jo mechanizmo paskirtis, veikimo principas. Vairo mechanizmo stiprintuvas. Gedimai ir<text:s/></text:span><text:span text:style-name="T1512">jų požymiai. Priežiūra, eksploatacinės medžiagos ir jų keitimo periodiškumas. Reikalavimai, draudžiantys eksploatuoti troleibusą.</text:span></text:p>
      <text:p text:style-name="P1513"><text:span text:style-name="T1514">12.1.5</text:span><text:span text:style-name="T1515">. Stovėjimo stabdžio paskirtis, veikimas ir priežiūra. Reikalavimai, draudžiantys eksploatuoti troleibusą.</text:span></text:p>
      <text:p text:style-name="P1516"><text:span text:style-name="T1517">12.2</text:span><text:span text:style-name="T1518">. Pneumatinė įranga:</text:span></text:p>
      <text:p text:style-name="P1519"><text:span text:style-name="T1520">12.2.1</text:span><text:span text:style-name="T1521">. Suslėgto oro naudojimas troleibuse, pneumatinės įrangos schema, agregatų išdėstymas ir veikimo principas.</text:span></text:p>
      <text:p text:style-name="P1522"><text:span text:style-name="T1523">12.2.2</text:span><text:span text:style-name="T1524">. Suslėgto oro matavimo prietaisai. Kompresoriaus paskirtis, veikimo principas, pavara. Gedimai ir jų požymi</text:span><text:span text:style-name="T1525">ai. Priežiūra, eksploatacinės medžiagos ir darbų sauga. Reikalavimai, draudžiantys eksploatuoti troleibusą.</text:span></text:p>
      <text:p text:style-name="P1526"><text:span text:style-name="T1527">12.2.3</text:span><text:span text:style-name="T1528">. Oro slėgimo reguliatoriai, paskirtis, veikimo principas. Gedimai ir jų požymiai. Priežiūra.</text:span></text:p>
      <text:p text:style-name="P1529"><text:span text:style-name="T1530">12.2.4</text:span><text:span text:style-name="T1531">. Oro balionai, jų paskirtis ir<text:s/></text:span><text:span text:style-name="T1532">priežiūra.</text:span></text:p>
      <text:p text:style-name="P1533"><text:span text:style-name="T1534">12.2.5</text:span><text:span text:style-name="T1535">. Pneumatinė stabdžių sistema, paskirtis, veikimo principas. Gedimai ir jų požymiai. Reikalavimai, draudžiantys eksploatuoti troleibusą.</text:span></text:p>
      <text:p text:style-name="P1536"><text:span text:style-name="T1537">12.2.6</text:span><text:span text:style-name="T1538">. Pneumatinės pakabos paskirtis, veikimo principas. Gedimai ir jų požymiai. Priežiūra.</text:span></text:p>
      <text:p text:style-name="P1539"><text:span text:style-name="T1540">12.3</text:span><text:span text:style-name="T1541">. Elektros įranga:</text:span></text:p>
      <text:p text:style-name="P1542"><text:span text:style-name="T1543">12.3.1</text:span><text:span text:style-name="T1544">. Elektros tiekimo šaltiniai. Troleibusų kontaktinio tinklo schema, elementai, kontaktinio tinklo maitinimas. Troleibuso vairuotojo pareigos, siekiant išvengti kontaktinio tinklo gedimų. Akumuliatorių baterija, paskirtis</text:span><text:span text:style-name="T1545">, priežiūra. Elektros ir darbų sauga.</text:span></text:p>
      <text:p text:style-name="P1546"><text:span text:style-name="T1547">12.3.2</text:span><text:span text:style-name="T1548">. Elektros srovės nuimtuvai, jų paskirtis, gedimai. Srovės imtuvų gaudytuvai ir veikimo principas. Darbų sauga.</text:span></text:p>
      <text:p text:style-name="P1549"><text:span text:style-name="T1550">12.3.3</text:span><text:span text:style-name="T1551">. Traukos variklių paskirtis, klasifikacija ir veikimo principai. Reostatinė varža, jo</text:span><text:span text:style-name="T1552">s jungimo į traukos variklio grandinę būdai pagal darbo režimus. Gedimai ir jų požymiai.</text:span></text:p>
      <text:p text:style-name="P1553"><text:span text:style-name="T1554">12.3.4</text:span><text:span text:style-name="T1555">. Paleidimo, elektrinio stabdymo valdikliai, reversorius. Jų paskirtis, veikimo principai ir galimi gedimai. Valdiklio pozicijų paskirtis pagal atitinkamą sc</text:span><text:span text:style-name="T1556">hemą.</text:span></text:p>
      <text:p text:style-name="P1557"><text:span text:style-name="T1558">12.3.5</text:span><text:span text:style-name="T1559">. Aukštos įtampos elektros papildomos grandinės ir įrengimai, jų paskirtis, naudojimo taisyklės, elektros sauga.</text:span></text:p>
      <text:p text:style-name="P1560"><text:span text:style-name="T1561">12.3.6</text:span><text:span text:style-name="T1562">. Žemos įtampos elektros grandinės ir įrengimai, jų paskirtis, naudojimas. Šviesos ir signalizacijos prietaisai, tech</text:span><text:span text:style-name="T1563">ninė eksploatacija. Reikalavimai, draudžiantys eksploatuoti troleibusą.</text:span></text:p>
      <text:p text:style-name="P1564"><text:span text:style-name="T1565">12.3.7</text:span><text:span text:style-name="T1566">. Aukštos ir žemos įtampos elektros grandinių apsaugos priemonės, jų paskirtis. Elektros ir darbų sauga.</text:span></text:p>
      <text:p text:style-name="P1567"><text:span text:style-name="T1568">12.3.8</text:span><text:span text:style-name="T1569">. Įvairių modifikacijų troleibusų elektros įrangos ypatumai</text:span><text:span text:style-name="T1570">, įrengimų naudojimo taisyklės.</text:span></text:p>
      <text:p text:style-name="P1571"><text:span text:style-name="T1572">12.4</text:span><text:span text:style-name="T1573">. Kurso kartojimas, konsultacijos, įskaita.</text:span></text:p>
      <text:p text:style-name="P1574"><text:span text:style-name="T1575">13</text:span><text:span text:style-name="T1576">.<text:s/></text:span><text:span text:style-name="T1577">Transporto priemonės vairavimas.<text:s/></text:span><text:span text:style-name="T1578">Važiavimas per kontaktinio tinklo susikirtimo (išsišakojimo) vietas.</text:span></text:p>
      <text:p text:style-name="P1579"><text:span text:style-name="T1580">_________________</text:span></text:p>
      <text:soft-page-break/>
      <text:p text:style-name="P1581">Vairuotojų pirminio mokymo tvarkos<text:s/></text:p>
      <text:p text:style-name="P1582">aprašo</text:p>
      <text:p text:style-name="P1583"><text:span text:style-name="T1584">2</text:span><text:span text:style-name="T1585"><text:s/>priedas</text:span></text:p>
      <text:p text:style-name="P1586"/>
      <text:p text:style-name="P1587"><text:span text:style-name="T1588">(Vairuotojų p</text:span><text:span text:style-name="T1589">irminio mokymo kursų baigimo l</text:span><text:span text:style-name="T1590">iudijimo forma)</text:span></text:p>
      <text:p text:style-name="Normal"/>
      <text:p text:style-name="Normal">1 pusė</text:p>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able:number-rows-spanned="5">
            <text:p text:style-name="P1600"/>
          </table:table-cell>
          <table:table-cell table:style-name="TableCell1601" table:number-columns-spanned="4">
            <text:p text:style-name="P1602"/>
            <text:p text:style-name="P1603">.<text:tab/></text:p>
            <text:p text:style-name="P1604">(vairavimo mokyklos pavadinimas, kodas)</text:p>
            <text:p text:style-name="P1605"/>
            <text:p text:style-name="P1606">.<text:tab/></text:p>
            <text:p text:style-name="P1607"/>
            <text:p text:style-name="P1608">LIUDIJIMAS</text:p>
          </table:table-cell>
          <table:covered-table-cell/>
          <table:covered-table-cell/>
          <table:covered-table-cell/>
          <table:table-cell table:style-name="TableCell1609" table:number-rows-spanned="5">
            <text:p text:style-name="P1610"/>
          </table:table-cell>
        </table:table-row>
        <table:table-row table:style-name="TableRow1611">
          <table:covered-table-cell>
            <text:p text:style-name="P1612"/>
          </table:covered-table-cell>
          <table:table-cell table:style-name="TableCell1613">
            <text:p text:style-name="P1614"/>
          </table:table-cell>
          <table:table-cell table:style-name="TableCell1615" table:number-columns-spanned="2">
            <text:p text:style-name="P1616">Nr.</text:p>
          </table:table-cell>
          <table:covered-table-cell/>
          <table:table-cell table:style-name="TableCell1617">
            <text:p text:style-name="P1618"/>
          </table:table-cell>
          <table:covered-table-cell>
            <text:p text:style-name="P1619"/>
          </table:covered-table-cell>
        </table:table-row>
        <table:table-row table:style-name="TableRow1620">
          <table:covered-table-cell>
            <text:p text:style-name="P1621"/>
          </table:covered-table-cell>
          <table:table-cell table:style-name="TableCell1622" table:number-columns-spanned="4">
            <text:p text:style-name="P1623"/>
            <text:p text:style-name="P1624">Vardas<text:s/><text:tab/></text:p>
            <text:p text:style-name="P1625">Pavardė<text:s/><text:tab/></text:p>
            <text:p text:style-name="P1626">Asmens kodas<text:s/><text:tab/></text:p>
            <text:p text:style-name="P1627"/>
            <text:p text:style-name="P1628">Nuo .................... m.<text:s/><text:tab/><text:s/>d.</text:p>
            <text:p text:style-name="P1629">iki ...................... m.<text:s/><text:tab/><text:s/>d.</text:p>
            <text:p text:style-name="P1630">mokėsi ir baigė vairuotojų pirminio mokymo kursą.</text:p>
            <text:p text:style-name="P1631">Galioja iki .................m.<text:s/><text:tab/></text:p>
            <text:p text:style-name="P1632">Mokymo sritis<text:s/><text:tab/></text:p>
            <text:p text:style-name="P1633">(nurodyti transporto priemonių kategorijas ir mokymo kurso pavadinimą)</text:p>
            <text:p text:style-name="P1634">.<text:tab/></text:p>
            <text:p text:style-name="P1635">teorijos ir (arba) praktinio vairavimo)</text:p>
          </table:table-cell>
          <table:covered-table-cell/>
          <table:covered-table-cell/>
          <table:covered-table-cell/>
          <table:covered-table-cell>
            <text:p text:style-name="P1636"/>
          </table:covered-table-cell>
        </table:table-row>
        <table:table-row table:style-name="TableRow1637">
          <table:covered-table-cell>
            <text:p text:style-name="P1638"/>
          </table:covered-table-cell>
          <table:table-cell table:style-name="TableCell1639" table:number-columns-spanned="2">
            <text:p text:style-name="P1640"/>
            <text:p text:style-name="P1641"/>
            <text:p text:style-name="P1642">A.<text:s/>V.</text:p>
            <text:p text:style-name="P1643"/>
          </table:table-cell>
          <table:covered-table-cell/>
          <table:table-cell table:style-name="TableCell1644" table:number-columns-spanned="2">
            <text:p text:style-name="P1645">.<text:tab/></text:p>
            <text:p text:style-name="P1646">(vairavimo mokyklos vadovo vardo raidė ir pavardė)</text:p>
            <text:p text:style-name="P1647">.<text:tab/></text:p>
            <text:p text:style-name="P1648">(parašas)</text:p>
          </table:table-cell>
          <table:covered-table-cell/>
          <table:covered-table-cell>
            <text:p text:style-name="P1649"/>
          </table:covered-table-cell>
        </table:table-row>
        <table:table-row table:style-name="TableRow1650">
          <table:covered-table-cell>
            <text:p text:style-name="P1651"/>
          </table:covered-table-cell>
          <table:table-cell table:style-name="TableCell1652" table:number-columns-spanned="4">
            <text:p text:style-name="P1653"/>
            <text:p text:style-name="P1654">..............................................</text:p>
            <text:p text:style-name="P1655">(išdavimo data)</text:p>
            <text:p text:style-name="P1656"/>
          </table:table-cell>
          <table:covered-table-cell/>
          <table:covered-table-cell/>
          <table:covered-table-cell/>
          <table:covered-table-cell>
            <text:p text:style-name="P1657"/>
          </table:covered-table-cell>
        </table:table-row>
      </table:table>
      <text:p text:style-name="P1658"/>
      <text:soft-page-break/>
      <text:p text:style-name="P1659">2 pusė</text:p>
      <text:p text:style-name="P1660"/>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ext:p text:style-name="P1667"/>
          </table:table-cell>
          <table:table-cell table:style-name="TableCell1668">
            <text:p text:style-name="P1669"/>
            <text:p text:style-name="P1670"/>
            <text:p text:style-name="P1671">Vairuotojų mokytojas:</text:p>
            <text:p text:style-name="P1672"/>
            <text:p text:style-name="P1673">Vardas (-ai)<text:s/><text:tab/></text:p>
            <text:p text:style-name="P1674">Pavardė<text:s/><text:tab/></text:p>
            <text:p text:style-name="P1675">Spec. kursų baigimo liudijimo Nr.<text:s/><text:tab/>,</text:p>
            <text:p text:style-name="P1676">išdavimo data<text:s/><text:tab/></text:p>
            <text:p text:style-name="P1677"/>
            <text:p text:style-name="P1678">Vairavimo instruktorius:</text:p>
            <text:p text:style-name="P1679">Vardas (-ai)<text:s/><text:tab/></text:p>
            <text:p text:style-name="P1680">Pavardė<text:s/><text:tab/></text:p>
            <text:p text:style-name="P1681">Spec. kursų baigimo liudijimo Nr.<text:s/><text:tab/>,</text:p>
            <text:p text:style-name="P1682">Išdavimo data<text:s/><text:tab/></text:p>
            <text:p text:style-name="P1683"/>
            <text:p text:style-name="P1684"/>
            <text:p text:style-name="P1685">Vairavimo mokyklos vadovo parašas<text:s/><text:tab/></text:p>
            <text:p text:style-name="P1686"/>
            <text:p text:style-name="P1687">A. V.</text:p>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able:table-cell>
          <table:table-cell table:style-name="TableCell1700">
            <text:p text:style-name="P1701"/>
          </table:table-cell>
        </table:table-row>
      </table:table>
      <text:p text:style-name="P1702"/>
      <text:p text:style-name="P1703">Pirminio mokymo kursų baigimo liudijimo pildymo reikalavimai:</text:p>
      <text:p text:style-name="P1704">1. Liudijimo formatas ISO<text:s/>276–A7, spausdinamas ant šviesaus popieriaus, padengto apsauginiu tinkleliu.</text:p>
      <text:p text:style-name="P1705">2. Liudijimo numerį įrašo vairavimo mokykla. Numeriai turi atitikti mokinio eilės numerį pagal mokinių ir mokymo kursų baigimo liudijimų apskaitos registravimo žurnalą.</text:p>
      <text:p text:style-name="P1706">3. Antroje<text:s/>liudijimo pusėje vairavimo mokykla įrašo vairuotojų mokytojo, vairavimo instruktoriaus, kurie patvirtino, kad mokinys turi reikiamų įgūdžių bei sugebėjimų ir pasiruošęs laikyti vairavimo egzaminą VĮ „Regitra“, vardą ir pavardę, jo specialių kursų baigimo<text:s/>liudijimo numerį ir išdavimo datą. Šį įrašą parašu ir antspaudu patvirtina vairavimo mokyklos vadovas.</text:p>
      <text:p text:style-name="P1707"/>
      <text:p text:style-name="P1708"><text:span text:style-name="T1709">_________________</text:span></text:p>
      <text:soft-page-break/>
      <text:p text:style-name="P1710">Vairuotojų pirminio mokymo tvarkos<text:s/></text:p>
      <text:p text:style-name="P1711">aprašo</text:p>
      <text:p text:style-name="P1712"><text:span text:style-name="T1713">3</text:span><text:span text:style-name="T1714"><text:s/>priedas</text:span></text:p>
      <text:p text:style-name="P1715"/>
      <text:p text:style-name="P1716"><text:span text:style-name="T1717">(Vairavimo mokymo lapo formos pavyzdys)</text:span></text:p>
      <text:p text:style-name="P1718"/>
      <text:p text:style-name="P1719">1 lapo pusė</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able:number-columns-spanned="20">
            <text:p text:style-name="P1751"/>
            <text:p text:style-name="P1752">VAIRAVIMO MOKYMO<text:s/>LAPAS</text:p>
            <text:p text:style-name="P1753"/>
            <text:p text:style-name="P1754"/>
            <text:p text:style-name="P1755">Išduotas<text:span text:style-name="T1756"><text:s/>200.... m. ................ ...... d. Nr. ...........</text:span></text:p>
            <text:p text:style-name="P1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8" table:number-columns-spanned="7" table:number-rows-spanned="2">
            <text:p text:style-name="P1759">Žymos:</text:p>
            <text:p text:style-name="P1760"/>
          </table:table-cell>
          <table:covered-table-cell/>
          <table:covered-table-cell/>
          <table:covered-table-cell/>
          <table:covered-table-cell/>
          <table:covered-table-cell/>
          <table:covered-table-cell/>
        </table:table-row>
        <table:table-row table:style-name="TableRow1761">
          <table:table-cell table:style-name="TableCell1762" table:number-columns-spanned="20">
            <text:p text:style-name="P1763"/>
            <text:p text:style-name="P1764"><text:span text:style-name="T1765">Vairavimo mokyklos vadovo ar asmens, atsakingo už vairuotojų pirminį mokymą, vardo raidė ir pavardė</text:span><text:span text:style-name="T1766">,</text:span><text:span text:style-name="T1767"><text:s/></text:span><text:span text:style-name="T1768">parašas ir antspaudas: ................... A. 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69"/>
          </table:covered-table-cell>
          <table:covered-table-cell/>
          <table:covered-table-cell/>
          <table:covered-table-cell/>
          <table:covered-table-cell/>
          <table:covered-table-cell/>
          <table:covered-table-cell/>
        </table:table-row>
        <table:table-row table:style-name="TableRow1770">
          <table:table-cell table:style-name="TableCell1771" table:number-columns-spanned="27">
            <text:p text:style-name="P1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able:number-columns-spanned="27">
            <text:p text:style-name="P1775">VAIRAVIMO MOKY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6">
          <table:table-cell table:style-name="TableCell1777" table:number-columns-spanned="3" table:number-rows-spanned="2">
            <text:p text:style-name="P1778">Kodas, pavadinimas</text:p>
          </table:table-cell>
          <table:covered-table-cell/>
          <table:covered-table-cell/>
          <table:table-cell table:style-name="TableCell1779">
            <text:p text:style-name="P1780"/>
          </table:table-cell>
          <table:table-cell table:style-name="TableCell1781">
            <text:p text:style-name="P1782"/>
          </table:table-cell>
          <table:table-cell table:style-name="TableCell1783" table:number-columns-spanned="3">
            <text:p text:style-name="P1784"/>
          </table:table-cell>
          <table:covered-table-cell/>
          <table:covered-table-cell/>
          <table:table-cell table:style-name="TableCell1785">
            <text:p text:style-name="P1786"/>
          </table:table-cell>
          <table:table-cell table:style-name="TableCell1787">
            <text:p text:style-name="P1788"/>
          </table:table-cell>
          <table:table-cell table:style-name="TableCell1789" table:number-columns-spanned="2">
            <text:p text:style-name="P1790"/>
          </table:table-cell>
          <table:covered-table-cell/>
          <table:table-cell table:style-name="TableCell1791" table:number-columns-spanned="2">
            <text:p text:style-name="P1792"/>
          </table:table-cell>
          <table:covered-table-cell/>
          <table:table-cell table:style-name="TableCell1793">
            <text:p text:style-name="P1794"/>
          </table:table-cell>
          <table:table-cell table:style-name="TableCell1795">
            <text:p text:style-name="P1796"/>
          </table:table-cell>
          <table:table-cell table:style-name="TableCell1797" table:number-columns-spanned="11">
            <text:p text:style-name="P17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9">
          <table:covered-table-cell>
            <text:p text:style-name="P1800"/>
          </table:covered-table-cell>
          <table:covered-table-cell/>
          <table:covered-table-cell/>
          <table:table-cell table:style-name="TableCell1801" table:number-columns-spanned="24">
            <text:p text:style-name="P1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3">
          <table:table-cell table:style-name="TableCell1804" table:number-columns-spanned="3" table:number-rows-spanned="2">
            <text:p text:style-name="P1805">Adresas, tel., faks.</text:p>
          </table:table-cell>
          <table:covered-table-cell/>
          <table:covered-table-cell/>
          <table:table-cell table:style-name="TableCell1806" table:number-columns-spanned="24">
            <text:p text:style-name="P1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8">
          <table:covered-table-cell>
            <text:p text:style-name="P1809"/>
          </table:covered-table-cell>
          <table:covered-table-cell/>
          <table:covered-table-cell/>
          <table:table-cell table:style-name="TableCell1810" table:number-columns-spanned="24">
            <text:p text:style-name="P1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2">
          <table:table-cell table:style-name="TableCell1813" table:number-columns-spanned="19">
            <text:p text:style-name="P1814">Valstybinės kelių transporto inspekcijos prie Susisiekimo ministerijos viršininko įsakymo, suteikiančio teisę vykdyti vairuotojų pirminį mok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5" table:number-columns-spanned="4">
            <text:p text:style-name="P1816">Nr.</text:p>
          </table:table-cell>
          <table:covered-table-cell/>
          <table:covered-table-cell/>
          <table:covered-table-cell/>
          <table:table-cell table:style-name="TableCell1817" table:number-columns-spanned="4">
            <text:p text:style-name="P1818">Data</text:p>
          </table:table-cell>
          <table:covered-table-cell/>
          <table:covered-table-cell/>
          <table:covered-table-cell/>
        </table:table-row>
        <table:table-row table:style-name="TableRow1819">
          <table:table-cell table:style-name="TableCell1820" table:number-columns-spanned="2" table:number-rows-spanned="2">
            <text:p text:style-name="P1821"><text:span text:style-name="T1822">MOKINY</text:span><text:span text:style-name="T1823">S</text:span></text:p>
          </table:table-cell>
          <table:covered-table-cell/>
          <table:table-cell table:style-name="TableCell1824" table:number-columns-spanned="4">
            <text:p text:style-name="P1825">Vardas (-ai)</text:p>
          </table:table-cell>
          <table:covered-table-cell/>
          <table:covered-table-cell/>
          <table:covered-table-cell/>
          <table:table-cell table:style-name="TableCell1826" table:number-columns-spanned="19">
            <text:p text:style-name="P1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8" table:number-columns-spanned="2" table:number-rows-spanned="8">
            <text:p text:style-name="P1829"/>
            <text:p text:style-name="P1830"/>
            <text:p text:style-name="P1831"/>
            <text:p text:style-name="P1832"/>
            <text:p text:style-name="P1833"><text:span text:style-name="T1834">Mokinio nuotrauk</text:span><text:span text:style-name="T1835">a</text:span></text:p>
          </table:table-cell>
          <table:covered-table-cell/>
        </table:table-row>
        <table:table-row table:style-name="TableRow1836">
          <table:covered-table-cell>
            <text:p text:style-name="P1837"/>
          </table:covered-table-cell>
          <table:covered-table-cell/>
          <table:table-cell table:style-name="TableCell1838" table:number-columns-spanned="4">
            <text:p text:style-name="P1839">Pavardė (-ės)</text:p>
          </table:table-cell>
          <table:covered-table-cell/>
          <table:covered-table-cell/>
          <table:covered-table-cell/>
          <table:table-cell table:style-name="TableCell1840" table:number-columns-spanned="19">
            <text:p text:style-name="P1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42"/>
          </table:covered-table-cell>
          <table:covered-table-cell/>
        </table:table-row>
        <table:table-row table:style-name="TableRow1843">
          <table:table-cell table:style-name="TableCell1844" table:number-columns-spanned="25">
            <text:p text:style-name="P1845"/>
            <text:p text:style-name="Normal"><text:span text:style-name="T1846">MOKOMA VAIRUOTI</text:span><text:span text:style-name="T1847"><text:s text:c="2"/>............ <text:s/>kategorijos transporto prie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48"/>
          </table:covered-table-cell>
          <table:covered-table-cell/>
        </table:table-row>
        <table:table-row table:style-name="TableRow1849">
          <table:table-cell table:style-name="TableCell1850" table:number-columns-spanned="2" table:number-rows-spanned="7">
            <text:p text:style-name="P1851"/>
            <text:p text:style-name="P1852"/>
            <text:p text:style-name="P1853"><text:span text:style-name="T1854">Vairavimo instruktorius (-iai)</text:span></text:p>
          </table:table-cell>
          <table:covered-table-cell/>
          <table:table-cell table:style-name="TableCell1855" table:number-columns-spanned="4">
            <text:p text:style-name="P1856">Vardas (-ai)</text:p>
          </table:table-cell>
          <table:covered-table-cell/>
          <table:covered-table-cell/>
          <table:covered-table-cell/>
          <table:table-cell table:style-name="TableCell1857" table:number-columns-spanned="19">
            <text:p text:style-name="P1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59"/>
          </table:covered-table-cell>
          <table:covered-table-cell/>
        </table:table-row>
        <table:table-row table:style-name="TableRow1860">
          <table:covered-table-cell>
            <text:p text:style-name="P1861"/>
          </table:covered-table-cell>
          <table:covered-table-cell/>
          <table:table-cell table:style-name="TableCell1862" table:number-columns-spanned="4">
            <text:p text:style-name="P1863"><text:span text:style-name="T1864">Pavardė<text:s/></text:span><text:span text:style-name="T1865">(-ės)</text:span></text:p>
          </table:table-cell>
          <table:covered-table-cell/>
          <table:covered-table-cell/>
          <table:covered-table-cell/>
          <table:table-cell table:style-name="TableCell1866" table:number-columns-spanned="19">
            <text:p text:style-name="P1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68"/>
          </table:covered-table-cell>
          <table:covered-table-cell/>
        </table:table-row>
        <table:table-row table:style-name="TableRow1869">
          <table:covered-table-cell>
            <text:p text:style-name="P1870"/>
          </table:covered-table-cell>
          <table:covered-table-cell/>
          <table:table-cell table:style-name="TableCell1871" table:number-columns-spanned="11">
            <text:p text:style-name="P1872">Spec. kursų baigimo liudijim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3" table:number-columns-spanned="5">
            <text:p text:style-name="P1874">Nr.</text:p>
          </table:table-cell>
          <table:covered-table-cell/>
          <table:covered-table-cell/>
          <table:covered-table-cell/>
          <table:covered-table-cell/>
          <table:table-cell table:style-name="TableCell1875" table:number-columns-spanned="7">
            <text:p text:style-name="P1876">Išdavimo data</text:p>
          </table:table-cell>
          <table:covered-table-cell/>
          <table:covered-table-cell/>
          <table:covered-table-cell/>
          <table:covered-table-cell/>
          <table:covered-table-cell/>
          <table:covered-table-cell/>
          <table:covered-table-cell>
            <text:p text:style-name="P1877"/>
          </table:covered-table-cell>
          <table:covered-table-cell/>
        </table:table-row>
        <table:table-row table:style-name="TableRow1878">
          <table:covered-table-cell>
            <text:p text:style-name="P1879"/>
          </table:covered-table-cell>
          <table:covered-table-cell/>
          <table:table-cell table:style-name="TableCell1880" table:number-columns-spanned="11">
            <text:p text:style-name="P1881">Paraš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2" table:number-columns-spanned="5">
            <text:p text:style-name="P1883"/>
          </table:table-cell>
          <table:covered-table-cell/>
          <table:covered-table-cell/>
          <table:covered-table-cell/>
          <table:covered-table-cell/>
          <table:table-cell table:style-name="TableCell1884" table:number-columns-spanned="7">
            <text:p text:style-name="P1885"/>
          </table:table-cell>
          <table:covered-table-cell/>
          <table:covered-table-cell/>
          <table:covered-table-cell/>
          <table:covered-table-cell/>
          <table:covered-table-cell/>
          <table:covered-table-cell/>
          <table:covered-table-cell>
            <text:p text:style-name="P1886"/>
          </table:covered-table-cell>
          <table:covered-table-cell/>
        </table:table-row>
        <table:table-row table:style-name="TableRow1887">
          <table:covered-table-cell>
            <text:p text:style-name="P1888"/>
          </table:covered-table-cell>
          <table:covered-table-cell/>
          <table:table-cell table:style-name="TableCell1889" table:number-columns-spanned="5">
            <text:p text:style-name="P1890">Vardas (-ai)</text:p>
          </table:table-cell>
          <table:covered-table-cell/>
          <table:covered-table-cell/>
          <table:covered-table-cell/>
          <table:covered-table-cell/>
          <table:table-cell table:style-name="TableCell1891" table:number-columns-spanned="18">
            <text:p text:style-name="P1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93"/>
          </table:covered-table-cell>
          <table:covered-table-cell/>
        </table:table-row>
        <table:table-row table:style-name="TableRow1894">
          <table:covered-table-cell>
            <text:p text:style-name="P1895"/>
          </table:covered-table-cell>
          <table:covered-table-cell/>
          <table:table-cell table:style-name="TableCell1896" table:number-columns-spanned="5">
            <text:p text:style-name="P1897">Pavardė (-ės)</text:p>
          </table:table-cell>
          <table:covered-table-cell/>
          <table:covered-table-cell/>
          <table:covered-table-cell/>
          <table:covered-table-cell/>
          <table:table-cell table:style-name="TableCell1898" table:number-columns-spanned="18">
            <text:p text:style-name="P1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0" table:number-columns-spanned="2">
            <text:p text:style-name="P1901">Mokinio parašas</text:p>
          </table:table-cell>
          <table:covered-table-cell/>
        </table:table-row>
        <table:table-row table:style-name="TableRow1902">
          <table:covered-table-cell>
            <text:p text:style-name="P1903"/>
          </table:covered-table-cell>
          <table:covered-table-cell/>
          <table:table-cell table:style-name="TableCell1904" table:number-columns-spanned="11">
            <text:p text:style-name="P1905">Spec. kursų baigimo liudij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6" table:number-columns-spanned="4">
            <text:p text:style-name="P1907">Nr.</text:p>
          </table:table-cell>
          <table:covered-table-cell/>
          <table:covered-table-cell/>
          <table:covered-table-cell/>
          <table:table-cell table:style-name="TableCell1908" table:number-columns-spanned="8">
            <text:p text:style-name="P1909">Išdavimo data</text:p>
          </table:table-cell>
          <table:covered-table-cell/>
          <table:covered-table-cell/>
          <table:covered-table-cell/>
          <table:covered-table-cell/>
          <table:covered-table-cell/>
          <table:covered-table-cell/>
          <table:covered-table-cell/>
          <table:table-cell table:style-name="TableCell1910" table:number-columns-spanned="2">
            <text:p text:style-name="P1911"/>
          </table:table-cell>
          <table:covered-table-cell/>
        </table:table-row>
        <table:table-row table:style-name="TableRow1912">
          <table:table-cell table:style-name="TableCell1913" table:number-columns-spanned="2">
            <text:p text:style-name="P1914"/>
          </table:table-cell>
          <table:covered-table-cell/>
          <table:table-cell table:style-name="TableCell1915" table:number-columns-spanned="11">
            <text:p text:style-name="P1916">Paraš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7" table:number-columns-spanned="4">
            <text:p text:style-name="P1918"/>
          </table:table-cell>
          <table:covered-table-cell/>
          <table:covered-table-cell/>
          <table:covered-table-cell/>
          <table:table-cell table:style-name="TableCell1919" table:number-columns-spanned="8">
            <text:p text:style-name="P1920"/>
          </table:table-cell>
          <table:covered-table-cell/>
          <table:covered-table-cell/>
          <table:covered-table-cell/>
          <table:covered-table-cell/>
          <table:covered-table-cell/>
          <table:covered-table-cell/>
          <table:covered-table-cell/>
          <table:table-cell table:style-name="TableCell1921" table:number-columns-spanned="2">
            <text:p text:style-name="P1922"/>
          </table:table-cell>
          <table:covered-table-cell/>
        </table:table-row>
        <table:table-row table:style-name="TableRow1923">
          <table:table-cell table:style-name="TableCell1924" table:number-columns-spanned="27">
            <text:p text:style-name="P1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6">
          <table:table-cell table:style-name="TableCell1927" table:number-columns-spanned="3" table:number-rows-spanned="2">
            <text:p text:style-name="P1928">Mokomosios transporto priemonės:</text:p>
          </table:table-cell>
          <table:covered-table-cell/>
          <table:covered-table-cell/>
          <table:table-cell table:style-name="TableCell1929" table:number-columns-spanned="8">
            <text:p text:style-name="P1930">Markė, modelis:</text:p>
          </table:table-cell>
          <table:covered-table-cell/>
          <table:covered-table-cell/>
          <table:covered-table-cell/>
          <table:covered-table-cell/>
          <table:covered-table-cell/>
          <table:covered-table-cell/>
          <table:covered-table-cell/>
          <table:table-cell table:style-name="TableCell1931" table:number-columns-spanned="6">
            <text:p text:style-name="P1932"/>
          </table:table-cell>
          <table:covered-table-cell/>
          <table:covered-table-cell/>
          <table:covered-table-cell/>
          <table:covered-table-cell/>
          <table:covered-table-cell/>
          <table:table-cell table:style-name="TableCell1933" table:number-columns-spanned="7">
            <text:p text:style-name="P1934"/>
          </table:table-cell>
          <table:covered-table-cell/>
          <table:covered-table-cell/>
          <table:covered-table-cell/>
          <table:covered-table-cell/>
          <table:covered-table-cell/>
          <table:covered-table-cell/>
          <table:table-cell table:style-name="TableCell1935" table:number-columns-spanned="3">
            <text:p text:style-name="P1936"/>
          </table:table-cell>
          <table:covered-table-cell/>
          <table:covered-table-cell/>
        </table:table-row>
        <table:table-row table:style-name="TableRow1937">
          <table:covered-table-cell>
            <text:p text:style-name="P1938"/>
          </table:covered-table-cell>
          <table:covered-table-cell/>
          <table:covered-table-cell/>
          <table:table-cell table:style-name="TableCell1939" table:number-columns-spanned="8">
            <text:p text:style-name="P1940">Valst. Nr.:</text:p>
          </table:table-cell>
          <table:covered-table-cell/>
          <table:covered-table-cell/>
          <table:covered-table-cell/>
          <table:covered-table-cell/>
          <table:covered-table-cell/>
          <table:covered-table-cell/>
          <table:covered-table-cell/>
          <table:table-cell table:style-name="TableCell1941" table:number-columns-spanned="6">
            <text:p text:style-name="P1942"/>
          </table:table-cell>
          <table:covered-table-cell/>
          <table:covered-table-cell/>
          <table:covered-table-cell/>
          <table:covered-table-cell/>
          <table:covered-table-cell/>
          <table:table-cell table:style-name="TableCell1943" table:number-columns-spanned="7">
            <text:p text:style-name="P1944"/>
          </table:table-cell>
          <table:covered-table-cell/>
          <table:covered-table-cell/>
          <table:covered-table-cell/>
          <table:covered-table-cell/>
          <table:covered-table-cell/>
          <table:covered-table-cell/>
          <table:table-cell table:style-name="TableCell1945" table:number-columns-spanned="3">
            <text:p text:style-name="P1946"/>
          </table:table-cell>
          <table:covered-table-cell/>
          <table:covered-table-cell/>
        </table:table-row>
        <table:table-row table:style-name="TableRow1947">
          <table:table-cell table:style-name="TableCell1948" table:number-columns-spanned="3">
            <text:p text:style-name="P1949">Mechaninė arba automatinė pavarų dėžė</text:p>
          </table:table-cell>
          <table:covered-table-cell/>
          <table:covered-table-cell/>
          <table:table-cell table:style-name="TableCell1950" table:number-columns-spanned="8">
            <text:p text:style-name="P1951"/>
          </table:table-cell>
          <table:covered-table-cell/>
          <table:covered-table-cell/>
          <table:covered-table-cell/>
          <table:covered-table-cell/>
          <table:covered-table-cell/>
          <table:covered-table-cell/>
          <table:covered-table-cell/>
          <table:table-cell table:style-name="TableCell1952" table:number-columns-spanned="6">
            <text:p text:style-name="P1953"/>
          </table:table-cell>
          <table:covered-table-cell/>
          <table:covered-table-cell/>
          <table:covered-table-cell/>
          <table:covered-table-cell/>
          <table:covered-table-cell/>
          <table:table-cell table:style-name="TableCell1954" table:number-columns-spanned="7">
            <text:p text:style-name="P1955"/>
          </table:table-cell>
          <table:covered-table-cell/>
          <table:covered-table-cell/>
          <table:covered-table-cell/>
          <table:covered-table-cell/>
          <table:covered-table-cell/>
          <table:covered-table-cell/>
          <table:table-cell table:style-name="TableCell1956" table:number-columns-spanned="3">
            <text:p text:style-name="P1957"/>
          </table:table-cell>
          <table:covered-table-cell/>
          <table:covered-table-cell/>
        </table:table-row>
        <table:table-row table:style-name="TableRow1958">
          <table:table-cell table:style-name="TableCell1959" table:number-rows-spanned="3">
            <text:p text:style-name="P1960">Data</text:p>
          </table:table-cell>
          <table:table-cell table:style-name="TableCell1961" table:number-columns-spanned="16" table:number-rows-spanned="3">
            <text:p text:style-name="P1962">Pamokos 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3" table:number-columns-spanned="3" table:number-rows-spanned="3">
            <text:p text:style-name="P1964">Mokyta<text:s/><text:soft-page-break/>valandų</text:p>
          </table:table-cell>
          <table:covered-table-cell/>
          <table:covered-table-cell/>
          <table:table-cell table:style-name="TableCell1965" table:number-rows-spanned="3">
            <text:p text:style-name="P1966">Nuvažiuota km</text:p>
          </table:table-cell>
          <table:table-cell table:style-name="TableCell1967" table:number-rows-spanned="3">
            <text:p text:style-name="P1968">Įvertinimas</text:p>
          </table:table-cell>
          <table:table-cell table:style-name="TableCell1969" table:number-columns-spanned="5">
            <text:p text:style-name="P1970">Parašai</text:p>
          </table:table-cell>
          <table:covered-table-cell/>
          <table:covered-table-cell/>
          <table:covered-table-cell/>
          <table:covered-table-cell/>
        </table:table-row>
        <table:table-row table:style-name="TableRow1971">
          <table:covered-table-cell>
            <text:p text:style-name="P1972"/>
          </table:covered-table-cell>
          <table:covered-table-cell>
            <text:p text:style-name="P19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74"/>
          </table:covered-table-cell>
          <table:covered-table-cell/>
          <table:covered-table-cell/>
          <table:covered-table-cell>
            <text:p text:style-name="P1975"/>
          </table:covered-table-cell>
          <table:covered-table-cell>
            <text:p text:style-name="P1976"/>
          </table:covered-table-cell>
          <table:table-cell table:style-name="TableCell1977" table:number-columns-spanned="4" table:number-rows-spanned="2">
            <text:p text:style-name="P1978">Vairavimo<text:s/><text:soft-page-break/>instruktoriaus</text:p>
          </table:table-cell>
          <table:covered-table-cell/>
          <table:covered-table-cell/>
          <table:covered-table-cell/>
          <table:table-cell table:style-name="TableCell1979" table:number-rows-spanned="2">
            <text:p text:style-name="P1980">Mokinio</text:p>
          </table:table-cell>
        </table:table-row>
        <table:table-row table:style-name="TableRow1981">
          <table:covered-table-cell>
            <text:p text:style-name="P1982"/>
          </table:covered-table-cell>
          <table:covered-table-cell>
            <text:p text:style-name="P19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84"/>
          </table:covered-table-cell>
          <table:covered-table-cell/>
          <table:covered-table-cell/>
          <table:covered-table-cell>
            <text:p text:style-name="P1985"/>
          </table:covered-table-cell>
          <table:covered-table-cell>
            <text:p text:style-name="P1986"/>
          </table:covered-table-cell>
          <table:covered-table-cell>
            <text:p text:style-name="P1987"/>
          </table:covered-table-cell>
          <table:covered-table-cell/>
          <table:covered-table-cell/>
          <table:covered-table-cell/>
          <table:covered-table-cell>
            <text:p text:style-name="P1988"/>
          </table:covered-table-cell>
        </table:table-row>
        <table:table-row table:style-name="TableRow1989">
          <table:table-cell table:style-name="TableCell1990">
            <text:p text:style-name="P1991"/>
          </table:table-cell>
          <table:table-cell table:style-name="TableCell1992" table:number-columns-spanned="16">
            <text:p text:style-name="P1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4" table:number-columns-spanned="3">
            <text:p text:style-name="P1995"/>
          </table:table-cell>
          <table:covered-table-cell/>
          <table:covered-table-cell/>
          <table:table-cell table:style-name="TableCell1996">
            <text:p text:style-name="P1997"/>
          </table:table-cell>
          <table:table-cell table:style-name="TableCell1998">
            <text:p text:style-name="P1999"/>
          </table:table-cell>
          <table:table-cell table:style-name="TableCell2000" table:number-columns-spanned="4">
            <text:p text:style-name="P2001"/>
          </table:table-cell>
          <table:covered-table-cell/>
          <table:covered-table-cell/>
          <table:covered-table-cell/>
          <table:table-cell table:style-name="TableCell2002">
            <text:p text:style-name="P2003"/>
          </table:table-cell>
        </table:table-row>
        <table:table-row table:style-name="TableRow2004">
          <table:table-cell table:style-name="TableCell2005">
            <text:p text:style-name="P2006"/>
          </table:table-cell>
          <table:table-cell table:style-name="TableCell2007" table:number-columns-spanned="16">
            <text:p text:style-name="P2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9" table:number-columns-spanned="3">
            <text:p text:style-name="P2010"/>
          </table:table-cell>
          <table:covered-table-cell/>
          <table:covered-table-cell/>
          <table:table-cell table:style-name="TableCell2011">
            <text:p text:style-name="P2012"/>
          </table:table-cell>
          <table:table-cell table:style-name="TableCell2013">
            <text:p text:style-name="P2014"/>
          </table:table-cell>
          <table:table-cell table:style-name="TableCell2015" table:number-columns-spanned="4">
            <text:p text:style-name="P2016"/>
          </table:table-cell>
          <table:covered-table-cell/>
          <table:covered-table-cell/>
          <table:covered-table-cell/>
          <table:table-cell table:style-name="TableCell2017">
            <text:p text:style-name="P2018"/>
          </table:table-cell>
        </table:table-row>
        <table:table-row table:style-name="TableRow2019">
          <table:table-cell table:style-name="TableCell2020">
            <text:p text:style-name="P2021"/>
          </table:table-cell>
          <table:table-cell table:style-name="TableCell2022" table:number-columns-spanned="16">
            <text:p text:style-name="P2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4" table:number-columns-spanned="3">
            <text:p text:style-name="P2025"/>
          </table:table-cell>
          <table:covered-table-cell/>
          <table:covered-table-cell/>
          <table:table-cell table:style-name="TableCell2026">
            <text:p text:style-name="P2027"/>
          </table:table-cell>
          <table:table-cell table:style-name="TableCell2028">
            <text:p text:style-name="P2029"/>
          </table:table-cell>
          <table:table-cell table:style-name="TableCell2030" table:number-columns-spanned="4">
            <text:p text:style-name="P2031"/>
          </table:table-cell>
          <table:covered-table-cell/>
          <table:covered-table-cell/>
          <table:covered-table-cell/>
          <table:table-cell table:style-name="TableCell2032">
            <text:p text:style-name="P2033"/>
          </table:table-cell>
        </table:table-row>
        <table:table-row table:style-name="TableRow2034">
          <table:table-cell table:style-name="TableCell2035">
            <text:p text:style-name="P2036"/>
          </table:table-cell>
          <table:table-cell table:style-name="TableCell2037" table:number-columns-spanned="16">
            <text:p text:style-name="P2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9" table:number-columns-spanned="3">
            <text:p text:style-name="P2040"/>
          </table:table-cell>
          <table:covered-table-cell/>
          <table:covered-table-cell/>
          <table:table-cell table:style-name="TableCell2041">
            <text:p text:style-name="P2042"/>
          </table:table-cell>
          <table:table-cell table:style-name="TableCell2043">
            <text:p text:style-name="P2044"/>
          </table:table-cell>
          <table:table-cell table:style-name="TableCell2045" table:number-columns-spanned="4">
            <text:p text:style-name="P2046"/>
          </table:table-cell>
          <table:covered-table-cell/>
          <table:covered-table-cell/>
          <table:covered-table-cell/>
          <table:table-cell table:style-name="TableCell2047">
            <text:p text:style-name="P2048"/>
          </table:table-cell>
        </table:table-row>
        <table:table-row table:style-name="TableRow2049">
          <table:table-cell table:style-name="TableCell2050">
            <text:p text:style-name="P2051"/>
          </table:table-cell>
          <table:table-cell table:style-name="TableCell2052" table:number-columns-spanned="16">
            <text:p text:style-name="P2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4" table:number-columns-spanned="3">
            <text:p text:style-name="P2055"/>
          </table:table-cell>
          <table:covered-table-cell/>
          <table:covered-table-cell/>
          <table:table-cell table:style-name="TableCell2056">
            <text:p text:style-name="P2057"/>
          </table:table-cell>
          <table:table-cell table:style-name="TableCell2058">
            <text:p text:style-name="P2059"/>
          </table:table-cell>
          <table:table-cell table:style-name="TableCell2060" table:number-columns-spanned="4">
            <text:p text:style-name="P2061"/>
          </table:table-cell>
          <table:covered-table-cell/>
          <table:covered-table-cell/>
          <table:covered-table-cell/>
          <table:table-cell table:style-name="TableCell2062">
            <text:p text:style-name="P2063"/>
          </table:table-cell>
        </table:table-row>
        <table:table-row table:style-name="TableRow2064">
          <table:table-cell table:style-name="TableCell2065">
            <text:p text:style-name="P2066"/>
          </table:table-cell>
          <table:table-cell table:style-name="TableCell2067" table:number-columns-spanned="16">
            <text:p text:style-name="P2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9" table:number-columns-spanned="3">
            <text:p text:style-name="P2070"/>
          </table:table-cell>
          <table:covered-table-cell/>
          <table:covered-table-cell/>
          <table:table-cell table:style-name="TableCell2071">
            <text:p text:style-name="P2072"/>
          </table:table-cell>
          <table:table-cell table:style-name="TableCell2073">
            <text:p text:style-name="P2074"/>
          </table:table-cell>
          <table:table-cell table:style-name="TableCell2075" table:number-columns-spanned="4">
            <text:p text:style-name="P2076"/>
          </table:table-cell>
          <table:covered-table-cell/>
          <table:covered-table-cell/>
          <table:covered-table-cell/>
          <table:table-cell table:style-name="TableCell2077">
            <text:p text:style-name="P2078"/>
          </table:table-cell>
        </table:table-row>
        <table:table-row table:style-name="TableRow2079">
          <table:table-cell table:style-name="TableCell2080">
            <text:p text:style-name="P2081"/>
          </table:table-cell>
          <table:table-cell table:style-name="TableCell2082" table:number-columns-spanned="16">
            <text:p text:style-name="P2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4" table:number-columns-spanned="3">
            <text:p text:style-name="P2085"/>
          </table:table-cell>
          <table:covered-table-cell/>
          <table:covered-table-cell/>
          <table:table-cell table:style-name="TableCell2086">
            <text:p text:style-name="P2087"/>
          </table:table-cell>
          <table:table-cell table:style-name="TableCell2088">
            <text:p text:style-name="P2089"/>
          </table:table-cell>
          <table:table-cell table:style-name="TableCell2090" table:number-columns-spanned="4">
            <text:p text:style-name="P2091"/>
          </table:table-cell>
          <table:covered-table-cell/>
          <table:covered-table-cell/>
          <table:covered-table-cell/>
          <table:table-cell table:style-name="TableCell2092">
            <text:p text:style-name="P2093"/>
          </table:table-cell>
        </table:table-row>
        <table:table-row table:style-name="TableRow2094">
          <table:table-cell table:style-name="TableCell2095">
            <text:p text:style-name="P2096"/>
          </table:table-cell>
          <table:table-cell table:style-name="TableCell2097" table:number-columns-spanned="16">
            <text:p text:style-name="P2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9" table:number-columns-spanned="3">
            <text:p text:style-name="P2100"/>
          </table:table-cell>
          <table:covered-table-cell/>
          <table:covered-table-cell/>
          <table:table-cell table:style-name="TableCell2101">
            <text:p text:style-name="P2102"/>
          </table:table-cell>
          <table:table-cell table:style-name="TableCell2103">
            <text:p text:style-name="P2104"/>
          </table:table-cell>
          <table:table-cell table:style-name="TableCell2105" table:number-columns-spanned="4">
            <text:p text:style-name="P2106"/>
          </table:table-cell>
          <table:covered-table-cell/>
          <table:covered-table-cell/>
          <table:covered-table-cell/>
          <table:table-cell table:style-name="TableCell2107">
            <text:p text:style-name="P2108"/>
          </table:table-cell>
        </table:table-row>
        <table:table-row table:style-name="TableRow2109">
          <table:table-cell table:style-name="TableCell2110">
            <text:p text:style-name="P2111"/>
          </table:table-cell>
          <table:table-cell table:style-name="TableCell2112" table:number-columns-spanned="16">
            <text:p text:style-name="P2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4" table:number-columns-spanned="3">
            <text:p text:style-name="P2115"/>
          </table:table-cell>
          <table:covered-table-cell/>
          <table:covered-table-cell/>
          <table:table-cell table:style-name="TableCell2116">
            <text:p text:style-name="P2117"/>
          </table:table-cell>
          <table:table-cell table:style-name="TableCell2118">
            <text:p text:style-name="P2119"/>
          </table:table-cell>
          <table:table-cell table:style-name="TableCell2120" table:number-columns-spanned="4">
            <text:p text:style-name="P2121"/>
          </table:table-cell>
          <table:covered-table-cell/>
          <table:covered-table-cell/>
          <table:covered-table-cell/>
          <table:table-cell table:style-name="TableCell2122">
            <text:p text:style-name="P2123"/>
          </table:table-cell>
        </table:table-row>
        <table:table-row table:style-name="TableRow2124">
          <table:table-cell table:style-name="TableCell2125">
            <text:p text:style-name="P2126"/>
          </table:table-cell>
          <table:table-cell table:style-name="TableCell2127" table:number-columns-spanned="16">
            <text:p text:style-name="P2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9" table:number-columns-spanned="3">
            <text:p text:style-name="P2130"/>
          </table:table-cell>
          <table:covered-table-cell/>
          <table:covered-table-cell/>
          <table:table-cell table:style-name="TableCell2131">
            <text:p text:style-name="P2132"/>
          </table:table-cell>
          <table:table-cell table:style-name="TableCell2133">
            <text:p text:style-name="P2134"/>
          </table:table-cell>
          <table:table-cell table:style-name="TableCell2135" table:number-columns-spanned="4">
            <text:p text:style-name="P2136"/>
          </table:table-cell>
          <table:covered-table-cell/>
          <table:covered-table-cell/>
          <table:covered-table-cell/>
          <table:table-cell table:style-name="TableCell2137">
            <text:p text:style-name="P2138"/>
          </table:table-cell>
        </table:table-row>
        <table:table-row table:style-name="TableRow2139">
          <table:table-cell table:style-name="TableCell2140">
            <text:p text:style-name="P2141"/>
          </table:table-cell>
          <table:table-cell table:style-name="TableCell2142" table:number-columns-spanned="16">
            <text:p text:style-name="P2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4" table:number-columns-spanned="3">
            <text:p text:style-name="P2145"/>
          </table:table-cell>
          <table:covered-table-cell/>
          <table:covered-table-cell/>
          <table:table-cell table:style-name="TableCell2146">
            <text:p text:style-name="P2147"/>
          </table:table-cell>
          <table:table-cell table:style-name="TableCell2148">
            <text:p text:style-name="P2149"/>
          </table:table-cell>
          <table:table-cell table:style-name="TableCell2150" table:number-columns-spanned="4">
            <text:p text:style-name="P2151"/>
          </table:table-cell>
          <table:covered-table-cell/>
          <table:covered-table-cell/>
          <table:covered-table-cell/>
          <table:table-cell table:style-name="TableCell2152">
            <text:p text:style-name="P2153"/>
          </table:table-cell>
        </table:table-row>
        <table:table-row table:style-name="TableRow2154">
          <table:table-cell table:style-name="TableCell2155">
            <text:p text:style-name="P2156"/>
          </table:table-cell>
          <table:table-cell table:style-name="TableCell2157" table:number-columns-spanned="16">
            <text:p text:style-name="P2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9" table:number-columns-spanned="3">
            <text:p text:style-name="P2160"/>
          </table:table-cell>
          <table:covered-table-cell/>
          <table:covered-table-cell/>
          <table:table-cell table:style-name="TableCell2161">
            <text:p text:style-name="P2162"/>
          </table:table-cell>
          <table:table-cell table:style-name="TableCell2163">
            <text:p text:style-name="P2164"/>
          </table:table-cell>
          <table:table-cell table:style-name="TableCell2165" table:number-columns-spanned="4">
            <text:p text:style-name="P2166"/>
          </table:table-cell>
          <table:covered-table-cell/>
          <table:covered-table-cell/>
          <table:covered-table-cell/>
          <table:table-cell table:style-name="TableCell2167">
            <text:p text:style-name="P2168"/>
          </table:table-cell>
        </table:table-row>
        <table:table-row table:style-name="TableRow2169">
          <table:table-cell table:style-name="TableCell2170">
            <text:p text:style-name="P2171"/>
          </table:table-cell>
          <table:table-cell table:style-name="TableCell2172" table:number-columns-spanned="16">
            <text:p text:style-name="P2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4" table:number-columns-spanned="3">
            <text:p text:style-name="P2175"/>
          </table:table-cell>
          <table:covered-table-cell/>
          <table:covered-table-cell/>
          <table:table-cell table:style-name="TableCell2176">
            <text:p text:style-name="P2177"/>
          </table:table-cell>
          <table:table-cell table:style-name="TableCell2178">
            <text:p text:style-name="P2179"/>
          </table:table-cell>
          <table:table-cell table:style-name="TableCell2180" table:number-columns-spanned="4">
            <text:p text:style-name="P2181"/>
          </table:table-cell>
          <table:covered-table-cell/>
          <table:covered-table-cell/>
          <table:covered-table-cell/>
          <table:table-cell table:style-name="TableCell2182">
            <text:p text:style-name="P2183"/>
          </table:table-cell>
        </table:table-row>
        <table:table-row table:style-name="TableRow2184">
          <table:table-cell table:style-name="TableCell2185">
            <text:p text:style-name="P2186"/>
          </table:table-cell>
          <table:table-cell table:style-name="TableCell2187" table:number-columns-spanned="16">
            <text:p text:style-name="P2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9" table:number-columns-spanned="3">
            <text:p text:style-name="P2190"/>
          </table:table-cell>
          <table:covered-table-cell/>
          <table:covered-table-cell/>
          <table:table-cell table:style-name="TableCell2191">
            <text:p text:style-name="P2192"/>
          </table:table-cell>
          <table:table-cell table:style-name="TableCell2193">
            <text:p text:style-name="P2194"/>
          </table:table-cell>
          <table:table-cell table:style-name="TableCell2195" table:number-columns-spanned="4">
            <text:p text:style-name="P2196"/>
          </table:table-cell>
          <table:covered-table-cell/>
          <table:covered-table-cell/>
          <table:covered-table-cell/>
          <table:table-cell table:style-name="TableCell2197">
            <text:p text:style-name="P2198"/>
          </table:table-cell>
        </table:table-row>
        <table:table-row table:style-name="TableRow2199">
          <table:table-cell table:style-name="TableCell2200">
            <text:p text:style-name="P2201"/>
          </table:table-cell>
          <table:table-cell table:style-name="TableCell2202" table:number-columns-spanned="16">
            <text:p text:style-name="P2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4" table:number-columns-spanned="3">
            <text:p text:style-name="P2205"/>
          </table:table-cell>
          <table:covered-table-cell/>
          <table:covered-table-cell/>
          <table:table-cell table:style-name="TableCell2206">
            <text:p text:style-name="P2207"/>
          </table:table-cell>
          <table:table-cell table:style-name="TableCell2208">
            <text:p text:style-name="P2209"/>
          </table:table-cell>
          <table:table-cell table:style-name="TableCell2210" table:number-columns-spanned="4">
            <text:p text:style-name="P2211"/>
          </table:table-cell>
          <table:covered-table-cell/>
          <table:covered-table-cell/>
          <table:covered-table-cell/>
          <table:table-cell table:style-name="TableCell2212">
            <text:p text:style-name="P2213"/>
          </table:table-cell>
        </table:table-row>
        <table:table-row table:style-name="TableRow2214">
          <table:table-cell table:style-name="TableCell2215">
            <text:p text:style-name="P2216"/>
          </table:table-cell>
          <table:table-cell table:style-name="TableCell2217" table:number-columns-spanned="16">
            <text:p text:style-name="P2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9" table:number-columns-spanned="3">
            <text:p text:style-name="P2220"/>
          </table:table-cell>
          <table:covered-table-cell/>
          <table:covered-table-cell/>
          <table:table-cell table:style-name="TableCell2221">
            <text:p text:style-name="P2222"/>
          </table:table-cell>
          <table:table-cell table:style-name="TableCell2223">
            <text:p text:style-name="P2224"/>
          </table:table-cell>
          <table:table-cell table:style-name="TableCell2225" table:number-columns-spanned="4">
            <text:p text:style-name="P2226"/>
          </table:table-cell>
          <table:covered-table-cell/>
          <table:covered-table-cell/>
          <table:covered-table-cell/>
          <table:table-cell table:style-name="TableCell2227">
            <text:p text:style-name="P2228"/>
          </table:table-cell>
        </table:table-row>
        <table:table-row table:style-name="TableRow2229">
          <table:table-cell table:style-name="TableCell2230">
            <text:p text:style-name="P2231"/>
          </table:table-cell>
          <table:table-cell table:style-name="TableCell2232" table:number-columns-spanned="16">
            <text:p text:style-name="P2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4" table:number-columns-spanned="3">
            <text:p text:style-name="P2235"/>
          </table:table-cell>
          <table:covered-table-cell/>
          <table:covered-table-cell/>
          <table:table-cell table:style-name="TableCell2236">
            <text:p text:style-name="P2237"/>
          </table:table-cell>
          <table:table-cell table:style-name="TableCell2238">
            <text:p text:style-name="P2239"/>
          </table:table-cell>
          <table:table-cell table:style-name="TableCell2240" table:number-columns-spanned="4">
            <text:p text:style-name="P2241"/>
          </table:table-cell>
          <table:covered-table-cell/>
          <table:covered-table-cell/>
          <table:covered-table-cell/>
          <table:table-cell table:style-name="TableCell2242">
            <text:p text:style-name="P2243"/>
          </table:table-cell>
        </table:table-row>
        <table:table-row table:style-name="TableRow2244">
          <table:table-cell table:style-name="TableCell2245" table:number-columns-spanned="27">
            <text:p text:style-name="Normal"/>
            <text:p text:style-name="Normal">2 lapo pusė</text:p>
            <text:p text:style-name="P2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7">
          <table:table-cell table:style-name="TableCell2248">
            <text:p text:style-name="P2249"/>
          </table:table-cell>
          <table:table-cell table:style-name="TableCell2250" table:number-columns-spanned="16">
            <text:p text:style-name="P2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2" table:number-columns-spanned="3">
            <text:p text:style-name="P2253"/>
          </table:table-cell>
          <table:covered-table-cell/>
          <table:covered-table-cell/>
          <table:table-cell table:style-name="TableCell2254">
            <text:p text:style-name="P2255"/>
          </table:table-cell>
          <table:table-cell table:style-name="TableCell2256">
            <text:p text:style-name="P2257"/>
          </table:table-cell>
          <table:table-cell table:style-name="TableCell2258" table:number-columns-spanned="4">
            <text:p text:style-name="P2259"/>
          </table:table-cell>
          <table:covered-table-cell/>
          <table:covered-table-cell/>
          <table:covered-table-cell/>
          <table:table-cell table:style-name="TableCell2260">
            <text:p text:style-name="P2261"/>
          </table:table-cell>
        </table:table-row>
        <table:table-row table:style-name="TableRow2262">
          <table:table-cell table:style-name="TableCell2263">
            <text:p text:style-name="P2264"/>
          </table:table-cell>
          <table:table-cell table:style-name="TableCell2265" table:number-columns-spanned="16">
            <text:p text:style-name="P2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7" table:number-columns-spanned="3">
            <text:p text:style-name="P2268"/>
          </table:table-cell>
          <table:covered-table-cell/>
          <table:covered-table-cell/>
          <table:table-cell table:style-name="TableCell2269">
            <text:p text:style-name="P2270"/>
          </table:table-cell>
          <table:table-cell table:style-name="TableCell2271">
            <text:p text:style-name="P2272"/>
          </table:table-cell>
          <table:table-cell table:style-name="TableCell2273" table:number-columns-spanned="4">
            <text:p text:style-name="P2274"/>
          </table:table-cell>
          <table:covered-table-cell/>
          <table:covered-table-cell/>
          <table:covered-table-cell/>
          <table:table-cell table:style-name="TableCell2275">
            <text:p text:style-name="P2276"/>
          </table:table-cell>
        </table:table-row>
        <table:table-row table:style-name="TableRow2277">
          <table:table-cell table:style-name="TableCell2278">
            <text:p text:style-name="P2279"/>
          </table:table-cell>
          <table:table-cell table:style-name="TableCell2280" table:number-columns-spanned="16">
            <text:p text:style-name="P2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2" table:number-columns-spanned="3">
            <text:p text:style-name="P2283"/>
          </table:table-cell>
          <table:covered-table-cell/>
          <table:covered-table-cell/>
          <table:table-cell table:style-name="TableCell2284">
            <text:p text:style-name="P2285"/>
          </table:table-cell>
          <table:table-cell table:style-name="TableCell2286">
            <text:p text:style-name="P2287"/>
          </table:table-cell>
          <table:table-cell table:style-name="TableCell2288" table:number-columns-spanned="4">
            <text:p text:style-name="P2289"/>
          </table:table-cell>
          <table:covered-table-cell/>
          <table:covered-table-cell/>
          <table:covered-table-cell/>
          <table:table-cell table:style-name="TableCell2290">
            <text:p text:style-name="P2291"/>
          </table:table-cell>
        </table:table-row>
        <table:table-row table:style-name="TableRow2292">
          <table:table-cell table:style-name="TableCell2293">
            <text:p text:style-name="P2294"/>
          </table:table-cell>
          <table:table-cell table:style-name="TableCell2295" table:number-columns-spanned="16">
            <text:p text:style-name="P2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7" table:number-columns-spanned="3">
            <text:p text:style-name="P2298"/>
          </table:table-cell>
          <table:covered-table-cell/>
          <table:covered-table-cell/>
          <table:table-cell table:style-name="TableCell2299">
            <text:p text:style-name="P2300"/>
          </table:table-cell>
          <table:table-cell table:style-name="TableCell2301">
            <text:p text:style-name="P2302"/>
          </table:table-cell>
          <table:table-cell table:style-name="TableCell2303" table:number-columns-spanned="4">
            <text:p text:style-name="P2304"/>
          </table:table-cell>
          <table:covered-table-cell/>
          <table:covered-table-cell/>
          <table:covered-table-cell/>
          <table:table-cell table:style-name="TableCell2305">
            <text:p text:style-name="P2306"/>
          </table:table-cell>
        </table:table-row>
        <table:table-row table:style-name="TableRow2307">
          <table:table-cell table:style-name="TableCell2308">
            <text:p text:style-name="P2309"/>
          </table:table-cell>
          <table:table-cell table:style-name="TableCell2310" table:number-columns-spanned="16">
            <text:p text:style-name="P2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2" table:number-columns-spanned="3">
            <text:p text:style-name="P2313"/>
          </table:table-cell>
          <table:covered-table-cell/>
          <table:covered-table-cell/>
          <table:table-cell table:style-name="TableCell2314">
            <text:p text:style-name="P2315"/>
          </table:table-cell>
          <table:table-cell table:style-name="TableCell2316">
            <text:p text:style-name="P2317"/>
          </table:table-cell>
          <table:table-cell table:style-name="TableCell2318" table:number-columns-spanned="4">
            <text:p text:style-name="P2319"/>
          </table:table-cell>
          <table:covered-table-cell/>
          <table:covered-table-cell/>
          <table:covered-table-cell/>
          <table:table-cell table:style-name="TableCell2320">
            <text:p text:style-name="P2321"/>
          </table:table-cell>
        </table:table-row>
        <table:table-row table:style-name="TableRow2322">
          <table:table-cell table:style-name="TableCell2323">
            <text:p text:style-name="P2324"/>
          </table:table-cell>
          <table:table-cell table:style-name="TableCell2325" table:number-columns-spanned="16">
            <text:p text:style-name="P2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7" table:number-columns-spanned="3">
            <text:p text:style-name="P2328"/>
          </table:table-cell>
          <table:covered-table-cell/>
          <table:covered-table-cell/>
          <table:table-cell table:style-name="TableCell2329">
            <text:p text:style-name="P2330"/>
          </table:table-cell>
          <table:table-cell table:style-name="TableCell2331">
            <text:p text:style-name="P2332"/>
          </table:table-cell>
          <table:table-cell table:style-name="TableCell2333" table:number-columns-spanned="4">
            <text:p text:style-name="P2334"/>
          </table:table-cell>
          <table:covered-table-cell/>
          <table:covered-table-cell/>
          <table:covered-table-cell/>
          <table:table-cell table:style-name="TableCell2335">
            <text:p text:style-name="P2336"/>
          </table:table-cell>
        </table:table-row>
        <table:table-row table:style-name="TableRow2337">
          <table:table-cell table:style-name="TableCell2338">
            <text:p text:style-name="P2339"/>
          </table:table-cell>
          <table:table-cell table:style-name="TableCell2340" table:number-columns-spanned="16">
            <text:p text:style-name="P2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2" table:number-columns-spanned="3">
            <text:p text:style-name="P2343"/>
          </table:table-cell>
          <table:covered-table-cell/>
          <table:covered-table-cell/>
          <table:table-cell table:style-name="TableCell2344">
            <text:p text:style-name="P2345"/>
          </table:table-cell>
          <table:table-cell table:style-name="TableCell2346">
            <text:p text:style-name="P2347"/>
          </table:table-cell>
          <table:table-cell table:style-name="TableCell2348" table:number-columns-spanned="4">
            <text:p text:style-name="P2349"/>
          </table:table-cell>
          <table:covered-table-cell/>
          <table:covered-table-cell/>
          <table:covered-table-cell/>
          <table:table-cell table:style-name="TableCell2350">
            <text:p text:style-name="P2351"/>
          </table:table-cell>
        </table:table-row>
        <table:table-row table:style-name="TableRow2352">
          <table:table-cell table:style-name="TableCell2353">
            <text:p text:style-name="P2354"/>
          </table:table-cell>
          <table:table-cell table:style-name="TableCell2355" table:number-columns-spanned="16">
            <text:p text:style-name="P2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7" table:number-columns-spanned="3">
            <text:p text:style-name="P2358"/>
          </table:table-cell>
          <table:covered-table-cell/>
          <table:covered-table-cell/>
          <table:table-cell table:style-name="TableCell2359">
            <text:p text:style-name="P2360"/>
          </table:table-cell>
          <table:table-cell table:style-name="TableCell2361">
            <text:p text:style-name="P2362"/>
          </table:table-cell>
          <table:table-cell table:style-name="TableCell2363" table:number-columns-spanned="4">
            <text:p text:style-name="P2364"/>
          </table:table-cell>
          <table:covered-table-cell/>
          <table:covered-table-cell/>
          <table:covered-table-cell/>
          <table:table-cell table:style-name="TableCell2365">
            <text:p text:style-name="P2366"/>
          </table:table-cell>
        </table:table-row>
        <table:table-row table:style-name="TableRow2367">
          <table:table-cell table:style-name="TableCell2368">
            <text:p text:style-name="P2369"/>
          </table:table-cell>
          <table:table-cell table:style-name="TableCell2370" table:number-columns-spanned="16">
            <text:p text:style-name="P2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2" table:number-columns-spanned="3">
            <text:p text:style-name="P2373"/>
          </table:table-cell>
          <table:covered-table-cell/>
          <table:covered-table-cell/>
          <table:table-cell table:style-name="TableCell2374">
            <text:p text:style-name="P2375"/>
          </table:table-cell>
          <table:table-cell table:style-name="TableCell2376">
            <text:p text:style-name="P2377"/>
          </table:table-cell>
          <table:table-cell table:style-name="TableCell2378" table:number-columns-spanned="4">
            <text:p text:style-name="P2379"/>
          </table:table-cell>
          <table:covered-table-cell/>
          <table:covered-table-cell/>
          <table:covered-table-cell/>
          <table:table-cell table:style-name="TableCell2380">
            <text:p text:style-name="P2381"/>
          </table:table-cell>
        </table:table-row>
        <table:table-row table:style-name="TableRow2382">
          <table:table-cell table:style-name="TableCell2383">
            <text:p text:style-name="P2384"/>
          </table:table-cell>
          <table:table-cell table:style-name="TableCell2385" table:number-columns-spanned="16">
            <text:p text:style-name="P2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7" table:number-columns-spanned="3">
            <text:p text:style-name="P2388"/>
          </table:table-cell>
          <table:covered-table-cell/>
          <table:covered-table-cell/>
          <table:table-cell table:style-name="TableCell2389">
            <text:p text:style-name="P2390"/>
          </table:table-cell>
          <table:table-cell table:style-name="TableCell2391">
            <text:p text:style-name="P2392"/>
          </table:table-cell>
          <table:table-cell table:style-name="TableCell2393" table:number-columns-spanned="4">
            <text:p text:style-name="P2394"/>
          </table:table-cell>
          <table:covered-table-cell/>
          <table:covered-table-cell/>
          <table:covered-table-cell/>
          <table:table-cell table:style-name="TableCell2395">
            <text:p text:style-name="P2396"/>
          </table:table-cell>
        </table:table-row>
        <table:table-row table:style-name="TableRow2397">
          <table:table-cell table:style-name="TableCell2398">
            <text:p text:style-name="P2399"/>
          </table:table-cell>
          <table:table-cell table:style-name="TableCell2400" table:number-columns-spanned="16">
            <text:p text:style-name="P2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2" table:number-columns-spanned="3">
            <text:p text:style-name="P2403"/>
          </table:table-cell>
          <table:covered-table-cell/>
          <table:covered-table-cell/>
          <table:table-cell table:style-name="TableCell2404">
            <text:p text:style-name="P2405"/>
          </table:table-cell>
          <table:table-cell table:style-name="TableCell2406">
            <text:p text:style-name="P2407"/>
          </table:table-cell>
          <table:table-cell table:style-name="TableCell2408" table:number-columns-spanned="4">
            <text:p text:style-name="P2409"/>
          </table:table-cell>
          <table:covered-table-cell/>
          <table:covered-table-cell/>
          <table:covered-table-cell/>
          <table:table-cell table:style-name="TableCell2410">
            <text:p text:style-name="P2411"/>
          </table:table-cell>
        </table:table-row>
        <table:table-row table:style-name="TableRow2412">
          <table:table-cell table:style-name="TableCell2413">
            <text:p text:style-name="P2414"/>
          </table:table-cell>
          <table:table-cell table:style-name="TableCell2415" table:number-columns-spanned="16">
            <text:p text:style-name="P2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7" table:number-columns-spanned="3">
            <text:p text:style-name="P2418"/>
          </table:table-cell>
          <table:covered-table-cell/>
          <table:covered-table-cell/>
          <table:table-cell table:style-name="TableCell2419">
            <text:p text:style-name="P2420"/>
          </table:table-cell>
          <table:table-cell table:style-name="TableCell2421">
            <text:p text:style-name="P2422"/>
          </table:table-cell>
          <table:table-cell table:style-name="TableCell2423" table:number-columns-spanned="4">
            <text:p text:style-name="P2424"/>
          </table:table-cell>
          <table:covered-table-cell/>
          <table:covered-table-cell/>
          <table:covered-table-cell/>
          <table:table-cell table:style-name="TableCell2425">
            <text:p text:style-name="P2426"/>
          </table:table-cell>
        </table:table-row>
        <table:table-row table:style-name="TableRow2427">
          <table:table-cell table:style-name="TableCell2428">
            <text:p text:style-name="P2429"/>
          </table:table-cell>
          <table:table-cell table:style-name="TableCell2430" table:number-columns-spanned="16">
            <text:p text:style-name="P2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2" table:number-columns-spanned="3">
            <text:p text:style-name="P2433"/>
          </table:table-cell>
          <table:covered-table-cell/>
          <table:covered-table-cell/>
          <table:table-cell table:style-name="TableCell2434">
            <text:p text:style-name="P2435"/>
          </table:table-cell>
          <table:table-cell table:style-name="TableCell2436">
            <text:p text:style-name="P2437"/>
          </table:table-cell>
          <table:table-cell table:style-name="TableCell2438" table:number-columns-spanned="4">
            <text:p text:style-name="P2439"/>
          </table:table-cell>
          <table:covered-table-cell/>
          <table:covered-table-cell/>
          <table:covered-table-cell/>
          <table:table-cell table:style-name="TableCell2440">
            <text:p text:style-name="P2441"/>
          </table:table-cell>
        </table:table-row>
        <table:table-row table:style-name="TableRow2442">
          <table:table-cell table:style-name="TableCell2443">
            <text:p text:style-name="P2444"/>
          </table:table-cell>
          <table:table-cell table:style-name="TableCell2445" table:number-columns-spanned="16">
            <text:p text:style-name="P2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7" table:number-columns-spanned="3">
            <text:p text:style-name="P2448"/>
          </table:table-cell>
          <table:covered-table-cell/>
          <table:covered-table-cell/>
          <table:table-cell table:style-name="TableCell2449">
            <text:p text:style-name="P2450"/>
          </table:table-cell>
          <table:table-cell table:style-name="TableCell2451">
            <text:p text:style-name="P2452"/>
          </table:table-cell>
          <table:table-cell table:style-name="TableCell2453" table:number-columns-spanned="4">
            <text:p text:style-name="P2454"/>
          </table:table-cell>
          <table:covered-table-cell/>
          <table:covered-table-cell/>
          <table:covered-table-cell/>
          <table:table-cell table:style-name="TableCell2455">
            <text:p text:style-name="P2456"/>
          </table:table-cell>
        </table:table-row>
        <table:table-row table:style-name="TableRow2457">
          <table:table-cell table:style-name="TableCell2458">
            <text:p text:style-name="P2459"/>
          </table:table-cell>
          <table:table-cell table:style-name="TableCell2460" table:number-columns-spanned="16">
            <text:p text:style-name="P2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2" table:number-columns-spanned="3">
            <text:p text:style-name="P2463"/>
          </table:table-cell>
          <table:covered-table-cell/>
          <table:covered-table-cell/>
          <table:table-cell table:style-name="TableCell2464">
            <text:p text:style-name="P2465"/>
          </table:table-cell>
          <table:table-cell table:style-name="TableCell2466">
            <text:p text:style-name="P2467"/>
          </table:table-cell>
          <table:table-cell table:style-name="TableCell2468" table:number-columns-spanned="4">
            <text:p text:style-name="P2469"/>
          </table:table-cell>
          <table:covered-table-cell/>
          <table:covered-table-cell/>
          <table:covered-table-cell/>
          <table:table-cell table:style-name="TableCell2470">
            <text:p text:style-name="P2471"/>
          </table:table-cell>
        </table:table-row>
        <table:table-row table:style-name="TableRow2472">
          <table:table-cell table:style-name="TableCell2473">
            <text:p text:style-name="P2474"/>
          </table:table-cell>
          <table:table-cell table:style-name="TableCell2475" table:number-columns-spanned="16">
            <text:p text:style-name="P2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7" table:number-columns-spanned="3">
            <text:p text:style-name="P2478"/>
          </table:table-cell>
          <table:covered-table-cell/>
          <table:covered-table-cell/>
          <table:table-cell table:style-name="TableCell2479">
            <text:p text:style-name="P2480"/>
          </table:table-cell>
          <table:table-cell table:style-name="TableCell2481">
            <text:p text:style-name="P2482"/>
          </table:table-cell>
          <table:table-cell table:style-name="TableCell2483" table:number-columns-spanned="4">
            <text:p text:style-name="P2484"/>
          </table:table-cell>
          <table:covered-table-cell/>
          <table:covered-table-cell/>
          <table:covered-table-cell/>
          <table:table-cell table:style-name="TableCell2485">
            <text:p text:style-name="P2486"/>
          </table:table-cell>
        </table:table-row>
        <table:table-row table:style-name="TableRow2487">
          <table:table-cell table:style-name="TableCell2488">
            <text:p text:style-name="P2489"/>
          </table:table-cell>
          <table:table-cell table:style-name="TableCell2490" table:number-columns-spanned="16">
            <text:p text:style-name="P2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2" table:number-columns-spanned="3">
            <text:p text:style-name="P2493"/>
          </table:table-cell>
          <table:covered-table-cell/>
          <table:covered-table-cell/>
          <table:table-cell table:style-name="TableCell2494">
            <text:p text:style-name="P2495"/>
          </table:table-cell>
          <table:table-cell table:style-name="TableCell2496">
            <text:p text:style-name="P2497"/>
          </table:table-cell>
          <table:table-cell table:style-name="TableCell2498" table:number-columns-spanned="4">
            <text:p text:style-name="P2499"/>
          </table:table-cell>
          <table:covered-table-cell/>
          <table:covered-table-cell/>
          <table:covered-table-cell/>
          <table:table-cell table:style-name="TableCell2500">
            <text:p text:style-name="P2501"/>
          </table:table-cell>
        </table:table-row>
        <table:table-row table:style-name="TableRow2502">
          <table:table-cell table:style-name="TableCell2503">
            <text:p text:style-name="P2504"/>
          </table:table-cell>
          <table:table-cell table:style-name="TableCell2505" table:number-columns-spanned="16">
            <text:p text:style-name="P2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7" table:number-columns-spanned="3">
            <text:p text:style-name="P2508"/>
          </table:table-cell>
          <table:covered-table-cell/>
          <table:covered-table-cell/>
          <table:table-cell table:style-name="TableCell2509">
            <text:p text:style-name="P2510"/>
          </table:table-cell>
          <table:table-cell table:style-name="TableCell2511">
            <text:p text:style-name="P2512"/>
          </table:table-cell>
          <table:table-cell table:style-name="TableCell2513" table:number-columns-spanned="4">
            <text:p text:style-name="P2514"/>
          </table:table-cell>
          <table:covered-table-cell/>
          <table:covered-table-cell/>
          <table:covered-table-cell/>
          <table:table-cell table:style-name="TableCell2515">
            <text:p text:style-name="P2516"/>
          </table:table-cell>
        </table:table-row>
        <table:table-row table:style-name="TableRow2517">
          <table:table-cell table:style-name="TableCell2518">
            <text:p text:style-name="P2519"/>
          </table:table-cell>
          <table:table-cell table:style-name="TableCell2520" table:number-columns-spanned="16">
            <text:p text:style-name="P2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2" table:number-columns-spanned="3">
            <text:p text:style-name="P2523"/>
          </table:table-cell>
          <table:covered-table-cell/>
          <table:covered-table-cell/>
          <table:table-cell table:style-name="TableCell2524">
            <text:p text:style-name="P2525"/>
          </table:table-cell>
          <table:table-cell table:style-name="TableCell2526">
            <text:p text:style-name="P2527"/>
          </table:table-cell>
          <table:table-cell table:style-name="TableCell2528" table:number-columns-spanned="4">
            <text:p text:style-name="P2529"/>
          </table:table-cell>
          <table:covered-table-cell/>
          <table:covered-table-cell/>
          <table:covered-table-cell/>
          <table:table-cell table:style-name="TableCell2530">
            <text:p text:style-name="P2531"/>
          </table:table-cell>
        </table:table-row>
        <table:table-row table:style-name="TableRow2532">
          <table:table-cell table:style-name="TableCell2533">
            <text:p text:style-name="P2534"/>
          </table:table-cell>
          <table:table-cell table:style-name="TableCell2535" table:number-columns-spanned="16">
            <text:p text:style-name="P2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7" table:number-columns-spanned="3">
            <text:p text:style-name="P2538"/>
          </table:table-cell>
          <table:covered-table-cell/>
          <table:covered-table-cell/>
          <table:table-cell table:style-name="TableCell2539">
            <text:p text:style-name="P2540"/>
          </table:table-cell>
          <table:table-cell table:style-name="TableCell2541">
            <text:p text:style-name="P2542"/>
          </table:table-cell>
          <table:table-cell table:style-name="TableCell2543" table:number-columns-spanned="4">
            <text:p text:style-name="P2544"/>
          </table:table-cell>
          <table:covered-table-cell/>
          <table:covered-table-cell/>
          <table:covered-table-cell/>
          <table:table-cell table:style-name="TableCell2545">
            <text:p text:style-name="P2546"/>
          </table:table-cell>
        </table:table-row>
        <table:table-row table:style-name="TableRow2547">
          <table:table-cell table:style-name="TableCell2548">
            <text:p text:style-name="P2549"/>
          </table:table-cell>
          <table:table-cell table:style-name="TableCell2550" table:number-columns-spanned="16">
            <text:p text:style-name="P2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2" table:number-columns-spanned="3">
            <text:p text:style-name="P2553"/>
          </table:table-cell>
          <table:covered-table-cell/>
          <table:covered-table-cell/>
          <table:table-cell table:style-name="TableCell2554">
            <text:p text:style-name="P2555"/>
          </table:table-cell>
          <table:table-cell table:style-name="TableCell2556">
            <text:p text:style-name="P2557"/>
          </table:table-cell>
          <table:table-cell table:style-name="TableCell2558" table:number-columns-spanned="4">
            <text:p text:style-name="P2559"/>
          </table:table-cell>
          <table:covered-table-cell/>
          <table:covered-table-cell/>
          <table:covered-table-cell/>
          <table:table-cell table:style-name="TableCell2560">
            <text:p text:style-name="P2561"/>
          </table:table-cell>
        </table:table-row>
        <table:table-row table:style-name="TableRow2562">
          <table:table-cell table:style-name="TableCell2563">
            <text:p text:style-name="P2564"/>
          </table:table-cell>
          <table:table-cell table:style-name="TableCell2565" table:number-columns-spanned="16">
            <text:p text:style-name="P2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7" table:number-columns-spanned="3">
            <text:p text:style-name="P2568"/>
          </table:table-cell>
          <table:covered-table-cell/>
          <table:covered-table-cell/>
          <table:table-cell table:style-name="TableCell2569">
            <text:p text:style-name="P2570"/>
          </table:table-cell>
          <table:table-cell table:style-name="TableCell2571">
            <text:p text:style-name="P2572"/>
          </table:table-cell>
          <table:table-cell table:style-name="TableCell2573" table:number-columns-spanned="4">
            <text:p text:style-name="P2574"/>
          </table:table-cell>
          <table:covered-table-cell/>
          <table:covered-table-cell/>
          <table:covered-table-cell/>
          <table:table-cell table:style-name="TableCell2575">
            <text:p text:style-name="P2576"/>
          </table:table-cell>
        </table:table-row>
        <table:table-row table:style-name="TableRow2577">
          <table:table-cell table:style-name="TableCell2578">
            <text:p text:style-name="P2579"/>
          </table:table-cell>
          <table:table-cell table:style-name="TableCell2580" table:number-columns-spanned="16">
            <text:p text:style-name="P2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2" table:number-columns-spanned="3">
            <text:p text:style-name="P2583"/>
          </table:table-cell>
          <table:covered-table-cell/>
          <table:covered-table-cell/>
          <table:table-cell table:style-name="TableCell2584">
            <text:p text:style-name="P2585"/>
          </table:table-cell>
          <table:table-cell table:style-name="TableCell2586">
            <text:p text:style-name="P2587"/>
          </table:table-cell>
          <table:table-cell table:style-name="TableCell2588" table:number-columns-spanned="4">
            <text:p text:style-name="P2589"/>
          </table:table-cell>
          <table:covered-table-cell/>
          <table:covered-table-cell/>
          <table:covered-table-cell/>
          <table:table-cell table:style-name="TableCell2590">
            <text:p text:style-name="P2591"/>
          </table:table-cell>
        </table:table-row>
        <table:table-row table:style-name="TableRow2592">
          <table:table-cell table:style-name="TableCell2593">
            <text:p text:style-name="P2594"/>
          </table:table-cell>
          <table:table-cell table:style-name="TableCell2595" table:number-columns-spanned="16">
            <text:p text:style-name="P2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7" table:number-columns-spanned="3">
            <text:p text:style-name="P2598"/>
          </table:table-cell>
          <table:covered-table-cell/>
          <table:covered-table-cell/>
          <table:table-cell table:style-name="TableCell2599">
            <text:p text:style-name="P2600"/>
          </table:table-cell>
          <table:table-cell table:style-name="TableCell2601">
            <text:p text:style-name="P2602"/>
          </table:table-cell>
          <table:table-cell table:style-name="TableCell2603" table:number-columns-spanned="4">
            <text:p text:style-name="P2604"/>
          </table:table-cell>
          <table:covered-table-cell/>
          <table:covered-table-cell/>
          <table:covered-table-cell/>
          <table:table-cell table:style-name="TableCell2605">
            <text:p text:style-name="P2606"/>
          </table:table-cell>
        </table:table-row>
        <table:table-row table:style-name="TableRow2607">
          <table:table-cell table:style-name="TableCell2608">
            <text:p text:style-name="P2609"/>
          </table:table-cell>
          <table:table-cell table:style-name="TableCell2610" table:number-columns-spanned="16">
            <text:p text:style-name="P2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2" table:number-columns-spanned="3">
            <text:p text:style-name="P2613"/>
          </table:table-cell>
          <table:covered-table-cell/>
          <table:covered-table-cell/>
          <table:table-cell table:style-name="TableCell2614">
            <text:p text:style-name="P2615"/>
          </table:table-cell>
          <table:table-cell table:style-name="TableCell2616">
            <text:p text:style-name="P2617"/>
          </table:table-cell>
          <table:table-cell table:style-name="TableCell2618" table:number-columns-spanned="4">
            <text:p text:style-name="P2619"/>
          </table:table-cell>
          <table:covered-table-cell/>
          <table:covered-table-cell/>
          <table:covered-table-cell/>
          <table:table-cell table:style-name="TableCell2620">
            <text:p text:style-name="P2621"/>
          </table:table-cell>
        </table:table-row>
        <table:table-row table:style-name="TableRow2622">
          <table:table-cell table:style-name="TableCell2623">
            <text:p text:style-name="P2624"/>
          </table:table-cell>
          <table:table-cell table:style-name="TableCell2625" table:number-columns-spanned="16">
            <text:p text:style-name="P2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7" table:number-columns-spanned="3">
            <text:p text:style-name="P2628"/>
          </table:table-cell>
          <table:covered-table-cell/>
          <table:covered-table-cell/>
          <table:table-cell table:style-name="TableCell2629">
            <text:p text:style-name="P2630"/>
          </table:table-cell>
          <table:table-cell table:style-name="TableCell2631">
            <text:p text:style-name="P2632"/>
          </table:table-cell>
          <table:table-cell table:style-name="TableCell2633" table:number-columns-spanned="4">
            <text:p text:style-name="P2634"/>
          </table:table-cell>
          <table:covered-table-cell/>
          <table:covered-table-cell/>
          <table:covered-table-cell/>
          <table:table-cell table:style-name="TableCell2635">
            <text:p text:style-name="P2636"/>
          </table:table-cell>
        </table:table-row>
        <table:table-row table:style-name="TableRow2637">
          <table:table-cell table:style-name="TableCell2638">
            <text:p text:style-name="P2639"/>
          </table:table-cell>
          <table:table-cell table:style-name="TableCell2640" table:number-columns-spanned="16">
            <text:p text:style-name="P2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2" table:number-columns-spanned="3">
            <text:p text:style-name="P2643"/>
          </table:table-cell>
          <table:covered-table-cell/>
          <table:covered-table-cell/>
          <table:table-cell table:style-name="TableCell2644">
            <text:p text:style-name="P2645"/>
          </table:table-cell>
          <table:table-cell table:style-name="TableCell2646">
            <text:p text:style-name="P2647"/>
          </table:table-cell>
          <table:table-cell table:style-name="TableCell2648" table:number-columns-spanned="4">
            <text:p text:style-name="P2649"/>
          </table:table-cell>
          <table:covered-table-cell/>
          <table:covered-table-cell/>
          <table:covered-table-cell/>
          <table:table-cell table:style-name="TableCell2650">
            <text:p text:style-name="P2651"/>
          </table:table-cell>
        </table:table-row>
        <table:table-row table:style-name="TableRow2652">
          <table:table-cell table:style-name="TableCell2653">
            <text:p text:style-name="P2654"/>
          </table:table-cell>
          <table:table-cell table:style-name="TableCell2655" table:number-columns-spanned="16">
            <text:p text:style-name="P2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7" table:number-columns-spanned="3">
            <text:p text:style-name="P2658"/>
          </table:table-cell>
          <table:covered-table-cell/>
          <table:covered-table-cell/>
          <table:table-cell table:style-name="TableCell2659">
            <text:p text:style-name="P2660"/>
          </table:table-cell>
          <table:table-cell table:style-name="TableCell2661">
            <text:p text:style-name="P2662"/>
          </table:table-cell>
          <table:table-cell table:style-name="TableCell2663" table:number-columns-spanned="4">
            <text:p text:style-name="P2664"/>
          </table:table-cell>
          <table:covered-table-cell/>
          <table:covered-table-cell/>
          <table:covered-table-cell/>
          <table:table-cell table:style-name="TableCell2665">
            <text:p text:style-name="P2666"/>
          </table:table-cell>
        </table:table-row>
        <table:table-row table:style-name="TableRow2667">
          <table:table-cell table:style-name="TableCell2668">
            <text:p text:style-name="P2669"/>
          </table:table-cell>
          <table:table-cell table:style-name="TableCell2670" table:number-columns-spanned="16">
            <text:p text:style-name="P2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2" table:number-columns-spanned="3">
            <text:p text:style-name="P2673"/>
          </table:table-cell>
          <table:covered-table-cell/>
          <table:covered-table-cell/>
          <table:table-cell table:style-name="TableCell2674">
            <text:p text:style-name="P2675"/>
          </table:table-cell>
          <table:table-cell table:style-name="TableCell2676">
            <text:p text:style-name="P2677"/>
          </table:table-cell>
          <table:table-cell table:style-name="TableCell2678" table:number-columns-spanned="4">
            <text:p text:style-name="P2679"/>
          </table:table-cell>
          <table:covered-table-cell/>
          <table:covered-table-cell/>
          <table:covered-table-cell/>
          <table:table-cell table:style-name="TableCell2680">
            <text:p text:style-name="P2681"/>
          </table:table-cell>
        </table:table-row>
        <table:table-row table:style-name="TableRow2682">
          <table:table-cell table:style-name="TableCell2683">
            <text:p text:style-name="P2684"/>
          </table:table-cell>
          <table:table-cell table:style-name="TableCell2685" table:number-columns-spanned="16">
            <text:p text:style-name="P2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7" table:number-columns-spanned="3">
            <text:p text:style-name="P2688"/>
          </table:table-cell>
          <table:covered-table-cell/>
          <table:covered-table-cell/>
          <table:table-cell table:style-name="TableCell2689">
            <text:p text:style-name="P2690"/>
          </table:table-cell>
          <table:table-cell table:style-name="TableCell2691">
            <text:p text:style-name="P2692"/>
          </table:table-cell>
          <table:table-cell table:style-name="TableCell2693" table:number-columns-spanned="4">
            <text:p text:style-name="P2694"/>
          </table:table-cell>
          <table:covered-table-cell/>
          <table:covered-table-cell/>
          <table:covered-table-cell/>
          <table:table-cell table:style-name="TableCell2695">
            <text:p text:style-name="P2696"/>
          </table:table-cell>
        </table:table-row>
        <table:table-row table:style-name="TableRow2697">
          <table:table-cell table:style-name="TableCell2698">
            <text:p text:style-name="P2699"/>
          </table:table-cell>
          <table:table-cell table:style-name="TableCell2700" table:number-columns-spanned="16">
            <text:p text:style-name="P2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2" table:number-columns-spanned="3">
            <text:p text:style-name="P2703"/>
          </table:table-cell>
          <table:covered-table-cell/>
          <table:covered-table-cell/>
          <table:table-cell table:style-name="TableCell2704">
            <text:p text:style-name="P2705"/>
          </table:table-cell>
          <table:table-cell table:style-name="TableCell2706">
            <text:p text:style-name="P2707"/>
          </table:table-cell>
          <table:table-cell table:style-name="TableCell2708" table:number-columns-spanned="4">
            <text:p text:style-name="P2709"/>
          </table:table-cell>
          <table:covered-table-cell/>
          <table:covered-table-cell/>
          <table:covered-table-cell/>
          <table:table-cell table:style-name="TableCell2710">
            <text:p text:style-name="P2711"/>
          </table:table-cell>
        </table:table-row>
        <table:table-row table:style-name="TableRow2712">
          <table:table-cell table:style-name="TableCell2713">
            <text:p text:style-name="P2714"/>
          </table:table-cell>
          <table:table-cell table:style-name="TableCell2715" table:number-columns-spanned="16">
            <text:p text:style-name="P2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7" table:number-columns-spanned="3">
            <text:p text:style-name="P2718"/>
          </table:table-cell>
          <table:covered-table-cell/>
          <table:covered-table-cell/>
          <table:table-cell table:style-name="TableCell2719">
            <text:p text:style-name="P2720"/>
          </table:table-cell>
          <table:table-cell table:style-name="TableCell2721">
            <text:p text:style-name="P2722"/>
          </table:table-cell>
          <table:table-cell table:style-name="TableCell2723" table:number-columns-spanned="4">
            <text:p text:style-name="P2724"/>
          </table:table-cell>
          <table:covered-table-cell/>
          <table:covered-table-cell/>
          <table:covered-table-cell/>
          <table:table-cell table:style-name="TableCell2725">
            <text:p text:style-name="P2726"/>
          </table:table-cell>
        </table:table-row>
        <table:table-row table:style-name="TableRow2727">
          <table:table-cell table:style-name="TableCell2728">
            <text:p text:style-name="P2729"/>
          </table:table-cell>
          <table:table-cell table:style-name="TableCell2730" table:number-columns-spanned="16">
            <text:p text:style-name="P2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2" table:number-columns-spanned="3">
            <text:p text:style-name="P2733"/>
          </table:table-cell>
          <table:covered-table-cell/>
          <table:covered-table-cell/>
          <table:table-cell table:style-name="TableCell2734">
            <text:p text:style-name="P2735"/>
          </table:table-cell>
          <table:table-cell table:style-name="TableCell2736">
            <text:p text:style-name="P2737"/>
          </table:table-cell>
          <table:table-cell table:style-name="TableCell2738" table:number-columns-spanned="4">
            <text:p text:style-name="P2739"/>
          </table:table-cell>
          <table:covered-table-cell/>
          <table:covered-table-cell/>
          <table:covered-table-cell/>
          <table:table-cell table:style-name="TableCell2740">
            <text:p text:style-name="P2741"/>
          </table:table-cell>
        </table:table-row>
        <table:table-row table:style-name="TableRow2742">
          <table:table-cell table:style-name="TableCell2743">
            <text:p text:style-name="P2744"/>
          </table:table-cell>
          <table:table-cell table:style-name="TableCell2745" table:number-columns-spanned="16">
            <text:p text:style-name="P2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7" table:number-columns-spanned="3">
            <text:p text:style-name="P2748"/>
          </table:table-cell>
          <table:covered-table-cell/>
          <table:covered-table-cell/>
          <table:table-cell table:style-name="TableCell2749">
            <text:p text:style-name="P2750"/>
          </table:table-cell>
          <table:table-cell table:style-name="TableCell2751">
            <text:p text:style-name="P2752"/>
          </table:table-cell>
          <table:table-cell table:style-name="TableCell2753" table:number-columns-spanned="4">
            <text:p text:style-name="P2754"/>
          </table:table-cell>
          <table:covered-table-cell/>
          <table:covered-table-cell/>
          <table:covered-table-cell/>
          <table:table-cell table:style-name="TableCell2755">
            <text:p text:style-name="P2756"/>
          </table:table-cell>
        </table:table-row>
        <table:table-row table:style-name="TableRow2757">
          <table:table-cell table:style-name="TableCell2758">
            <text:p text:style-name="P2759"/>
          </table:table-cell>
          <table:table-cell table:style-name="TableCell2760" table:number-columns-spanned="16">
            <text:p text:style-name="P2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2" table:number-columns-spanned="3">
            <text:p text:style-name="P2763"/>
          </table:table-cell>
          <table:covered-table-cell/>
          <table:covered-table-cell/>
          <table:table-cell table:style-name="TableCell2764">
            <text:p text:style-name="P2765"/>
          </table:table-cell>
          <table:table-cell table:style-name="TableCell2766">
            <text:p text:style-name="P2767"/>
          </table:table-cell>
          <table:table-cell table:style-name="TableCell2768" table:number-columns-spanned="4">
            <text:p text:style-name="P2769"/>
          </table:table-cell>
          <table:covered-table-cell/>
          <table:covered-table-cell/>
          <table:covered-table-cell/>
          <table:table-cell table:style-name="TableCell2770">
            <text:p text:style-name="P2771"/>
          </table:table-cell>
        </table:table-row>
        <table:table-row table:style-name="TableRow2772">
          <table:table-cell table:style-name="TableCell2773">
            <text:p text:style-name="P2774"/>
          </table:table-cell>
          <table:table-cell table:style-name="TableCell2775" table:number-columns-spanned="16">
            <text:p text:style-name="P2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7" table:number-columns-spanned="3">
            <text:p text:style-name="P2778"/>
          </table:table-cell>
          <table:covered-table-cell/>
          <table:covered-table-cell/>
          <table:table-cell table:style-name="TableCell2779">
            <text:p text:style-name="P2780"/>
          </table:table-cell>
          <table:table-cell table:style-name="TableCell2781">
            <text:p text:style-name="P2782"/>
          </table:table-cell>
          <table:table-cell table:style-name="TableCell2783" table:number-columns-spanned="4">
            <text:p text:style-name="P2784"/>
          </table:table-cell>
          <table:covered-table-cell/>
          <table:covered-table-cell/>
          <table:covered-table-cell/>
          <table:table-cell table:style-name="TableCell2785">
            <text:p text:style-name="P2786"/>
          </table:table-cell>
        </table:table-row>
        <table:table-row table:style-name="TableRow2787">
          <table:table-cell table:style-name="TableCell2788">
            <text:p text:style-name="P2789"/>
          </table:table-cell>
          <table:table-cell table:style-name="TableCell2790" table:number-columns-spanned="16">
            <text:p text:style-name="P2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2" table:number-columns-spanned="3">
            <text:p text:style-name="P2793"/>
          </table:table-cell>
          <table:covered-table-cell/>
          <table:covered-table-cell/>
          <table:table-cell table:style-name="TableCell2794">
            <text:p text:style-name="P2795"/>
          </table:table-cell>
          <table:table-cell table:style-name="TableCell2796">
            <text:p text:style-name="P2797"/>
          </table:table-cell>
          <table:table-cell table:style-name="TableCell2798" table:number-columns-spanned="4">
            <text:p text:style-name="P2799"/>
          </table:table-cell>
          <table:covered-table-cell/>
          <table:covered-table-cell/>
          <table:covered-table-cell/>
          <table:table-cell table:style-name="TableCell2800">
            <text:p text:style-name="P2801"/>
          </table:table-cell>
        </table:table-row>
        <table:table-row table:style-name="TableRow2802">
          <table:table-cell table:style-name="TableCell2803">
            <text:p text:style-name="P2804"/>
          </table:table-cell>
          <table:table-cell table:style-name="TableCell2805" table:number-columns-spanned="16">
            <text:p text:style-name="P2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7" table:number-columns-spanned="3">
            <text:p text:style-name="P2808"/>
          </table:table-cell>
          <table:covered-table-cell/>
          <table:covered-table-cell/>
          <table:table-cell table:style-name="TableCell2809">
            <text:p text:style-name="P2810"/>
          </table:table-cell>
          <table:table-cell table:style-name="TableCell2811">
            <text:p text:style-name="P2812"/>
          </table:table-cell>
          <table:table-cell table:style-name="TableCell2813" table:number-columns-spanned="4">
            <text:p text:style-name="P2814"/>
          </table:table-cell>
          <table:covered-table-cell/>
          <table:covered-table-cell/>
          <table:covered-table-cell/>
          <table:table-cell table:style-name="TableCell2815">
            <text:p text:style-name="P2816"/>
          </table:table-cell>
        </table:table-row>
        <table:table-row table:style-name="TableRow2817">
          <table:table-cell table:style-name="TableCell2818">
            <text:p text:style-name="P2819"/>
          </table:table-cell>
          <table:table-cell table:style-name="TableCell2820" table:number-columns-spanned="16">
            <text:p text:style-name="P2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2" table:number-columns-spanned="3">
            <text:p text:style-name="P2823"/>
          </table:table-cell>
          <table:covered-table-cell/>
          <table:covered-table-cell/>
          <table:table-cell table:style-name="TableCell2824">
            <text:p text:style-name="P2825"/>
          </table:table-cell>
          <table:table-cell table:style-name="TableCell2826">
            <text:p text:style-name="P2827"/>
          </table:table-cell>
          <table:table-cell table:style-name="TableCell2828" table:number-columns-spanned="4">
            <text:p text:style-name="P2829"/>
          </table:table-cell>
          <table:covered-table-cell/>
          <table:covered-table-cell/>
          <table:covered-table-cell/>
          <table:table-cell table:style-name="TableCell2830">
            <text:p text:style-name="P2831"/>
          </table:table-cell>
        </table:table-row>
        <table:table-row table:style-name="TableRow2832">
          <table:table-cell table:style-name="TableCell2833">
            <text:p text:style-name="P2834"/>
          </table:table-cell>
          <table:table-cell table:style-name="TableCell2835" table:number-columns-spanned="16">
            <text:p text:style-name="P2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7" table:number-columns-spanned="3">
            <text:p text:style-name="P2838"/>
          </table:table-cell>
          <table:covered-table-cell/>
          <table:covered-table-cell/>
          <table:table-cell table:style-name="TableCell2839">
            <text:p text:style-name="P2840"/>
          </table:table-cell>
          <table:table-cell table:style-name="TableCell2841">
            <text:p text:style-name="P2842"/>
          </table:table-cell>
          <table:table-cell table:style-name="TableCell2843" table:number-columns-spanned="4">
            <text:p text:style-name="P2844"/>
          </table:table-cell>
          <table:covered-table-cell/>
          <table:covered-table-cell/>
          <table:covered-table-cell/>
          <table:table-cell table:style-name="TableCell2845">
            <text:p text:style-name="P2846"/>
          </table:table-cell>
        </table:table-row>
        <table:table-row table:style-name="TableRow2847">
          <table:table-cell table:style-name="TableCell2848">
            <text:p text:style-name="P2849"/>
          </table:table-cell>
          <table:table-cell table:style-name="TableCell2850" table:number-columns-spanned="16">
            <text:p text:style-name="P2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2" table:number-columns-spanned="3">
            <text:p text:style-name="P2853"/>
          </table:table-cell>
          <table:covered-table-cell/>
          <table:covered-table-cell/>
          <table:table-cell table:style-name="TableCell2854">
            <text:p text:style-name="P2855"/>
          </table:table-cell>
          <table:table-cell table:style-name="TableCell2856">
            <text:p text:style-name="P2857"/>
          </table:table-cell>
          <table:table-cell table:style-name="TableCell2858" table:number-columns-spanned="4">
            <text:p text:style-name="P2859"/>
          </table:table-cell>
          <table:covered-table-cell/>
          <table:covered-table-cell/>
          <table:covered-table-cell/>
          <table:table-cell table:style-name="TableCell2860">
            <text:p text:style-name="P2861"/>
          </table:table-cell>
        </table:table-row>
        <table:table-row table:style-name="TableRow2862">
          <table:table-cell table:style-name="TableCell2863">
            <text:p text:style-name="P2864"/>
          </table:table-cell>
          <table:table-cell table:style-name="TableCell2865" table:number-columns-spanned="16">
            <text:p text:style-name="P2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7" table:number-columns-spanned="3">
            <text:p text:style-name="P2868"/>
          </table:table-cell>
          <table:covered-table-cell/>
          <table:covered-table-cell/>
          <table:table-cell table:style-name="TableCell2869">
            <text:p text:style-name="P2870"/>
          </table:table-cell>
          <table:table-cell table:style-name="TableCell2871">
            <text:p text:style-name="P2872"/>
          </table:table-cell>
          <table:table-cell table:style-name="TableCell2873" table:number-columns-spanned="4">
            <text:p text:style-name="P2874"/>
          </table:table-cell>
          <table:covered-table-cell/>
          <table:covered-table-cell/>
          <table:covered-table-cell/>
          <table:table-cell table:style-name="TableCell2875">
            <text:p text:style-name="P2876"/>
          </table:table-cell>
        </table:table-row>
        <table:table-row table:style-name="TableRow2877">
          <table:table-cell table:style-name="TableCell2878">
            <text:p text:style-name="P2879"/>
          </table:table-cell>
          <table:table-cell table:style-name="TableCell2880" table:number-columns-spanned="16">
            <text:p text:style-name="P2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2" table:number-columns-spanned="3">
            <text:p text:style-name="P2883"/>
          </table:table-cell>
          <table:covered-table-cell/>
          <table:covered-table-cell/>
          <table:table-cell table:style-name="TableCell2884">
            <text:p text:style-name="P2885"/>
          </table:table-cell>
          <table:table-cell table:style-name="TableCell2886">
            <text:p text:style-name="P2887"/>
          </table:table-cell>
          <table:table-cell table:style-name="TableCell2888" table:number-columns-spanned="4">
            <text:p text:style-name="P2889"/>
          </table:table-cell>
          <table:covered-table-cell/>
          <table:covered-table-cell/>
          <table:covered-table-cell/>
          <table:table-cell table:style-name="TableCell2890">
            <text:p text:style-name="P2891"/>
          </table:table-cell>
        </table:table-row>
      </table:table>
      <text:p text:style-name="Normal"/>
      <table:table table:style-name="Table2892">
        <table:table-columns>
          <table:table-column table:style-name="TableColumn2893"/>
        </table:table-columns>
        <table:table-row table:style-name="TableRow2894">
          <table:table-cell table:style-name="TableCell2895">
            <text:p text:style-name="P2896">Patvirtinu, kad mokinys turi reikiamų įgūdžių ir gebėjimų ir yra pasirengęs laikyti egzaminus VĮ „Regitra“.</text:p>
            <text:p text:style-name="P2897">Vairavimo instruktoriaus parašas .................................</text:p>
          </table:table-cell>
        </table:table-row>
        <table:table-row table:style-name="TableRow2898">
          <table:table-cell table:style-name="TableCell2899">
            <text:p text:style-name="P2900">Pastabos:</text:p>
          </table:table-cell>
        </table:table-row>
        <table:table-row table:style-name="TableRow2901">
          <table:table-cell table:style-name="TableCell2902">
            <text:p text:style-name="P2903"><text:span text:style-name="T2904">Baigus mokymo kursą,<text:s/></text:span><text:span text:style-name="T2905">vairavimo instruktorius vairavimo mokymo lapą grąžina</text:span><text:span text:style-name="T2906"><text:s/></text:span><text:span text:style-name="T2907">vairavimo mokyklos vadovui ar jo paskirtam asmeniui, atsakingam už vairuotojų pirminį mokymą</text:span></text:p>
          </table:table-cell>
        </table:table-row>
      </table:table>
      <text:p text:style-name="P2908"/>
      <text:p text:style-name="P2909"><text:span text:style-name="T2910">Pastabos</text:span><text:span text:style-name="T2911">:</text:span></text:p>
      <text:p text:style-name="P2912">1. Vairavimo mokymo lapo formatas ISO 216-A4.<text:s/></text:p>
      <text:p text:style-name="P2913"><text:span text:style-name="T2914">2. Kai mokinį moko daugiau nei 2 vairavimo instruk</text:span><text:span text:style-name="T2915">toriai, pildomas kitas vairavimo mokymo lapas.</text:span></text:p>
      <text:p text:style-name="P2916"><text:span text:style-name="T2917">_________________</text:span></text:p>
      <text:soft-page-break/>
      <text:p text:style-name="P2918">Vairuotojų pirminio mokymo tvarkos<text:s/></text:p>
      <text:p text:style-name="P2919">aprašo</text:p>
      <text:p text:style-name="P2920"><text:span text:style-name="T2921">4</text:span><text:span text:style-name="T2922"><text:s/>priedas</text:span></text:p>
      <text:p text:style-name="P2923"/>
      <text:p text:style-name="P2924"><text:span text:style-name="T2925">(</text:span><text:span text:style-name="T2926">Teorijos mokymo apskaitos žurnalo formos pavyzdys</text:span><text:span text:style-name="T2927">)</text:span></text:p>
      <text:p text:style-name="P2928"/>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ext:p text:style-name="P2949"/>
          </table:table-cell>
          <table:table-cell table:style-name="TableCell2950" table:number-columns-spanned="15">
            <text:p text:style-name="Normal"><text:span text:style-name="T2951">1 pusla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2">
            <text:p text:style-name="P2953"/>
          </table:table-cell>
        </table:table-row>
        <table:table-row table:style-name="TableRow2954">
          <table:table-cell table:style-name="TableCell2955">
            <text:p text:style-name="P2956"/>
          </table:table-cell>
          <table:table-cell table:style-name="TableCell2957" table:number-columns-spanned="15">
            <text:p text:style-name="P2958">TEORIJOS MOKYMO APSKAITOS ŽURNA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9">
            <text:p text:style-name="P2960"/>
          </table:table-cell>
        </table:table-row>
        <table:table-row table:style-name="TableRow2961">
          <table:table-cell table:style-name="TableCell2962" table:number-rows-spanned="11">
            <text:p text:style-name="P2963"/>
          </table:table-cell>
          <table:table-cell table:style-name="TableCell2964" table:number-columns-spanned="15">
            <text:p text:style-name="P2965"/>
            <text:p text:style-name="P2966"><text:span text:style-name="T2967">Dalyko pavadinimas</text:span><text:span text:style-name="T2968"><text:s/></text:span><text:span text:style-name="T2969"><text:tab/></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0" table:number-rows-spanned="3">
            <text:p text:style-name="P2971"/>
          </table:table-cell>
        </table:table-row>
        <table:table-row table:style-name="TableRow2972">
          <table:covered-table-cell>
            <text:p text:style-name="P2973"/>
          </table:covered-table-cell>
          <table:table-cell table:style-name="TableCell2974" table:number-rows-spanned="3">
            <text:p text:style-name="P2975">Eil. Nr.</text:p>
          </table:table-cell>
          <table:table-cell table:style-name="TableCell2976" table:number-columns-spanned="3" table:number-rows-spanned="3">
            <text:p text:style-name="P2977">Mokinio pavardė, vardas</text:p>
          </table:table-cell>
          <table:covered-table-cell/>
          <table:covered-table-cell/>
          <table:table-cell table:style-name="TableCell2978" table:number-columns-spanned="11">
            <text:p text:style-name="P2979">Lankomumas ir mokinių žinių įvertinimas</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980"/>
          </table:covered-table-cell>
        </table:table-row>
        <table:table-row table:style-name="TableRow2981">
          <table:covered-table-cell>
            <text:p text:style-name="P2982"/>
          </table:covered-table-cell>
          <table:covered-table-cell>
            <text:p text:style-name="P2983"/>
          </table:covered-table-cell>
          <table:covered-table-cell>
            <text:p text:style-name="P2984"/>
          </table:covered-table-cell>
          <table:covered-table-cell/>
          <table:covered-table-cell/>
          <table:table-cell table:style-name="TableCell2985" table:number-columns-spanned="11">
            <text:p text:style-name="P2986">Mėnuo / diena</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987"/>
          </table:covered-table-cell>
        </table:table-row>
        <table:table-row table:style-name="TableRow2988">
          <table:covered-table-cell>
            <text:p text:style-name="P2989"/>
          </table:covered-table-cell>
          <table:covered-table-cell>
            <text:p text:style-name="P2990"/>
          </table:covered-table-cell>
          <table:covered-table-cell>
            <text:p text:style-name="P2991"/>
          </table:covered-table-cell>
          <table:covered-table-cell/>
          <table:covered-table-cell/>
          <table:table-cell table:style-name="TableCell2992">
            <text:p text:style-name="P2993"><text:span text:style-name="T2994"><draw:frame draw:style-name="a0" draw:name="Paveikslėlis 1" text:anchor-type="as-char" svg:x="0in" svg:y="0in" svg:width="0.21875in" svg:height="0.14583in" style:rel-width="scale" style:rel-height="scale"><draw:image xlink:href="media/image1.wmf" xlink:type="simple" xlink:show="embed" xlink:actuate="onLoad"/><svg:title/><svg:desc/></draw:frame></text:span></text:p>
          </table:table-cell>
          <table:table-cell table:style-name="TableCell2995">
            <text:p text:style-name="P2996"><text:span text:style-name="T2997"><draw:frame draw:style-name="a1" draw:name="Paveikslėlis 2" text:anchor-type="as-char" svg:x="0in" svg:y="0in" svg:width="0.21875in" svg:height="0.14583in" style:rel-width="scale" style:rel-height="scale"><draw:image xlink:href="media/image1.wmf" xlink:type="simple" xlink:show="embed" xlink:actuate="onLoad"/><svg:title/><svg:desc/></draw:frame></text:span></text:p>
          </table:table-cell>
          <table:table-cell table:style-name="TableCell2998">
            <text:p text:style-name="P2999"><text:span text:style-name="T3000"><draw:frame draw:style-name="a2" draw:name="Paveikslėlis 3" text:anchor-type="as-char" svg:x="0in" svg:y="0in" svg:width="0.21875in" svg:height="0.14583in" style:rel-width="scale" style:rel-height="scale"><draw:image xlink:href="media/image1.wmf" xlink:type="simple" xlink:show="embed" xlink:actuate="onLoad"/><svg:title/><svg:desc/></draw:frame></text:span></text:p>
          </table:table-cell>
          <table:table-cell table:style-name="TableCell3001">
            <text:p text:style-name="P3002"><text:span text:style-name="T3003"><draw:frame draw:style-name="a3" draw:name="Paveikslėlis 4" text:anchor-type="as-char" svg:x="0in" svg:y="0in" svg:width="0.21875in" svg:height="0.14583in" style:rel-width="scale" style:rel-height="scale"><draw:image xlink:href="media/image1.wmf" xlink:type="simple" xlink:show="embed" xlink:actuate="onLoad"/><svg:title/><svg:desc/></draw:frame></text:span></text:p>
          </table:table-cell>
          <table:table-cell table:style-name="TableCell3004">
            <text:p text:style-name="P3005"><text:span text:style-name="T3006"><draw:frame draw:style-name="a4" draw:name="Paveikslėlis 5" text:anchor-type="as-char" svg:x="0in" svg:y="0in" svg:width="0.21875in" svg:height="0.14583in" style:rel-width="scale" style:rel-height="scale"><draw:image xlink:href="media/image1.wmf" xlink:type="simple" xlink:show="embed" xlink:actuate="onLoad"/><svg:title/><svg:desc/></draw:frame></text:span></text:p>
          </table:table-cell>
          <table:table-cell table:style-name="TableCell3007" table:number-columns-spanned="2">
            <text:p text:style-name="P3008"><text:span text:style-name="T3009"><draw:frame draw:style-name="a5" draw:name="Paveikslėlis 6" text:anchor-type="as-char" svg:x="0in" svg:y="0in" svg:width="0.21875in" svg:height="0.14583in" style:rel-width="scale" style:rel-height="scale"><draw:image xlink:href="media/image1.wmf" xlink:type="simple" xlink:show="embed" xlink:actuate="onLoad"/><svg:title/><svg:desc/></draw:frame></text:span></text:p>
          </table:table-cell>
          <table:covered-table-cell/>
          <table:table-cell table:style-name="TableCell3010">
            <text:p text:style-name="P3011"><text:span text:style-name="T3012"><draw:frame draw:style-name="a6" draw:name="Paveikslėlis 7" text:anchor-type="as-char" svg:x="0in" svg:y="0in" svg:width="0.21875in" svg:height="0.14583in" style:rel-width="scale" style:rel-height="scale"><draw:image xlink:href="media/image1.wmf" xlink:type="simple" xlink:show="embed" xlink:actuate="onLoad"/><svg:title/><svg:desc/></draw:frame></text:span></text:p>
          </table:table-cell>
          <table:table-cell table:style-name="TableCell3013">
            <text:p text:style-name="P3014"><text:span text:style-name="T3015"><draw:frame draw:style-name="a7" draw:name="Paveikslėlis 8" text:anchor-type="as-char" svg:x="0in" svg:y="0in" svg:width="0.21875in" svg:height="0.14583in" style:rel-width="scale" style:rel-height="scale"><draw:image xlink:href="media/image1.wmf" xlink:type="simple" xlink:show="embed" xlink:actuate="onLoad"/><svg:title/><svg:desc/></draw:frame></text:span></text:p>
          </table:table-cell>
          <table:table-cell table:style-name="TableCell3016">
            <text:p text:style-name="P3017"><text:span text:style-name="T3018"><draw:frame draw:style-name="a8" draw:name="Paveikslėlis 9" text:anchor-type="as-char" svg:x="0in" svg:y="0in" svg:width="0.21875in" svg:height="0.14583in" style:rel-width="scale" style:rel-height="scale"><draw:image xlink:href="media/image1.wmf" xlink:type="simple" xlink:show="embed" xlink:actuate="onLoad"/><svg:title/><svg:desc/></draw:frame></text:span></text:p>
          </table:table-cell>
          <table:table-cell table:style-name="TableCell3019">
            <text:p text:style-name="P3020"><text:span text:style-name="T3021"><draw:frame draw:style-name="a9" draw:name="Paveikslėlis 10" text:anchor-type="as-char" svg:x="0in" svg:y="0in" svg:width="0.21875in" svg:height="0.14583in" style:rel-width="scale" style:rel-height="scale"><draw:image xlink:href="media/image1.wmf" xlink:type="simple" xlink:show="embed" xlink:actuate="onLoad"/><svg:title/><svg:desc/></draw:frame></text:span></text:p>
          </table:table-cell>
          <table:table-cell table:style-name="TableCell3022" table:number-rows-spanned="8">
            <text:p text:style-name="P3023"/>
          </table:table-cell>
        </table:table-row>
        <table:table-row table:style-name="TableRow3024">
          <table:covered-table-cell>
            <text:p text:style-name="P3025"/>
          </table:covered-table-cell>
          <table:table-cell table:style-name="TableCell3026">
            <text:p text:style-name="P3027">1.</text:p>
          </table:table-cell>
          <table:table-cell table:style-name="TableCell3028" table:number-columns-spanned="3">
            <text:p text:style-name="P3029"/>
          </table:table-cell>
          <table:covered-table-cell/>
          <table:covered-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able:number-columns-spanned="2">
            <text:p text:style-name="P3041"/>
          </table:table-cell>
          <table:covered-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covered-table-cell>
            <text:p text:style-name="P3050"/>
          </table:covered-table-cell>
        </table:table-row>
        <table:table-row table:style-name="TableRow3051">
          <table:covered-table-cell>
            <text:p text:style-name="P3052"/>
          </table:covered-table-cell>
          <table:table-cell table:style-name="TableCell3053">
            <text:p text:style-name="P3054">2.</text:p>
          </table:table-cell>
          <table:table-cell table:style-name="TableCell3055" table:number-columns-spanned="3">
            <text:p text:style-name="P3056"/>
          </table:table-cell>
          <table:covered-table-cell/>
          <table:covered-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able:number-columns-spanned="2">
            <text:p text:style-name="P3068"/>
          </table:table-cell>
          <table:covered-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covered-table-cell>
            <text:p text:style-name="P3077"/>
          </table:covered-table-cell>
        </table:table-row>
        <table:table-row table:style-name="TableRow3078">
          <table:covered-table-cell>
            <text:p text:style-name="P3079"/>
          </table:covered-table-cell>
          <table:table-cell table:style-name="TableCell3080">
            <text:p text:style-name="P3081">3.</text:p>
          </table:table-cell>
          <table:table-cell table:style-name="TableCell3082" table:number-columns-spanned="3">
            <text:p text:style-name="P3083"/>
          </table:table-cell>
          <table:covered-table-cell/>
          <table:covered-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able:number-columns-spanned="2">
            <text:p text:style-name="P3095"/>
          </table:table-cell>
          <table:covered-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covered-table-cell>
            <text:p text:style-name="P3104"/>
          </table:covered-table-cell>
        </table:table-row>
        <table:table-row table:style-name="TableRow3105">
          <table:covered-table-cell>
            <text:p text:style-name="P3106"/>
          </table:covered-table-cell>
          <table:table-cell table:style-name="TableCell3107">
            <text:p text:style-name="P3108">4.</text:p>
          </table:table-cell>
          <table:table-cell table:style-name="TableCell3109" table:number-columns-spanned="3">
            <text:p text:style-name="P3110"/>
          </table:table-cell>
          <table:covered-table-cell/>
          <table:covered-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able:number-columns-spanned="2">
            <text:p text:style-name="P3122"/>
          </table:table-cell>
          <table:covered-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covered-table-cell>
            <text:p text:style-name="P3131"/>
          </table:covered-table-cell>
        </table:table-row>
        <table:table-row table:style-name="TableRow3132">
          <table:covered-table-cell>
            <text:p text:style-name="P3133"/>
          </table:covered-table-cell>
          <table:table-cell table:style-name="TableCell3134">
            <text:p text:style-name="P3135">5.</text:p>
          </table:table-cell>
          <table:table-cell table:style-name="TableCell3136" table:number-columns-spanned="3">
            <text:p text:style-name="P3137"/>
          </table:table-cell>
          <table:covered-table-cell/>
          <table:covered-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able:number-columns-spanned="2">
            <text:p text:style-name="P3149"/>
          </table:table-cell>
          <table:covered-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covered-table-cell>
            <text:p text:style-name="P3158"/>
          </table:covered-table-cell>
        </table:table-row>
        <table:table-row table:style-name="TableRow3159">
          <table:covered-table-cell>
            <text:p text:style-name="P3160"/>
          </table:covered-table-cell>
          <table:table-cell table:style-name="TableCell3161">
            <text:p text:style-name="P3162">...</text:p>
          </table:table-cell>
          <table:table-cell table:style-name="TableCell3163" table:number-columns-spanned="3">
            <text:p text:style-name="P3164"/>
          </table:table-cell>
          <table:covered-table-cell/>
          <table:covered-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able:number-columns-spanned="2">
            <text:p text:style-name="P3176"/>
          </table:table-cell>
          <table:covered-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covered-table-cell>
            <text:p text:style-name="P3185"/>
          </table:covered-table-cell>
        </table:table-row>
        <table:table-row table:style-name="TableRow3186">
          <table:covered-table-cell>
            <text:p text:style-name="P3187"/>
          </table:covered-table-cell>
          <table:table-cell table:style-name="TableCell3188">
            <text:p text:style-name="P3189">30.</text:p>
          </table:table-cell>
          <table:table-cell table:style-name="TableCell3190" table:number-columns-spanned="3">
            <text:p text:style-name="P3191"/>
          </table:table-cell>
          <table:covered-table-cell/>
          <table:covered-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able:number-columns-spanned="2">
            <text:p text:style-name="P3203"/>
          </table:table-cell>
          <table:covered-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covered-table-cell>
            <text:p text:style-name="P3212"/>
          </table:covered-table-cell>
        </table:table-row>
        <table:table-row table:style-name="TableRow3213">
          <table:table-cell table:style-name="TableCell3214">
            <text:p text:style-name="P3215"/>
          </table:table-cell>
          <table:table-cell table:style-name="TableCell3216" table:number-columns-spanned="15">
            <text:p text:style-name="Normal"/>
            <text:p text:style-name="Normal">2 pusla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7">
            <text:p text:style-name="P3218"/>
          </table:table-cell>
        </table:table-row>
        <table:table-row table:style-name="TableRow3219">
          <table:table-cell table:style-name="TableCell3220" table:number-rows-spanned="9">
            <text:p text:style-name="P3221"/>
          </table:table-cell>
          <table:table-cell table:style-name="TableCell3222" table:number-columns-spanned="15">
            <text:p text:style-name="P3223"/>
            <text:p text:style-name="P3224"><text:span text:style-name="T3225">Vairuotojų mokytojas</text:span><text:span text:style-name="T3226"><text:s/></text:span><text:span text:style-name="T3227"><text:tab/></text:span></text:p>
            <text:p text:style-name="P3228">(vardas, pavardė)</text:p>
            <text:p text:style-name="P3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0" table:number-rows-spanned="9">
            <text:p text:style-name="P3231"/>
          </table:table-cell>
        </table:table-row>
        <table:table-row table:style-name="TableRow3232">
          <table:covered-table-cell>
            <text:p text:style-name="P3233"/>
          </table:covered-table-cell>
          <table:table-cell table:style-name="TableCell3234" table:number-columns-spanned="2">
            <text:p text:style-name="P3235">Data</text:p>
          </table:table-cell>
          <table:covered-table-cell/>
          <table:table-cell table:style-name="TableCell3236">
            <text:p text:style-name="P3237">Val. sk.</text:p>
          </table:table-cell>
          <table:table-cell table:style-name="TableCell3238" table:number-columns-spanned="7">
            <text:p text:style-name="P3239">Mokymo turinys</text:p>
          </table:table-cell>
          <table:covered-table-cell/>
          <table:covered-table-cell/>
          <table:covered-table-cell/>
          <table:covered-table-cell/>
          <table:covered-table-cell/>
          <table:covered-table-cell/>
          <table:table-cell table:style-name="TableCell3240" table:number-columns-spanned="5">
            <text:p text:style-name="P3241">Vairuotojų mokytojo parašas</text:p>
          </table:table-cell>
          <table:covered-table-cell/>
          <table:covered-table-cell/>
          <table:covered-table-cell/>
          <table:covered-table-cell/>
          <table:covered-table-cell>
            <text:p text:style-name="P3242"/>
          </table:covered-table-cell>
        </table:table-row>
        <table:table-row table:style-name="TableRow3243">
          <table:covered-table-cell>
            <text:p text:style-name="P3244"/>
          </table:covered-table-cell>
          <table:table-cell table:style-name="TableCell3245" table:number-columns-spanned="2">
            <text:p text:style-name="P3246"/>
          </table:table-cell>
          <table:covered-table-cell/>
          <table:table-cell table:style-name="TableCell3247">
            <text:p text:style-name="P3248"/>
          </table:table-cell>
          <table:table-cell table:style-name="TableCell3249" table:number-columns-spanned="7">
            <text:p text:style-name="P3250"/>
          </table:table-cell>
          <table:covered-table-cell/>
          <table:covered-table-cell/>
          <table:covered-table-cell/>
          <table:covered-table-cell/>
          <table:covered-table-cell/>
          <table:covered-table-cell/>
          <table:table-cell table:style-name="TableCell3251" table:number-columns-spanned="5">
            <text:p text:style-name="P3252"/>
          </table:table-cell>
          <table:covered-table-cell/>
          <table:covered-table-cell/>
          <table:covered-table-cell/>
          <table:covered-table-cell/>
          <table:covered-table-cell>
            <text:p text:style-name="P3253"/>
          </table:covered-table-cell>
        </table:table-row>
        <table:table-row table:style-name="TableRow3254">
          <table:covered-table-cell>
            <text:p text:style-name="P3255"/>
          </table:covered-table-cell>
          <table:table-cell table:style-name="TableCell3256" table:number-columns-spanned="2">
            <text:p text:style-name="P3257"/>
          </table:table-cell>
          <table:covered-table-cell/>
          <table:table-cell table:style-name="TableCell3258">
            <text:p text:style-name="P3259"/>
          </table:table-cell>
          <table:table-cell table:style-name="TableCell3260" table:number-columns-spanned="7">
            <text:p text:style-name="P3261"/>
          </table:table-cell>
          <table:covered-table-cell/>
          <table:covered-table-cell/>
          <table:covered-table-cell/>
          <table:covered-table-cell/>
          <table:covered-table-cell/>
          <table:covered-table-cell/>
          <table:table-cell table:style-name="TableCell3262" table:number-columns-spanned="5">
            <text:p text:style-name="P3263"/>
          </table:table-cell>
          <table:covered-table-cell/>
          <table:covered-table-cell/>
          <table:covered-table-cell/>
          <table:covered-table-cell/>
          <table:covered-table-cell>
            <text:p text:style-name="P3264"/>
          </table:covered-table-cell>
        </table:table-row>
        <table:table-row table:style-name="TableRow3265">
          <table:covered-table-cell>
            <text:p text:style-name="P3266"/>
          </table:covered-table-cell>
          <table:table-cell table:style-name="TableCell3267" table:number-columns-spanned="2">
            <text:p text:style-name="P3268"/>
          </table:table-cell>
          <table:covered-table-cell/>
          <table:table-cell table:style-name="TableCell3269">
            <text:p text:style-name="P3270"/>
          </table:table-cell>
          <table:table-cell table:style-name="TableCell3271" table:number-columns-spanned="7">
            <text:p text:style-name="P3272"/>
          </table:table-cell>
          <table:covered-table-cell/>
          <table:covered-table-cell/>
          <table:covered-table-cell/>
          <table:covered-table-cell/>
          <table:covered-table-cell/>
          <table:covered-table-cell/>
          <table:table-cell table:style-name="TableCell3273" table:number-columns-spanned="5">
            <text:p text:style-name="P3274"/>
          </table:table-cell>
          <table:covered-table-cell/>
          <table:covered-table-cell/>
          <table:covered-table-cell/>
          <table:covered-table-cell/>
          <table:covered-table-cell>
            <text:p text:style-name="P3275"/>
          </table:covered-table-cell>
        </table:table-row>
        <table:table-row table:style-name="TableRow3276">
          <table:covered-table-cell>
            <text:p text:style-name="P3277"/>
          </table:covered-table-cell>
          <table:table-cell table:style-name="TableCell3278" table:number-columns-spanned="2">
            <text:p text:style-name="P3279"/>
          </table:table-cell>
          <table:covered-table-cell/>
          <table:table-cell table:style-name="TableCell3280">
            <text:p text:style-name="P3281"/>
          </table:table-cell>
          <table:table-cell table:style-name="TableCell3282" table:number-columns-spanned="7">
            <text:p text:style-name="P3283"/>
          </table:table-cell>
          <table:covered-table-cell/>
          <table:covered-table-cell/>
          <table:covered-table-cell/>
          <table:covered-table-cell/>
          <table:covered-table-cell/>
          <table:covered-table-cell/>
          <table:table-cell table:style-name="TableCell3284" table:number-columns-spanned="5">
            <text:p text:style-name="P3285"/>
          </table:table-cell>
          <table:covered-table-cell/>
          <table:covered-table-cell/>
          <table:covered-table-cell/>
          <table:covered-table-cell/>
          <table:covered-table-cell>
            <text:p text:style-name="P3286"/>
          </table:covered-table-cell>
        </table:table-row>
        <table:table-row table:style-name="TableRow3287">
          <table:covered-table-cell>
            <text:p text:style-name="P3288"/>
          </table:covered-table-cell>
          <table:table-cell table:style-name="TableCell3289" table:number-columns-spanned="2">
            <text:p text:style-name="P3290"/>
          </table:table-cell>
          <table:covered-table-cell/>
          <table:table-cell table:style-name="TableCell3291">
            <text:p text:style-name="P3292"/>
          </table:table-cell>
          <table:table-cell table:style-name="TableCell3293" table:number-columns-spanned="7">
            <text:p text:style-name="P3294"/>
          </table:table-cell>
          <table:covered-table-cell/>
          <table:covered-table-cell/>
          <table:covered-table-cell/>
          <table:covered-table-cell/>
          <table:covered-table-cell/>
          <table:covered-table-cell/>
          <table:table-cell table:style-name="TableCell3295" table:number-columns-spanned="5">
            <text:p text:style-name="P3296"/>
          </table:table-cell>
          <table:covered-table-cell/>
          <table:covered-table-cell/>
          <table:covered-table-cell/>
          <table:covered-table-cell/>
          <table:covered-table-cell>
            <text:p text:style-name="P3297"/>
          </table:covered-table-cell>
        </table:table-row>
        <table:table-row table:style-name="TableRow3298">
          <table:covered-table-cell>
            <text:p text:style-name="P3299"/>
          </table:covered-table-cell>
          <table:table-cell table:style-name="TableCell3300" table:number-columns-spanned="2">
            <text:p text:style-name="P3301"/>
          </table:table-cell>
          <table:covered-table-cell/>
          <table:table-cell table:style-name="TableCell3302">
            <text:p text:style-name="P3303"/>
          </table:table-cell>
          <table:table-cell table:style-name="TableCell3304" table:number-columns-spanned="7">
            <text:p text:style-name="P3305"/>
          </table:table-cell>
          <table:covered-table-cell/>
          <table:covered-table-cell/>
          <table:covered-table-cell/>
          <table:covered-table-cell/>
          <table:covered-table-cell/>
          <table:covered-table-cell/>
          <table:table-cell table:style-name="TableCell3306" table:number-columns-spanned="5">
            <text:p text:style-name="P3307"/>
          </table:table-cell>
          <table:covered-table-cell/>
          <table:covered-table-cell/>
          <table:covered-table-cell/>
          <table:covered-table-cell/>
          <table:covered-table-cell>
            <text:p text:style-name="P3308"/>
          </table:covered-table-cell>
        </table:table-row>
        <table:table-row table:style-name="TableRow3309">
          <table:covered-table-cell>
            <text:p text:style-name="P3310"/>
          </table:covered-table-cell>
          <table:table-cell table:style-name="TableCell3311" table:number-columns-spanned="2">
            <text:p text:style-name="P3312"/>
          </table:table-cell>
          <table:covered-table-cell/>
          <table:table-cell table:style-name="TableCell3313">
            <text:p text:style-name="P3314"/>
          </table:table-cell>
          <table:table-cell table:style-name="TableCell3315" table:number-columns-spanned="7">
            <text:p text:style-name="P3316"/>
          </table:table-cell>
          <table:covered-table-cell/>
          <table:covered-table-cell/>
          <table:covered-table-cell/>
          <table:covered-table-cell/>
          <table:covered-table-cell/>
          <table:covered-table-cell/>
          <table:table-cell table:style-name="TableCell3317" table:number-columns-spanned="5">
            <text:p text:style-name="P3318"/>
          </table:table-cell>
          <table:covered-table-cell/>
          <table:covered-table-cell/>
          <table:covered-table-cell/>
          <table:covered-table-cell/>
          <table:covered-table-cell>
            <text:p text:style-name="P3319"/>
          </table:covered-table-cell>
        </table:table-row>
      </table:table>
      <text:p text:style-name="P3320"/>
      <text:p text:style-name="P3321">Teorijos mokymo apskaitos žurnalo pildymo reikalavimai:</text:p>
      <text:p text:style-name="P3322">1. Žurnalą pildo vairuotojų mokytojas.<text:s/></text:p>
      <text:p text:style-name="P3323">2. Kiekvienam mokymo dalykui skiriamas reikalingas žurnalo puslapių skaičius.</text:p>
      <text:p text:style-name="P3324">3. Neatvykimai žymimi „n“, o pavėlavimai – „p“.</text:p>
      <text:p text:style-name="P3325">4. Visi įrašai žurnale turi būti aiškūs.</text:p>
      <text:p text:style-name="P3326"/>
      <text:p text:style-name="P3327"><text:span text:style-name="T3328">_________________</text:span></text:p>
      <text:p text:style-name="Normal"/>
      <text:p text:style-name="P3329"/>
      <text:p text:style-name="P3330"/>
      <text:p text:style-name="P3331"><text:span text:style-name="T3332">Pakeitimai:</text:span></text:p>
      <text:p text:style-name="P3333"/>
      <text:p text:style-name="P3334"><text:span text:style-name="T3335">1.</text:span></text:p>
      <text:p text:style-name="P3336"><text:span text:style-name="T3337">Lietuvos Respublikos susisiekimo ministerija,<text:s/></text:span><text:span text:style-name="T3338">Įsakymas</text:span></text:p>
      <text:p text:style-name="P3339"><text:span text:style-name="T3340">Nr.<text:s/></text:span><text:a xlink:href="https://www.e-tar.lt/portal/legalAct.html?documentId=TAR.84B6AAF51D21" office:target-frame-name="_top" xlink:show="replace"><text:span text:style-name="T3341">3-398</text:span></text:a><text:span text:style-name="T3342">, 2012-06-01, Žin., 2012, Nr. 64-3251 (2012-06-07), i. k. 1122210ISAK0003-398</text:span></text:p>
      <text:p text:style-name="P3343"><text:span text:style-name="T3344">Dėl Lietuvos Respublikos susisiekimo ministro 2010 m. rugpjūčio 12 d. įsakymo<text:s/></text:span><text:span text:style-name="T3345">Nr. 3-493 "Dėl Vairuotojų pirminio mokymo tvarkos aprašo patvirtinimo" pakeitimo</text:span></text:p>
      <text:p text:style-name="P3346"/>
      <text:p text:style-name="P3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3-02T13:27:00Z</meta:creation-date>
    <dc:date>2017-03-02T13:27:00Z</dc:date>
    <meta:template xlink:href="Normal.dotm" xlink:type="simple"/>
    <meta:editing-cycles>2</meta:editing-cycles>
    <meta:editing-duration>PT0S</meta:editing-duration>
    <meta:document-statistic meta:page-count="28" meta:paragraph-count="616" meta:word-count="9487" meta:character-count="75853" meta:row-count="2790" meta:non-whitespace-character-count="66982"/>
  </office:meta>
</office:document-meta>
</file>