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etter-spacing="0.0416in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3-08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ccfdb710a5b511e3aeb49a67165e3ad3" office:target-frame-name="_top" xlink:show="replace"><text:span text:style-name="T7">1R-65</text:span></text:a><text:span text:style-name="T8">, 2014-03-06, paskelbta TAR 2014-03-07, i. k. 2014-02898</text:span></text:p>
      <text:p text:style-name="P9"><text:span text:style-name="T10">Dėl Kalėjimų departamentui prie Lietuvos Respublikos teisingumo ministerijos pavaldžių įstaigų nuostatų patvirtinimo</text:span></text:p>
      <text:p text:style-name="P11"/>
      <text:p text:style-name="P12"><text:span text:style-name="T13">Suvestinė redakcija nuo 2010-10-29 iki 2014-03-07</text:span></text:p>
      <text:p text:style-name="P14"/>
      <text:p text:style-name="P15"><text:span text:style-name="T16">Įsakymas paskelbtas: Žin. 2008, Nr.<text:s/></text:span><text:a xlink:href="https://www.e-tar.lt/portal/legalAct.html?documentId=TAR.5C353248AFE2" office:target-frame-name="_top" xlink:show="replace"><text:span text:style-name="T17">110-4202</text:span></text:a><text:span text:style-name="T18">, i. k. 1082270ISAK001R-370</text:span></text:p>
      <text:p text:style-name="P19"/>
      <text:p text:style-name="P20">LIETUVOS RESPUBLIKOS TEISINGUMO MINISTRO<text:s/></text:p>
      <text:p text:style-name="P21">ĮSAKYMAS</text:p>
      <text:p text:style-name="P22"/>
      <text:p text:style-name="P23">DĖL TEISINGUMO MINISTRO 2003 M. BIRŽELIO 4 D. ĮSAKYMO NR. 168 „DĖL KALĖJIMŲ<text:s/>DEPARTAMENTUI PRIE TEISINGUMO MINISTERIJOS PAVALDŽIŲ ĮSTAIGŲ NUOSTATŲ PATVIRTINIMO“ PAKEITIMO</text:p>
      <text:p text:style-name="P24"/>
      <text:p text:style-name="P25">2008 m. rugsėjo 22 d. Nr. 1R-370</text:p>
      <text:p text:style-name="P26">Vilnius</text:p>
      <text:p text:style-name="P27"/>
      <text:p text:style-name="P28"/>
      <text:p text:style-name="P29">1.<text:s/><text:span text:style-name="T30">Pakeiči</text:span>u Lietuvos Respublikos teisingumo ministro 2003 m. birželio 4 d. įsakymą Nr. 168 „Dėl Kalėjimų departamentui prie Teisingumo ministerijos pavaldžių įstaigų nuostatų patvirtinimo“ (Žin., 2003, Nr.<text:s/><text:a xlink:href="https://www.e-tar.lt/portal/lt/legalAct/TAR.6836C89FDFD1" office:target-frame-name="_blank" xlink:show="new"><text:span text:style-name="T31">57-2566</text:span></text:a>) ir įrašau nurodytuoju įsakymu patvirtintų:</text:p>
      <text:p text:style-name="P32">1.1. Alytaus pataisos namų<text:s/>nuostatų 17.10 punkte vietoj žodžių „teikia Kalėjimų departamento direktoriui tvirtinti“ žodį „tvirtina“;</text:p>
      <text:p text:style-name="P33">1.2. Marijampolės pataisos namų nuostatų 17.10 punkte vietoj žodžių „teikia Kalėjimų departamento direktoriui tvirtinti“ žodį „tvirtina“;</text:p>
      <text:p text:style-name="P34">1.3. Panevėžio pataisos namų nuostatų 17.10 punkte vietoj žodžių „teikia Kalėjimų departamento direktoriui tvirtinti“ žodį „tvirtina“;</text:p>
      <text:p text:style-name="P35">1.4. Pravieniškių 1-ųjų pataisos namų nuostatų 17.10 punkte vietoj žodžių „teikia Kalėjimų departamento direktoriui tvirtinti“ žodį „tvirtina“;</text:p>
      <text:p text:style-name="P36"><text:span text:style-name="T37">TAR pastaba.</text:span><text:span text:style-name="T38"><text:s/>1.4 punktas netenka galios nuo 2011-02-01.<text:s/></text:span></text:p>
      <text:p text:style-name="P39">Punkto pakeitimai:</text:p>
      <text:p text:style-name="P40"><text:span text:style-name="T41">Nr.<text:s/></text:span><text:a xlink:href="https://www.e-tar.lt/portal/legalAct.html?documentId=TAR.0B0A06C40061" office:target-frame-name="_top" xlink:show="replace"><text:span text:style-name="T42">1R-231</text:span></text:a><text:span text:style-name="T43">, 2010-10-25, Žin., 2010, Nr. 127-6513 (2010-10-28), i. k.<text:s/></text:span><text:span text:style-name="T44">1102270ISAK001R-231</text:span></text:p>
      <text:p text:style-name="Normal"/>
      <text:p text:style-name="P45">1.5. Pravieniškių 3-iųjų pataisos namų nuostatų 17.10 punkte vietoj žodžių „teikia Kalėjimų departamento direktoriui tvirtinti“ žodį „tvirtina“;</text:p>
      <text:p text:style-name="P46"><text:span text:style-name="T47">TAR pastaba.</text:span><text:span text:style-name="T48"><text:s/>1.5 punktas netenka galios nuo 2011-02-01.<text:s/></text:span></text:p>
      <text:p text:style-name="P49">Punkto pakeitimai:</text:p>
      <text:p text:style-name="P50"><text:span text:style-name="T51">Nr.<text:s/></text:span><text:a xlink:href="https://www.e-tar.lt/portal/legalAct.html?documentId=TAR.0B0A06C40061" office:target-frame-name="_top" xlink:show="replace"><text:span text:style-name="T52">1R-231</text:span></text:a><text:span text:style-name="T53">, 2010-10-25, Žin., 2010, Nr. 127-6513 (2010-10-28), i. k. 1102270ISAK001R-231</text:span></text:p>
      <text:p text:style-name="Normal"/>
      <text:p text:style-name="P54">1.6. Vilniaus 1-ųjų pataisos namų nuostatų 17.10 punkte vietoj žodžių „teikia Kalėjimų departamento direktoriui tvirtinti“ žodį „tvirtina“;</text:p>
      <text:p text:style-name="P55"><text:span text:style-name="T56">TAR pastaba.<text:s/></text:span><text:span text:style-name="T57">1</text:span><text:span text:style-name="T58">.</text:span><text:span text:style-name="T59">6. punktas netenka galios nuo 2010-12-31.</text:span></text:p>
      <text:p text:style-name="P60">Punkto pakeitimai:</text:p>
      <text:p text:style-name="P61"><text:span text:style-name="T62">Nr.<text:s/></text:span><text:a xlink:href="https://www.e-tar.lt/portal/legalAct.html?documentId=TAR.975C47B68D27" office:target-frame-name="_top" xlink:show="replace"><text:span text:style-name="T63">1R-215</text:span></text:a><text:span text:style-name="T64">, 2010-10-04, Žin., 2010, Nr. 119-6069</text:span><text:span text:style-name="T65"><text:s/>(2010-10-07), i. k. 1102270ISAK001R-215</text:span></text:p>
      <text:p text:style-name="Normal"/>
      <text:p text:style-name="P66">1.7. Vilniaus 2-ųjų pataisos namų nuostatų 17.10 punkte vietoj žodžių „teikia Kalėjimų departamento direktoriui tvirtinti“ žodį „tvirtina“;</text:p>
      <text:p text:style-name="P67">1.8. Kauno nepilnamečių tardymo izoliatoriaus-pataisos namų nuostatų 16.10 punkte vietoj žodžių „teikia Kalėjimų departamento direktoriui tvirtinti“ žodį „tvirtina“;</text:p>
      <text:p text:style-name="P68">1.9. Pravieniškių gydymo ir pataisos namų nuostatų 16.10 punkte vietoj žodžių „teikia Kalėjimų departamento direktoriui tvirtinti“ žodį „tvirtina“;</text:p>
      <text:soft-page-break/>
      <text:p text:style-name="P69"><text:span text:style-name="T70">TAR<text:s/></text:span><text:span text:style-name="T71">pastaba.</text:span><text:span text:style-name="T72"><text:s/>1.9 punktas netenka galios nuo 2011-02-01.<text:s/></text:span></text:p>
      <text:p text:style-name="P73">Punkto pakeitimai:</text:p>
      <text:p text:style-name="P74"><text:span text:style-name="T75">Nr.<text:s/></text:span><text:a xlink:href="https://www.e-tar.lt/portal/legalAct.html?documentId=TAR.0B0A06C40061" office:target-frame-name="_top" xlink:show="replace"><text:span text:style-name="T76">1R-231</text:span></text:a><text:span text:style-name="T77">, 2010-10-25, Žin., 2010, Nr. 127-6513 (2010-10-28), i. k. 1102270ISAK001R-231</text:span></text:p>
      <text:p text:style-name="Normal"/>
      <text:p text:style-name="P78">1.10. Lukiškių tardymo izoliatoriaus-kalėjimo nuostatų 17.10 punkte vietoj žodžių „teikia Kalėjimų departamento direktoriui tvirtinti“ žodį „tvirtina“;</text:p>
      <text:p text:style-name="P79">1.11. Šiaulių tardymo izoliatoriaus nuostatų 16.10 punkte vietoj žodžių „teikia Kalėjimų departamento direktoriui tvirtinti“ žodį „tvirtina“;</text:p>
      <text:p text:style-name="P80">1.12. Laisvės atėmimo vietų ligoninės nuostatų 17.10 punkte vietoj žodžių „teikia Kalėjimų departamento direktoriui tvirtinti“ žodį „tvirtina“.</text:p>
      <text:p text:style-name="P81"><text:span text:style-name="T82">TAR pastaba.</text:span><text:span text:style-name="T83"><text:s/>1.12 punktas netenka galios nuo 2011-02-01.<text:s/></text:span></text:p>
      <text:p text:style-name="P84">Punkto pakeitimai:</text:p>
      <text:p text:style-name="P85"><text:span text:style-name="T86">Nr.<text:s/></text:span><text:a xlink:href="https://www.e-tar.lt/portal/legalAct.html?documentId=TAR.0B0A06C40061" office:target-frame-name="_top" xlink:show="replace"><text:span text:style-name="T87">1R-231</text:span></text:a><text:span text:style-name="T88">, 2010-10-25, Žin., 2010, Nr. 127-6513 (2010-10-28), i. k. 1102270ISAK001R-231</text:span></text:p>
      <text:p text:style-name="Normal"/>
      <text:p text:style-name="P89">2.<text:s/><text:span text:style-name="T90">Įpareigoju</text:span><text:s/>Alytaus, Marijampolės, Panevėžio, Pravieniškių 1-ųjų, Pravieniškių 3-iųjų, Vilniaus 1-ųjų, Vilniaus 2-ųjų pataisos namų, Kauno nepilnamečių tardymo izoliatoriaus-pataisos namų, Pravieniškių gydymo ir pataisos namų, Lukiškių tardymo izoliatoriaus-kalėjimo, Šiaulių tardymo izoliatoriaus direktorius atlikti šio įsakymo<text:s/>1 punkte nurodytų nuostatų pakeitimų teisinę registraciją.</text:p>
      <text:p text:style-name="P91"/>
      <text:p text:style-name="P92"/>
      <text:p text:style-name="P93"/>
      <text:p text:style-name="P94">TEISINGUMO MINISTRAS<text:s/><text:tab/>PETRAS BAGUŠKA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teisingumo ministerija, Įsakymas</text:span></text:p>
      <text:p text:style-name="P105"><text:span text:style-name="T106">Nr.<text:s/></text:span><text:a xlink:href="https://www.e-tar.lt/portal/legalAct.html?documentId=TAR.975C47B68D27" office:target-frame-name="_top" xlink:show="replace"><text:span text:style-name="T107">1R-215</text:span></text:a><text:span text:style-name="T108">, 2010-10-04, Žin., 2010, Nr. 119-6069 (2010-10-07), i. k. 1102270ISAK001R-215</text:span></text:p>
      <text:p text:style-name="P109"><text:span text:style-name="T110">Dėl Vilniaus 1-ųjų pataisos namų ir Vilniaus 2-ųjų pataisos namų reorganizavimo ir teisingu</text:span><text:span text:style-name="T111">mo ministro 2003 m. birželio 4 d. įsakymo Nr. 168 "Dėl Kalėjimų departamento prie Lietuvos Respublikos teisingumo ministerijos pavaldžių įstatų nuostatų patvirtinimo" pakeitimo</text:span></text:p>
      <text:p text:style-name="P112"/>
      <text:p text:style-name="P113"><text:span text:style-name="T114">2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TAR.0B0A06C40061" office:target-frame-name="_top" xlink:show="replace"><text:span text:style-name="T119">1R-231</text:span></text:a><text:span text:style-name="T120">, 2010-10-25, Žin., 2010, Nr. 127-6513 (2010-10-28), i. k. 1102270ISAK001R-231</text:span></text:p>
      <text:p text:style-name="P121"><text:span text:style-name="T122">Dėl Laisvės atėmimo vietų ligoninės ir Pravieniškių gydymo ir pataisos namų reorganizavimo ir Pravieniškių</text:span><text:span text:style-name="T123"><text:s/>1-ųjų pataisos namų, Pravieniškių 2-ųjų pataisos namų-atvirosios kolonijos ir Pravieniškių 3-iųjų pataisos namų reorganizav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2-07T08:36:00Z</meta:creation-date>
    <dc:date>2016-12-07T08:36:00Z</dc:date>
    <meta:template xlink:href="Normal.dotm" xlink:type="simple"/>
    <meta:editing-cycles>2</meta:editing-cycles>
    <meta:editing-duration>PT0S</meta:editing-duration>
    <meta:document-statistic meta:page-count="2" meta:paragraph-count="54" meta:word-count="765" meta:character-count="5570" meta:row-count="211" meta:non-whitespace-character-count="4859"/>
  </office:meta>
</office:document-meta>
</file>