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9">Nutarimas netenka galios 2004-05-19:</text:span></text:p>
      <text:p text:style-name="P10"><text:span text:style-name="T11">Lietuvos Respublikos Vyriausybė, Nutarimas</text:span></text:p>
      <text:p text:style-name="P12"><text:span text:style-name="T13">Nr.<text:s/></text:span><text:a xlink:href="https://www.e-tar.lt/portal/legalAct.html?documentId=TAR.3ABEF3E48A50" office:target-frame-name="_top" xlink:show="replace"><text:span text:style-name="T14">575</text:span></text:a><text:span text:style-name="T15">, 2004-05-14, Žin., 2004, Nr. 81-2896 (2004-05-18), i. k. 1041100NUTA00000575</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5-08-19 iki 2004-05-18</text:span></text:p>
      <text:p text:style-name="P22"/>
      <text:p text:style-name="P23"><text:span text:style-name="T24">Nutarimas paskelbtas: Žin. 1994, Nr.<text:s/></text:span><text:a xlink:href="https://www.e-tar.lt/portal/legalAct.html?documentId=TAR.5BE902890746" office:target-frame-name="_top" xlink:show="replace"><text:span text:style-name="T25">29-520</text:span></text:a><text:span text:style-name="T26">, i. k. 0941100NUTA00000281</text:span></text:p>
      <text:p text:style-name="P27"/>
      <text:p text:style-name="P28"><text:span text:style-name="T29"/><text:span text:style-name="T30">LIETUVOS RESPUBLIKOS VYRIAUSYBĖ</text:span></text:p>
      <text:p text:style-name="P31"/>
      <text:p text:style-name="P32">N U T A R I M A S</text:p>
      <text:p text:style-name="P33">DĖL STICHINIŲ NELAIMIŲ METU SUGRIAUTŲ AR SUGADINTŲ MELIORACIJOS ĮRENGINIŲ ATSTATYMO TVARKOS</text:p>
      <text:p text:style-name="P34"/>
      <text:p text:style-name="P35">1994 m. balandžio 14 d.<text:s/>Nr. 281</text:p>
      <text:p text:style-name="P36">Vilnius</text:p>
      <text:p text:style-name="P37"/>
      <text:p text:style-name="P38"><text:span text:style-name="T39">Vadovaudamasi Lietuvos Respublikos melioracijos įstatymo 7 straipsniu, Lietuvos Respublikos Vyriausybė<text:s/></text:span><text:span text:style-name="T40">nutari</text:span><text:span text:style-name="T41">a:</text:span></text:p>
      <text:p text:style-name="P42"><text:span text:style-name="T43">Nustatyti, kad:</text:span></text:p>
      <text:p text:style-name="P44"><text:span text:style-name="T45">1</text:span><text:span text:style-name="T46">. Stichinių nelaimių metu sugriauti ar sugadinti melioracijos įrenginiai atstatomi iš apskričių<text:s/></text:span><text:span text:style-name="T47">valdytojų administracijoms melioracijai skirtų lėšų.</text:span></text:p>
      <text:p text:style-name="P48">Punkto pakeitimai:</text:p>
      <text:p text:style-name="P49"><text:span text:style-name="T50">Nr.<text:s/></text:span><text:a xlink:href="https://www.e-tar.lt/portal/legalAct.html?documentId=TAR.571E5F9153E9" office:target-frame-name="_top" xlink:show="replace"><text:span text:style-name="T51">1117</text:span></text:a><text:span text:style-name="T52">, 1995-08-14, Žin., 1995, Nr. 68-1657 (1995-08-18), i. k. 0951100NUTA00001117</text:span></text:p>
      <text:p text:style-name="Normal"/>
      <text:p text:style-name="P53"><text:span text:style-name="T54">2</text:span><text:span text:style-name="T55">. Meliorac</text:span><text:span text:style-name="T56">ijos įrenginiai laikomi sugriautais ar sugadintais stichinių nelaimių, kai jie, pastatyti ir eksploatuojami pagal techninius normatyvus ir projektinius sprendimus, yra sugriaunami ar sugadinami pavasario potvynių, liūčių, uraganų ar kitų anomalių gamtos re</text:span><text:span text:style-name="T57">iškinių.</text:span></text:p>
      <text:p text:style-name="P58"/>
      <text:p text:style-name="P59"/>
      <text:p text:style-name="P60"/>
      <text:p text:style-name="P61">MINISTRAS PIRMININKAS<text:tab/>ADOLFAS ŠLEŽEVIČIUS</text:p>
      <text:p text:style-name="P62"/>
      <text:p text:style-name="P63"/>
      <text:p text:style-name="P64"/>
      <text:p text:style-name="P65">ŽEMĖS ŪKIO MINISTRAS<text:tab/>RIMANTAS KARAZIJA</text:p>
      <text:p text:style-name="P66"/>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571E5F9153E9" office:target-frame-name="_top" xlink:show="replace"><text:span text:style-name="T78">1117</text:span></text:a><text:span text:style-name="T79">,<text:s/></text:span><text:span text:style-name="T80">1995-08-14, Žin., 1995, Nr. 68-1657 (1995-08-18), i. k. 0951100NUTA00001117</text:span></text:p>
      <text:p text:style-name="P81"><text:span text:style-name="T82">Dėl kai kurių Lietuvos Respublikos Vyriausybės nutarimų melioracijos įrenginių naudojimo, apsaugos, projektų ekspertizės ir vykdomų darbų kontrolės klausimais dalini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08:05:00Z</meta:creation-date>
    <dc:date>2018-11-22T08:05:00Z</dc:date>
    <meta:template xlink:href="Normal.dotm" xlink:type="simple"/>
    <meta:editing-cycles>2</meta:editing-cycles>
    <meta:editing-duration>PT0S</meta:editing-duration>
    <meta:document-statistic meta:page-count="1" meta:paragraph-count="25" meta:word-count="236" meta:character-count="1955" meta:row-count="58" meta:non-whitespace-character-count="1744"/>
  </office:meta>
</office:document-meta>
</file>