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text-properties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style-complex="italic"/>
    </style:style>
    <style:style style:name="P114" style:parent-style-name="Normal" style:family="paragraph">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style:style>
    <style:style style:name="P121" style:parent-style-name="Normal" style:family="paragraph">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left" style:position="0.5909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tab-stops>
          <style:tab-stop style:type="left" style:position="0.5909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in">
        <style:tab-stops>
          <style:tab-stop style:type="left" style:position="0.5909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style:tab-stops>
          <style:tab-stop style:type="left" style:position="0.5909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style:tab-stops>
          <style:tab-stop style:type="left" style:position="0.590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tab-stops>
          <style:tab-stop style:type="left" style:position="0.59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tab-stops>
          <style:tab-stop style:type="left" style:position="0.5909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style-complex="italic"/>
    </style:style>
    <style:style style:name="T359" style:parent-style-name="DefaultParagraphFont" style:family="text">
      <style:text-properties style:font-weight-complex="bold" fo:color="#000000"/>
    </style:style>
    <style:style style:name="T360" style:parent-style-name="DefaultParagraphFont" style:family="text">
      <style:text-properties style:font-style-complex="italic"/>
    </style:style>
    <style:style style:name="P361" style:parent-style-name="Normal" style:family="paragraph">
      <style:paragraph-properties fo:keep-with-next="always" fo:keep-together="always"/>
    </style:style>
    <style:style style:name="T362" style:parent-style-name="DefaultParagraphFont" style:family="text">
      <style:text-properties style:font-style-complex="italic"/>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text-properties fo:font-weight="bold" style:font-weight-asian="bold" fo:font-size="10pt" style:font-size-asian="10pt"/>
    </style:style>
    <style:style style:name="P401" style:parent-style-name="Normal" style:family="paragraph">
      <style:text-properties fo:font-weight="bold" style:font-weight-asian="bold" fo:font-size="10pt" style:font-size-asian="10pt"/>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24-07-13 iki 2024-11-29</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text:s/><text:soft-page-break/>spalio 26 d. Europos Parlamento ir Tarybos direktyvos 2005/65/EB dėl uostų apsaugos stiprinimo <text:s/>ir Lietuvos Respublikos saugios laivybos įstatymo<text:s/>28 straipsnio reikalavimus, Lietuvos Respublikos Vyriausybė<text:span text:style-name="T31"><text:s/>nutari</text:span>a:<text:s/></text:p>
      <text:p text:style-name="P32">Preambulės pakeitimai:</text:p>
      <text:p text:style-name="Normal"><text:span text:style-name="T33">Nr.<text:s/></text:span><text:a xlink:href="https://www.e-tar.lt/portal/legalAct.html?documentId=TAR.2E40D5CF3840" office:target-frame-name="_top" xlink:show="replace"><text:span text:style-name="T34">485</text:span></text:a><text:span text:style-name="T35">, 2006-05-29, Žin., 2006, Nr. 61-2196 (2006-05-31), i. k.<text:s/></text:span><text:span text:style-name="T36">1061100NUTA00000485</text:span></text:p>
      <text:p text:style-name="Normal"><text:span text:style-name="T37">Nr.<text:s/></text:span><text:a xlink:href="https://www.e-tar.lt/portal/legalAct.html?documentId=58ab7b7070df11e6a014b8463e530a88" office:target-frame-name="_top" xlink:show="replace"><text:span text:style-name="T38">880</text:span></text:a><text:span text:style-name="T39">, 2016-08-31, paskelbta TAR 2016-09-02, i. k. 2016-23138</text:span></text:p>
      <text:p text:style-name="Normal"><text:span text:style-name="T40">Nr.<text:s/></text:span><text:a xlink:href="https://www.e-tar.lt/portal/legalAct.html?documentId=2846d980f0ff11eaa12ad7c04a383ca0" office:target-frame-name="_top" xlink:show="replace"><text:span text:style-name="T41">971</text:span></text:a><text:span text:style-name="T42">, 2020-09-02, paskelbta TAR 2020-09-07, i. k. 2020-18839</text:span></text:p>
      <text:p text:style-name="Normal"/>
      <text:p text:style-name="Normal"><text:span text:style-name="T43">1</text:span><text:span text:style-name="T44">. Pavesti:</text:span></text:p>
      <text:p text:style-name="Normal"><text:span text:style-name="T45">1.1</text:span><text:span text:style-name="T46">. Lietuvos Respublikos susisiekimo ministerijai – užtikrinti, kad Direktyvos<text:s/></text:span>2005/65/EB<text:span text:style-name="T47"><text:s/>reikalavimai būtų įgyvendinti Lietuvos Respublikos jūrų uo</text:span><text:span text:style-name="T48">stuose, vykdyti Tarptautinės jūrų organizacijos Diplomatinės konferencijos 2002 m. gruodžio 9 d. priimtame Tarptautiniame laivų ir uosto įrenginių (terminalų) apsaugos kodekse (toliau – Kodeksas) numatytas susitariančiosios Vyriausybės funkcijas uostų įren</text:span><text:span text:style-name="T49">giniuose ir laivuose:</text:span><text:s/></text:p>
      <text:p text:style-name="P50">Punkto pakeitimai:</text:p>
      <text:p text:style-name="Normal"><text:span text:style-name="T51">Nr.<text:s/></text:span><text:a xlink:href="https://www.e-tar.lt/portal/legalAct.html?documentId=2846d980f0ff11eaa12ad7c04a383ca0" office:target-frame-name="_top" xlink:show="replace"><text:span text:style-name="T52">971</text:span></text:a><text:span text:style-name="T53">, 2020-09-02, paskelbta TAR 2020-09-07, i. k. 2020-18839</text:span></text:p>
      <text:p text:style-name="Normal"><text:span text:style-name="T54">1.1.1</text:span><text:span text:style-name="T55">. vykdyti paskirtosios institucijos funkcijas</text:span><text:span text:style-name="T56">, skirtas Lietuvos Respublikos jūrų uostų, šių uostų infrastruktūros ir suprastruktūros įrenginių (terminalų) apsaugai užtikrinti;</text:span><text:s/></text:p>
      <text:p text:style-name="P57">Punkto pakeitimai:</text:p>
      <text:p text:style-name="Normal"><text:span text:style-name="T58">Nr.<text:s/></text:span><text:a xlink:href="https://www.e-tar.lt/portal/legalAct.html?documentId=TAR.2E40D5CF3840" office:target-frame-name="_top" xlink:show="replace"><text:span text:style-name="T59">485</text:span></text:a><text:span text:style-name="T60">, 2006-05-29,<text:s/></text:span><text:span text:style-name="T61">Žin., 2006, Nr. 61-2196 (2006-05-31), i. k. 1061100NUTA00000485</text:span></text:p>
      <text:p text:style-name="Normal"/>
      <text:p text:style-name="P62"><text:span text:style-name="T63">1.1.2</text:span><text:span text:style-name="T64">. prireikus, vadovaujantis Kodeksu ir atsižvelgiant į turimą ir gautą iš Lietuvos Respublikos vidaus reikalų ministerijos, Policijos departamento prie Lietuvos Respublikos vidaus rei</text:span><text:span text:style-name="T65">kalų ministerijos (toliau – Policijos departamentas prie Vidaus reikalų ministerijos), Klaipėdos apskrities vyriausiojo policijos komisariato, Valstybės sienos apsaugos tarnybos prie Lietuvos Respublikos vidaus reikalų ministerijos (toliau – Valstybės sien</text:span><text:span text:style-name="T66">os apsaugos tarnyba prie Vidaus reikalų ministerijos), Valstybės sienos apsaugos tarnybos prie Vidaus reikalų ministerijos<text:s/></text:span><text:span text:style-name="T67">vado įgaliotos<text:s/></text:span><text:span text:style-name="T68">Valstybės sienos apsaugos tarnybos prie Vidaus reikalų ministerijos pasienio rinktinės (toliau – pasienio rinktinė),<text:s/></text:span><text:span text:style-name="T69">Viešojo saugumo tarnybos prie Lietuvos Respublikos vidaus reikalų ministerijos (toliau – Viešojo saugumo tarnyba prie Vidaus reikalų ministerijos), Lietuvos Respublikos krašto apsaugos ministerijos, Muitinės departamento prie Lietuvos Respublikos finansų m</text:span><text:span text:style-name="T70">inisterijos (toliau – Muitinės departamentas prie Finansų ministerijos), Klaipėdos teritorinės muitinės ir Lietuvos Respublikos valstybės saugumo departamento informaciją apie grėsmę Lietuvos Respublikos jūrų uostų, šių uostų infrastruktūros, suprastruktūr</text:span><text:span text:style-name="T71">os įrenginių (terminalų) ir laivų saugumui, taip pat pasiūlymus nustatyti 2-ąjį ar 3-iąjį Lietuvos Respublikos jūrų uostų, šių uostų infrastruktūros, suprastruktūros įrenginių (terminalų) ir laivų apsaugos lygius (toliau – apsaugos lygiai), užtikrinti info</text:span><text:span text:style-name="T72">rmacijos apie nustatytus apsaugos lygius arba jų pakeitimus perdavimą Lietuvos kariuomenės Karinių jūrų<text:s/></text:span><text:soft-page-break/><text:span text:style-name="T73">pajėgų Jūrų gelbėjimo koordinavimo centrui, Lietuvos transporto saugos administracijai (toliau – Administracija), akcinei bendrovei Klaipėdos valstybini</text:span><text:span text:style-name="T74">o jūrų uosto direkcijai ir akcinės bendrovės „Orlen Lietuva“ Būtingės naftos terminalui;</text:span><text:s/></text:p>
      <text:p text:style-name="P75">Punkto pakeitimai:</text:p>
      <text:p text:style-name="Normal"><text:span text:style-name="T76">Nr.<text:s/></text:span><text:a xlink:href="https://www.e-tar.lt/portal/legalAct.html?documentId=TAR.2E40D5CF3840" office:target-frame-name="_top" xlink:show="replace"><text:span text:style-name="T77">485</text:span></text:a><text:span text:style-name="T78">, 2006-05-29, Žin., 2006, Nr. 61-2196 (2006-05-31), i. k.<text:s/></text:span><text:span text:style-name="T79">1061100NUTA00000485</text:span></text:p>
      <text:p text:style-name="Normal"><text:span text:style-name="T80">Nr.<text:s/></text:span><text:a xlink:href="https://www.e-tar.lt/portal/legalAct.html?documentId=TAR.CFDA6588868A" office:target-frame-name="_top" xlink:show="replace"><text:span text:style-name="T81">73</text:span></text:a><text:span text:style-name="T82">, 2009-01-28, Žin., 2009, Nr. 17-660 (2009-02-12), i. k. 1091100NUTA00000073</text:span></text:p>
      <text:p text:style-name="Normal"><text:span text:style-name="T83">Nr.<text:s/></text:span><text:a xlink:href="https://www.e-tar.lt/portal/legalAct.html?documentId=TAR.4484B329D7D4" office:target-frame-name="_top" xlink:show="replace"><text:span text:style-name="T84">604</text:span></text:a><text:span text:style-name="T85">, 2010-05-26, Žin., 2010, Nr. 62-3041 (2010-05-29), i. k. 1101100NUTA00000604</text:span></text:p>
      <text:p text:style-name="Normal"><text:span text:style-name="T86">Nr.<text:s/></text:span><text:a xlink:href="https://www.e-tar.lt/portal/legalAct.html?documentId=TAR.AEFDD19B9394" office:target-frame-name="_top" xlink:show="replace"><text:span text:style-name="T87">271</text:span></text:a><text:span text:style-name="T88">, 2011-03-09, Žin., 2011, Nr. 31-1448 (2011-03-15), i. k. 1111100NUTA00</text:span><text:span text:style-name="T89">000271</text:span></text:p>
      <text:p text:style-name="Normal"><text:span text:style-name="T90">Nr.<text:s/></text:span><text:a xlink:href="https://www.e-tar.lt/portal/legalAct.html?documentId=58ab7b7070df11e6a014b8463e530a88" office:target-frame-name="_top" xlink:show="replace"><text:span text:style-name="T91">880</text:span></text:a><text:span text:style-name="T92">, 2016-08-31, paskelbta TAR 2016-09-02, i. k. 2016-23138</text:span></text:p>
      <text:p text:style-name="Normal"><text:span text:style-name="T93">Nr.<text:s/></text:span><text:a xlink:href="https://www.e-tar.lt/portal/legalAct.html?documentId=cfe0c050724e11eabee4a336e7e6fdab" office:target-frame-name="_top" xlink:show="replace"><text:span text:style-name="T94">305</text:span></text:a><text:span text:style-name="T95">, 2020-03-25, paskelbta TAR 2020-03-30, i. k. 2020-06535</text:span></text:p>
      <text:p text:style-name="Normal"><text:span text:style-name="T96">Nr.<text:s/></text:span><text:a xlink:href="https://www.e-tar.lt/portal/legalAct.html?documentId=2846d980f0ff11eaa12ad7c04a383ca0" office:target-frame-name="_top" xlink:show="replace"><text:span text:style-name="T97">971</text:span></text:a><text:span text:style-name="T98">, 2020-09-02, paskelbta TAR 2020-09-07, i. k. 2020-18839</text:span></text:p>
      <text:p text:style-name="Normal"><text:span text:style-name="T99">Nr.<text:s/></text:span><text:a xlink:href="https://www.e-tar.lt/portal/legalAct.html?documentId=626fe940ed6311ed9978886e85107ab2" office:target-frame-name="_top" xlink:show="replace"><text:span text:style-name="T100">343</text:span></text:a><text:span text:style-name="T101">, 2023-05-03, paskelbta TAR 2023-05-08, i. k. 2023-08694</text:span></text:p>
      <text:p text:style-name="Normal"><text:span text:style-name="T102">Nr.<text:s/></text:span><text:a xlink:href="https://www.e-tar.lt/portal/legalAct.html?documentId=878ade00402411efbdaea558de59136c" office:target-frame-name="_top" xlink:show="replace"><text:span text:style-name="T103">582</text:span></text:a><text:span text:style-name="T104">, 2024-0</text:span><text:span text:style-name="T105">7-10, paskelbta TAR 2024-07-12, i. k. 2024-12982</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106">Punkto pakeitimai:</text:p>
      <text:p text:style-name="Normal"><text:span text:style-name="T107">Nr.<text:s/></text:span><text:a xlink:href="https://www.e-tar.lt/portal/legalAct.html?documentId=TAR.2E40D5CF3840" office:target-frame-name="_top" xlink:show="replace"><text:span text:style-name="T108">485</text:span></text:a><text:span text:style-name="T109">, 2006-05-29, Žin., 2006, Nr. 61-2196 (2006-05-31), i. k. 1061100NUTA00000485</text:span></text:p>
      <text:p text:style-name="Normal"><text:span text:style-name="T110">Nr.<text:s/></text:span><text:a xlink:href="https://www.e-tar.lt/portal/legalAct.html?documentId=TAR.AEFDD19B9394" office:target-frame-name="_top" xlink:show="replace"><text:span text:style-name="T111">271</text:span></text:a><text:span text:style-name="T112">, 2011-03-09, Žin., 2011, Nr. 31-1448 (2011-03-15), i. k. 1111100NUTA00000271</text:span></text:p>
      <text:p text:style-name="Normal"/>
      <text:p text:style-name="Normal">1.1.4.<text:s/><text:span text:style-name="T113">tvirtinti</text:span><text:s/>Lietuvos Respublikos jūrų uosto įrenginių (terminalų), kuriuose turi būti paskirti apsaugos pareigūnai, sąrašą;<text:s/></text:p>
      <text:p text:style-name="P114">Punkto pakeitimai:</text:p>
      <text:p text:style-name="Normal"><text:span text:style-name="T115">Nr.<text:s/></text:span><text:a xlink:href="https://www.e-tar.lt/portal/legalAct.html?documentId=TAR.AEFDD19B9394" office:target-frame-name="_top" xlink:show="replace"><text:span text:style-name="T116">271</text:span></text:a><text:span text:style-name="T117">, 2011-03-09, Žin., 2011, Nr. 31-1448 (2011-03-15), i. k. 1111100NUTA00000271</text:span></text:p>
      <text:p text:style-name="Normal"/>
      <text:p text:style-name="Normal"><text:span text:style-name="T118">1.1.5</text:span><text:span text:style-name="T119">. nustatyti reikalavimus apsaugos deklaracijai;</text:span></text:p>
      <text:p text:style-name="P120">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21">Punkto pakeitimai:</text:p>
      <text:p text:style-name="Normal"><text:span text:style-name="T122">Nr.<text:s/></text:span><text:a xlink:href="https://www.e-tar.lt/portal/legalAct.html?documentId=TAR.2E40D5CF3840" office:target-frame-name="_top" xlink:show="replace"><text:span text:style-name="T123">485</text:span></text:a><text:span text:style-name="T124">, 2006-05-29, Žin., 2006, Nr. 61-2196 (2006-05-31), i. k. 1061100NUTA00000485</text:span></text:p>
      <text:p text:style-name="Normal"><text:span text:style-name="T125">Nr.<text:s/></text:span><text:a xlink:href="https://www.e-tar.lt/portal/legalAct.html?documentId=TAR.AEFDD19B9394" office:target-frame-name="_top" xlink:show="replace"><text:span text:style-name="T126">271</text:span></text:a><text:span text:style-name="T127">, 2011-03-09, Žin., 2011,<text:s/></text:span><text:span text:style-name="T128">Nr. 31-1448 (2011-03-15), i. k. 1111100NUTA00000271</text:span></text:p>
      <text:p text:style-name="Normal"/>
      <text:p text:style-name="Normal"><text:span text:style-name="T129">1.1.7</text:span><text:span text:style-name="T130">. sudaryti iš Susisiekimo ministerijos, pasienio rinktinės, Klaipėdos apskrities vyriausiojo policijos komisariato, Klaipėdos teritorinės muitinės ir akcinės bendrovės Klaipėdos valstybinio jūrų</text:span><text:span text:style-name="T131"><text:s/>uosto direkcijos atstovų komisiją Lietuvos Respublikos jūrų uostų, šių uostų infrastruktūros ir suprastruktūros įrenginių (terminalų) apsaugai vertinti pagal susisiekimo ministro nustatytus reikalavimus;</text:span><text:s/></text:p>
      <text:p text:style-name="P132">Punkto pakeitimai:</text:p>
      <text:p text:style-name="Normal"><text:span text:style-name="T133">Nr.<text:s/></text:span><text:a xlink:href="https://www.e-tar.lt/portal/legalAct.html?documentId=TAR.2E40D5CF3840" office:target-frame-name="_top" xlink:show="replace"><text:span text:style-name="T134">485</text:span></text:a><text:span text:style-name="T135">, 2006-05-29, Žin., 2006, Nr. 61-2196 (2006-05-31), i. k. 1061100NUTA00000485</text:span></text:p>
      <text:p text:style-name="Normal"><text:span text:style-name="T136">Nr.<text:s/></text:span><text:a xlink:href="https://www.e-tar.lt/portal/legalAct.html?documentId=TAR.AEFDD19B9394" office:target-frame-name="_top" xlink:show="replace"><text:span text:style-name="T137">271</text:span></text:a><text:span text:style-name="T138">, 2011-03-09, Žin., 2011, Nr. 3</text:span><text:span text:style-name="T139">1-1448 (2011-03-15), i. k. 1111100NUTA00000271</text:span></text:p>
      <text:p text:style-name="Normal"><text:span text:style-name="T140">Nr.<text:s/></text:span><text:a xlink:href="https://www.e-tar.lt/portal/legalAct.html?documentId=58ab7b7070df11e6a014b8463e530a88" office:target-frame-name="_top" xlink:show="replace"><text:span text:style-name="T141">880</text:span></text:a><text:span text:style-name="T142">, 2016-08-31, paskelbta TAR 2016-09-02, i. k. 2016-23138</text:span></text:p>
      <text:p text:style-name="Normal"><text:span text:style-name="T143">Nr.<text:s/></text:span><text:a xlink:href="https://www.e-tar.lt/portal/legalAct.html?documentId=cfe0c050724e11eabee4a336e7e6fdab" office:target-frame-name="_top" xlink:show="replace"><text:span text:style-name="T144">305</text:span></text:a><text:span text:style-name="T145">, 2020-03-25, paskelbta TAR 2020-03-30, i. k. 2020-06535</text:span></text:p>
      <text:p text:style-name="Normal"><text:span text:style-name="T146">Nr.<text:s/></text:span><text:a xlink:href="https://www.e-tar.lt/portal/legalAct.html?documentId=626fe940ed6311ed9978886e85107ab2" office:target-frame-name="_top" xlink:show="replace"><text:span text:style-name="T147">343</text:span></text:a><text:span text:style-name="T148">, 2023-05-03, paskelbta TAR 2023-05-</text:span><text:span text:style-name="T149">08, i. k. 2023-08694</text:span></text:p>
      <text:p text:style-name="Normal"><text:span text:style-name="T150">Nr.<text:s/></text:span><text:a xlink:href="https://www.e-tar.lt/portal/legalAct.html?documentId=878ade00402411efbdaea558de59136c" office:target-frame-name="_top" xlink:show="replace"><text:span text:style-name="T151">582</text:span></text:a><text:span text:style-name="T152">, 2024-07-10, paskelbta TAR 2024-07-12, i. k. 2024-12982</text:span></text:p>
      <text:p text:style-name="Normal"/>
      <text:p text:style-name="P153"><text:span text:style-name="T154">1.1.8</text:span><text:span text:style-name="T155">.<text:s/></text:span><text:span text:style-name="T156">sudaryti iš Susisiekimo ministerijos, Krašto apsaugos ministe</text:span><text:span text:style-name="T157">rijos, Valstybės sienos apsaugos tarnybos prie Vidaus reikalų ministerijos, Viešojo saugumo tarnybos prie Vidaus reikalų ministerijos, Policijos departamento prie Vidaus reikalų ministerijos, Muitinės departamento prie Finansų ministerijos, Klaipėdos terit</text:span><text:span text:style-name="T158">orinės muitinės, Klaipėdos miesto savivaldybės, Palangos miesto savivaldybės, akcinės bendrovės Klaipėdos valstybinio jūrų uosto direkcijos, akcinės bendrovės „Orlen Lietuva“ Būtingės filialo, uosto naudotojų ir jų asociacijų atstovų Lietuvos Respublikos j</text:span><text:span text:style-name="T159">ūrų uostų apsaugos komitetą, kuris pagal susisiekimo ministro tvirtinamas darbo taisykles teiktų valstybės institucijoms, akcinei bendrovei Klaipėdos valstybinio jūrų uosto direkcijai ir uostų naudotojams praktines rekomendacijas, kaip stiprinti Lietuvos R</text:span><text:span text:style-name="T160">espublikos jūrų uostų, šių uostų infrastruktūros ir suprastruktūros įrenginių (terminalų) apsaugą;</text:span><text:s/></text:p>
      <text:p text:style-name="P161">Papildyta punktu:</text:p>
      <text:p text:style-name="Normal"><text:span text:style-name="T162">Nr.<text:s/></text:span><text:a xlink:href="https://www.e-tar.lt/portal/legalAct.html?documentId=TAR.2E40D5CF3840" office:target-frame-name="_top" xlink:show="replace"><text:span text:style-name="T163">485</text:span></text:a><text:span text:style-name="T164">, 2006-05-29, Žin., 2006, Nr. 61-2196 (2006-05-31</text:span><text:span text:style-name="T165">), i. k. 1061100NUTA00000485</text:span></text:p>
      <text:p text:style-name="P166">Punkto pakeitimai:</text:p>
      <text:p text:style-name="Normal"><text:span text:style-name="T167">Nr.<text:s/></text:span><text:a xlink:href="https://www.e-tar.lt/portal/legalAct.html?documentId=TAR.4484B329D7D4" office:target-frame-name="_top" xlink:show="replace"><text:span text:style-name="T168">604</text:span></text:a><text:span text:style-name="T169">, 2010-05-26, Žin., 2010, Nr. 62-3041 (2010-05-29), i. k. 1101100NUTA00000604</text:span></text:p>
      <text:p text:style-name="Normal"><text:span text:style-name="T170">Nr.<text:s/></text:span><text:a xlink:href="https://www.e-tar.lt/portal/legalAct.html?documentId=626fe940ed6311ed9978886e85107ab2" office:target-frame-name="_top" xlink:show="replace"><text:span text:style-name="T171">343</text:span></text:a><text:span text:style-name="T172">, 2023-05-03, paskelbta TAR 2023-05-08, i. k. 2023-08694</text:span></text:p>
      <text:p text:style-name="Normal"/>
      <text:p text:style-name="P173"><text:span text:style-name="T174">1.1.9</text:span><text:span text:style-name="T175">. nustatyti atsakingų už Lietuvos Respublikos jūrų uostų apsaugą darbuotojų funkcijas, kur</text:span><text:span text:style-name="T176">ias vykdytų Lietuvos Respublikos jūrų uostų administracijų paskirti šių administracijų darbuotojai.</text:span><text:s/></text:p>
      <text:p text:style-name="P177">Papildyta punktu:</text:p>
      <text:p text:style-name="Normal"><text:span text:style-name="T178">Nr.<text:s/></text:span><text:a xlink:href="https://www.e-tar.lt/portal/legalAct.html?documentId=TAR.2E40D5CF3840" office:target-frame-name="_top" xlink:show="replace"><text:span text:style-name="T179">485</text:span></text:a><text:span text:style-name="T180">, 2006-05-29, Žin., 2006, Nr. 61-2196 (2006-05-3</text:span><text:span text:style-name="T181">1), i. k. 1061100NUTA00000485</text:span></text:p>
      <text:p text:style-name="P182">Punkto pakeitimai:</text:p>
      <text:p text:style-name="Normal"><text:span text:style-name="T183">Nr.<text:s/></text:span><text:a xlink:href="https://www.e-tar.lt/portal/legalAct.html?documentId=2846d980f0ff11eaa12ad7c04a383ca0" office:target-frame-name="_top" xlink:show="replace"><text:span text:style-name="T184">971</text:span></text:a><text:span text:style-name="T185">, 2020-09-02, paskelbta TAR 2020-09-07, i. k. 2020-18839</text:span></text:p>
      <text:p text:style-name="Normal"/>
      <text:p text:style-name="P186">Punkto pakeitimai:</text:p>
      <text:p text:style-name="Normal"><text:span text:style-name="T187">Nr.<text:s/></text:span><text:a xlink:href="https://www.e-tar.lt/portal/legalAct.html?documentId=TAR.2E40D5CF3840" office:target-frame-name="_top" xlink:show="replace"><text:span text:style-name="T188">485</text:span></text:a><text:span text:style-name="T189">, 2006-05-29, Žin., 2006, Nr. 61-2196 (2006-05-31), i. k. 1061100NUTA00000485</text:span></text:p>
      <text:p text:style-name="Normal"/>
      <text:p text:style-name="P190"><text:span text:style-name="T191">1</text:span><text:span text:style-name="T192">.2</text:span><text:span text:style-name="T193">. Vidaus reikalų ministerijai, Policijos departamentui prie Vidaus reikalų ministerijos, Valstybės sieno</text:span><text:span text:style-name="T194">s apsaugos tarnybai prie Vidaus reikalų ministerijos, Krašto apsaugos ministerijai, Valstybės saugumo departamentui, Klaipėdos apskrities vyriausiajam policijos komisariatui, pasienio rinktinei, Muitinės departamentui prie Finansų ministerijos, Klaipėdos t</text:span><text:span text:style-name="T195">eritorinei muitinei, Viešojo saugumo tarnybai prie Vidaus reikalų ministerijos – teikti Susisiekimo ministerijai informaciją apie grėsmę Lietuvos Respublikos jūrų uostų, šių uostų infrastruktūros, suprastruktūros įrenginių (terminalų) ir laivų saugumui, ta</text:span><text:span text:style-name="T196">ip pat pasiūlymus dėl 2-ojo ir 3-iojo apsaugos lygių Lietuvos Respublikos jūrų uostams, šių uostų infrastruktūros, suprastruktūros įrenginiams (terminalams) ir laivams nustatymo.</text:span><text:s/></text:p>
      <text:p text:style-name="P197">Punkto pakeitimai:</text:p>
      <text:p text:style-name="Normal"><text:span text:style-name="T198">Nr.<text:s/></text:span><text:a xlink:href="https://www.e-tar.lt/portal/legalAct.html?documentId=TAR.2E40D5CF3840" office:target-frame-name="_top" xlink:show="replace"><text:span text:style-name="T199">485</text:span></text:a><text:span text:style-name="T200">, 2006-05-29, Žin., 2006, Nr. 61-2196 (2006-05-31), i. k. 1061100NUTA00000485</text:span></text:p>
      <text:p text:style-name="Normal"><text:span text:style-name="T201">Nr.<text:s/></text:span><text:a xlink:href="https://www.e-tar.lt/portal/legalAct.html?documentId=TAR.AEFDD19B9394" office:target-frame-name="_top" xlink:show="replace"><text:span text:style-name="T202">271</text:span></text:a><text:span text:style-name="T203">,<text:s/></text:span><text:span text:style-name="T204">2011-03-09, Žin., 2011, Nr. 31-1448 (2011-03-15), i. k. 1111100NUTA00000271</text:span></text:p>
      <text:p text:style-name="Normal"><text:span text:style-name="T205">Nr.<text:s/></text:span><text:a xlink:href="https://www.e-tar.lt/portal/legalAct.html?documentId=58ab7b7070df11e6a014b8463e530a88" office:target-frame-name="_top" xlink:show="replace"><text:span text:style-name="T206">880</text:span></text:a><text:span text:style-name="T207">, 2016-08-31, paskelbta TAR 2016-09-02, i. k. 2016-23138</text:span></text:p>
      <text:p text:style-name="Normal"><text:span text:style-name="T208">Nr.<text:s/></text:span><text:a xlink:href="https://www.e-tar.lt/portal/legalAct.html?documentId=cfe0c050724e11eabee4a336e7e6fdab" office:target-frame-name="_top" xlink:show="replace"><text:span text:style-name="T209">305</text:span></text:a><text:span text:style-name="T210">, 2020-03-25, paskelbta TAR 2020-03-30, i. k. 2020-06535</text:span></text:p>
      <text:p text:style-name="Normal"><text:span text:style-name="T211">Nr.<text:s/></text:span><text:a xlink:href="https://www.e-tar.lt/portal/legalAct.html?documentId=878ade00402411efbdaea558de59136c" office:target-frame-name="_top" xlink:show="replace"><text:span text:style-name="T212">582</text:span></text:a><text:span text:style-name="T213">, 2024-</text:span><text:span text:style-name="T214">07-10, paskelbta TAR 2024-07-12, i. k. 2024-12982</text:span></text:p>
      <text:p text:style-name="Normal"/>
      <text:p text:style-name="Normal"><text:span text:style-name="T215">1.3</text:span><text:span text:style-name="T216">.<text:s/></text:span><text:span text:style-name="T217">akcinei bendrovei Klaipėdos valstybinio jūrų uosto direkcijai:</text:span><text:s/></text:p>
      <text:p text:style-name="P218">Punkto pakeitimai:</text:p>
      <text:p text:style-name="Normal"><text:span text:style-name="T219">Nr.<text:s/></text:span><text:a xlink:href="https://www.e-tar.lt/portal/legalAct.html?documentId=626fe940ed6311ed9978886e85107ab2" office:target-frame-name="_top" xlink:show="replace"><text:span text:style-name="T220">343</text:span></text:a><text:span text:style-name="T221">, 2023-0</text:span><text:span text:style-name="T222">5-03, paskelbta TAR 2023-05-08, i. k. 2023-08694</text:span></text:p>
      <text:p text:style-name="P223"><text:span text:style-name="T224">1.3.1</text:span><text:span text:style-name="T225">.<text:s/></text:span><text:span text:style-name="T226">atlikti Kodekse ir Direktyvoje<text:s/></text:span>2005/65/EB<text:span text:style-name="T227"><text:s/>nustatytas pripažintosios apsaugos organizacijos ir uostų apsaugos institucijos funkcijas Lietuvos Respublikos jūrų uostuose, šių uostų infrastruktūros ir s</text:span><text:span text:style-name="T228">uprastruktūros įrenginiuose (terminaluose);</text:span><text:s/></text:p>
      <text:p text:style-name="P229">Punkto pakeitimai:</text:p>
      <text:p text:style-name="Normal"><text:span text:style-name="T230">Nr.<text:s/></text:span><text:a xlink:href="https://www.e-tar.lt/portal/legalAct.html?documentId=2846d980f0ff11eaa12ad7c04a383ca0" office:target-frame-name="_top" xlink:show="replace"><text:span text:style-name="T231">971</text:span></text:a><text:span text:style-name="T232">, 2020-09-02, paskelbta TAR 2020-09-07, i. k. 2020-18839</text:span></text:p>
      <text:p text:style-name="Normal"/>
      <text:p text:style-name="Normal"><text:span text:style-name="T233">1.3.2</text:span><text:span text:style-name="T234">. užtikrinti gautos<text:s/></text:span><text:span text:style-name="T235">iš Susisiekimo ministerijos informacijos apie Lietuvos Respublikos jūrų uostų, šių uostų infrastruktūros ir suprastruktūros įrenginių (terminalų) apsaugos lygius arba jų pakeitimus perdavimą uosto įrenginius (terminalus) eksploatuojančioms įmonėms;</text:span><text:s/></text:p>
      <text:p text:style-name="P236"><text:span text:style-name="T237">1.3.3</text:span><text:span text:style-name="T238">. teikti Administracijai duomenis apie Lietuvos Respublikos jūrų uostų, šių uostų infrastruktūros ir suprastruktūros įrenginių (terminalų) apsaugos darbuotojus, jų pakeitimus, taip pat kitą informaciją, kurią būtina pateikti Tarptautinei jūrų organi</text:span><text:span text:style-name="T239">zacijai ir Europos Komisijai;</text:span><text:s/></text:p>
      <text:p text:style-name="P240">Punkto pakeitimai:</text:p>
      <text:p text:style-name="Normal"><text:span text:style-name="T241">Nr.<text:s/></text:span><text:a xlink:href="https://www.e-tar.lt/portal/legalAct.html?documentId=2846d980f0ff11eaa12ad7c04a383ca0" office:target-frame-name="_top" xlink:show="replace"><text:span text:style-name="T242">971</text:span></text:a><text:span text:style-name="T243">, 2020-09-02, paskelbta TAR 2020-09-07, i. k. 2020-18839</text:span></text:p>
      <text:p text:style-name="Normal"/>
      <text:p text:style-name="P244"><text:span text:style-name="T245">1.3.4</text:span><text:span text:style-name="T246">. organizuoti pagal susisiekimo mi</text:span><text:span text:style-name="T247">nistro nustatytus reikalavimus Lietuvos Respublikos jūrų uostų apsaugos planų ir jų pakeitimų rengimą, suderinti juos su Klaipėdos teritorine muitine, pasienio rinktine, Klaipėdos apskrities vyriausiuoju policijos komisariatu, Lietuvos kariuomene, Viešojo<text:s/></text:span><text:span text:style-name="T248">saugumo tarnyba prie Vidaus reikalų ministerijos, Nacionalinio visuomenės sveikatos centro prie Sveikatos apsaugos ministerijos Klaipėdos departamentu ir teikti tvirtinti Susisiekimo ministerijai, taip pat organizuoti šių planų reikalavimų įgyvendinimą;</text:span><text:s/></text:p>
      <text:p text:style-name="P249">Punkto pakeitimai:</text:p>
      <text:p text:style-name="Normal"><text:span text:style-name="T250">Nr.<text:s/></text:span><text:a xlink:href="https://www.e-tar.lt/portal/legalAct.html?documentId=TAR.AEFDD19B9394" office:target-frame-name="_top" xlink:show="replace"><text:span text:style-name="T251">271</text:span></text:a><text:span text:style-name="T252">, 2011-03-09, Žin., 2011, Nr. 31-1448 (2011-03-15), i. k. 1111100NUTA00000271</text:span></text:p>
      <text:p text:style-name="Normal"><text:span text:style-name="T253">Nr.<text:s/></text:span><text:a xlink:href="https://www.e-tar.lt/portal/legalAct.html?documentId=58ab7b7070df11e6a014b8463e530a88" office:target-frame-name="_top" xlink:show="replace"><text:span text:style-name="T254">880</text:span></text:a><text:span text:style-name="T255">, 2016-08-31, paskelbta TAR 2016-09-02, i. k. 2016-23138</text:span></text:p>
      <text:p text:style-name="Normal"><text:span text:style-name="T256">Nr.<text:s/></text:span><text:a xlink:href="https://www.e-tar.lt/portal/legalAct.html?documentId=cfe0c050724e11eabee4a336e7e6fdab" office:target-frame-name="_top" xlink:show="replace"><text:span text:style-name="T257">305</text:span></text:a><text:span text:style-name="T258">, 2020-03-25, paskelbta TAR 2020-03-30, i. k. 2020-06535</text:span></text:p>
      <text:p text:style-name="Normal"><text:span text:style-name="T259">Nr.</text:span><text:span text:style-name="T260"><text:s/></text:span><text:a xlink:href="https://www.e-tar.lt/portal/legalAct.html?documentId=2846d980f0ff11eaa12ad7c04a383ca0" office:target-frame-name="_top" xlink:show="replace"><text:span text:style-name="T261">971</text:span></text:a><text:span text:style-name="T262">, 2020-09-02, paskelbta TAR 2020-09-07, i. k. 2020-18839</text:span></text:p>
      <text:p text:style-name="Normal"><text:span text:style-name="T263">Nr.<text:s/></text:span><text:a xlink:href="https://www.e-tar.lt/portal/legalAct.html?documentId=878ade00402411efbdaea558de59136c" office:target-frame-name="_top" xlink:show="replace"><text:span text:style-name="T264">582</text:span></text:a><text:span text:style-name="T265">, 2024-07-10, paskelbta TAR 2024-07-12, i. k. 2024-12982</text:span></text:p>
      <text:p text:style-name="Normal"/>
      <text:p text:style-name="Normal">1.3.5. atlikti Lietuvos Respublikos jūrų uostų, šių uostų infrastruktūros ir suprastruktūros įrenginių (terminalų) kasmetinius ir neeilinius apsaugos patikrinimus, išvadas ir siūlymus<text:span text:style-name="T266"><text:s/></text:span>teikti Susisiekimo ministerijai;<text:s/></text:p>
      <text:p text:style-name="P267">Punkto pakeitimai:</text:p>
      <text:p text:style-name="Normal"><text:span text:style-name="T268">Nr.<text:s/></text:span><text:a xlink:href="https://www.e-tar.lt/portal/legalAct.html?documentId=TAR.AEFDD19B9394" office:target-frame-name="_top" xlink:show="replace"><text:span text:style-name="T269">271</text:span></text:a><text:span text:style-name="T270">, 2011-03-09, Žin., 2011, Nr. 31-1448 (2011-03-15), i. k. 1111100NUTA00000271</text:span></text:p>
      <text:p text:style-name="Normal"><text:span text:style-name="T271">Nr.<text:s/></text:span><text:a xlink:href="https://www.e-tar.lt/portal/legalAct.html?documentId=TAR.C851F6401820" office:target-frame-name="_top" xlink:show="replace"><text:span text:style-name="T272">1242</text:span></text:a><text:span text:style-name="T273">, 2012-10-10, Žin., 2012, Nr. 119-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74">Papildyta punktu:</text:p>
      <text:p text:style-name="Normal"><text:span text:style-name="T275">Nr.<text:s/></text:span><text:a xlink:href="https://www.e-tar.lt/portal/legalAct.html?documentId=TAR.C851F6401820" office:target-frame-name="_top" xlink:show="replace"><text:span text:style-name="T276">1242</text:span></text:a><text:span text:style-name="T277">, 2012-10-10, Žin., 2012, Nr. 119-5999 (2012-10-13), i. k. 1121100NUTA00001242</text:span></text:p>
      <text:p text:style-name="Normal"/>
      <text:p text:style-name="P278">Punkto pakeitimai:</text:p>
      <text:p text:style-name="Normal"><text:span text:style-name="T279">Nr.<text:s/></text:span><text:a xlink:href="https://www.e-tar.lt/portal/legalAct.html?documentId=TAR.AEFDD19B9394" office:target-frame-name="_top" xlink:show="replace"><text:span text:style-name="T280">271</text:span></text:a><text:span text:style-name="T281">, 2011-03-09, Žin., 2011, Nr. 31-144</text:span><text:span text:style-name="T282">8 (2011-03-15), i. k. 1111100NUTA00000271</text:span></text:p>
      <text:p text:style-name="Normal"/>
      <text:p text:style-name="P283"><text:span text:style-name="T284">1.4</text:span><text:span text:style-name="T285">. Administracijai – vykdyti 1974 m. Tarptautinės konvencijos dėl žmogaus gyvybės apsaugos jūroje (SOLAS 74) XI-2 skyriuje ir Kodekse nustatytas administracijos funkcijas laivuose ir uostų apsaugos ryšių cen</text:span><text:span text:style-name="T286">tro funkcijas:</text:span></text:p>
      <text:p text:style-name="P287"><text:span text:style-name="T288">1.4.1</text:span><text:span text:style-name="T289">.<text:s/></text:span><text:span text:style-name="T290">tvirtinti laivų apsaugos planus, išduoti tarptautinius laivų apsaugos liudijimus ir pratęsti jų galiojimą;</text:span></text:p>
      <text:p text:style-name="P291"><text:span text:style-name="T292">1.4.2</text:span><text:span text:style-name="T293">. vykdyti laivų inspektavimą (valstybinę vėliavos ir valstybinę uosto kontrolę) – nustatyti jų atitiktį SOLAS 74 kon</text:span><text:span text:style-name="T294">vencijos XI-2 skyriaus ir Kodekso A dalies reikalavimams;</text:span></text:p>
      <text:p text:style-name="P295"><text:span text:style-name="T296">1.4.3</text:span><text:span text:style-name="T297">. teikti Tarptautinei jūrų organizacijai ir Europos Komisijai informaciją apie 1974 m. Tarptautinės konvencijos dėl žmogaus gyvybės apsaugos jūroje (SOLAS 74) XI-2 skyriaus, Kodekso A<text:s/></text:span><text:span text:style-name="T298">dalies ir Direktyvos 2005/65/EB reikalavimų įgyvendinimą.</text:span><text:s/></text:p>
      <text:p text:style-name="P299">Punkto pakeitimai:</text:p>
      <text:p text:style-name="Normal"><text:span text:style-name="T300">Nr.<text:s/></text:span><text:a xlink:href="https://www.e-tar.lt/portal/legalAct.html?documentId=TAR.2E40D5CF3840" office:target-frame-name="_top" xlink:show="replace"><text:span text:style-name="T301">485</text:span></text:a><text:span text:style-name="T302">, 2006-05-29, Žin., 2006, Nr. 61-2196 (2006-05-31), i. k. 1061100NUTA00000485</text:span></text:p>
      <text:p text:style-name="Normal"><text:span text:style-name="T303">Nr.<text:s/></text:span><text:a xlink:href="https://www.e-tar.lt/portal/legalAct.html?documentId=TAR.C851F6401820" office:target-frame-name="_top" xlink:show="replace"><text:span text:style-name="T304">1242</text:span></text:a><text:span text:style-name="T305">, 2012-10-10, Žin., 2012, Nr. 119-5999 (2012-10-13), i. k. 1121100NUTA00001242</text:span></text:p>
      <text:p text:style-name="Normal"><text:span text:style-name="T306">Nr.<text:s/></text:span><text:a xlink:href="https://www.e-tar.lt/portal/legalAct.html?documentId=2846d980f0ff11eaa12ad7c04a383ca0" office:target-frame-name="_top" xlink:show="replace"><text:span text:style-name="T307">971</text:span></text:a><text:span text:style-name="T308">, 2020-09-02, paskelbta TAR 2020-09-07, i. k. 2020-18839</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s/></text:p>
      <text:p text:style-name="P309">Punkto pakeitimai:</text:p>
      <text:p text:style-name="Normal"><text:span text:style-name="T310">Nr.<text:s/></text:span><text:a xlink:href="https://www.e-tar.lt/portal/legalAct.html?documentId=TAR.AEFDD19B9394" office:target-frame-name="_top" xlink:show="replace"><text:span text:style-name="T311">271</text:span></text:a><text:span text:style-name="T312">, 2011-03-09, Žin., 2011, Nr. 31-1448 (2011-03-15), i. k. 1111100NUTA00000271</text:span></text:p>
      <text:p text:style-name="Normal"/>
      <text:p text:style-name="P313"><text:span text:style-name="T314">1.5.2</text:span><text:span text:style-name="T315">. priimti</text:span><text:span text:style-name="T316">, registruoti visus iš laivų gautus pavojaus signalus ir perduoti gautą informaciją Administracijai</text:span><text:span text:style-name="T317"><text:s/></text:span><text:span text:style-name="T318">ir akcinei bendrovei Klaipėdos valstybinio jūrų uosto direkcijai.</text:span><text:s/></text:p>
      <text:p text:style-name="P319">Punkto pakeitimai:</text:p>
      <text:p text:style-name="Normal"><text:span text:style-name="T320">Nr.<text:s/></text:span><text:a xlink:href="https://www.e-tar.lt/portal/legalAct.html?documentId=TAR.AEFDD19B9394" office:target-frame-name="_top" xlink:show="replace"><text:span text:style-name="T321">271</text:span></text:a><text:span text:style-name="T322">, 2011-03-09, Žin., 2011, Nr. 31-1448 (2011-03-15), i. k. 1111100NUTA00000271</text:span></text:p>
      <text:p text:style-name="Normal"><text:span text:style-name="T323">Nr.<text:s/></text:span><text:a xlink:href="https://www.e-tar.lt/portal/legalAct.html?documentId=2846d980f0ff11eaa12ad7c04a383ca0" office:target-frame-name="_top" xlink:show="replace"><text:span text:style-name="T324">971</text:span></text:a><text:span text:style-name="T325">, 2020-09-02, paskelbta TAR 2020-09-07, i. k. 2020-18839</text:span></text:p>
      <text:p text:style-name="Normal"><text:span text:style-name="T326">Nr.<text:s/></text:span><text:a xlink:href="https://www.e-tar.lt/portal/legalAct.html?documentId=626fe940ed6311ed9978886e85107ab2" office:target-frame-name="_top" xlink:show="replace"><text:span text:style-name="T327">343</text:span></text:a><text:span text:style-name="T328">, 2023-05-03, paskelbta TAR 2023-05-08, i. k. 2023-08694</text:span></text:p>
      <text:p text:style-name="Normal"/>
      <text:p text:style-name="P329">Papildyta punktu:</text:p>
      <text:p text:style-name="Normal"><text:span text:style-name="T330">Nr.<text:s/></text:span><text:a xlink:href="https://www.e-tar.lt/portal/legalAct.html?documentId=TAR.CFDA6588868A" office:target-frame-name="_top" xlink:show="replace"><text:span text:style-name="T331">73</text:span></text:a><text:span text:style-name="T332">, 2009-01-28, Žin., 2009, Nr. 17-660 (2009-02-12), i. k. 1091100NUTA00000073</text:span></text:p>
      <text:p text:style-name="Normal"/>
      <text:p text:style-name="Normal"><text:span text:style-name="T333">2</text:span><text:span text:style-name="T334">. Nustatyti, kad:</text:span></text:p>
      <text:p text:style-name="Normal"><text:span text:style-name="T335">2.1</text:span><text:span text:style-name="T336">. Administracija gali pavesti Saugios laivybos įstatymo 8 straipsn</text:span><text:span text:style-name="T337">yje nustatyta tvarka įgaliotosioms laivų klasifikavimo bendrovėms<text:s/></text:span><text:span text:style-name="T338">atlikti laivo apsaugos sistemos patikrinimus ir<text:s/></text:span><text:span text:style-name="T339">išduoti tarptautinius laivų apsaugos liudijimus ir pratęsti jų galiojimą.</text:span><text:s/></text:p>
      <text:p text:style-name="P340">Punkto pakeitimai:</text:p>
      <text:p text:style-name="Normal"><text:span text:style-name="T341">Nr.<text:s/></text:span><text:a xlink:href="https://www.e-tar.lt/portal/legalAct.html?documentId=TAR.2E40D5CF3840" office:target-frame-name="_top" xlink:show="replace"><text:span text:style-name="T342">485</text:span></text:a><text:span text:style-name="T343">, 2006-05-29, Žin., 2006, Nr. 61-2196 (2006-05-31), i. k. 1061100NUTA00000485</text:span></text:p>
      <text:p text:style-name="Normal"><text:span text:style-name="T344">Nr.<text:s/></text:span><text:a xlink:href="https://www.e-tar.lt/portal/legalAct.html?documentId=58ab7b7070df11e6a014b8463e530a88" office:target-frame-name="_top" xlink:show="replace"><text:span text:style-name="T345">880</text:span></text:a><text:span text:style-name="T346">, 2016-08-31, paskelbta TAR 2016</text:span><text:span text:style-name="T347">-09-02, i. k. 2016-23138</text:span></text:p>
      <text:p text:style-name="Normal"><text:span text:style-name="T348">Nr.<text:s/></text:span><text:a xlink:href="https://www.e-tar.lt/portal/legalAct.html?documentId=2846d980f0ff11eaa12ad7c04a383ca0" office:target-frame-name="_top" xlink:show="replace"><text:span text:style-name="T349">971</text:span></text:a><text:span text:style-name="T350">, 2020-09-02, paskelbta TAR 2020-09-07, i. k. 2020-18839</text:span></text:p>
      <text:p text:style-name="Normal"/>
      <text:p text:style-name="P351"><text:span text:style-name="T352">2.2.</text:span><text:span text:style-name="T353"><text:s/>Neteko galios nuo 2006-06-01</text:span></text:p>
      <text:p text:style-name="P354">Punkto naikinimas:</text:p>
      <text:p text:style-name="Normal"><text:span text:style-name="T355">Nr.<text:s/></text:span><text:a xlink:href="https://www.e-tar.lt/portal/legalAct.html?documentId=TAR.2E40D5CF3840" office:target-frame-name="_top" xlink:show="replace"><text:span text:style-name="T356">485</text:span></text:a><text:span text:style-name="T357">, 2006-05-29, Žin. 2006, Nr. 61-2196 (2006-05-31), i. k. 1061100NUTA00000485</text:span></text:p>
      <text:p text:style-name="Normal"/>
      <text:p text:style-name="Normal">2.3. Lietuvos Respublikos jūrų laivų registre įregistruotų laivų savininkai, Lietuvos Respublikos jūrų uostuose veikiančių įmonių, iš kurių terminalų laivai vykdo tarptautinius reisus, vadovai:</text:p>
      <text:p text:style-name="Normal">2.3.1. suderinę su Valstybės saugumo<text:s/><text:span text:style-name="T358">departamentu,<text:s/></text:span>skiria laivybos kompanijų, laivų ir Lietuvos Respublikos jūrų uosto įrenginių (terminalų) apsaugos pareigūnus,<text:s/><text:span text:style-name="T359">jų pavaduotojus,</text:span><text:s/>tvirtina jų pareiginius nuostatus ir<text:s/><text:span text:style-name="T360">šiuos pareigūnus rengia</text:span>;</text:p>
      <text:p text:style-name="P361">2.3.2<text:span text:style-name="T362">. rengia<text:s/></text:span>Lietuvos Respublikos jūrų uosto įrenginius (terminalus) jų apsaugai vertinti ir teikia prašymus Susisiekimo ministerijos sudarytai komisijai dėl jų<text:s/>apsaugos vertinimo;</text:p>
      <text:p text:style-name="Normal"><text:span text:style-name="T363">2.3.3</text:span><text:span text:style-name="T364">. rengia Lietuvos Respublikos jūrų uosto įrenginių (terminalų) ir laivų apsaugos planus ir teikia juos Susisiekimo ministerijai ir Administracijai tvirtinti. Lietuvos Respublikos jūrų uosto įrenginių (terminalų) apsaugos planai</text:span><text:span text:style-name="T365"><text:s/>tvirtinti teikiami tik suderinti su Klaipėdos teritorine muitine, pasienio rinktine, Klaipėdos apskrities vyriausiuoju policijos komisariatu ir akcine bendrove Klaipėdos valstybinio jūrų uosto direkcija.</text:span></text:p>
      <text:p text:style-name="P366">Punkto pakeitimai:</text:p>
      <text:p text:style-name="Normal"><text:span text:style-name="T367">Nr.<text:s/></text:span><text:a xlink:href="https://www.e-tar.lt/portal/legalAct.html?documentId=58ab7b7070df11e6a014b8463e530a88" office:target-frame-name="_top" xlink:show="replace"><text:span text:style-name="T368">880</text:span></text:a><text:span text:style-name="T369">, 2016-08-31, paskelbta TAR 2016-09-02, i. k. 2016-23138</text:span></text:p>
      <text:p text:style-name="Normal"><text:span text:style-name="T370">Nr.<text:s/></text:span><text:a xlink:href="https://www.e-tar.lt/portal/legalAct.html?documentId=cfe0c050724e11eabee4a336e7e6fdab" office:target-frame-name="_top" xlink:show="replace"><text:span text:style-name="T371">305</text:span></text:a><text:span text:style-name="T372">, 2020-03-25, paskelb</text:span><text:span text:style-name="T373">ta TAR 2020-03-30, i. k. 2020-06535</text:span></text:p>
      <text:p text:style-name="Normal"><text:span text:style-name="T374">Nr.<text:s/></text:span><text:a xlink:href="https://www.e-tar.lt/portal/legalAct.html?documentId=2846d980f0ff11eaa12ad7c04a383ca0" office:target-frame-name="_top" xlink:show="replace"><text:span text:style-name="T375">971</text:span></text:a><text:span text:style-name="T376">, 2020-09-02, paskelbta TAR 2020-09-07, i. k. 2020-18839</text:span></text:p>
      <text:p text:style-name="Normal"><text:span text:style-name="T377">Nr.<text:s/></text:span><text:a xlink:href="https://www.e-tar.lt/portal/legalAct.html?documentId=626fe940ed6311ed9978886e85107ab2" office:target-frame-name="_top" xlink:show="replace"><text:span text:style-name="T378">343</text:span></text:a><text:span text:style-name="T379">, 2023-05-03, paskelbta TAR 2023-05-08, i. k. 2023-08694</text:span></text:p>
      <text:p text:style-name="Normal"><text:span text:style-name="T380">Nr.<text:s/></text:span><text:a xlink:href="https://www.e-tar.lt/portal/legalAct.html?documentId=878ade00402411efbdaea558de59136c" office:target-frame-name="_top" xlink:show="replace"><text:span text:style-name="T381">582</text:span></text:a><text:span text:style-name="T382">, 2024-07-10, paskelbta TAR 2024-07-12, i. k. 2024-12982</text:span></text:p>
      <text:p text:style-name="Normal"/>
      <text:p text:style-name="P383">Punkto pakeitimai:</text:p>
      <text:p text:style-name="Normal"><text:span text:style-name="T384">Nr.<text:s/></text:span><text:a xlink:href="https://www.e-tar.lt/portal/legalAct.html?documentId=TAR.AEFDD19B9394" office:target-frame-name="_top" xlink:show="replace"><text:span text:style-name="T385">271</text:span></text:a><text:span text:style-name="T386">, 2011-03-09, Žin., 2011, Nr. 31-1448 (2011-03-15), i. k. 1111100NUTA00000271</text:span></text:p>
      <text:p text:style-name="Normal"/>
      <text:p text:style-name="Normal"><text:span text:style-name="T387">2.4</text:span><text:span text:style-name="T388">. Šio nutarimo 2 punkte nurodytų darbų ir paslaugų išlaidas padengia jame nurodytų laivų savininkai ir uoste veikiančios įmonės, iš kurių terminalų laivai vykd</text:span><text:span text:style-name="T389">o tarptautinius reisus.</text:span></text:p>
      <text:p text:style-name="P390"/>
      <text:p text:style-name="P391"/>
      <text:p text:style-name="P392"/>
      <text:p text:style-name="P393">Ministras Pirmininkas<text:s/><text:tab/>Algirdas Brazauskas</text:p>
      <text:p text:style-name="P394"/>
      <text:p text:style-name="P395"/>
      <text:p text:style-name="P396"/>
      <text:p text:style-name="P397"><text:span text:style-name="T398">Susisiekimo ministras<text:s/></text:span><text:span text:style-name="T399"><text:tab/>Zigmantas Balčytis</text:span></text:p>
      <text:p text:style-name="P400"/>
      <text:p text:style-name="P401"/>
      <text:p text:style-name="Normal"><text:span text:style-name="T402">Pakeitimai:</text:span></text:p>
      <text:p text:style-name="P403"/>
      <text:p text:style-name="Normal"><text:span text:style-name="T404">1.</text:span></text:p>
      <text:p text:style-name="Normal"><text:span text:style-name="T405">Lietuvos Respublikos Vyriausybė, Nutarimas</text:span></text:p>
      <text:p text:style-name="Normal"><text:span text:style-name="T406">Nr.<text:s/></text:span><text:a xlink:href="https://www.e-tar.lt/portal/legalAct.html?documentId=TAR.2E40D5CF3840" office:target-frame-name="_top" xlink:show="replace"><text:span text:style-name="T407">485</text:span></text:a><text:span text:style-name="T408">, 2006-05-29, Žin., 2006, Nr. 61-2196 (2006-05-31), i. k. 1061100NUTA00000485</text:span></text:p>
      <text:p text:style-name="Normal"><text:span text:style-name="T409">Dėl Lietuvos Respublikos Vyriausybės 2004 m. sausio 28 d. nutarimo Nr. 90 "Dėl Tarptautinio laivų ir uosto įrenginių apsaugos kodekso reikalavimų įgyvendinimo"<text:s/></text:span><text:span text:style-name="T410">pakeitimo</text:span></text:p>
      <text:p text:style-name="P411"/>
      <text:p text:style-name="Normal"><text:span text:style-name="T412">2.</text:span></text:p>
      <text:p text:style-name="Normal"><text:span text:style-name="T413">Lietuvos Respublikos Vyriausybė, Nutarimas</text:span></text:p>
      <text:p text:style-name="Normal"><text:span text:style-name="T414">Nr.<text:s/></text:span><text:a xlink:href="https://www.e-tar.lt/portal/legalAct.html?documentId=TAR.CFDA6588868A" office:target-frame-name="_top" xlink:show="replace"><text:span text:style-name="T415">73</text:span></text:a><text:span text:style-name="T416">, 2009-01-28, Žin., 2009, Nr. 17-660 (2009-02-12), i. k. 1091100NUTA00000073</text:span></text:p>
      <text:p text:style-name="Normal"><text:span text:style-name="T417">Dėl Lietuvos Respublikos Vyriausyb</text:span><text:span text:style-name="T418">ės 2004 m. sausio 28 d. nutarimo Nr. 90 "Dėl Lietuvos Respublikos jūrų uostų, šių uostų infrastruktūros ir suprastruktūros įrenginių (terminalų) bei laivų apsaugos stiprinimo" ir 2006 m. gegužės 29 d. nutarimo Nr. 485 "Dėl Lietuvos Respublikos Vyriausybės<text:s/></text:span><text:span text:style-name="T419">2004 m. sausio 28 d. nutarimo Nr. 90 "Dėl Tarptautinio laivų ir uosto įrenginių apsaugos kodekso reikalavimų įgyvendinimo pakeitimo" pakeitimo</text:span></text:p>
      <text:p text:style-name="P420"/>
      <text:p text:style-name="Normal"><text:span text:style-name="T421">3.</text:span></text:p>
      <text:p text:style-name="Normal"><text:span text:style-name="T422">Lietuvos Respublikos Vyriausybė, Nutarimas</text:span></text:p>
      <text:p text:style-name="Normal"><text:span text:style-name="T423">Nr.<text:s/></text:span><text:a xlink:href="https://www.e-tar.lt/portal/legalAct.html?documentId=TAR.4484B329D7D4" office:target-frame-name="_top" xlink:show="replace"><text:span text:style-name="T424">604</text:span></text:a><text:span text:style-name="T425">, 2010-05-26, Žin., 2010, Nr. 62-3041 (2010-05-29), i. k. 1101100NUTA00000604</text:span></text:p>
      <text:p text:style-name="Normal"><text:span text:style-name="T426">Dėl Lietuvos Respublikos Vyriausybės 2004 m. sausio 28 d. nutarimo Nr. 90 "Dėl Lietuvos Respubl</text:span><text:span text:style-name="T427">ikos jūrų uostų, šių uostų infrastruktūros ir suprastruktūros įrenginių (terminalų) bei laivų apsaugos stiprinimo" pakeitimo</text:span></text:p>
      <text:p text:style-name="P428"/>
      <text:p text:style-name="Normal"><text:span text:style-name="T429">4.</text:span></text:p>
      <text:p text:style-name="Normal"><text:span text:style-name="T430">Lietuvos Respublikos Vyriausybė, Nutarimas</text:span></text:p>
      <text:p text:style-name="Normal"><text:span text:style-name="T431">Nr.<text:s/></text:span><text:a xlink:href="https://www.e-tar.lt/portal/legalAct.html?documentId=TAR.AEFDD19B9394" office:target-frame-name="_top" xlink:show="replace"><text:span text:style-name="T432">271</text:span></text:a><text:span text:style-name="T433">, 2011-03-09, Žin., 2011, Nr. 31-1448 (2011-03-15), i. k. 1111100NUTA00000271</text:span></text:p>
      <text:p text:style-name="Normal"><text:span text:style-name="T434">Dėl Lietuvos Respublikos Vyriausybės 2004 m. sausio 28 d. nutarimo Nr. 90 "Dėl Lietuvos Respublikos jūrų uostų, šių uostų infrastruktūros ir suprastruktūros įrenginių (termi</text:span><text:span text:style-name="T435">nalų) bei laivų apsaugos stiprinimo" pakeitimo</text:span></text:p>
      <text:p text:style-name="P436"/>
      <text:p text:style-name="Normal"><text:span text:style-name="T437">5.</text:span></text:p>
      <text:p text:style-name="Normal"><text:span text:style-name="T438">Lietuvos Respublikos Vyriausybė, Nutarimas</text:span></text:p>
      <text:p text:style-name="Normal"><text:span text:style-name="T439">Nr.<text:s/></text:span><text:a xlink:href="https://www.e-tar.lt/portal/legalAct.html?documentId=TAR.C851F6401820" office:target-frame-name="_top" xlink:show="replace"><text:span text:style-name="T440">1242</text:span></text:a><text:span text:style-name="T441">, 2012-10-10, Žin., 2012, Nr. 119-5999 (2012-10-13), i. k. 1121100NUTA00</text:span><text:span text:style-name="T442">001242</text:span></text:p>
      <text:p text:style-name="Normal"><text:span text:style-name="T443">Dėl Lietuvos Respublikos Vyriausybės 2004 m. sausio 28 d. nutarimo Nr. 90 "Dėl Lietuvos Respublikos jūrų uostų, šių uostų infrastruktūros ir suprastruktūros įrenginių (terminalų) bei laivų apsaugos stiprinimo" pakeitimo</text:span></text:p>
      <text:p text:style-name="P444"/>
      <text:p text:style-name="Normal"><text:span text:style-name="T445">6.</text:span></text:p>
      <text:p text:style-name="Normal"><text:span text:style-name="T446">Lietuvos Respublikos Vyri</text:span><text:span text:style-name="T447">ausybė, Nutarimas</text:span></text:p>
      <text:p text:style-name="Normal"><text:span text:style-name="T448">Nr.<text:s/></text:span><text:a xlink:href="https://www.e-tar.lt/portal/legalAct.html?documentId=58ab7b7070df11e6a014b8463e530a88" office:target-frame-name="_top" xlink:show="replace"><text:span text:style-name="T449">880</text:span></text:a><text:span text:style-name="T450">, 2016-08-31, paskelbta TAR 2016-09-02, i. k. 2016-23138</text:span></text:p>
      <text:p text:style-name="Normal"><text:span text:style-name="T451">Dėl Lietuvos Respublikos Vyriausybės 2004 m. sausio 28 d. nutarimo Nr. 90 „D</text:span><text:span text:style-name="T452">ėl Lietuvos Respublikos jūrų uostų, šių uostų infrastruktūros ir suprastruktūros įrenginių (terminalų) bei laivų apsaugos stiprinimo“ pakeitimo</text:span></text:p>
      <text:p text:style-name="P453"/>
      <text:p text:style-name="Normal"><text:span text:style-name="T454">7.</text:span></text:p>
      <text:p text:style-name="Normal"><text:span text:style-name="T455">Lietuvos Respublikos Vyriausybė, Nutarimas</text:span></text:p>
      <text:p text:style-name="Normal"><text:span text:style-name="T456">Nr.<text:s/></text:span><text:a xlink:href="https://www.e-tar.lt/portal/legalAct.html?documentId=cfe0c050724e11eabee4a336e7e6fdab" office:target-frame-name="_top" xlink:show="replace"><text:span text:style-name="T457">305</text:span></text:a><text:span text:style-name="T458">, 2020-03-25, paskelbta TAR 2020-03-30, i. k. 2020-06535</text:span></text:p>
      <text:p text:style-name="Normal"><text:span text:style-name="T459">Dėl Lietuvos Respublikos Vyriausybės 2004 m. sausio 28 d. nutarimo Nr. 90 „Dėl Lietuvos Respublikos<text:s/></text:span><text:span text:style-name="T460">jūrų uostų, šių uostų infrastruktūros ir suprastruktūros įrenginių (terminalų) bei laivų apsaugos stiprinimo“ pakeitimo</text:span></text:p>
      <text:p text:style-name="P461"/>
      <text:p text:style-name="Normal"><text:span text:style-name="T462">8.</text:span></text:p>
      <text:p text:style-name="Normal"><text:span text:style-name="T463">Lietuvos Respublikos Vyriausybė, Nutarimas</text:span></text:p>
      <text:p text:style-name="Normal"><text:span text:style-name="T464">Nr.<text:s/></text:span><text:a xlink:href="https://www.e-tar.lt/portal/legalAct.html?documentId=2846d980f0ff11eaa12ad7c04a383ca0" office:target-frame-name="_top" xlink:show="replace"><text:span text:style-name="T465">971</text:span></text:a><text:span text:style-name="T466">, 2020-09-02, paskelbta TAR 2020-09-07, i. k. 2020-18839</text:span></text:p>
      <text:p text:style-name="Normal"><text:span text:style-name="T467">Dėl Lietuvos Respublikos Vyriausybės 2004 m. sausio 28 d. nutarimo Nr. 90 „Dėl Lietuvos Respublikos jūrų uostų, šių uostų infrastruktūros ir suprastruktūros įrenginių (terminalų) bei<text:s/></text:span><text:span text:style-name="T468">laivų apsaugos stiprinimo“ pakeitimo</text:span></text:p>
      <text:p text:style-name="P469"/>
      <text:p text:style-name="Normal"><text:span text:style-name="T470">9.</text:span></text:p>
      <text:p text:style-name="Normal"><text:span text:style-name="T471">Lietuvos Respublikos Vyriausybė, Nutarimas</text:span></text:p>
      <text:p text:style-name="Normal"><text:span text:style-name="T472">Nr.<text:s/></text:span><text:a xlink:href="https://www.e-tar.lt/portal/legalAct.html?documentId=626fe940ed6311ed9978886e85107ab2" office:target-frame-name="_top" xlink:show="replace"><text:span text:style-name="T473">343</text:span></text:a><text:span text:style-name="T474">, 2023-05-03, paskelbta TAR 2023-05-08, i. k. 2023-08694</text:span></text:p>
      <text:p text:style-name="Normal"><text:span text:style-name="T475">Dėl<text:s/></text:span><text:span text:style-name="T476">Lietuvos Respublikos Vyriausybės 2004 m. sausio 28 d. nutarimo Nr. 90 „Dėl Lietuvos Respublikos jūrų uostų, šių uostų infrastruktūros ir suprastruktūros įrenginių (terminalų) bei laivų apsaugos stiprinimo“ pakeitimo</text:span></text:p>
      <text:p text:style-name="P477"/>
      <text:p text:style-name="Normal"><text:span text:style-name="T478">10.</text:span></text:p>
      <text:p text:style-name="Normal"><text:span text:style-name="T479">Lietuvos Respublikos Vyriausybė, Nu</text:span><text:span text:style-name="T480">tarimas</text:span></text:p>
      <text:p text:style-name="Normal"><text:span text:style-name="T481">Nr.<text:s/></text:span><text:a xlink:href="https://www.e-tar.lt/portal/legalAct.html?documentId=878ade00402411efbdaea558de59136c" office:target-frame-name="_top" xlink:show="replace"><text:span text:style-name="T482">582</text:span></text:a><text:span text:style-name="T483">, 2024-07-10, paskelbta TAR 2024-07-12, i. k. 2024-12982</text:span></text:p>
      <text:p text:style-name="Normal"><text:span text:style-name="T484">Dėl Lietuvos Respublikos Vyriausybės 2004 m. sausio 28 d. nutarimo Nr. 90 „Dėl Lietuvo</text:span><text:span text:style-name="T485">s Respublikos jūrų uostų, šių uostų infrastruktūros ir suprastruktūros įrenginių (terminalų) bei laivų apsaugos stipr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4T06:52:00Z</meta:creation-date>
    <dc:date>2024-12-04T06:52:00Z</dc:date>
    <meta:template xlink:href="Normal.dotm" xlink:type="simple"/>
    <meta:editing-cycles>2</meta:editing-cycles>
    <meta:editing-duration>PT0S</meta:editing-duration>
    <meta:document-statistic meta:page-count="5" meta:paragraph-count="326" meta:word-count="4032" meta:character-count="27419" meta:row-count="697" meta:non-whitespace-character-count="23713"/>
  </office:meta>
</office:document-meta>
</file>