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Nutarimas netenka galios 2004-02-15:</text:span></text:p>
      <text:p text:style-name="P10"><text:span text:style-name="T11">Lietuvos Respublikos Vyriausybė, Nutarimas</text:span></text:p>
      <text:p text:style-name="P12"><text:span text:style-name="T13">Nr.<text:s/></text:span><text:a xlink:href="https://www.e-tar.lt/portal/legalAct.html?documentId=TAR.6569EF63B764" office:target-frame-name="_top" xlink:show="replace"><text:span text:style-name="T14">155</text:span></text:a><text:span text:style-name="T15">, 2004-02-11, Žin., 2004, Nr. 25-771 (2004-02-14), i. k. 1041100NUTA00000155</text:span></text:p>
      <text:p text:style-name="P16"><text:span text:style-name="T17">Dėl Kelių</text:span><text:span text:style-name="T18"><text:s/>priežiūros tvarkos aprašo patvirtinimo</text:span></text:p>
      <text:p text:style-name="P19"/>
      <text:p text:style-name="P20"><text:span text:style-name="T21">Suvestinė redakcija nuo 1999-09-18 iki 2004-02-14</text:span></text:p>
      <text:p text:style-name="P22"/>
      <text:p text:style-name="P23"><text:span text:style-name="T24">Nutarimas paskelbtas: Žin. 1995, Nr.<text:s/></text:span><text:a xlink:href="https://www.e-tar.lt/portal/legalAct.html?documentId=TAR.5BB588FDB2B8" office:target-frame-name="_top" xlink:show="replace"><text:span text:style-name="T25">101-2263</text:span></text:a><text:span text:style-name="T26">, i. k. 0951100NUTA00001540</text:span></text:p>
      <text:p text:style-name="P27"/>
      <text:p text:style-name="P28"/>
      <text:p text:style-name="P29"><text:span text:style-name="T30"/><text:span text:style-name="T31">LIETUVOS RESPUBLIKOS VYRIAUSYBĖ</text:span></text:p>
      <text:p text:style-name="P32"/>
      <text:p text:style-name="P33">N U T A R I M A S</text:p>
      <text:p text:style-name="P34">DĖL KELIŲ PRIEŽIŪROS TAISYKLIŲ PATVIRTINIMO</text:p>
      <text:p text:style-name="P35"/>
      <text:p text:style-name="P36">1995 m. gruodžio 7 d. Nr. 1540</text:p>
      <text:p text:style-name="P37">Vilnius</text:p>
      <text:p text:style-name="P38"/>
      <text:p text:style-name="P39"><text:span text:style-name="T40">Vadovaudamasi Lietuvos Respublikos kelių įstatymu, Lietuvos Respublikos Vyriausybė<text:s/></text:span><text:span text:style-name="T41">nutari</text:span><text:span text:style-name="T42">a:</text:span></text:p>
      <text:p text:style-name="P43"><text:span text:style-name="T44">1</text:span><text:span text:style-name="T45">. Patvirtinti Kelių priežiūros taisykles (pridedama).</text:span></text:p>
      <text:p text:style-name="P46"><text:span text:style-name="T47">2</text:span><text:span text:style-name="T48">. Pripažinti netekusiu galios Lietuvos Respublikos Vyriausybės 1992 m. spalio 9 d. nutarimą Nr. 751<text:s/></text:span><text:span text:style-name="T49">„Dėl Lietuvos Respublikos automobilių kelių nuostatų patvirtinimo“ (Žin., 1992, Nr.<text:s/></text:span><text:a xlink:href="https://www.e-tar.lt/portal/lt/legalAct/TAR.AA73C7A3E3EF" office:target-frame-name="_blank" xlink:show="new"><text:span text:style-name="T50">31-973</text:span></text:a><text:span text:style-name="T51">).</text:span></text:p>
      <text:p text:style-name="P52"/>
      <text:p text:style-name="P53"/>
      <text:p text:style-name="P54"/>
      <text:p text:style-name="P55">MINISTRAS PIRMININKAS<text:tab/>ADOLFAS ŠLEŽEVIČIUS</text:p>
      <text:p text:style-name="P56"/>
      <text:p text:style-name="P57"/>
      <text:p text:style-name="P58"/>
      <text:p text:style-name="P59"><text:span text:style-name="T60">SUSISIEKIMO MINISTRAS</text:span><text:span text:style-name="T61"><text:tab/>JONAS<text:s/></text:span><text:span text:style-name="T62">BIRŽIŠKIS</text:span></text:p>
      <text:soft-page-break/>
      <text:p text:style-name="P63"><text:span text:style-name="T64">PATVIRTINTA</text:span></text:p>
      <text:p text:style-name="P65">Lietuvos Respublikos Vyriausybės</text:p>
      <text:p text:style-name="P66">1995 m. gruodžio 7 d. nutarimu Nr. 1540</text:p>
      <text:p text:style-name="P67"/>
      <text:p text:style-name="P68"><text:span text:style-name="T69">KELIŲ PRIEŽIŪROS TAISYKLĖS</text:span></text:p>
      <text:p text:style-name="P70"/>
      <text:p text:style-name="P71"><text:span text:style-name="T72">BENDROJI DALIS</text:span></text:p>
      <text:p text:style-name="P73"/>
      <text:p text:style-name="P74"><text:span text:style-name="T75">1</text:span><text:span text:style-name="T76">. Šios taisyklės nustato Lietuvos Respublikos automobilių kelių, išskyrus miestų gatves, priežiūros, apsau</text:span><text:span text:style-name="T77">gos bei naudojimosi jais tvarką ir yra privalomos visiems juridiniams ir fiziniams asmenims.</text:span></text:p>
      <text:p text:style-name="P78"><text:span text:style-name="T79">2</text:span><text:span text:style-name="T80">. Už privačių kelių tvarkymą ir priežiūrą atsakingi jų savininkai, už vietinės reikšmės kelių tvarkymą ir priežiūrą – savivaldybės, už valstybinės reikšmės ke</text:span><text:span text:style-name="T81">lių tvarkymą ir priežiūrą – Susisiekimo ministerija (toliau vadinama – kelių savininkai).</text:span></text:p>
      <text:p text:style-name="P82"><text:span text:style-name="T83">3</text:span><text:span text:style-name="T84">. Atsižvelgiant į kelio reikšmę, transporto eismo intensyvumą ir techninę kelio kategoriją, nustatoma kelio juosta, t.y. žemės juosta, kurioje tiesiamas arba nut</text:span><text:span text:style-name="T85">iestas kelias, pastatyti jo statiniai ir įrenginiai.</text:span></text:p>
      <text:p text:style-name="P86">Atsižvelgiant į galimybę plėsti bei rekonstruoti kelių tinklą, į autotransporto neigiamą poveikį aplinkai ir priklausomai nuo eismo intensyvumo, nuo kelio briaunos į abi puses nustatoma kelio sanitarinė<text:s/>apsaugos zona. Žemės savininkai arba naudotojai kelio sanitarinėje apsaugos zonoje privalo vykdyti Lietuvos Respublikos Vyriausybės nustatytas specialiąsias žemės ir miško naudojimo sąlygas.</text:p>
      <text:p text:style-name="P87"><text:span text:style-name="T88">Kelio juostos ir jo sanitarinės apsaugos zonos plotis nustatomas<text:s/></text:span><text:span text:style-name="T89">pagal Lietuvos Respublikos kelių įstatyme numatytus dydžius.</text:span></text:p>
      <text:p text:style-name="P90"><text:span text:style-name="T91">4</text:span><text:span text:style-name="T92">. Žemė kelio juostoje yra kelio savininko, o kelio sanitarinėje apsaugos zonoje – valstybės arba privati.</text:span></text:p>
      <text:p text:style-name="P93"/>
      <text:p text:style-name="P94"><text:span text:style-name="T95">PASTATAI, STATINIAI IR INŽINERINĖS KOMUNIKACIJOS</text:span></text:p>
      <text:p text:style-name="P96"><text:span text:style-name="T97">KELIO JUOSTOJE IR JO SANITARIN</text:span><text:span text:style-name="T98">ĖJE APSAUGOS ZONOJE</text:span></text:p>
      <text:p text:style-name="P99"/>
      <text:p text:style-name="P100"><text:span text:style-name="T101">5</text:span><text:span text:style-name="T102">. Objektus, esančius kelio juostoje ir jo sanitarinėje apsaugos zonoje, rekonstruoja, taiso ir prižiūri jų savininkai.</text:span></text:p>
      <text:p text:style-name="P103"><text:span text:style-name="T104">6</text:span><text:span text:style-name="T105">. Pagal Statybos ir urbanistikos ministerijos nustatyta tvarka parengtus ir suderintus projektus bei<text:s/></text:span><text:span text:style-name="T106">detaliuosius planus kelių juostose ir jų sanitarinėse apsaugos zonose leidžiama tik:</text:span></text:p>
      <text:p text:style-name="P107"><text:span text:style-name="T108">6.1</text:span><text:span text:style-name="T109">. tiesti kelius;</text:span></text:p>
      <text:p text:style-name="P110"><text:span text:style-name="T111">6.2</text:span><text:span text:style-name="T112">. statyti kelių komplekso pastatus;</text:span></text:p>
      <text:p text:style-name="P113"><text:span text:style-name="T114">6.3</text:span><text:span text:style-name="T115">. įrengti garsą slopinančius ir teršalus sulaikančius įrenginius;</text:span></text:p>
      <text:p text:style-name="P116"><text:span text:style-name="T117">6.4</text:span><text:span text:style-name="T118">. tiesti ir rekonstruoti<text:s/></text:span><text:span text:style-name="T119">inžinerines komunikacijas;</text:span></text:p>
      <text:p text:style-name="P120"><text:span text:style-name="T121">6.5</text:span><text:span text:style-name="T122">. tiesti biotransporto trasas;</text:span></text:p>
      <text:p text:style-name="P123"><text:span text:style-name="T124">6.6</text:span><text:span text:style-name="T125">. formuoti želdinių juostas;</text:span></text:p>
      <text:p text:style-name="P126"><text:span text:style-name="T127">6.7</text:span><text:span text:style-name="T128">. steigti ir plėtoti keleivių ir transporto priemonių aptarnavimo objektus (degalines, techninio aptarnavimo stotis, motelius, kempingus, prekybos,<text:s/></text:span><text:span text:style-name="T129">maitinimo, poilsio objektus) bei kelio komplekso pastatus.</text:span></text:p>
      <text:p text:style-name="P130"><text:span text:style-name="T131">7</text:span><text:span text:style-name="T132">. Statybos ir griovimo leidimų išdavimo tvarką reglamentuoja Leidimų statyti ir griauti išdavimo taisyklės (RSN 158-94).</text:span></text:p>
      <text:p text:style-name="P133"><text:span text:style-name="T134">8</text:span><text:span text:style-name="T135">. Požeminės inžinerinės komunikacijos per kelią gali būti tiesia</text:span><text:span text:style-name="T136">mos tik uždaruoju būdu, t. y. neardant kelio dangos. Kai uždaruoju būdu nutiesti komunikacijų negalima, išimties tvarka turi būti įrengiama darbo vietos apylanka su visais reikiamais kelio įrenginiais. Eismas laikinai pasukamas ja.</text:span></text:p>
      <text:p text:style-name="P137"><text:span text:style-name="T138">9</text:span><text:span text:style-name="T139">. Kelių eismo saugu</text:span><text:span text:style-name="T140">mui užtikrinti antžeminės telekomunikacijų linijos šalia užmiesčio kelių gali būti tiesiamos ne arčiau kaip per nuotolį, 5 metrais didesnį už atramos aukštį nuo kelio<text:s/></text:span><text:soft-page-break/><text:span text:style-name="T141">briaunos. Elektros tiekimo oro ir požeminės kabelių linijos prie kelių tiesiamos vadovauj</text:span><text:span text:style-name="T142">antis elektros įrenginių įrengimo taisyklėmis.</text:span></text:p>
      <text:p text:style-name="P143"><text:span text:style-name="T144">10</text:span><text:span text:style-name="T145">. Požeminės telekomunikacijų linijos gali būti klojamos ne arčiau kaip per 5 metrus nuo išorinio griovio krašto, pylimo pado arba iškasos viršaus.</text:span></text:p>
      <text:p text:style-name="P146"><text:span text:style-name="T147">11</text:span><text:span text:style-name="T148">. Slėginiai vamzdynai (vandentiekio, dujotiekio, n</text:span><text:span text:style-name="T149">aftotiekio ir kt.), kurių gedimai gali trukdyti naudotis keliu, po jo sankasa klojami apsauginiuose vamzdynuose ar kitokiose apsauginėse konstrukcijose. Vamzdynų avarijas likviduoja juos eksploatuojanti įmonė. Materialinius nuostolius apmoka avarijų kaltin</text:span><text:span text:style-name="T150">inkai.</text:span></text:p>
      <text:p text:style-name="P151"><text:span text:style-name="T152">12</text:span><text:span text:style-name="T153">. Melioracijos, hidrotechnikos ir kitus statinius bei už kelio juostos augančius medžius, galinčius turėti įtakos kelių pravažumui ar eismo saugumui, prižiūri, o kilus pavojui nedelsdami remontuoja arba likviduoja jų savininkai.</text:span></text:p>
      <text:p text:style-name="P154"><text:span text:style-name="T155">13</text:span><text:span text:style-name="T156">. Automo</text:span><text:span text:style-name="T157">bilių kelių ruožus, esančius geležinkelio pervažose ir po 10 metrų į abi puses nuo kraštinio bėgio, taip pat geležinkelio viadukus virš automobilių kelių taiso ir prižiūri geležinkelio organizacijos.</text:span></text:p>
      <text:p text:style-name="P158"><text:span text:style-name="T159">14</text:span><text:span text:style-name="T160">. Rekonstruojant kelius ar geležinkelius, esamos g</text:span><text:span text:style-name="T161">eležinkelio pervažos, jeigu tai numatyta techninėse sąlygose, perstatomos į skirtingo lygio pervažas, t.y. pastatomi viadukai. Pastatyti viadukai ar rekonstruotos geležinkelio pervažos perduodamos atitinkamos organizacijos žinion.</text:span></text:p>
      <text:p text:style-name="P162"><text:span text:style-name="T163">15</text:span><text:span text:style-name="T164">. Esamų vandens pra</text:span><text:span text:style-name="T165">laidų perstatymas ar naujų pastatymas, susijęs su melioracijos darbais, atliekamas tuos darbus finansuojančio juridinio ar fizinio asmens lėšomis, o susijęs su kelio rekonstravimo darbais – kelio savininko lėšomis. Įrengiant vandens pralaidas, turi būti at</text:span><text:span text:style-name="T166">sižvelgta į ateityje numatomus melioracijos darbus.</text:span></text:p>
      <text:p text:style-name="P167"><text:span text:style-name="T168">16</text:span><text:span text:style-name="T169">. Kai rekonstruoti, tiesti kelią ar statyti jo statinius trukdo želdiniai, kiti statiniai bei inžinerinės komunikacijos, jie pašalinami, nukeliami, perstatomi ar rekonstruojami lėšomis, kurios skirt</text:span><text:span text:style-name="T170">os keliams tiesti ir prižiūrėti.</text:span></text:p>
      <text:p text:style-name="P171"><text:span text:style-name="T172">17</text:span><text:span text:style-name="T173">. Kai rekonstruoti pastatus, statinius ar tiesti komunikacijas trukdo kelias ir reikia keisti jo trasą ar perstatyti kai kuriuos jo elementus, tie darbai atliekami užsakovų lėšomis.</text:span></text:p>
      <text:p text:style-name="P174"><text:span text:style-name="T175">18</text:span><text:span text:style-name="T176">. Kai kelio juostoje dirbami<text:s/></text:span><text:span text:style-name="T177">žemės darbai arba perkasamas kelias, už kelio atkūrimą, aplinkos sutvarkymą ir žemės rekultivavimą apmoka darbus užsakiusi organizacija.</text:span></text:p>
      <text:p text:style-name="P178"><text:span text:style-name="T179">19</text:span><text:span text:style-name="T180">. Visus darbus kelio juostoje arba jo sanitarinėje apsaugos zonoje atliekantys juridiniai ar fiziniai asmenys pri</text:span><text:span text:style-name="T181">valo užtikrinti saugaus eismo reikalavimus.</text:span></text:p>
      <text:p text:style-name="P182"/>
      <text:p text:style-name="P183"><text:span text:style-name="T184">KELIŲ PRIEŽIŪRA</text:span></text:p>
      <text:p text:style-name="P185"/>
      <text:p text:style-name="P186"><text:span text:style-name="T187">20</text:span><text:span text:style-name="T188">. Kelių priežiūros tikslas yra sudaryti tinkamas ir saugias eismo sąlygas bei išsaugoti reikiamą kelio elementų būklę.</text:span></text:p>
      <text:p text:style-name="P189"><text:span text:style-name="T190">21</text:span><text:span text:style-name="T191">. Kelių priežiūra ir eismo juose organizavimu rūpinasi keli</text:span><text:span text:style-name="T192">ų savininkai. Techninės eismo reguliavimo priemonės statomos ir nuimamos tik gavus Vidaus reikalų ministerijos leidimą.</text:span></text:p>
      <text:p text:style-name="P193"><text:span text:style-name="T194">22</text:span><text:span text:style-name="T195">. Kelius prižiūrintys juridiniai ir fiziniai asmenys privalo:</text:span></text:p>
      <text:p text:style-name="P196"><text:span text:style-name="T197">22.1</text:span><text:span text:style-name="T198">. taisyti ir tvarkyti važiuojamąją kelių dalį, kelkraščius, sk</text:span><text:span text:style-name="T199">iriamąją juostą, šlaitus, griovius, sankryžas, kelio statinius, nuovažas ir kitus kelio elementus, kad jie atitiktų normų bei taisyklių reikalavimus ir atliktų savo funkcijas;</text:span></text:p>
      <text:p text:style-name="P200"><text:span text:style-name="T201">22.2</text:span><text:span text:style-name="T202">. prižiūrėti, kad kelių įrenginiai (autobusų stotelės, poilsio aikštelės</text:span><text:span text:style-name="T203">, paviljonai, atitvaros, triukšmą slopinančios sienutės, pėsčiųjų ir dviračių takai, kelio apšvietimas, avarinio ryšio prietaisai ir kt.) bei eismo reguliavimo priemonės būtų techniškai tvarkingi, estetiški, teiktų gerą ir suprantamą informaciją, atitiktų<text:s/></text:span><text:span text:style-name="T204">standartus ir normas;</text:span></text:p>
      <text:p text:style-name="P205"><text:span text:style-name="T206">22.3</text:span><text:span text:style-name="T207">. prižiūrėti kelio juostoje augančius medžius ir kitus želdinius, pašalinti džiūstančius, keliančius pavojų eismo saugumui, bloginančius kelio, šalikelės bei ženklų matomumą, neleisti, kad pakelėje būtų sodinami želdiniai,<text:s/></text:span><text:span text:style-name="T208">kurie ateityje gali kelti grėsmę eismo saugumui. Želdinių šalinimo darbai atliekami turint Aplinkos apsaugos ministerijos nustatyta tvarka gautą leidimą;</text:span></text:p>
      <text:p text:style-name="P209"><text:span text:style-name="T210">22.4</text:span><text:span text:style-name="T211">. organizuoti žiemos tarnybą, sukaupti cheminių ir frikcinių medžiagų atsargas, pastatyti snie</text:span><text:span text:style-name="T212">gtvores, valyti sniegą nuo kelių ir barstyti juos apledėjusius, organizuoti kelių ir jų statinių apsaugą pavasario polaidžio metu;</text:span></text:p>
      <text:p text:style-name="P213"><text:span text:style-name="T214">22.5</text:span><text:span text:style-name="T215">. analizuoti eismo nelaimių ir kelių eismo saugumo pažeidimų priežastis, įgyvendinti priemones, mažinančias avaringum</text:span><text:span text:style-name="T216">ą;</text:span></text:p>
      <text:p text:style-name="P217"><text:span text:style-name="T218">22.6</text:span><text:span text:style-name="T219">. nustatytu periodiškumu atlikti kelių ir jų statinių apžiūrą, tikrinti konstrukcijų būklę, prireikus atlikti specialias apžiūras ar užsakyti rekonstrukcijos projektus.</text:span></text:p>
      <text:p text:style-name="P220"><text:span text:style-name="T221">23</text:span><text:span text:style-name="T222">. Miestų savivaldybių teritorijose visas gatves įrengia, taiso ir pr</text:span><text:span text:style-name="T223">ižiūri miestų savivaldybės.</text:span></text:p>
      <text:p text:style-name="P224">Rajonų savivaldybių teritorijų miestuose ir miesteliuose valstybinės reikšmės kelių važiuojamąją dalį nuo bortelio iki bortelio, kelkraščius, tiltus, viadukus, estakadas ir vandens pralaidas, eismo reguliavimo priemones (išskyrus šviesoforus) įrengia, taiso ir prižiūri, valo sniegą šių kelių važiuojamojoje dalyje, juos barsto Susisiekimo ministerijos reguliavimo sričiai priskirtos kelių įmonės.</text:p>
      <text:p text:style-name="P225"><text:span text:style-name="T226">Šiuos kelius valo, išveža iš jų šiukšles, purvą ir sniegą, įrengia, taiso ir prižiūri<text:s/></text:span><text:span text:style-name="T227">juose šaligatvius, pėsčiųjų ir dviračių takus, želdynus, apšvietimą, šviesoforus, autobusų stoteles ir apsisukimo aikšteles, lietaus kanalizaciją bei kitus požeminius tinklus rajonų savivaldybių įgaliotos įmonės arba tarnybos</text:span>.</text:p>
      <text:p text:style-name="P228">Punkto pakeitimai:</text:p>
      <text:p text:style-name="P229"><text:span text:style-name="T230">Nr.<text:s/></text:span><text:a xlink:href="https://www.e-tar.lt/portal/legalAct.html?documentId=TAR.365A0AC728FF" office:target-frame-name="_top" xlink:show="replace"><text:span text:style-name="T231">993</text:span></text:a><text:span text:style-name="T232">, 1999-09-13, Žin., 1999, Nr. 78-2326 (1999-09-17), i. k. 0991100NUTA00000993</text:span></text:p>
      <text:p text:style-name="Normal"/>
      <text:p text:style-name="P233"><text:span text:style-name="T234">24</text:span><text:span text:style-name="T235">. Nepaminėtose šių taisyklių 23 punkte kitose gyvenamosiose vietovėse gatvių, kuriomis e</text:span><text:span text:style-name="T236">ina magistraliniai, krašto ir rajoniniai keliai, važiuojamąją dalį, kelkraščius, šalikelės griovius, kelio statinius, eismo reguliavimo priemones įrengia, taiso ir prižiūri, taip pat žiemą valo sniegą ir barsto Susisiekimo ministerijos reguliavimo sričiai<text:s/></text:span><text:span text:style-name="T237">priskirtos kelių įmonės.</text:span></text:p>
      <text:p text:style-name="P238"><text:span text:style-name="T239">Šiose gatvėse šaligatvius, želdinius, apšvietimą, požeminius tinklus prižiūri, taip pat valo, išveža iš jų šiukšles, purvą rajonų savivaldybės.</text:span></text:p>
      <text:p text:style-name="P240"><text:span text:style-name="T241">25</text:span><text:span text:style-name="T242">. Visas kitas gyvenamųjų vietovių gatves, nepaminėtas šių taisyklių 23 ir 24 punk</text:span><text:span text:style-name="T243">tuose, įrengia, taiso ir prižiūri miestų (rajonų) savivaldybės, kiti juridiniai arba fiziniai asmenys.</text:span></text:p>
      <text:p text:style-name="P244"><text:span text:style-name="T245">26</text:span><text:span text:style-name="T246">. Keliai su šaligatviais ar pėsčiųjų takais gyvenamosiose vietovėse prižiūrimi pagal Gatvių priežiūros taisykles, patvirtintas Komunalinio ūkio ir<text:s/></text:span><text:span text:style-name="T247">paslaugų departamento prie Statybos ir urbanistikos ministerijos.</text:span></text:p>
      <text:p text:style-name="P248"/>
      <text:p text:style-name="P249"><text:span text:style-name="T250">KELIŲ APSAUGA</text:span></text:p>
      <text:p text:style-name="P251"/>
      <text:p text:style-name="P252"><text:span text:style-name="T253">27</text:span><text:span text:style-name="T254">. Siekiant apsaugoti kelius nuo sugadinimo, sudaryti normalias sąlygas nenutrūkstamam ir saugiam eismui, draudžiama:</text:span></text:p>
      <text:p text:style-name="P255"><text:span text:style-name="T256">27.1</text:span><text:span text:style-name="T257">. gadinti kelio dangą, kelių statinius, t</text:span><text:span text:style-name="T258">echnines eismo reguliavimo priemones, pėsčiųjų ir dviračių takus bei šaligatvius, vandens nutekėjimo įrenginius, autobusų sustojimo, transporto stovėjimo bei poilsio aikšteles, kitą kelių turtą;</text:span></text:p>
      <text:p text:style-name="P259"><text:span text:style-name="T260">27.2</text:span><text:span text:style-name="T261">. keliais su asfalto danga važinėti vikšriniu transpo</text:span><text:span text:style-name="T262">rtu, o nuo balandžio 1 d. iki lapkričio 1 d. – transporto priemonėmis su dygliuotomis padangomis. Vikšrinės transporto priemonės turi būti pervežamos treileriais, o skersai kelią galima jomis pervažiuoti tik paklojus specialius paklotus;</text:span></text:p>
      <text:p text:style-name="P263"><text:span text:style-name="T264">27.3</text:span><text:span text:style-name="T265">. važiuoti</text:span><text:span text:style-name="T266"><text:s/>purvinomis transporto priemonėmis, teršiančiomis dangą, vežti nepritaikytuose kėbuluose ar netvarkinga tara kelią teršiančius krovinius, transportuojant barstyti medžiagas ar laistyti skysčius, ypač degalus ar tepalus, kurie gali sugadinti kelio dangą arb</text:span><text:span text:style-name="T267">a kelio įrenginius;</text:span></text:p>
      <text:p text:style-name="P268"><text:span text:style-name="T269">27.4</text:span><text:span text:style-name="T270">. važiuoti transporto priemonėmis ar mechanizmais skiriamąja juosta, pylimų ar iškasų šlaitais, grioviais, įvažiuoti į kelią ar nuvažiuoti nuo jo ne specialiai įrengtose vietose;</text:span></text:p>
      <text:p text:style-name="P271"><text:span text:style-name="T272">27.5</text:span><text:span text:style-name="T273">. arti žemę ir vykdyti visus kitus kasybo</text:span><text:span text:style-name="T274">s darbus arčiau kaip per vieną metrą nuo pylimo pado, iškasos ar griovio išorinės briaunos;</text:span></text:p>
      <text:p text:style-name="P275"><text:span text:style-name="T276">27.6</text:span><text:span text:style-name="T277">. nuimti, statyti ar keisti kelio ženklus ir kitas eismo reguliavimo priemones (išskyrus kelius prižiūrinčioms įmonėms ir asmenims);</text:span></text:p>
      <text:p text:style-name="P278"><text:span text:style-name="T279">27.7</text:span><text:span text:style-name="T280">. sandėliuoti k</text:span><text:span text:style-name="T281">elio juostoje krovinius, rąstus, malkas, statybines ar kitas medžiagas;</text:span></text:p>
      <text:p text:style-name="P282"><text:span text:style-name="T283">27.8</text:span><text:span text:style-name="T284">. sodinti medžius, formuoti želdinių juostas arčiau kaip 10 metrų nuo kelio juostos, o miškų masyvuose – kelio juostoje;</text:span></text:p>
      <text:p text:style-name="P285"><text:span text:style-name="T286">27.9</text:span><text:span text:style-name="T287">. užtverti kelius ir jų statinius bei<text:s/></text:span><text:span text:style-name="T288">įrenginius transporto priemonėmis ar kita technika, pašaliniais daiktais ar kroviniais, užversti kertamais medžiais, kelyje palikti nakties metu neapšviestas transporto priemones, krovinius ir kita;</text:span></text:p>
      <text:p text:style-name="P289"><text:span text:style-name="T290">27.10</text:span><text:span text:style-name="T291">. statyti kelio sanitarinėje apsaugos zonoje rek</text:span><text:span text:style-name="T292">laminius skydus, plakatus ir kitą su eismo organizavimu nesusijusią informaciją;</text:span></text:p>
      <text:p text:style-name="P293"><text:span text:style-name="T294">27.11</text:span><text:span text:style-name="T295">. užgriozdinti patiltes, užkimšti vamzdžių angas, drenažą, gadinti kitus vandens nutekėjimo įrenginius;</text:span></text:p>
      <text:p text:style-name="P296"><text:span text:style-name="T297">27.12</text:span><text:span text:style-name="T298">. stovėti transporto priemonėms ant tiltų, viadukų ar</text:span><text:span text:style-name="T299"><text:s/>estakadų, važiuoti jais automobiliais ir mechanizmais, kurie gali gadinti jų konstrukcijas;</text:span></text:p>
      <text:p text:style-name="P300"><text:span text:style-name="T301">27.13</text:span><text:span text:style-name="T302">. naudoti atvirą ugnį ant medinių tiltų ar tiltų su mediniu paklotu;</text:span></text:p>
      <text:p text:style-name="P303"><text:span text:style-name="T304">27.14</text:span><text:span text:style-name="T305">. savavališkai įrengti nuovažas į laukus, pievas, ganyklas ar kitus objektus</text:span><text:span text:style-name="T306">;</text:span></text:p>
      <text:p text:style-name="P307"><text:span text:style-name="T308">27.15</text:span><text:span text:style-name="T309">. kelio juostoje ganyti ar ginti ja gyvulius;</text:span></text:p>
      <text:p text:style-name="P310"><text:span text:style-name="T311">27.16</text:span><text:span text:style-name="T312">. žemės dirbimo metu mechanizmams išvažiuoti į kelią, manevruoti ant jo ar kelio šlaitų, griovių;</text:span></text:p>
      <text:p text:style-name="P313"><text:span text:style-name="T314">27.17</text:span><text:span text:style-name="T315">. vežti pavojingus krovinius nesilaikant nustatytos šių krovinių gabenimo tvarkos.</text:span></text:p>
      <text:p text:style-name="P316"><text:span text:style-name="T317">28</text:span><text:span text:style-name="T318">. Kelio savininkas gali laikinai apriboti ar nutraukti eismą dėl avarijų, stichinių nelaimių, per pavasario polaidį (jeigu kelias gadinamas), kelio darbų metu arba jeigu kyla grėsmė eismo saugumui. Jeigu kyla pavojus transporto eismo ar žmonių saug</text:span><text:span text:style-name="T319">umui, gamtai ar viešajai tvarkai, policija turi teisę laikinai apriboti ar uždrausti transporto ar pėsčiųjų eismą, darbus keliuose ir prie jų be kelio savininko sutikimo. Dėl nurodytųjų eismo ribojimų atsiradę nuostoliai eismo dalyviams neatlyginami.</text:span></text:p>
      <text:p text:style-name="P320"><text:span text:style-name="T321">29</text:span><text:span text:style-name="T322">. Esant uždarytam keliui arba apribotam eismui, kai reikia pervežti gyvybiškai svarbius, greitai gendančius krovinius, leidimus, išimties būdu, išduoda kelio savininkas.</text:span></text:p>
      <text:p text:style-name="P323"><text:span text:style-name="T324">30</text:span><text:span text:style-name="T325">. Keliuose, kuriuose nutrauktas ar apribotas eismas, pastatomi atitinkami kelio</text:span><text:span text:style-name="T326"><text:s/>ženklai, nurodomos galimos apylankos, apie tai iš anksto per visuomenės informavimo priemones informavus gyventojus.</text:span></text:p>
      <text:p text:style-name="P327"/>
      <text:p text:style-name="P328"><text:span text:style-name="T329">LEIDIMŲ DIRBTI KELIUOSE BEI VEŽTI KROVINIUS IŠDAVIMAS</text:span></text:p>
      <text:p text:style-name="P330"/>
      <text:p text:style-name="P331"><text:span text:style-name="T332">31</text:span><text:span text:style-name="T333">. Norint dirbti kelio juostoje bei žemiau nurodytais atvejais vežti krov</text:span><text:span text:style-name="T334">inius, reikia gauti leidimą. Leidimus išduoda:</text:span></text:p>
      <text:p text:style-name="P335"><text:span text:style-name="T336">31.1</text:span><text:span text:style-name="T337">. kelio savininkai:</text:span></text:p>
      <text:p text:style-name="P338">dirbti visus kasybos darbus (išskyrus žemės ūkio darbus);</text:p>
      <text:p text:style-name="P339">tiesti komunikacijas, įrengti sankryžas ar nuovažas;</text:p>
      <text:p text:style-name="P340">sodinti želdinius, formuoti želdinių juostas;</text:p>
      <text:p text:style-name="P341">vežti krovinius pavasario<text:s/>polaidžio metu;</text:p>
      <text:p text:style-name="P342"><text:span text:style-name="T343">organizuoti sporto ar kitus masinius renginius;</text:span></text:p>
      <text:p text:style-name="P344"><text:span text:style-name="T345">31.2</text:span><text:span text:style-name="T346">. Vidaus reikalų ministerijos kelių policija:</text:span></text:p>
      <text:p text:style-name="P347">važiuoti transporto priemonėmis, kai jų gabaritai su kroviniu ar be jo viršija leistinus dydžius;</text:p>
      <text:p text:style-name="P348"><text:span text:style-name="T349">statyti arba nuimti kelio ženklus ir<text:s/></text:span><text:span text:style-name="T350">kitas technines eismo reguliavimo priemones;</text:span></text:p>
      <text:p text:style-name="P351"><text:span text:style-name="T352">31.3</text:span><text:span text:style-name="T353">. Valstybinė kelių transporto inspekcija, suderinusi su kelio savininku, – važiuoti transporto priemonėmis, kurių masė ar apkrova į ašį viršija leistinus dydžius.</text:span></text:p>
      <text:p text:style-name="P354"><text:span text:style-name="T355">32</text:span><text:span text:style-name="T356">. Norint gauti leidimą dirbti 31</text:span><text:span text:style-name="T357"><text:s/>punkte nurodytus darbus ar vežti krovinius, būtina pateikti:</text:span></text:p>
      <text:p text:style-name="P358"><text:span text:style-name="T359">32.1</text:span><text:span text:style-name="T360">. paraišką, nurodančią darbų pobūdį, vietą, terminus, atsakingą asmenį;</text:span></text:p>
      <text:p text:style-name="P361"><text:span text:style-name="T362">32.2</text:span><text:span text:style-name="T363">. suderintą projektą;</text:span></text:p>
      <text:p text:style-name="P364"><text:span text:style-name="T365">32.3</text:span><text:span text:style-name="T366">. schemą, nurodant apylankos parametrus, kelio ženklų ir darbo vietos aptvarų<text:s/></text:span><text:span text:style-name="T367">išdėstymą;</text:span></text:p>
      <text:p text:style-name="P368"><text:span text:style-name="T369">32.4</text:span><text:span text:style-name="T370">. apylankos tinkamumo eismui patikrinimo aktą;</text:span></text:p>
      <text:p text:style-name="P371"><text:span text:style-name="T372">32.5</text:span><text:span text:style-name="T373">. vežant didžiagabaričius ir sunkius krovinius – duomenis apie vežimo maršrutą bei laiką, apie transporto priemonę (jos gabaritus, masę, transporto priemonės ir apkrovų į ašis schemą</text:span><text:span text:style-name="T374"><text:s/>bei kt.).</text:span></text:p>
      <text:p text:style-name="P375"><text:span text:style-name="T376">33</text:span><text:span text:style-name="T377">. Išduodami leidimą, kelio savininkas ar kelių policija turi teisę nustatyti sąlygas, kad būtų užtikrintas eismo saugumas (prireikus įrengtos papildomos kelio juostos, atitvaros, pastatyti kelio ženklai ir kitos eismo reguliavimo priemon</text:span><text:span text:style-name="T378">ės).</text:span></text:p>
      <text:p text:style-name="P379"><text:span text:style-name="T380">34</text:span><text:span text:style-name="T381">. Už darbų pagal leidimus kokybę, technologiją, saugos ir eismo saugumo reikalavimų vykdymą atsako leidimą gavęs juridinis ar fizinis asmuo ir dirbantys asmenys. Jeigu dirbantys asmenys nesilaiko leidime nurodytų sąlygų, nevykdo eismo saugumo re</text:span><text:span text:style-name="T382">ikalavimų ar darbo vietoje neturi leidimo, kelio savininkas arba kelių policija gali darbus sustabdyti, o atsakingus asmenis bausti įstatymų nustatyta tvarka.</text:span></text:p>
      <text:p text:style-name="P383"><text:span text:style-name="T384">35</text:span><text:span text:style-name="T385">. Leidimai neišduodami:</text:span></text:p>
      <text:p text:style-name="P386"><text:span text:style-name="T387">35.1</text:span><text:span text:style-name="T388">. dirbti kasybos darbus kelio juostoje žiemą;</text:span></text:p>
      <text:p text:style-name="P389"><text:span text:style-name="T390">35.2</text:span><text:span text:style-name="T391">. ardyt</text:span><text:span text:style-name="T392">i asfalto dangą trejus metus po jos įrengimo arba taisymo, taip pat laikotarpiu nuo spalio 1 d. iki gegužės 1 dienos;</text:span></text:p>
      <text:p text:style-name="P393"><text:span text:style-name="T394">35.3</text:span><text:span text:style-name="T395">. vežti sunkius krovinius pavasario polaidžio metu.</text:span></text:p>
      <text:p text:style-name="P396"/>
      <text:p text:style-name="P397"><text:span text:style-name="T398">EISMO DALYVIŲ, KELIŲ SAVININKŲ IR KELIŲ</text:span></text:p>
      <text:p text:style-name="P399"><text:span text:style-name="T400">PRIEŽIŪROS PAREIGŪNŲ TEISĖS IR<text:s/></text:span><text:span text:style-name="T401">ATSAKOMYBĖ</text:span></text:p>
      <text:p text:style-name="P402"/>
      <text:p text:style-name="P403"><text:span text:style-name="T404">36</text:span><text:span text:style-name="T405">. Laikydamiesi Lietuvos Respublikos kelių įstatymo, Kelių eismo taisyklių, šių taisyklių ir atsižvelgdami į kelių savininkų teisėtus reikalavimus, naudotis keliais turi teisę visi juridiniai ir fiziniai asmenys.</text:span></text:p>
      <text:p text:style-name="P406"><text:span text:style-name="T407">37</text:span><text:span text:style-name="T408">. Juridiniai ir fizi</text:span><text:span text:style-name="T409">niai asmenys, kurie naudojasi kelio sanitarinės apsaugos zonos žeme, atsako už tinkamą jos priežiūrą, turi saugoti aplinkos estetinį vaizdą ir nepažeisti eismo saugumo.</text:span></text:p>
      <text:p text:style-name="P410"><text:span text:style-name="T411">38</text:span><text:span text:style-name="T412">. Juridiniai ir fiziniai asmenys, savavališkai vykdę kelio juostoje ar<text:s/></text:span><text:span text:style-name="T413">sanitarinėje apsaugos zonoje inžinerinių komunikacijų klojimo, statybos ar kasybos darbus, sugadinę kelius ar jų statinius, eismo reguliavimo priemones, kelio įrenginius, nuniokoję želdinius, atlygina kelių savininkams padarytą žalą ir baudžiami įstatymų n</text:span><text:span text:style-name="T414">ustatyta tvarka.</text:span></text:p>
      <text:p text:style-name="P415"><text:span text:style-name="T416">39</text:span><text:span text:style-name="T417">. Kelio savininkai ir už kelių priežiūrą atsakingi pareigūnai turi teisę:</text:span></text:p>
      <text:p text:style-name="P418"><text:span text:style-name="T419">39.1</text:span><text:span text:style-name="T420">. stabdyti transporto priemones, kurių vairuotojai pažeidžia Lietuvos Respublikos kelių įstatymo ar šių taisyklių nuostatas, ir uždrausti joms toliau važ</text:span><text:span text:style-name="T421">iuoti;</text:span></text:p>
      <text:p text:style-name="P422"><text:span text:style-name="T423">39.2</text:span><text:span text:style-name="T424">. tikrinti, ar neviršyti leistini transporto priemonių gabaritai ir masė, o jeigu viršyti ir nėra leidimo, – uždrausti joms toliau važiuoti;</text:span></text:p>
      <text:p text:style-name="P425"><text:span text:style-name="T426">39.3</text:span><text:span text:style-name="T427">. šalinti kelyje paliktas ir saugiam eismui kliudančias transporto priemones, krovinius, kel</text:span><text:span text:style-name="T428">io juostoje sandėliuojamas medžiagas, medieną ir kita jų savininkų arba vairuotojų lėšomis;</text:span></text:p>
      <text:p text:style-name="P429"><text:span text:style-name="T430">39.4</text:span><text:span text:style-name="T431">. šalinti savavališkai pastatytus statinius, kelio ir reklaminius ženklus, įrengtas komunikacijas, išardyti sankryžas ar nuovažas tai įrengusių subjektų lėš</text:span><text:span text:style-name="T432">omis, jeigu įspėti jie to nepadaro patys;</text:span></text:p>
      <text:p text:style-name="P433"><text:span text:style-name="T434">39.5</text:span><text:span text:style-name="T435">. tikrinti, kad kelyje ir jo sanitarinėje apsaugos zonoje dirbantys (išskyrus žemės ūkio darbus) ne kelio tarnybų darbuotojai turėtų nustatytąja tvarka išduotus leidimus, kad darbų vietos būtų tinkamai aptv</text:span><text:span text:style-name="T436">ertos ir apstatytos kelio ženklais, baigus darbus, ženklai būtų pašalinti, o darbų vietos sutvarkytos.</text:span></text:p>
      <text:p text:style-name="P437"><text:span text:style-name="T438">40</text:span><text:span text:style-name="T439">. Už kelių priežiūrą atsakingi pareigūnai turi teisę:</text:span></text:p>
      <text:p text:style-name="P440"><text:span text:style-name="T441">40.1</text:span><text:span text:style-name="T442">. vadovaudamiesi normatyviniais eismo reguliavimo aktais ir turėdami skiriamuosius že</text:span><text:span text:style-name="T443">nklus, reguliuoti eismą kelių ruožuose, kur dirbami darbai;</text:span></text:p>
      <text:p text:style-name="P444"><text:span text:style-name="T445">40.2</text:span><text:span text:style-name="T446">. surašyti administracinių teisės pažeidimų protokolus asmenims, pažeidusiems šias taisykles, ir bausti juos Lietuvos Respublikos administracinių teisės pažeidimų kodekso nustatyta tvarka.</text:span></text:p>
      <text:p text:style-name="P447"><text:span text:style-name="T448">41</text:span><text:span text:style-name="T449">. Už kelių priežiūrą atsakingi asmenys ir pareigūnai, pažeidę šių taisyklių reikalavimus arba nesiėmę reikiamų priemonių, kad laiku būtų uždraustas arba apribotas eismas kelių ruožuose, kai naudojimasis jais kelia grėsmę eismo saugumui ar kelio at</text:span><text:span text:style-name="T450">sparumui, atsako pagal įstatymus.</text:span></text:p>
      <text:p text:style-name="P451"><text:span text:style-name="T452">Kelius prižiūrintys asmenys atleidžiami nuo atsakomybės, jeigu avarija įvyko dėl eismo dalyvių ar kitų asmenų kaltės, dėl stichinių nelaimių ar staigaus atmosferos sąlygų pasikeitimo.</text:span></text:p>
      <text:p text:style-name="P453"><text:span text:style-name="T454">42</text:span><text:span text:style-name="T455">. Už šių taisyklių pažeidimus<text:s/></text:span><text:span text:style-name="T456">eismo dalyviai ir kiti asmenys atsako įstatymų nustatyta tvarka.</text:span></text:p>
      <text:p text:style-name="P457"><text:span text:style-name="T458">______________</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yriausybė, Nutarimas</text:span></text:p>
      <text:p text:style-name="P468"><text:span text:style-name="T469">Nr.<text:s/></text:span><text:a xlink:href="https://www.e-tar.lt/portal/legalAct.html?documentId=TAR.365A0AC728FF" office:target-frame-name="_top" xlink:show="replace"><text:span text:style-name="T470">993</text:span></text:a><text:span text:style-name="T471">, 1999-09-13, Žin.,</text:span><text:span text:style-name="T472"><text:s/>1999, Nr. 78-2326 (1999-09-17), i. k. 0991100NUTA00000993</text:span></text:p>
      <text:p text:style-name="P473"><text:span text:style-name="T474">Dėl Lietuvos Respublikos Vyriausybės 1995 m. gruodžio 7 d. nutarimo Nr. 1540 "Dėl Kelių priežiūros taisyklių patvirtinimo" dalini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2:33:00Z</meta:creation-date>
    <dc:date>2017-03-28T12:33:00Z</dc:date>
    <meta:template xlink:href="Normal.dotm" xlink:type="simple"/>
    <meta:editing-cycles>2</meta:editing-cycles>
    <meta:editing-duration>PT0S</meta:editing-duration>
    <meta:document-statistic meta:page-count="7" meta:paragraph-count="217" meta:word-count="2588" meta:character-count="19535" meta:row-count="903" meta:non-whitespace-character-count="17164"/>
  </office:meta>
</office:document-meta>
</file>