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letter-spacing="0.034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fo:text-transform="uppercase" style:font-size-complex="12pt" style:language-asian="lt" style:country-asian="LT"/>
    </style:style>
    <style:style style:name="P35" style:parent-style-name="Normal" style:family="paragraph">
      <style:paragraph-properties fo:widows="0" fo:orphans="0" fo:break-before="page" fo:margin-left="3.1493in">
        <style:tab-stops/>
      </style:paragraph-properties>
    </style:style>
    <style:style style:name="P36" style:parent-style-name="Normal" style:family="paragraph">
      <style:paragraph-properties fo:widows="0" fo:orphans="0" fo:margin-left="3.1493in">
        <style:tab-stops/>
      </style:paragraph-properties>
      <style:text-properties style:font-size-complex="12pt" style:language-asian="lt" style:country-asian="LT"/>
    </style:style>
    <style:style style:name="P37" style:parent-style-name="Normal" style:family="paragraph">
      <style:paragraph-properties fo:widows="0" fo:orphans="0" fo:margin-left="3.1493in">
        <style:tab-stops/>
      </style:paragraph-properties>
      <style:text-properties style:font-size-complex="12pt" style:language-asian="lt" style:country-asian="LT"/>
    </style:style>
    <style:style style:name="P38" style:parent-style-name="Normal" style:family="paragraph">
      <style:paragraph-properties fo:widows="0" fo:orphans="0" fo:margin-left="3.1493in">
        <style:tab-stops/>
      </style:paragraph-properties>
      <style:text-properties style:font-size-complex="12pt" style:language-asian="lt" style:country-asian="LT"/>
    </style:style>
    <style:style style:name="P39" style:parent-style-name="Normal" style:family="paragraph">
      <style:paragraph-properties fo:widows="0" fo:orphans="0" fo:text-align="justify" fo:text-indent="0.3937in"/>
      <style:text-properties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widows="0" fo:orphans="0" fo:text-align="center"/>
      <style:text-properties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P85" style:parent-style-name="Normal" style:family="paragraph">
      <style:paragraph-properties fo:widows="0" fo:orphans="0" fo:text-align="center"/>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widows="0" fo:orphans="0" fo:text-align="justify" fo:text-indent="0.3937in"/>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letter-spacing="-0.002in" style:font-size-complex="12pt" style:language-asian="lt" style:country-asian="LT"/>
    </style:style>
    <style:style style:name="P144" style:parent-style-name="Normal" style:family="paragraph">
      <style:paragraph-properties fo:widows="0" fo:orphans="0" fo:text-align="justify" style:vertical-align="middle" fo:text-indent="0.3937in"/>
      <style:text-properties fo:hyphenate="false"/>
    </style:style>
    <style:style style:name="T145" style:parent-style-name="DefaultParagraphFont" style:family="text">
      <style:text-properties fo:color="#000000" style:text-position="super 66.6%"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text-indent="0.3937in"/>
      <style:text-properties fo:hyphenate="false"/>
    </style:style>
    <style:style style:name="T151" style:parent-style-name="DefaultParagraphFont" style:family="text">
      <style:text-properties fo:color="#000000" style:text-position="super 66.6%"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3937in"/>
      <style:text-properties fo:hyphenate="false"/>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style:vertical-align="middle" fo:text-indent="0.3937in"/>
      <style:text-properties fo:hyphenate="false"/>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widows="0" fo:orphans="0" fo:text-align="justify" fo:text-indent="0.3937in"/>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letter-spacing="-0.002in" style:font-size-complex="12pt" style:language-asian="lt" style:country-asian="LT"/>
    </style:style>
    <style:style style:name="T182" style:parent-style-name="DefaultParagraphFont" style:family="text">
      <style:text-properties fo:letter-spacing="-0.002in"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letter-spacing="-0.002in"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letter-spacing="-0.002in" style:font-size-complex="12pt" style:language-asian="lt" style:country-asian="LT"/>
    </style:style>
    <style:style style:name="T191" style:parent-style-name="DefaultParagraphFont" style:family="text">
      <style:text-properties fo:letter-spacing="-0.002in" style:font-size-complex="12pt" style:language-asian="lt" style:country-asian="LT"/>
    </style:style>
    <style:style style:name="T192" style:parent-style-name="DefaultParagraphFont" style:family="text">
      <style:text-properties fo:letter-spacing="-0.002in"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letter-spacing="-0.002in" style:font-size-complex="12pt" style:language-asian="lt" style:country-asian="LT"/>
    </style:style>
    <style:style style:name="T199" style:parent-style-name="DefaultParagraphFont" style:family="text">
      <style:text-properties fo:letter-spacing="-0.002in"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letter-spacing="-0.002in" style:font-size-complex="12pt" style:language-asian="lt" style:country-asian="LT"/>
    </style:style>
    <style:style style:name="T209" style:parent-style-name="DefaultParagraphFont" style:family="text">
      <style:text-properties fo:letter-spacing="-0.002in"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letter-spacing="-0.002in" style:font-size-complex="12pt" style:language-asian="lt" style:country-asian="LT"/>
    </style:style>
    <style:style style:name="T216" style:parent-style-name="DefaultParagraphFont" style:family="text">
      <style:text-properties fo:letter-spacing="-0.002in" style:font-size-complex="12pt" style:language-asian="lt" style:country-asian="LT"/>
    </style:style>
    <style:style style:name="T217" style:parent-style-name="DefaultParagraphFont" style:family="text">
      <style:text-properties fo:font-style="italic" style:font-style-asian="italic" style:font-style-complex="italic" fo:letter-spacing="-0.002in" style:font-size-complex="12pt" style:language-asian="lt" style:country-asian="LT"/>
    </style:style>
    <style:style style:name="T218" style:parent-style-name="DefaultParagraphFont" style:family="text">
      <style:text-properties fo:letter-spacing="-0.002in" style:font-size-complex="12pt" style:language-asian="lt" style:country-asian="LT"/>
    </style:style>
    <style:style style:name="T219" style:parent-style-name="DefaultParagraphFont" style:family="text">
      <style:text-properties fo:letter-spacing="-0.002in"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letter-spacing="-0.002in" style:font-size-complex="12pt" style:language-asian="lt" style:country-asian="LT"/>
    </style:style>
    <style:style style:name="T225" style:parent-style-name="DefaultParagraphFont" style:family="text">
      <style:text-properties fo:letter-spacing="-0.002in" style:font-size-complex="12pt" style:language-asian="lt" style:country-asian="LT"/>
    </style:style>
    <style:style style:name="T226" style:parent-style-name="DefaultParagraphFont" style:family="text">
      <style:text-properties fo:letter-spacing="-0.002in"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letter-spacing="-0.002in"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letter-spacing="-0.002in" style:font-size-complex="12pt" style:language-asian="lt" style:country-asian="LT"/>
    </style:style>
    <style:style style:name="T231" style:parent-style-name="DefaultParagraphFont" style:family="text">
      <style:text-properties fo:letter-spacing="-0.002in"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letter-spacing="-0.002in"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letter-spacing="-0.0027in" style:font-size-complex="12pt" style:language-asian="lt" style:country-asian="LT"/>
    </style:style>
    <style:style style:name="T236" style:parent-style-name="DefaultParagraphFont" style:family="text">
      <style:text-properties fo:letter-spacing="-0.0027in" style:font-size-complex="12pt" style:language-asian="lt" style:country-asian="LT"/>
    </style:style>
    <style:style style:name="T237" style:parent-style-name="DefaultParagraphFont" style:family="text">
      <style:text-properties fo:letter-spacing="-0.0027in" style:font-size-complex="12pt" style:language-asian="lt" style:country-asian="LT"/>
    </style:style>
    <style:style style:name="T238" style:parent-style-name="DefaultParagraphFont" style:family="text">
      <style:text-properties fo:letter-spacing="-0.0027in" style:font-size-complex="12pt" style:language-asian="lt" style:country-asian="LT"/>
    </style:style>
    <style:style style:name="T239" style:parent-style-name="DefaultParagraphFont" style:family="text">
      <style:text-properties fo:letter-spacing="-0.0027in" style:font-size-complex="12pt" style:language-asian="lt" style:country-asian="LT"/>
    </style:style>
    <style:style style:name="T240" style:parent-style-name="DefaultParagraphFont" style:family="text">
      <style:text-properties fo:letter-spacing="-0.0027in"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widows="0" fo:orphans="0" fo:text-align="justify" fo:text-indent="0.3937in"/>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text-properties fo:letter-spacing="-0.0013in"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letter-spacing="-0.0027in" style:font-size-complex="12pt" style:language-asian="lt" style:country-asian="LT"/>
    </style:style>
    <style:style style:name="T324" style:parent-style-name="DefaultParagraphFont" style:family="text">
      <style:text-properties fo:letter-spacing="-0.0027in" style:font-size-complex="12pt" style:language-asian="lt" style:country-asian="LT"/>
    </style:style>
    <style:style style:name="T325" style:parent-style-name="DefaultParagraphFont" style:family="text">
      <style:text-properties fo:letter-spacing="-0.0027in"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letter-spacing="-0.0027in" style:font-size-complex="12pt" style:language-asian="lt" style:country-asian="LT"/>
    </style:style>
    <style:style style:name="T346" style:parent-style-name="DefaultParagraphFont" style:family="text">
      <style:text-properties fo:letter-spacing="-0.0027in"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text-properties fo:letter-spacing="-0.0027in" style:font-size-complex="12pt" style:language-asian="lt" style:country-asian="LT"/>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style:font-size-complex="12pt" style:language-asian="lt" style:country-asian="LT"/>
    </style:style>
    <style:style style:name="T366" style:parent-style-name="DefaultParagraphFont" style:family="text">
      <style:text-properties fo:font-weight="bold" style:font-weight-asian="bold" style:font-weight-complex="bold" fo:text-transform="uppercase" style:font-size-complex="12pt" style:language-asian="lt" style:country-asian="LT"/>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text-transform="uppercase" style:font-size-complex="12pt" style:language-asian="lt" style:country-asian="LT"/>
    </style:style>
    <style:style style:name="T369" style:parent-style-name="DefaultParagraphFont" style:family="text">
      <style:text-properties fo:font-weight="bold" style:font-weight-asian="bold" style:font-weight-complex="bold" fo:text-transform="uppercase" style:font-size-complex="12pt" style:language-asian="lt" style:country-asian="LT"/>
    </style:style>
    <style:style style:name="T370" style:parent-style-name="DefaultParagraphFont" style:family="text">
      <style:text-properties fo:font-weight="bold" style:font-weight-asian="bold" style:font-weight-complex="bold" fo:text-transform="uppercase"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text-transform="uppercase" style:font-size-complex="12pt" style:language-asian="lt" style:country-asian="LT"/>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text-transform="uppercase" style:font-size-complex="12pt" style:language-asian="lt" style:country-asian="LT"/>
    </style:style>
    <style:style style:name="T396" style:parent-style-name="DefaultParagraphFont" style:family="text">
      <style:text-properties fo:font-weight="bold" style:font-weight-asian="bold" style:font-weight-complex="bold" fo:text-transform="uppercase"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name="TimesLT" fo:font-size="10pt" style:font-size-asian="10pt" fo:language="en" fo:country="U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text-transform="uppercase" style:font-size-complex="12pt" style:language-asian="lt" style:country-asian="LT"/>
    </style:style>
    <style:style style:name="T444" style:parent-style-name="DefaultParagraphFont" style:family="text">
      <style:text-properties fo:font-weight="bold" style:font-weight-asian="bold" style:font-weight-complex="bold" fo:text-transform="uppercase" style:font-size-complex="12pt" style:language-asian="lt" style:country-asian="LT"/>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fo:text-transform="uppercase" style:font-size-complex="12pt" style:language-asian="lt" style:country-asian="LT"/>
    </style:style>
    <style:style style:name="T447" style:parent-style-name="DefaultParagraphFont" style:family="text">
      <style:text-properties fo:font-weight="bold" style:font-weight-asian="bold" style:font-weight-complex="bold" fo:text-transform="uppercase"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fo:font-size="10pt" style:font-size-asian="10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center"/>
    </style:style>
    <style:style style:name="P483" style:parent-style-name="Normal" style:family="paragraph">
      <style:paragraph-properties fo:widows="0" fo:orphans="0" fo:text-align="center"/>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break-before="page" fo:margin-left="3.1493in">
        <style:tab-stops/>
      </style:paragraph-properties>
    </style:style>
    <style:style style:name="P487" style:parent-style-name="Normal" style:family="paragraph">
      <style:paragraph-properties fo:margin-left="3.1493in">
        <style:tab-stops/>
      </style:paragraph-properties>
      <style:text-properties style:font-size-complex="12pt" style:language-asian="lt" style:country-asian="LT"/>
    </style:style>
    <style:style style:name="P488" style:parent-style-name="Normal" style:family="paragraph">
      <style:paragraph-properties fo:margin-left="3.1493in">
        <style:tab-stops/>
      </style:paragraph-properties>
      <style:text-properties style:font-size-complex="12pt" style:language-asian="lt" style:country-asian="LT"/>
    </style:style>
    <style:style style:name="P489" style:parent-style-name="Normal" style:family="paragraph">
      <style:paragraph-properties fo:margin-left="3.1493in">
        <style:tab-stops/>
      </style:paragraph-properties>
      <style:text-properties style:font-size-complex="12pt" style:language-asian="lt" style:country-asian="LT"/>
    </style:style>
    <style:style style:name="P490" style:parent-style-name="Normal" style:family="paragraph">
      <style:paragraph-properties fo:margin-left="3.1493in">
        <style:tab-stops/>
      </style:paragraph-properties>
      <style:text-properties style:font-size-complex="12pt" style:language-asian="lt" style:country-asian="LT"/>
    </style:style>
    <style:style style:name="P491" style:parent-style-name="Normal" style:family="paragraph">
      <style:paragraph-properties fo:margin-left="3.1493in">
        <style:tab-stops/>
      </style:paragraph-properties>
      <style:text-properties style:font-size-complex="12pt" style:language-asian="lt" style:country-asian="LT"/>
    </style:style>
    <style:style style:name="P492" style:parent-style-name="Normal" style:family="paragraph">
      <style:paragraph-properties fo:margin-left="3.1493in">
        <style:tab-stops/>
      </style:paragraph-properties>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style:font-size-complex="12pt"/>
    </style:style>
    <style:style style:name="P497" style:parent-style-name="Normal" style:family="paragraph">
      <style:text-properties style:font-size-complex="12pt" style:language-asian="lt" style:country-asian="LT"/>
    </style:style>
    <style:style style:name="TableColumn499" style:family="table-column">
      <style:table-column-properties style:column-width="1.4979in"/>
    </style:style>
    <style:style style:name="TableColumn500" style:family="table-column">
      <style:table-column-properties style:column-width="1.8034in"/>
    </style:style>
    <style:style style:name="TableColumn501" style:family="table-column">
      <style:table-column-properties style:column-width="1.4986in"/>
    </style:style>
    <style:style style:name="TableColumn502" style:family="table-column">
      <style:table-column-properties style:column-width="1.4986in"/>
    </style:style>
    <style:style style:name="Table498" style:family="table">
      <style:table-properties style:width="6.2986in" fo:margin-left="0in" table:align="left"/>
    </style:style>
    <style:style style:name="TableRow503" style:family="table-row">
      <style:table-row-properties style:min-row-height="0.0138in"/>
    </style:style>
    <style:style style:name="TableCell504" style:family="table-cell">
      <style:table-cell-properties fo:border="0.0069in solid #000000" style:vertical-align="middle" fo:padding-top="0.0395in" fo:padding-left="0.0395in" fo:padding-bottom="0.0395in" fo:padding-right="0.039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style:vertical-align="middle" fo:padding-top="0.0395in" fo:padding-left="0.0395in" fo:padding-bottom="0.0395in" fo:padding-right="0.039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style:vertical-align="middle" fo:padding-top="0.0395in" fo:padding-left="0.0395in" fo:padding-bottom="0.0395in" fo:padding-right="0.039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0.0069in solid #000000" style:vertical-align="middle" fo:padding-top="0.0395in" fo:padding-left="0.0395in" fo:padding-bottom="0.0395in" fo:padding-right="0.0395in"/>
    </style:style>
    <style:style style:name="P511" style:parent-style-name="Normal" style:family="paragraph">
      <style:paragraph-properties fo:text-align="center"/>
      <style:text-properties style:font-size-complex="12pt" style:language-asian="lt" style:country-asian="LT"/>
    </style:style>
    <style:style style:name="TableRow512" style:family="table-row">
      <style:table-row-properties style:min-row-height="0.0138in"/>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text-properties style:font-size-complex="12pt" style:language-asian="lt" style:country-asian="LT"/>
    </style:style>
    <style:style style:name="TableRow523" style:family="table-row">
      <style:table-row-properties style:min-row-height="0.0138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text-properties style:font-size-complex="12pt" style:language-asian="lt" style:country-asian="LT"/>
    </style:style>
    <style:style style:name="TableRow535" style:family="table-row">
      <style:table-row-properties style:min-row-height="0.0138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fo:padding-top="0.0395in" fo:padding-left="0.0395in" fo:padding-bottom="0.0395in" fo:padding-right="0.0395in"/>
    </style:style>
    <style:style style:name="T543" style:parent-style-name="DefaultParagraphFont" style:family="text">
      <style:text-properties fo:color="#000000" fo:letter-spacing="-0.0034in" style:font-size-complex="12pt" style:language-asian="lt" style:country-asian="LT"/>
    </style:style>
    <style:style style:name="T544" style:parent-style-name="DefaultParagraphFont" style:family="text">
      <style:text-properties fo:color="#000000" fo:letter-spacing="-0.0041in" style:font-size-complex="12pt" style:language-asian="lt" style:country-asian="LT"/>
    </style:style>
    <style:style style:name="TableRow545" style:family="table-row">
      <style:table-row-properties style:min-row-height="0.0138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P550" style:parent-style-name="Normal" style:family="paragraph">
      <style:text-properties style:font-size-complex="12pt" style:language-asian="lt" style:country-asian="LT"/>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0395in" fo:padding-left="0.0395in" fo:padding-bottom="0.0395in" fo:padding-right="0.0395in"/>
    </style:style>
    <style:style style:name="T555" style:parent-style-name="DefaultParagraphFont" style:family="text">
      <style:text-properties fo:color="#000000" fo:letter-spacing="-0.0034in" style:font-size-complex="12pt" style:language-asian="lt" style:country-asian="LT"/>
    </style:style>
    <style:style style:name="T556" style:parent-style-name="DefaultParagraphFont" style:family="text">
      <style:text-properties fo:color="#000000" fo:letter-spacing="-0.0041in" style:font-size-complex="12pt" style:language-asian="lt" style:country-asian="LT"/>
    </style:style>
    <style:style style:name="TableRow557" style:family="table-row">
      <style:table-row-properties style:min-row-height="0.0138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0395in" fo:padding-left="0.0395in" fo:padding-bottom="0.0395in" fo:padding-right="0.0395in"/>
    </style:style>
    <style:style style:name="T565" style:parent-style-name="DefaultParagraphFont" style:family="text">
      <style:text-properties fo:color="#000000" fo:letter-spacing="-0.0034in" style:font-size-complex="12pt" style:language-asian="lt" style:country-asian="LT"/>
    </style:style>
    <style:style style:name="T566" style:parent-style-name="DefaultParagraphFont" style:family="text">
      <style:text-properties fo:color="#000000" fo:letter-spacing="-0.0041in" style:font-size-complex="12pt" style:language-asian="lt" style:country-asian="LT"/>
    </style:style>
    <style:style style:name="TableRow567" style:family="table-row">
      <style:table-row-properties style:min-row-height="0.0138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text-properties fo:color="#000000" fo:letter-spacing="-0.0034in" style:font-size-complex="12pt" style:language-asian="lt" style:country-asian="LT"/>
    </style:style>
    <style:style style:name="T576" style:parent-style-name="DefaultParagraphFont" style:family="text">
      <style:text-properties fo:color="#000000" fo:letter-spacing="-0.0034in" style:font-size-complex="12pt" style:language-asian="lt" style:country-asian="LT"/>
    </style:style>
    <style:style style:name="T577" style:parent-style-name="DefaultParagraphFont" style:family="text">
      <style:text-properties fo:color="#000000" fo:letter-spacing="-0.0041in" style:font-size-complex="12pt" style:language-asian="lt" style:country-asian="LT"/>
    </style:style>
    <style:style style:name="TableRow578" style:family="table-row">
      <style:table-row-properties style:min-row-height="0.0138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padding-top="0.0395in" fo:padding-left="0.0395in" fo:padding-bottom="0.0395in" fo:padding-right="0.0395in"/>
    </style:style>
    <style:style style:name="T586" style:parent-style-name="DefaultParagraphFont" style:family="text">
      <style:text-properties fo:color="#000000" fo:letter-spacing="-0.0034in" style:font-size-complex="12pt" style:language-asian="lt" style:country-asian="LT"/>
    </style:style>
    <style:style style:name="T587" style:parent-style-name="DefaultParagraphFont" style:family="text">
      <style:text-properties fo:color="#000000" fo:letter-spacing="-0.0041in" style:font-size-complex="12pt" style:language-asian="lt" style:country-asian="LT"/>
    </style:style>
    <style:style style:name="TableRow588" style:family="table-row">
      <style:table-row-properties style:min-row-height="0.0138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fo:padding-top="0.0395in" fo:padding-left="0.0395in" fo:padding-bottom="0.0395in" fo:padding-right="0.0395in"/>
    </style:style>
    <style:style style:name="T595" style:parent-style-name="DefaultParagraphFont" style:family="text">
      <style:text-properties fo:color="#000000" fo:letter-spacing="-0.0034in" style:font-size-complex="12pt" style:language-asian="lt" style:country-asian="LT"/>
    </style:style>
    <style:style style:name="T596" style:parent-style-name="DefaultParagraphFont" style:family="text">
      <style:text-properties fo:color="#000000" fo:letter-spacing="-0.0041in" style:font-size-complex="12pt" style:language-asian="lt" style:country-asian="LT"/>
    </style:style>
    <style:style style:name="TableRow597" style:family="table-row">
      <style:table-row-properties style:min-row-height="0.0138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padding-top="0.0395in" fo:padding-left="0.0395in" fo:padding-bottom="0.0395in" fo:padding-right="0.0395in"/>
    </style:style>
    <style:style style:name="T604" style:parent-style-name="DefaultParagraphFont" style:family="text">
      <style:text-properties fo:color="#000000" fo:letter-spacing="-0.0034in" style:font-size-complex="12pt" style:language-asian="lt" style:country-asian="LT"/>
    </style:style>
    <style:style style:name="T605" style:parent-style-name="DefaultParagraphFont" style:family="text">
      <style:text-properties fo:color="#000000" fo:letter-spacing="-0.0041in" style:font-size-complex="12pt" style:language-asian="lt" style:country-asian="LT"/>
    </style:style>
    <style:style style:name="TableRow606" style:family="table-row">
      <style:table-row-properties style:min-row-height="0.0138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padding-top="0.0395in" fo:padding-left="0.0395in" fo:padding-bottom="0.0395in" fo:padding-right="0.0395in"/>
    </style:style>
    <style:style style:name="T613" style:parent-style-name="DefaultParagraphFont" style:family="text">
      <style:text-properties fo:color="#000000" fo:letter-spacing="-0.0034in" style:font-size-complex="12pt" style:language-asian="lt" style:country-asian="LT"/>
    </style:style>
    <style:style style:name="T614" style:parent-style-name="DefaultParagraphFont" style:family="text">
      <style:text-properties fo:color="#000000" fo:letter-spacing="-0.0041in" style:font-size-complex="12pt" style:language-asian="lt" style:country-asian="LT"/>
    </style:style>
    <style:style style:name="TableRow615" style:family="table-row">
      <style:table-row-properties style:min-row-height="0.0138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text-properties fo:color="#000000" fo:letter-spacing="-0.0034in" style:font-size-complex="12pt" style:language-asian="lt" style:country-asian="LT"/>
    </style:style>
    <style:style style:name="TableRow623" style:family="table-row">
      <style:table-row-properties style:min-row-height="0.0138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text-properties fo:color="#000000" fo:letter-spacing="-0.0034in" style:font-size-complex="12pt" style:language-asian="lt" style:country-asian="LT"/>
    </style:style>
    <style:style style:name="TableRow631" style:family="table-row">
      <style:table-row-properties style:min-row-height="0.0138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text-properties style:font-size-complex="12pt" style:language-asian="lt" style:country-asian="LT"/>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fo:padding-top="0.0395in" fo:padding-left="0.0395in" fo:padding-bottom="0.0395in" fo:padding-right="0.0395in"/>
    </style:style>
    <style:style style:name="T641" style:parent-style-name="DefaultParagraphFont" style:family="text">
      <style:text-properties fo:color="#000000" fo:letter-spacing="-0.0034in" style:font-size-complex="12pt" style:language-asian="lt" style:country-asian="LT"/>
    </style:style>
    <style:style style:name="TableRow642" style:family="table-row">
      <style:table-row-properties style:min-row-height="0.5937in"/>
    </style:style>
    <style:style style:name="P643" style:parent-style-name="Normal" style:family="paragraph">
      <style:text-properties style:font-size-complex="12pt" style:language-asian="lt" style:country-asian="LT"/>
    </style:style>
    <style:style style:name="TableCell64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45" style:parent-style-name="Normal" style:family="paragraph">
      <style:text-properties style:font-size-complex="12pt" style:language-asian="lt" style:country-asian="LT"/>
    </style:style>
    <style:style style:name="TableCell64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fo:padding-top="0.0395in" fo:padding-left="0.0395in" fo:padding-bottom="0.0395in" fo:padding-right="0.0395in"/>
    </style:style>
    <style:style style:name="T649" style:parent-style-name="DefaultParagraphFont" style:family="text">
      <style:text-properties fo:color="#000000" fo:letter-spacing="-0.0034in" style:font-size-complex="12pt" style:language-asian="lt" style:country-asian="LT"/>
    </style:style>
    <style:style style:name="TableRow650" style:family="table-row">
      <style:table-row-properties style:min-row-height="1.1979in"/>
    </style:style>
    <style:style style:name="P651" style:parent-style-name="Normal" style:family="paragraph">
      <style:text-properties style:font-size-complex="12pt" style:language-asian="lt" style:country-asian="LT"/>
    </style:style>
    <style:style style:name="TableCell652" style:family="table-cell">
      <style:table-cell-properties fo:border-top="none" fo:border-left="0.0069in solid #000000" fo:border-bottom="none" fo:border-right="0.0069in solid #000000" fo:padding-top="0.0395in" fo:padding-left="0.0395in" fo:padding-bottom="0.0395in" fo:padding-right="0.0395in"/>
    </style:style>
    <style:style style:name="P653" style:parent-style-name="Normal" style:family="paragraph">
      <style:text-properties style:font-size-complex="12pt" style:language-asian="lt" style:country-asian="LT"/>
    </style:style>
    <style:style style:name="TableCell654" style:family="table-cell">
      <style:table-cell-properties fo:border-top="none" fo:border-left="0.0069in solid #000000" fo:border-bottom="none" fo:border-right="0.0069in solid #000000" fo:padding-top="0.0395in" fo:padding-left="0.0395in" fo:padding-bottom="0.0395in" fo:padding-right="0.0395in"/>
    </style:style>
    <style:style style:name="P655" style:parent-style-name="Normal" style:family="paragraph">
      <style:text-properties style:font-size-complex="12pt" style:language-asian="lt" style:country-asian="LT"/>
    </style:style>
    <style:style style:name="P656" style:parent-style-name="Normal" style:family="paragraph">
      <style:text-properties fo:color="#000000" fo:letter-spacing="-0.0034in" style:font-size-complex="12pt" style:language-asian="lt" style:country-asian="LT"/>
    </style:style>
    <style:style style:name="TableRow657" style:family="table-row">
      <style:table-row-properties style:min-row-height="1.802in"/>
    </style:style>
    <style:style style:name="P658" style:parent-style-name="Normal" style:family="paragraph">
      <style:text-properties style:font-size-complex="12pt" style:language-asian="lt" style:country-asian="LT"/>
    </style:style>
    <style:style style:name="TableCell65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60" style:parent-style-name="Normal" style:family="paragraph">
      <style:text-properties style:font-size-complex="12pt" style:language-asian="lt" style:country-asian="LT"/>
    </style:style>
    <style:style style:name="TableCell66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62" style:parent-style-name="Normal" style:family="paragraph">
      <style:text-properties style:font-size-complex="12pt" style:language-asian="lt" style:country-asian="LT"/>
    </style:style>
    <style:style style:name="P663" style:parent-style-name="Normal" style:family="paragraph">
      <style:text-properties fo:color="#000000" fo:letter-spacing="-0.0034in" style:font-size-complex="12pt" style:language-asian="lt" style:country-asian="LT"/>
    </style:style>
    <style:style style:name="TableRow664" style:family="table-row">
      <style:table-row-properties style:min-row-height="0.0138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text-properties fo:letter-spacing="-0.002in" style:font-size-complex="12pt" style:language-asian="lt" style:country-asian="LT"/>
    </style:style>
    <style:style style:name="P672" style:parent-style-name="Normal" style:family="paragraph">
      <style:text-properties fo:letter-spacing="-0.002in" style:font-size-complex="12pt" style:language-asian="lt" style:country-asian="LT"/>
    </style:style>
    <style:style style:name="TableRow673" style:family="table-row">
      <style:table-row-properties style:min-row-height="0.0138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fo:padding-top="0.0395in" fo:padding-left="0.0395in" fo:padding-bottom="0.0395in" fo:padding-right="0.039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style>
    <style:style style:name="TableCell678" style:family="table-cell">
      <style:table-cell-properties fo:border="0.0069in solid #000000" fo:padding-top="0.0395in" fo:padding-left="0.0395in" fo:padding-bottom="0.0395in" fo:padding-right="0.0395in"/>
    </style:style>
    <style:style style:name="T679" style:parent-style-name="DefaultParagraphFont" style:family="text">
      <style:text-properties style:font-size-complex="12pt"/>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text-properties fo:letter-spacing="-0.002in" style:font-size-complex="12pt" style:language-asian="lt" style:country-asian="LT"/>
    </style:style>
    <style:style style:name="P682" style:parent-style-name="Normal" style:family="paragraph">
      <style:text-properties fo:letter-spacing="-0.002in" style:font-size-complex="12pt" style:language-asian="lt" style:country-asian="LT"/>
    </style:style>
    <style:style style:name="TableRow683" style:family="table-row">
      <style:table-row-properties style:min-row-height="0.0138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fo:padding-top="0.0395in" fo:padding-left="0.0395in" fo:padding-bottom="0.0395in" fo:padding-right="0.0395in"/>
    </style:style>
    <style:style style:name="T688" style:parent-style-name="DefaultParagraphFont" style:family="text">
      <style:text-properties style:font-size-complex="12p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text-properties fo:letter-spacing="-0.002in" style:font-size-complex="12pt" style:language-asian="lt" style:country-asian="LT"/>
    </style:style>
    <style:style style:name="P691" style:parent-style-name="Normal" style:family="paragraph">
      <style:text-properties fo:letter-spacing="-0.002in" style:font-size-complex="12pt" style:language-asian="lt" style:country-asian="LT"/>
    </style:style>
    <style:style style:name="TableRow692" style:family="table-row">
      <style:table-row-properties style:min-row-height="0.0138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fo:padding-top="0.0395in" fo:padding-left="0.0395in" fo:padding-bottom="0.0395in" fo:padding-right="0.0395in"/>
    </style:style>
    <style:style style:name="T699" style:parent-style-name="DefaultParagraphFont" style:family="text">
      <style:text-properties fo:color="#000000" fo:letter-spacing="-0.0034in" style:font-size-complex="12pt" style:language-asian="lt" style:country-asian="LT"/>
    </style:style>
    <style:style style:name="T700" style:parent-style-name="DefaultParagraphFont" style:family="text">
      <style:text-properties fo:color="#000000" fo:letter-spacing="-0.0041in" style:font-size-complex="12pt" style:language-asian="lt" style:country-asian="LT"/>
    </style:style>
    <style:style style:name="TableRow701" style:family="table-row">
      <style:table-row-properties style:min-row-height="0.0138in"/>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text-properties style:font-size-complex="12pt" style:language-asian="lt" style:country-asian="LT"/>
    </style:style>
    <style:style style:name="TableRow709" style:family="table-row">
      <style:table-row-properties style:min-row-height="0.0138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fo:padding-top="0.0395in" fo:padding-left="0.0395in" fo:padding-bottom="0.0395in" fo:padding-right="0.0395in"/>
    </style:style>
    <style:style style:name="T716" style:parent-style-name="DefaultParagraphFont" style:family="text">
      <style:text-properties fo:color="#000000" fo:letter-spacing="-0.0034in" style:font-size-complex="12pt" style:language-asian="lt" style:country-asian="LT"/>
    </style:style>
    <style:style style:name="T717" style:parent-style-name="DefaultParagraphFont" style:family="text">
      <style:text-properties fo:color="#000000" fo:letter-spacing="-0.0041in" style:font-size-complex="12pt" style:language-asian="lt" style:country-asian="LT"/>
    </style:style>
    <style:style style:name="TableRow718" style:family="table-row">
      <style:table-row-properties style:min-row-height="0.0138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fo:padding-top="0.0395in" fo:padding-left="0.0395in" fo:padding-bottom="0.0395in" fo:padding-right="0.0395in"/>
    </style:style>
    <style:style style:name="T725" style:parent-style-name="DefaultParagraphFont" style:family="text">
      <style:text-properties fo:letter-spacing="-0.002in" style:font-size-complex="12pt" style:language-asian="lt" style:country-asian="LT"/>
    </style:style>
    <style:style style:name="TableRow726" style:family="table-row">
      <style:table-row-properties style:min-row-height="0.0138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text-properties fo:color="#000000" fo:letter-spacing="-0.0034in" style:font-size-complex="12pt" style:language-asian="lt" style:country-asian="LT"/>
    </style:style>
    <style:style style:name="T735" style:parent-style-name="DefaultParagraphFont" style:family="text">
      <style:text-properties fo:color="#000000" fo:letter-spacing="-0.0034in" style:font-size-complex="12pt" style:language-asian="lt" style:country-asian="LT"/>
    </style:style>
    <style:style style:name="T736" style:parent-style-name="DefaultParagraphFont" style:family="text">
      <style:text-properties fo:color="#000000" fo:letter-spacing="-0.0041in" style:font-size-complex="12pt" style:language-asian="lt" style:country-asian="LT"/>
    </style:style>
    <style:style style:name="TableRow737" style:family="table-row">
      <style:table-row-properties style:min-row-height="0.0138in"/>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text-properties fo:color="#000000" fo:letter-spacing="-0.0034in" style:font-size-complex="12pt" style:language-asian="lt" style:country-asian="LT"/>
    </style:style>
    <style:style style:name="T746" style:parent-style-name="DefaultParagraphFont" style:family="text">
      <style:text-properties fo:color="#000000" fo:letter-spacing="-0.0034in" style:font-size-complex="12pt" style:language-asian="lt" style:country-asian="LT"/>
    </style:style>
    <style:style style:name="T747" style:parent-style-name="DefaultParagraphFont" style:family="text">
      <style:text-properties fo:color="#000000" fo:letter-spacing="-0.0041in" style:font-size-complex="12pt" style:language-asian="lt" style:country-asian="LT"/>
    </style:style>
    <style:style style:name="TableRow748" style:family="table-row">
      <style:table-row-properties style:min-row-height="0.0138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text-properties style:font-size-complex="12pt" style:language-asian="lt" style:country-asian="LT"/>
    </style:style>
    <style:style style:name="P756" style:parent-style-name="Normal" style:family="paragraph">
      <style:paragraph-properties fo:text-align="justify"/>
      <style:text-properties fo:font-variant="small-caps"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variant="small-cap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office:automatic-styles>
  <office:body>
    <office:text text:use-soft-page-breaks="true">
      <text:p text:style-name="P1"><text:span text:style-name="T2">Suvestinė redakcija nuo 2016-12-10</text:span></text:p>
      <text:p text:style-name="P3"/>
      <text:p text:style-name="P4"><text:span text:style-name="T5">Įsakymas paskelbtas: Žin. 2012, Nr.<text:s/></text:span><text:a xlink:href="https://www.e-tar.lt/portal/legalAct.html?documentId=TAR.5B86217EB6DE" office:target-frame-name="_top" xlink:show="replace"><text:span text:style-name="T6">139-7148</text:span></text:a><text:span text:style-name="T7">, i. k. 1122270ISAK001R-297</text:span></text:p>
      <text:p text:style-name="P8"/>
      <text:p text:style-name="P9">LIETUVOS RESPUBLIKOS TEISINGUMO MINISTRO</text:p>
      <text:p text:style-name="P10">Į S A K Y M A S</text:p>
      <text:p text:style-name="P11"/>
      <text:p text:style-name="P12">DĖL<text:s/>LIETUVOS RESPUBLIKOS TEISINGUMO MINISTERIJOS VALDOMŲ VALSTYBĖS REGISTRŲ IR INFORMACINIŲ SISTEMŲ VIEŠŲJŲ PASLAUGŲ PERKĖLIMO Į ELEKTRONINĘ ERDVĘ PLĖTROS 2013–2019 METŲ VEIKSMŲ PLANO patvirtinimo</text:p>
      <text:p text:style-name="P13"/>
      <text:p text:style-name="P14">2012 m. lapkričio 28 d. Nr. 1R-297</text:p>
      <text:p text:style-name="P15">Vilnius</text:p>
      <text:p text:style-name="P16"/>
      <text:p text:style-name="P17"/>
      <text:p text:style-name="P18"><text:span text:style-name="T19">Vadovaudamasis Li</text:span><text:span text:style-name="T20">etuvos informacinės visuomenės plėtros 2011–2019 metų programos, patvirtintos Lietuvos Respublikos Vyriausybės 2011 m. kovo 16 d. nutarimu Nr. 301 (Žin., 2011, Nr.<text:s/></text:span><text:a xlink:href="https://www.e-tar.lt/portal/lt/legalAct/TAR.DB3141BCD96B" office:target-frame-name="_blank" xlink:show="new"><text:span text:style-name="T21">33-1547</text:span></text:a><text:span text:style-name="T22">), nuostatomis ir atsižvelgdamas į Valstybės pažangos strategijos „Lietuvos pažangos strategija „Lietuva 2030“, patvirtintos Lietuvos Respublikos Seimo 2012 m. gegužės 15 d. nutarimu Nr. XI-2015 (Žin., 2012, Nr.<text:s/></text:span><text:a xlink:href="https://www.e-tar.lt/portal/lt/legalAct/TAR.5EE74F9648A5" office:target-frame-name="_blank" xlink:show="new"><text:span text:style-name="T23">61-3050</text:span></text:a><text:span text:style-name="T24">), kryptis ir prioritetus,<text:s/></text:span></text:p>
      <text:p text:style-name="P25"><text:span text:style-name="T26">tvirtinu</text:span><text:span text:style-name="T27"><text:s/>Lietuvos Respublikos teisingumo ministerijos valdomų valstybės registrų ir informacinių sistemų viešųjų paslaugų perkėlimo į elektroninę erdvę plėtros 2013–2019 metų vei</text:span><text:span text:style-name="T28">ksmų planą (pridedama).</text:span></text:p>
      <text:p text:style-name="P29"/>
      <text:p text:style-name="P30"/>
      <text:p text:style-name="P31"/>
      <text:p text:style-name="P32"><text:span text:style-name="T33">L. e. teisingumo ministro pareigas</text:span><text:span text:style-name="T34"><text:tab/>Remigijus Šimašius</text:span></text:p>
      <text:p text:style-name="P35"/>
      <text:soft-page-break/>
      <text:p text:style-name="P36">PATVIRTINTA</text:p>
      <text:p text:style-name="P37">Lietuvos Respublikos teisingumo ministro</text:p>
      <text:p text:style-name="P38">2012 m. lapkričio 28 d. įsakymu Nr. 1R-297</text:p>
      <text:p text:style-name="P39"/>
      <text:p text:style-name="P40"><text:span text:style-name="T41">LIETUVOS RESPUBLIKOS TEISINGUMO MINISTERIJOS VALDOMŲ VALSTYBĖS REGISTRŲ IR INFORMACINIŲ SISTEMŲ VIEŠŲJŲ PASLAUGŲ PERKĖLIMO Į ELEKTRONINĘ ERDVĘ PLĖTROS<text:s/></text:span></text:p>
      <text:p text:style-name="P42"><text:span text:style-name="T43">2013–2019 METŲ VEIKSMŲ PLANAS</text:span></text:p>
      <text:p text:style-name="P44"/>
      <text:p text:style-name="P45"><text:span text:style-name="T46">I</text:span><text:span text:style-name="T47"><text:s/>SKYRIUS</text:span></text:p>
      <text:p text:style-name="P48"><text:span text:style-name="T49"><text:s/></text:span><text:span text:style-name="T50">BENDROSIOS NUOSTATOS<text:s/></text:span></text:p>
      <text:p text:style-name="P51">Pakeistas skyriaus pavadinimas:</text:p>
      <text:p text:style-name="P52"><text:span text:style-name="T53">Nr.<text:s/></text:span><text:a xlink:href="https://www.e-tar.lt/portal/legalAct.html?documentId=420fa0b0bdcb11e688d0ed775a2e782a" office:target-frame-name="_top" xlink:show="replace"><text:span text:style-name="T54">1R-310</text:span></text:a><text:span text:style-name="T55">, 2016-12-09, paskelbta TAR 2016-12-09, i. k. 2016-28566</text:span></text:p>
      <text:p text:style-name="Normal"/>
      <text:p text:style-name="P56"><text:span text:style-name="T57">1</text:span><text:span text:style-name="T58">. Viešųjų paslaugų perkėlimo į elektroninę erdvę plėtra yra vienas iš Valstybės pažango</text:span><text:span text:style-name="T59">s strategijos „Lietuvos pažangos strategija „Lietuva 2030“, patvirtintos Lietuvos Respublikos Seimo 2012 m. gegužės 15 d. nutarimu Nr. XI-2015 (Žin., 2012, Nr.<text:s/></text:span><text:a xlink:href="https://www.e-tar.lt/portal/lt/legalAct/TAR.5EE74F9648A5" office:target-frame-name="_blank" xlink:show="new"><text:span text:style-name="T60">61-3050</text:span></text:a><text:span text:style-name="T61">) (t</text:span><text:span text:style-name="T62">oliau – Strategija), prioritetų.</text:span></text:p>
      <text:p text:style-name="P63"><text:span text:style-name="T64">2</text:span><text:span text:style-name="T65">. Viešasis sektorius, įskaitant valstybės registrų ir valstybės informacinių sistemų valdytojus, užtikrina aukštą paslaugų kokybę ir tenkina paslaugų vartotojų poreikius.</text:span><text:span text:style-name="T66"><text:s/></text:span><text:span text:style-name="T67">Teikiamos bendru sutarimu pagrįstos, aukštos ko</text:span><text:span text:style-name="T68">kybės ir visuomenei aktualios viešosios paslaugos. Paslaugų kokybė yra nuolat vertinama, paslaugų vartotojai plačiai įtraukiami į jų tobulinimo procesus. Viešųjų paslaugų teikimo mastas atitinka visuomenės lūkesčius, jos lengvai prieinamos visiems Lietuvos</text:span><text:span text:style-name="T69"><text:s/>žmonėms jiems patogiu būdu, atsižvelgiant į technologijų galimybių pokyčius.</text:span><text:span text:style-name="T70">1</text:span></text:p>
      <text:p text:style-name="P71"><text:span text:style-name="T72">3</text:span><text:span text:style-name="T73">. Sumanaus valdymo prioritetai – plačiai įtraukti piliečius į paslaugų teikimo būdo nustatymą ir tobulinimo procesus, nuolat atlikti piliečių pasitenkinimo teikiamomis pasl</text:span><text:span text:style-name="T74">augomis vertinimus, pasiekti abipusį susitarimą dėl paslaugų teikimo standartų ir masto; viešąsias paslaugas teikti vadovaujantis subsidiarumo ir vieno langelio principais, užtikrinant, kad jos būtų teikiamos arčiausiai vartotojų esančiose institucijose, v</text:span><text:span text:style-name="T75">artotojams priimtiniausiu būdu; veiksmingam paslaugų teikimui užtikrinti panaudoti naujausias technologijas, viešąsias paslaugas teikti elektroninėje erdvėje.</text:span><text:span text:style-name="T76">2</text:span></text:p>
      <text:p text:style-name="P77"><text:span text:style-name="T78">4</text:span><text:span text:style-name="T79">. Viešųjų paslaugų perkėlimo į elektroninę erdvę spartinimas turi būti pagrįstas ekonominiu ir antikorupciniu poveikiu. Šie kriterijai yra prioritetiniai apsisprendžiant dėl elektroninių paslaugų kūrimo ir tolesnės plėtros būtinybės ir prioritetų valstybės</text:span><text:span text:style-name="T80"><text:s/>informacinių išteklių valdymo srityje.<text:s/></text:span></text:p>
      <text:p text:style-name="P81"><text:span text:style-name="T82">5</text:span><text:span text:style-name="T83">. Viešųjų paslaugų perkėlimo į elektroninę erdvę įvertinimo kriterijai (vertės) Europos valstybių lygiu buvo nustatyti 1999 metais. Laikui bėgant jie buvo keičiami atsižvelgiant į Lisabonos strategijos tikslus,</text:span><text:span text:style-name="T84"><text:s/>Europos Komisijos ir Europos Sąjungos valstybių narių siūlymus.</text:span></text:p>
      <text:p text:style-name="P85"/>
      <text:p text:style-name="P86"><text:span text:style-name="T87">II</text:span><text:span text:style-name="T88"><text:s/>SKYRIUS</text:span></text:p>
      <text:p text:style-name="P89"><text:span text:style-name="T90"><text:s/></text:span><text:span text:style-name="T91">ESAMOS BŪKLĖS ANALIZĖ<text:s/></text:span></text:p>
      <text:p text:style-name="P92">Pakeistas skyriaus pavadinimas:</text:p>
      <text:p text:style-name="P93"><text:span text:style-name="T94">Nr.<text:s/></text:span><text:a xlink:href="https://www.e-tar.lt/portal/legalAct.html?documentId=420fa0b0bdcb11e688d0ed775a2e782a" office:target-frame-name="_top" xlink:show="replace"><text:span text:style-name="T95">1R-310</text:span></text:a><text:span text:style-name="T96">, 2016-</text:span><text:span text:style-name="T97">12-09, paskelbta TAR 2016-12-09, i. k. 2016-28566</text:span></text:p>
      <text:p text:style-name="Normal"/>
      <text:p text:style-name="P98"><text:span text:style-name="T99">PIRMASIS SKIRSNIS</text:span></text:p>
      <text:p text:style-name="P100"><text:span text:style-name="T101"><text:s/>ĮŽANGA<text:s/></text:span></text:p>
      <text:p text:style-name="P102"/>
      <text:p text:style-name="P103">Pakeistas skirsnio pavadinimas:</text:p>
      <text:p text:style-name="P104"><text:span text:style-name="T105">Nr.<text:s/></text:span><text:a xlink:href="https://www.e-tar.lt/portal/legalAct.html?documentId=420fa0b0bdcb11e688d0ed775a2e782a" office:target-frame-name="_top" xlink:show="replace"><text:span text:style-name="T106">1R-310</text:span></text:a><text:span text:style-name="T107">, 2016-12-09, paskelbta TAR 2016-12</text:span><text:span text:style-name="T108">-09, i. k. 2016-28566</text:span></text:p>
      <text:p text:style-name="Normal"/>
      <text:p text:style-name="P109"><text:span text:style-name="T110">6</text:span><text:span text:style-name="T111">. Atsižvelgiant į Europos Sąjungos Transporto, telekomunikacijų ir energetikos tarybos 2009 m. gruodžio 17–18 d. išvadas ir ministrų, atsakingų už e. valdžią, 2009 m. lapkričio 18<text:s/></text:span><text:soft-page-break/><text:span text:style-name="T112">d. Malmėje (Švedija)</text:span><text:span text:style-name="T113">3</text:span><text:span text:style-name="T114"><text:s/>priimtą deklaraciją, darytin</text:span><text:span text:style-name="T115">a išvada, kad yra politinis pritarimas dėl tolesnės e. valdžios viešųjų paslaugų plėtros Europos lygiu.<text:s/></text:span></text:p>
      <text:p text:style-name="P116"><text:span text:style-name="T117">7</text:span><text:span text:style-name="T118">. Lietuvos Respublikos teisingumo ministerijos (toliau – Teisingumo ministerija) valdomų valstybės registrų ir informacinių sistemų viešųjų<text:s/></text:span><text:span text:style-name="T119">paslaugų perkėlimo į elektroninę erdvę plėtros 2013–2019 metų veiksmų planas (toliau – veiksmų planas) atitinka Europos Komisijos 2010 m. gegužės 19 d. komunikate Europos Parlamentui, Tarybai, Europos ekonomikos ir socialinių reikalų komitetui ir regionų k</text:span><text:span text:style-name="T120">omitetui „Europos skaitmeninė darbotvarkė“ (KOM (2010) 245 galutinis) išdėstytus tikslus ir yra suderinta su Europos Komisijos 2010 m. kovo 3 d. komunikatu „2020 metų Europa. Pažangaus, tvaraus ir integracinio augimo strategija“ (KOM (2010) 2020 galutinis)</text:span><text:span text:style-name="T121">.</text:span></text:p>
      <text:p text:style-name="P122"><text:span text:style-name="T123">8</text:span><text:span text:style-name="T124">. Įvertinant Lietuvos informacinės visuomenės plėtros 2011–2019 metų programos, patvirtintos Lietuvos Respublikos Vyriausybės 2011 m. kovo 16 d. nutarimu Nr. 301 (Žin., 2011, Nr.<text:s/></text:span><text:a xlink:href="https://www.e-tar.lt/portal/lt/legalAct/TAR.DB3141BCD96B" office:target-frame-name="_blank" xlink:show="new"><text:span text:style-name="T125">33-1547</text:span></text:a><text:span text:style-name="T126">), ir Lietuvos informacinės visuomenės plėtros 2011–2019 metų programos įgyvendinimo tarpinstitucinio veiklos plano, patvirtinto Lietuvos Respublikos Vyriausybės 2012 m. spalio 24 d. nutarimu Nr. 1281 (Žin., 2012, Nr.<text:s/></text:span><text:a xlink:href="https://www.e-tar.lt/portal/lt/legalAct/TAR.03223F66C430" office:target-frame-name="_blank" xlink:show="new"><text:span text:style-name="T127">125-6272</text:span></text:a><text:span text:style-name="T128">), uždavinius, svarbu apsispręsti dėl tolesnės Teisingumo ministerijos valstybės registrų ir informacinių sistemų teikiamų viešųjų paslaugų perkėlimo į elektroninę erdvę plėtros i</text:span><text:span text:style-name="T129">r jos įgyvendinimo priemonių.<text:s/></text:span></text:p>
      <text:p text:style-name="P130"><text:span text:style-name="T131">9</text:span><text:span text:style-name="T132">. Teisingumo ministerijos valdomų valstybės registrų ir valstybės informacinių sistemų viešųjų paslaugų perkėlimą į elektroninę erdvę įgyvendina valstybės įmonė Registrų centras, kuri</text:span><text:span text:style-name="T133">s</text:span><text:span text:style-name="T134"><text:s/>tvarko Lietuvos Respublikos hipotekos registrą (toliau – Hipotekos registras), Turto arešto aktų registrą, Testamentų registrą, Sutarčių registrą, Vedybų sutarčių registrą, Neveiksnių ir ribotai veiksnių asmenų registrą, Įgaliojimų registrą ir Politinių p</text:span><text:span text:style-name="T135">artijų narių sąrašų informacinę sistemą (kartu su Teisingumo ministerija), Juridinių asmenų registrą, Nekilnojamojo turto kadastrą, Nekilnojamojo turto registrą, Adresų registrą, Antstolių informacinę sistemą (kartu su Lietuvos antstolių rūmais), Piniginių</text:span><text:span text:style-name="T136"><text:s/>lėšų apribojimų informacinę sistemą informacinės sistemos, Elektroninės sveikatos paslaugų ir bendradarbiavimo infrastruktūros informacinę sistemą (toliau – eSPBI IS) (kartu su kitomis valstybės institucijomis).</text:span></text:p>
      <text:p text:style-name="P137">Punkto pakeitimai:</text:p>
      <text:p text:style-name="P138"><text:span text:style-name="T139">Nr.<text:s/></text:span><text:a xlink:href="https://www.e-tar.lt/portal/legalAct.html?documentId=420fa0b0bdcb11e688d0ed775a2e782a" office:target-frame-name="_top" xlink:show="replace"><text:span text:style-name="T140">1R-310</text:span></text:a><text:span text:style-name="T141">, 2016-12-09, paskelbta TAR 2016-12-09, i. k. 2016-28566</text:span></text:p>
      <text:p text:style-name="Normal"/>
      <text:p text:style-name="P142"><text:span text:style-name="T143">_______________</text:span></text:p>
      <text:p text:style-name="P144"><text:span text:style-name="T145">1</text:span><text:span text:style-name="T146"><text:s/>Valstybės pažangos strategijos „Lietuvos pažangos strategija „Lietuva 2030“, patvirtintos Liet</text:span><text:span text:style-name="T147">uvos Respublikos Seimo 2012 m. gegužės 15 d. nutarimu Nr. XI-2015 (Žin., 2012, Nr.<text:s/></text:span><text:a xlink:href="https://www.e-tar.lt/portal/lt/legalAct/TAR.5EE74F9648A5" office:target-frame-name="_blank" xlink:show="new"><text:span text:style-name="T148">61-3050</text:span></text:a><text:span text:style-name="T149">), 7.7 p.</text:span></text:p>
      <text:p text:style-name="P150"><text:span text:style-name="T151">2</text:span><text:span text:style-name="T152"><text:s/>Ten pat, 7.8.3 p.</text:span></text:p>
      <text:p text:style-name="P153"><text:span text:style-name="T154">3</text:span><text:span text:style-name="T155"><text:s/>Konferencijos vyksta kas dvejus metus nuo 2001 m., jose priimamos deklaracijos aktualiais su elektronine valdžia susijusiais klausimais. Deklaracijose numatomi elektroninės valdžios prioritetai. Ankstesnės deklaracijos buvo priimtos Briuselyje, Romoje (20</text:span><text:span text:style-name="T156">03 m.), Mančesteryje (2005 m.), Lisabonoje (2007 m.). Jas rengia Europos Sąjungai pirmininkaujanti valstybė narė kartu su Europos Komisija. Numatyta, kad 7-oji deklaracija turėtų būti priimta Lietuvos pirmininkavimo Europos Sąjungai metu (2013 m. II pusmet</text:span><text:span text:style-name="T157">is).</text:span></text:p>
      <text:p text:style-name="P158"/>
      <text:p text:style-name="P159"><text:span text:style-name="T160">ANTRASIS SKIRSNIS<text:s/></text:span></text:p>
      <text:p text:style-name="P161"><text:span text:style-name="T162">HIPOTEKOS REGISTRO, TURTO AREŠTO AKTŲ REGISTRO, TESTAMENTŲ REGISTRO, SUTARČIŲ REGISTRO, VEDYBŲ SUTARČIŲ REGISTRO, NEVEIKSNIŲ IR RIBOTAI VEIKSNIŲ ASMENŲ REGISTRO, ĮGALIOJIMŲ REGISTRO IR POLITINIŲ PARTIJŲ NARIŲ SĄRAŠŲ INFORMACINĖ</text:span><text:span text:style-name="T163">S SISTEMOS PLĖTROS ANALIZĖ<text:s/></text:span></text:p>
      <text:p text:style-name="P164"/>
      <text:p text:style-name="P165">Pakeistas skirsnio pavadinimas:</text:p>
      <text:p text:style-name="P166"><text:span text:style-name="T167">Nr.<text:s/></text:span><text:a xlink:href="https://www.e-tar.lt/portal/legalAct.html?documentId=420fa0b0bdcb11e688d0ed775a2e782a" office:target-frame-name="_top" xlink:show="replace"><text:span text:style-name="T168">1R-310</text:span></text:a><text:span text:style-name="T169">, 2016-12-09, paskelbta TAR 2016-12-09, i. k. 2016-28566</text:span></text:p>
      <text:p text:style-name="Normal"/>
      <text:p text:style-name="P170"><text:span text:style-name="T171">10</text:span><text:span text:style-name="T172">. Valstybės įmonė Regis</text:span><text:span text:style-name="T173">trų centras dalyvauja įgyvendinant strateginius Teisingumo ministerijos tikslus ir įstaigai iškeltus uždavinius (kodas 03) ir vykdo programą „Paslaugos gyventojams ir verslui“. Valstybės įmonė Registrų centras elektroniniu būdu teikia šias viešąsias paslau</text:span><text:span text:style-name="T174">gas:</text:span><text:s/></text:p>
      <text:p text:style-name="P175">Punkto pakeitimai:</text:p>
      <text:p text:style-name="P176"><text:span text:style-name="T177">Nr.<text:s/></text:span><text:a xlink:href="https://www.e-tar.lt/portal/legalAct.html?documentId=420fa0b0bdcb11e688d0ed775a2e782a" office:target-frame-name="_top" xlink:show="replace"><text:span text:style-name="T178">1R-310</text:span></text:a><text:span text:style-name="T179">, 2016-12-09, paskelbta TAR 2016-12-09, i. k. 2016-28566</text:span></text:p>
      <text:p text:style-name="P180"><text:span text:style-name="T181">10.1</text:span><text:span text:style-name="T182">. Duomenų apie sudarytą hipotekos ar įkeitimo sandorį, nustatytą priverstinę hipoteką ar priverstinį įkeitimą teikimas Hipotekos registrui elektroniniu būdu ir šio registro duomenų teikimas internetu.<text:s/></text:span></text:p>
      <text:p text:style-name="P183"><text:span text:style-name="T184">Šiuo metu v</text:span><text:span text:style-name="T185">eikia iš esmės patobulinta ir atnaujinta Hi</text:span><text:span text:style-name="T186">potekos ir įkeitimo sudarymo ir registravimo elektroninė paslauga (toliau – HISREP). Atsisakius hipotekos ir įkeitimo registravimo procese hipotekos teisėjo, notaras, naudodamas HISREP, gali sudaryti hipotekos ar įkeitimo sandorį ir perduoti sandorio duome</text:span><text:span text:style-name="T187">nis Hipotekos registrui. Šia paslauga naudojasi ir kiti Hipotekos registro duomenų teikėjai: teismai, Valstybinė mokesčių inspekcija, teikdama duomenis apie priimtus sprendimus steigti priverstinę hipoteką ar priverstinį įkeitimą, kreditoriai. Programoje s</text:span><text:span text:style-name="T188">ukurta sąveika su Gyventojų, Juridinių asmenų, Nekilnojamojo turto, Kelių transporto priemonių, Traktorių, savaeigių ir kitų žemės ūkio mašinų, Jūrų laivų, Vidaus vandenų laivų ir Ginklų registrais.</text:span></text:p>
      <text:p text:style-name="P189"><text:span text:style-name="T190">10.2</text:span><text:span text:style-name="T191">. Turto arešto aktų teikimas Turto arešto aktų re</text:span><text:span text:style-name="T192">gistrui elektroniniu būdu ir šio registro duomenų teikimas internetu.<text:s/></text:span></text:p>
      <text:p text:style-name="P193"><text:span text:style-name="T194">Turto arešto aktų registras iš esmės pertvarkytas, sukurtos naujos šio registro elektroninės paslaugos, kurios užtikrina duomenų teikimą registrui elektroniniu būdu ir sąveiką su duomen</text:span><text:span text:style-name="T195">ų teikėjų informacinėmis sistemomis. Tačiau duomenų teikimo elektroniniu būdu Turto arešto aktų registrui galimybės tiesiogiai priklauso nuo duomenų teikėjų pasirengimo ir turimų informacinių sistemų. Pagrindinė problema yra tai, kad šiuo metu nė viena duo</text:span><text:span text:style-name="T196">menų teikėjų grupė dar nėra pasirengusi teikti duomenų per elektroninę sąveiką, naudodama žiniatinklio paslaugas.<text:s/></text:span></text:p>
      <text:p text:style-name="P197"><text:span text:style-name="T198">10.3</text:span><text:span text:style-name="T199">. Pranešimų teikimas Testamentų registrui elektroniniu būdu ir šio registro duomenų teikimas internetu.</text:span></text:p>
      <text:p text:style-name="P200"><text:span text:style-name="T201">Įgyvendinamas projektas<text:s/></text:span><text:span text:style-name="T202">„Lietuvos Testamentų registro prijungimas prie Europos testamentų registrų tinklo (ENRW)“. Jį įgyvendinus Testamentų registras bus prijungtas prie Europos testamentų registro tinklo ir bus sudaryta galimybė operatyviai ir paprastai gauti duomenis apie kito</text:span><text:span text:style-name="T203">se Europos Sąjungose valstybėse, prisijungusiose prie minėto tinklo, sudarytus testamentus ir teikti informaciją Europos Sąjungos valstybėms apie Lietuvos Respublikoje sudarytus testamentus. 2013 metų pradžioje planuojama pradėti teikti naują Testamentų re</text:span><text:span text:style-name="T204">gistro elektroninę paslaugą ir sudaryti palankesnes sąlygas testatorių ir paveldėtojų, ypač Lietuvos Respublikos piliečių, gyvenančių ne Lietuvoje, ir užsienio valstybių piliečių, gyvenančių Lietuvoje, teisių apsaugai. Planuojama sukurti naują Testamentų r</text:span><text:span text:style-name="T205">egistro elektroninę paslaugą, skirtą fiziniams ir juridiniams asmenims, teikiantiems notarams pareiškimus apie palikimo priėmimą ar apie palikimo atsisakymą. Ši paslauga apims ir paklausimų apie paveldimą turtą teikimą atitinkamiems turto registrams, taip<text:s/></text:span><text:span text:style-name="T206">pat bankams ir kredito įstaigoms.</text:span></text:p>
      <text:p text:style-name="P207"><text:span text:style-name="T208">10.4</text:span><text:span text:style-name="T209">. Pranešimų teikimas Sutarčių registrui elektroniniu būdu ir šio registro duomenų teikimas internetu.</text:span></text:p>
      <text:p text:style-name="P210"><text:span text:style-name="T211">Šiuo metu tobulinamas Sutarčių registro internetinės programos funkcionalumas, siekiant maksimaliai automatizuot</text:span><text:span text:style-name="T212">i sutarčių registravimo procesą, paskatinti duomenų teikimą registrui elektroniniu būdu. Plėtros projekto metu bus tobulinamas registro duomenų teikėjų prisijungimas prie registro panaudojant Viešojo administravimo institucijų informacinės sistemos galimyb</text:span><text:span text:style-name="T213">es. Atnaujintas ir naujai sukurtas Sutarčių registro elektronines paslaugas duomenų teikėjams planuojama pradėti teikti 2013 metų pradžioje.</text:span></text:p>
      <text:p text:style-name="P214"><text:span text:style-name="T215">10.5</text:span><text:span text:style-name="T216">. Pranešimų teikimas Vedybų sutarčių registrui</text:span><text:span text:style-name="T217"><text:s/></text:span><text:span text:style-name="T218">elektroniniu būdu ir šio registro duomenų teikimas internetu</text:span><text:span text:style-name="T219">.</text:span></text:p>
      <text:soft-page-break/>
      <text:p text:style-name="P220"><text:span text:style-name="T221">Sukurta elektroninė paslauga, leidžianti asmenis, sudariusius vedybų sutartį, informuoti elektroniniu paštu ir SMS žinute apie jų sutarties įregistravimą Vedybų sutarčių registre. Kuriama vedybų ir turto padalijimo sutarčių, sudarytų užsienio valstybėse,</text:span><text:span text:style-name="T222"><text:s/>registravimo elektroninė paslauga. Įdiegus šią paslaugą bus sudarytos sąlygos asmenims, sudariusiems vedybų ar turto padalijimo sutartį, duomenis Vedybų sutarčių registrui pateikti elektroniniu būdu.</text:span></text:p>
      <text:p text:style-name="P223"><text:span text:style-name="T224">10.6</text:span><text:span text:style-name="T225">. Pranešimų teikimas Neveiksnių ir ribotai veik</text:span><text:span text:style-name="T226">snių asmenų registrui elektroniniu būdu ir šio<text:s/></text:span><text:span text:style-name="T227">r</text:span><text:span text:style-name="T228">egistro duomenų teikimas internetu.</text:span></text:p>
      <text:p text:style-name="P229"><text:span text:style-name="T230">10.7</text:span><text:span text:style-name="T231">. Pranešimų teikimas Notarine tvarka patvirtintų įgaliojimų registrui</text:span><text:span text:style-name="T232"><text:s/>elektroniniu būdu ir šio<text:s/></text:span><text:span text:style-name="T233">registro duomenų teikimas internetu.</text:span></text:p>
      <text:p text:style-name="P234"><text:span text:style-name="T235">Įvertinus didelį teikiamų<text:s/></text:span><text:span text:style-name="T236">pranešimų šiam registrui kiekį, nustačius visus galimus teikiamų duomenų tikrinimus, įdiegtos patobulintos šio registro programinės priemonės, leidžiančios net 82 proc. visų pranešimų automatiškai įregistruoti jų pateikimo momentu. Planuojama sukurti ir na</text:span><text:span text:style-name="T237">ują elektroninę Notarine tvarka patvirtintų įgaliojimų registro paslaugą, kuri sudarytų sąlygas įgaliotojui pasirašant saugiu elektroniniu parašu, naudojantis elektroninės bankininkystės paslaugomis arba kitomis saugiomis asmens identifikavimo galimybėmis<text:s/></text:span><text:span text:style-name="T238">prisijungti prie šio registro internetinės programos ir pasirinkus vieną iš įgaliojimo ruošinių (formų) parengti ir įregistruoti registre įgaliojimą, kuriam neprivalomas notarinis patvirtinimas. Kuriama nauja elektroninė paslauga, kuri, įrašant Notarine tv</text:span><text:span text:style-name="T239">arka patvirtintų įgaliojimų registre įgaliotojo ir įgaliotinio duomenis, leis įkelti duomenis iš Gyventojų registro ir atlikti automatinę patikrą Neveiksnių ir ribotai veiksnių asmenų registre. Nustačius aplinkybes, dėl kurių įgaliojimo sudaryti negalima (</text:span><text:span text:style-name="T240">pavyzdžiui, įgaliotinis miręs, pripažintas neveiksniu ir pan.), bus automatiškai suformuotas pranešimas, kuriame nurodyta priežastis, dėl kurios įgaliojimo duoti negalima, ir programa automatiškai neleis tokio įgaliojimo registruoti.</text:span></text:p>
      <text:p text:style-name="P241"><text:span text:style-name="T242">10.8</text:span><text:span text:style-name="T243">. Tvarkomų reg</text:span><text:span text:style-name="T244">istrų duomenų užsakymas internetu ir atsiskaitymas internetu.</text:span></text:p>
      <text:p text:style-name="P245"><text:span text:style-name="T246">Įgyvendintas projektas „Centrinės hipotekos įstaigos tvarkomų registrų duomenų platinimo posistemio pertvarkymas ir galimybės atsiskaityti už paslaugas internetu sukūrimas“. Projekto metu sukurt</text:span><text:span text:style-name="T247">a unifikuota, efektyviai valdoma ir administruojama visų tvarkomų registrų duomenų platinimo sistema. Visos Centrinės hipotekos įstaigos teikiamos viešosios paslaugos sujungtos į vieną duomenų naudotojui patogią duomenų paieškos sistemą, kuri leidžia vieno</text:span><text:span text:style-name="T248"><text:s/>prisijungimo metu išsirinkti ir gauti vieną ar keletą jį dominančių registro išrašų arba net kelių registrų išrašus ar informaciją.<text:s/></text:span></text:p>
      <text:p text:style-name="P249"><text:span text:style-name="T250">10.9</text:span><text:span text:style-name="T251">. Ataskaitų apie asmenis, kurie domėjosi registruose tvarkomais duomenų subjekto asmens duomenimis, peržiūra ir te</text:span><text:span text:style-name="T252">ikimas internetu. Sukurta ir įdiegta nauja elektroninė paslauga – ataskaita apie asmenis, kurie domėjosi Hipotekos registre, Turto arešto aktų registre, Testamentų registre, Sutarčių registre, Vedybų sutarčių registre, Neveiksnių ir ribotai veiksnių asmenų</text:span><text:span text:style-name="T253"><text:s/>registre, Įgaliojimų registre ir Politinių partijų narių sąrašų informacinėje sistemoje tvarkomais duomenų subjekto asmens duomenimis. Ši paslauga sukurta įgyvendinant Lietuvos Respublikos asmens duomenų teisinės apsaugos įstatymo 25 straipsnio 1 dalies r</text:span><text:span text:style-name="T254">eikalavimus. Minėta paslauga galima pasinaudoti Elektroninių valdžios vartų portale, identifikavus save per elektroninės bankininkystės sistemą.</text:span></text:p>
      <text:p text:style-name="P255">Punkto pakeitimai:</text:p>
      <text:p text:style-name="P256"><text:span text:style-name="T257">Nr.<text:s/></text:span><text:a xlink:href="https://www.e-tar.lt/portal/legalAct.html?documentId=420fa0b0bdcb11e688d0ed775a2e782a" office:target-frame-name="_top" xlink:show="replace"><text:span text:style-name="T258">1R-310</text:span></text:a><text:span text:style-name="T259">, 2016-12-09, paskelbta TAR 2016-12-09, i. k. 2016-28566</text:span></text:p>
      <text:p text:style-name="Normal"/>
      <text:p text:style-name="P260"><text:span text:style-name="T261">10.10</text:span><text:span text:style-name="T262">. Elektroniniu būdu pateiktų politinių partijų narių sąrašų sutikrinimas su Gyventojų ir Neveiksnių ir ribotai veiksnių registro duomenimis, taip pat narystės politinėje par</text:span><text:span text:style-name="T263">tijoje pasitikrinimas internetu.<text:s/></text:span></text:p>
      <text:p text:style-name="P264">Sukurta ir veikia Politinių partijų narių sąrašų informacinė sistema (toliau – PPNSIS), kurioje kaupiami veikiančių politinių partijų narių sąrašai. Elektroniniu būdu pateikiami politinių partijų narių sąrašai elektroniniu<text:s/>būdu sutikrinami su Gyventojų registro ir Neveiksnių ir ribotai veiksnių registro duomenimis. Be to, nuo 2012 m. liepos 1 d. visiems Lietuvos piliečiams sudaryta galimybė internetu per PPNSIS pasitikrinti savo narystę politinėje partijoje. Toliau modernizuojant PPNSIS bus sudarytos visos teisinės ir techninės<text:s/><text:soft-page-break/>prielaidos suinteresuotiems asmenims nutraukti savo narystę politinėje partijoje ir apie tai elektroniniu būdu per PPNSIS pranešti politinei partijai.<text:s/></text:p>
      <text:p text:style-name="P265"/>
      <text:p text:style-name="P266"><text:span text:style-name="T267">TREČIASIS SKIRSNIS</text:span></text:p>
      <text:p text:style-name="P268"><text:span text:style-name="T269">KITŲ VALSTYBĖS ĮMONĖS<text:s/></text:span><text:span text:style-name="T270">REGISTRŲ CENTRO TVARKOMŲ VALSTYBĖS REGISTRŲ IR INFORMACINIŲ SISTEMŲ PLĖTROS ANALIZĖ<text:s/></text:span></text:p>
      <text:p text:style-name="P271"/>
      <text:p text:style-name="P272">Pakeistas skirsnio pavadinimas:</text:p>
      <text:p text:style-name="P273"><text:span text:style-name="T274">Nr.<text:s/></text:span><text:a xlink:href="https://www.e-tar.lt/portal/legalAct.html?documentId=420fa0b0bdcb11e688d0ed775a2e782a" office:target-frame-name="_top" xlink:show="replace"><text:span text:style-name="T275">1R-310</text:span></text:a><text:span text:style-name="T276">, 2016-12-09, paskelbta TAR<text:s/></text:span><text:span text:style-name="T277">2016-12-09, i. k. 2016-28566</text:span></text:p>
      <text:p text:style-name="Normal"/>
      <text:p text:style-name="P278"><text:span text:style-name="T279">11</text:span><text:span text:style-name="T280">. Valstybės įmonė Registrų centras,</text:span><text:span text:style-name="T281"><text:s/></text:span><text:span text:style-name="T282">dalyvaudamas įgyvendinant strateginius Teisingumo ministerijos tikslus ir įstaigai iškeltus uždavinius (kodas 03), vykdo programą „Paslaugos gyventojams ir verslui“ ir elektroniniu būdu<text:s/></text:span><text:span text:style-name="T283">taip pat teikia šias viešąsias paslaugas:</text:span><text:s/></text:p>
      <text:p text:style-name="P284">Punkto pakeitimai:</text:p>
      <text:p text:style-name="P285"><text:span text:style-name="T286">Nr.<text:s/></text:span><text:a xlink:href="https://www.e-tar.lt/portal/legalAct.html?documentId=420fa0b0bdcb11e688d0ed775a2e782a" office:target-frame-name="_top" xlink:show="replace"><text:span text:style-name="T287">1R-310</text:span></text:a><text:span text:style-name="T288">, 2016-12-09, paskelbta TAR 2016-12-09, i. k. 2016-28566</text:span></text:p>
      <text:p text:style-name="P289"><text:span text:style-name="T290">11.1</text:span><text:span text:style-name="T291">. Nekilnojamojo turto sandorių viešosios elektroninės paslaugos (toliau – NETSVEP) teikimas ir Nekilnojamojo turto registro duomenų teikimas internetu.<text:s/></text:span></text:p>
      <text:p text:style-name="P292"><text:span text:style-name="T293">Toliau nuosekliai plėtojama ir nuolat atnaujinama nekilnojamojo turto vidutinių rinkos verčių duomenų p</text:span><text:span text:style-name="T294">aieška ir jų teikimas internetu. Šiuo metu valstybės įmonė Registrų centras sėkmingai įgyvendino ir tobulina Nekilnojamojo turto registro Nekilnojamojo turto sandorių viešąją elektroninę paslaugą (NETSVEP). Ši Nekilnojamojo turto registro informacinė siste</text:span><text:span text:style-name="T295">ma modernizuojama atsižvelgiant į pastebėtus trūkumus ir notarų pageidavimus. Naudojantis šia informacine sistema 2012 metų pirmą pusmetį notaro elektroniniu parašu patvirtinta 91,9 tūkst. nekilnojamojo turto sandorių dokumentų, iš jų 84,4 tūkst. parengta<text:s/></text:span><text:span text:style-name="T296">NETSVEP elektroninio dokumento pavidalu ir 7,5 tūkst. – PDF formatu. Naudodamiesi NETSVEP, per šį laikotarpį notarai pateikė 219,6 tūkst. užsakymų, iš jų 101,3 tūkst. užsakymų dėl duomenų sandoriams rengti, 93,5 tūkst. užsakymų dėl juridinių faktų apie įvy</text:span><text:span text:style-name="T297">kusius sandorius ir 24,7 tūkst. užsakymų daiktinėms teisėms registruoti. Pažymėtina, kad 2012 metais su NETSVEP jau dirba visi Lietuvos notarai, kurių šiuo metu yra 267.</text:span></text:p>
      <text:p text:style-name="P298"><text:span text:style-name="T299">11.2</text:span><text:span text:style-name="T300">. Juridinių asmenų registravimo elektroninės paslaugos (JAREP) teikimas, duome</text:span><text:span text:style-name="T301">nų, dokumentų ir informacijos teikimas Juridinių asmenų registrui ir šio registro duomenų, dokumentų ir informacijos teikimas internetu.</text:span></text:p>
      <text:p text:style-name="P302">Šiuo metu toliau plėtojama Juridinių asmenų registravimo elektroninė paslauga (JAREP). Įdiegtas pakeistų pavyzdinių steigimo dokumentų įregistravimas, teisinių statusų (išskyrus „likviduojamas“, „bankrutuojantis“, „bankrutavęs“) įregistravimas, kolegialių valdymo narių, duomenų pakeitimų įregistravimas, išplėstas elektroninio leidinio funkcionalumas ir įdiegta priemonė, leidžianti skelbti Juridinių asmenų registro tvarkytojo pranešimus ir skelbimus. Modernizuojama savitarnos sistema, sukurta ir įdiegta finansinių ataskaitų rinkinių priėmimo (kartu su metinių finansinių ataskaitų, taip pat konsoliduotųjų metinių finansinių ataskaitų) elektroninė paslauga (CEPS), taip pat sukurtas privalomas audito išvados ir audito ataskaitos pateikimo tikrinimas.<text:s/></text:p>
      <text:p text:style-name="P303"><text:span text:style-name="T304">Elektroniniu būdu teikiamos jungtinės pažymos apie viešųjų pirkimų procedūroje dalyvaujantį juridinį asmenį (tiekėją), sukurta ju</text:span><text:span text:style-name="T305">ridinių asmenų buveinių adresų sąsaja su Lietuvos žemėlapiu (juridinių asmenų buveinių atvaizdavimas žemėlapyje), kuria neatlygintinai gali naudotis visi asmenys. Tobulinamas individualių įmonių, asociacijų, viešųjų įstaigų, uždarųjų akcinių bendrovių, pol</text:span><text:span text:style-name="T306">itinių partijų, religinių bendruomenių, mažųjų bendrijų registravimas, juridinių asmenų duomenų pakeitimų registravimas ir pavadinimų laikinas įtraukimas į registrą elektroniniu būdu. Šiuo metu Juridinių asmenų registre elektroniniu būdu jau įregistruotos<text:s/></text:span><text:span text:style-name="T307">75 individualios įmonės ir 5705 uždarosios akcinės bendrovės (iš jų su vienu akcininku – 5504, su keliais akcininkais – 201), 47 asociacijos, 171 viešoji įstaiga, 327 mažosios bendrijos, 55 duomenų pakeitimai, 1 tradicinė religinė bendruomenė ir laikinai į</text:span><text:span text:style-name="T308"><text:s/>Juridinių asmenų registrą įtraukti 7153 juridinių asmenų<text:s/></text:span><text:soft-page-break/><text:span text:style-name="T309">pavadinimai.</text:span></text:p>
      <text:p text:style-name="P310"><text:span text:style-name="T311">11.3</text:span><text:span text:style-name="T312">. Duomenų ir dokumentų teikimas Adresų registrui elektroniniu būdu ir šio registro duomenų ir dokumentų teikimas internetu.</text:span></text:p>
      <text:p text:style-name="P313"><text:span text:style-name="T314">Sukurta galimybė atlikti Adresų registro objektų paie</text:span><text:span text:style-name="T315">šką interaktyviame Lietuvos žemėlapyje. Toliau tobulinamos Adresų registro elektroniniu būdu teikiamos paslaugos, iš jų ir šiuo metu kuriama ir diegiama nauja virtualaus adreso viešoji elektroninė paslauga, kurios paskirtis – padėti asmeniui kuo greičiau i</text:span><text:span text:style-name="T316">r patogiau gauti valstybės ir savivaldybių institucijų teikiamas viešąsias paslaugas. Įdiegus šią paslaugą, būtų sudarytos sąlygos asmenims, nekilnojamojo turto savininkams, virtualioje erdvėje turėti savo virtualų adresą, kurį atitiks jų nekilnojamojo tur</text:span><text:span text:style-name="T317">to adresas, ir per jį naudotis virtualaus adreso elektronine paslauga, t. y. siųsti ir gauti pranešimus ir elektroninius dokumentus, pasirašytus saugiu elektroniniu parašu. Tai neabejotinai paskatins informacinių technologijų plėtrą ir elektroninių paslaug</text:span><text:span text:style-name="T318">ų vartojimą, nes užtikrins asmenims paprastą pranešimų ir dokumentų prieinamumą virtualioje erdvėje ir greitą jų pristatymą.</text:span></text:p>
      <text:p text:style-name="P319"><text:span text:style-name="T320">11.4</text:span><text:span text:style-name="T321">. Antstolių informacinės sistemos paslaugų teikimas elektroniniu būdu.</text:span></text:p>
      <text:p text:style-name="P322"><text:span text:style-name="T323">Šiuo metu iš esmės atnaujinama ir modernizuojama Ant</text:span><text:span text:style-name="T324">stolių informacinė sistema (AIS) įgyvendinant projektą „Dalyvavimo vykdymo procese, varžytynių ir aukcionų e. paslaugų sukūrimas“, finansuojamą Ekonomikos augimo veiksmų programos 3 prioriteto „Informacinė visuomenė visiems“ lėšomis. Įgyvendinus projektą b</text:span><text:span text:style-name="T325">us sukurtos elektroninės vykdomosios bylos, elektroninių aukcionų ir elektroninių varžytynių paslaugos internetu. Elektroninės varžytynės pradės veikti jau nuo 2013 m. sausio 1 d.</text:span></text:p>
      <text:p text:style-name="P326"><text:span text:style-name="T327">11.5</text:span><text:span text:style-name="T328">. Piniginių lėšų apribojimų informacinės sistemos paslaugų teikimas<text:s/></text:span><text:span text:style-name="T329">elektroniniu būdu.</text:span></text:p>
      <text:p text:style-name="P330"><text:span text:style-name="T331">Šiuo metu kuriama Piniginių lėšų apribojimų informacinė sistema (PLAIS). Lietuvos Respublikos Seimui pateiktas Lietuvos Respublikos civilinio proceso kodekso pakeitimo ir papildymo įstatymo 117, 330 ir 387 straipsnių pakeitimo įstatymo<text:s/></text:span><text:span text:style-name="T332">projektas, kuriame numatyta, kad, naudodamiesi piniginių lėšų apribojimų informacine sistema, antstoliai ir kitos institucijos ar pareigūnai, turintys teisę areštuoti ar duoti nurodymus nurašyti skolininko lėšas arba nutraukti lėšų išmokėjimą iš skolininko</text:span><text:span text:style-name="T333"><text:s/>sąskaitos, gali areštuoti ne tik bankų sąskaitose, bet ir kredito unijose, mokėjimo ir elektroninių pinigų įstaigose esančias skolininko lėšas. Priėmus siūlomą įstatymo pakeitimą ir įdiegus Piniginių lėšų apribojimų informacinę sistemą bus užtikrintas pro</text:span><text:span text:style-name="T334">porcingas išieškojimas elektroniniu būdu visiems kreditoriams.</text:span></text:p>
      <text:p text:style-name="P335"><text:span text:style-name="T336">11.6</text:span><text:span text:style-name="T337">. Tvarkomų registrų duomenų užsakymas internetu.<text:s/></text:span></text:p>
      <text:p text:style-name="P338"><text:span text:style-name="T339">Toliau modernizuojama ir tobulinama valstybės įmonės Registrų centro savitarnos sistema, per kurią užtikrinamas tvarkomų registrų ir va</text:span><text:span text:style-name="T340">lstybės informacinių sistemų duomenų, dokumentų ir informacijos užsakymas, apmokėjimas ir teikimas elektroniniu būdu.<text:s/></text:span></text:p>
      <text:p text:style-name="P341"><text:span text:style-name="T342">11.7</text:span><text:span text:style-name="T343">. Nekilnojamojo turto registro duomenų peržiūros suvestinių peržiūra ir teikimas internetu.</text:span></text:p>
      <text:p text:style-name="P344"><text:span text:style-name="T345">Tobulinama ir atnaujinama Nekilnojamo</text:span><text:span text:style-name="T346">jo turto registro duomenų peržiūros suvestinių (ataskaitų apie asmenis, kurie domėjosi Nekilnojamojo turto registre duomenų subjekto asmens duomenimis) peržiūros, užsakymo ir teikimo internetu paslauga.<text:s/></text:span></text:p>
      <text:p text:style-name="P347"><text:span text:style-name="T348">11.8</text:span><text:span text:style-name="T349">. Regionų geoinformacinės aplinkos paslaugų<text:s/></text:span><text:span text:style-name="T350">(toliau – REGIA) teikimas internetu.</text:span></text:p>
      <text:p text:style-name="P351">Valstybės įmonė Registrų centras plėtoja savivaldybėms ir kitiems suinteresuotiems subjektams sukurtą Regionų geoinformacinės aplinkos paslaugą (REGIA). Šioje aplinkoje dirbantys administratoriai, naudodamiesi vien tik<text:s/>interneto naršykle, gali kurti ir valdyti savo duomenis ir informaciją apie teritorijų planavimą, statybą leidžiančius dokumentus, detaliuosius planus, privatizuojamus objektus, būsto fondą, inžinerinę infrastruktūrą, susisiekimą ir kelius, civilinę ir priešgaisrinę saugą, atliekų tvarkymą, administruojamus namus, rekreaciją ir turizmą. REGIA paslaugomis šiuo metu jau naudojasi 18 savivaldybių, o iki 2012 metų pabaigos analogiškas paslaugas planuojama teikti 21 savivaldybei.<text:s/></text:p>
      <text:p text:style-name="P352"><text:span text:style-name="T353">Gyventojas, naudodamasis REGIA<text:s/></text:span><text:span text:style-name="T354">paslauga, gali greitai ir paprastai gauti informaciją apie savivaldybių veiklą ir priimamus sprendimus, nekilnojamojo turto objektus, jų adresus,<text:s/></text:span><text:soft-page-break/><text:span text:style-name="T355">vertę ir juose veikiančias įmones, įstaigas ir organizacijas. Kuriamos naujos REGIA priemonės, kurios gyventoj</text:span><text:span text:style-name="T356">ams leis patiems per REGIA bendrauti su vietos valdžia ar verslo paslaugų teikėjais. Naudodamiesi REGIA priemonėmis verslininkai gali kurti ir platinti verslo paslaugas, o investuotojai – susipažinti su statybos ir teritorijų vystymo projektais. REGIA veik</text:span><text:span text:style-name="T357">ia debesų kompiuterijos principu – visa administratoriaus sukurta informacija, įvesti duomenys, įkelti dokumentai kaupiami ir saugomi REGIA serveriuose ir yra prieinami iš bet kurio kompiuterio. REGIA paslaugų naudojimas nekomerciniams tikslams savivaldybė</text:span><text:span text:style-name="T358">ms ir kitiems asmenims yra neatlygintinas.<text:s/></text:span></text:p>
      <text:p text:style-name="P359"><text:span text:style-name="T360">11.9</text:span><text:span text:style-name="T361">. Nekilnojamojo turto kadastro taikomosios programos „Geomatininkas“ paslaugų teikimas internetu.</text:span></text:p>
      <text:p text:style-name="P362">Toliau tobulinama Nekilnojamojo turto registro ir kadastro taikomoji programa „Geomatininkas“. „Geomatininkas“ integruojamas su Nekilnojamojo turto registru ir kadastru, Adresų registru, nekilnojamojo turto Geografinės informacinės sistemos (toliau – GIS) duomenų baze, masinio vertinimo sistema ir kitų valstybės institucijų tvarkomais registrais ir kadastrais<text:s/>– Saugomų teritorijų, Kultūros paveldo, Valstybinio geodezinio pagrindo ir georeferencinio pagrindo, numatoma naudoti ir saugų elektroninį parašą. Nors pagrindiniai šios taikomosios programos vartotojai yra matininkai, Nacionalinės žemės tarnybos prie Lietuvos Respublikos žemės ūkio ministerijos specialistai ir kadastrų tvarkytojai, tačiau numatoma sukurti galimybę elektroninės kadastro duomenų bylos derinimo eigą stebėti ir pačiam žemės sklypo savininkui. Sukurta ir įdiegta šios taikomosios programos savitarnos elektroninė priemonė Nacionalinės žemės tarnybos prie Lietuvos Respublikos žemės ūkio ministerijos specialistams, kuria galima automatizuotai analizuoti ir kontroliuoti sukurtas žemės sklypo kadastro duomenų bylas, o matininkams sukurtos ir įdiegtos<text:s/>savitarnos paslaugos leidžia automatizuoti jų užsakymus, duomenis pateikti internetu, eliminuoti techninių klaidų galimybę rengiamoje kadastro duomenų byloje ir atlikti savikontrolės funkciją. Šie patobulinimai leidžia sutrumpinti kadastro duomenų bylos rengimo laiką ir pagerinti šios paslaugos kokybę. 2012 metais taikomosios programos „Geomatininkas“ vartotojų skaičius išaugo 255 vartotojais, t. y. net 33 proc., ir šiuo metu taikomąja programa naudojasi net 770 klientų.</text:p>
      <text:p text:style-name="P363"/>
      <text:p text:style-name="P364"><text:span text:style-name="T365">III</text:span><text:span text:style-name="T366"><text:s/>SKYRIUS</text:span></text:p>
      <text:p text:style-name="P367"><text:span text:style-name="T368"><text:s/></text:span><text:span text:style-name="T369">VEIKSMŲ PLAN</text:span><text:span text:style-name="T370">O TIKSLAS IR UŽDAVINIAI<text:s/></text:span></text:p>
      <text:p text:style-name="P371">Pakeistas skyriaus pavadinimas:</text:p>
      <text:p text:style-name="P372"><text:span text:style-name="T373">Nr.<text:s/></text:span><text:a xlink:href="https://www.e-tar.lt/portal/legalAct.html?documentId=420fa0b0bdcb11e688d0ed775a2e782a" office:target-frame-name="_top" xlink:show="replace"><text:span text:style-name="T374">1R-310</text:span></text:a><text:span text:style-name="T375">, 2016-12-09, paskelbta TAR 2016-12-09, i. k. 2016-28566</text:span></text:p>
      <text:p text:style-name="Normal"/>
      <text:p text:style-name="P376"><text:span text:style-name="T377">12</text:span><text:span text:style-name="T378">. Lietuvos Respublikos<text:s/></text:span><text:span text:style-name="T379">teisingumo ministerijos valdomų valstybės registrų ir informacinių sistemų viešųjų paslaugų perkėlimo į elektroninę erdvę plėtros 2013–2019 metų veiksmų plano tikslas – užtikrinti spartesnį Teisingumo ministerijos valdomų valstybės registrų ir informacinių</text:span><text:span text:style-name="T380"><text:s/>sistemų viešųjų paslaugų perkėlimą į elektroninę erdvę, plečiant elektroniniu būdu teikiamų viešųjų paslaugų skaičių, gerinant jų prieinamumą viešojoje erdvėje ir kokybę, užtikrinant sumanios visuomenės ugdymą ir skatinant sumanios ekonomikos augimą.</text:span></text:p>
      <text:p text:style-name="P381"><text:span text:style-name="T382">13</text:span><text:span text:style-name="T383">. Veiksmų plano uždaviniai:</text:span></text:p>
      <text:p text:style-name="P384"><text:span text:style-name="T385">13.1</text:span><text:span text:style-name="T386">. tobulinti ir toliau plėtoti Teisingumo ministerijos valdomų valstybės registrų ir informacinių sistemų viešųjų paslaugų perkėlimo į elektroninę erdvę priemones;</text:span></text:p>
      <text:p text:style-name="P387"><text:span text:style-name="T388">13.2</text:span><text:span text:style-name="T389">. skatinti asmenis naudotis Teisingumo ministerij</text:span><text:span text:style-name="T390">os valdomų valstybės registrų ir informacinių sistemų viešosiomis paslaugomis elektroninėje erdvėje.</text:span></text:p>
      <text:p text:style-name="P391"/>
      <text:p text:style-name="P392"><text:span text:style-name="T393">IV SKYRIUS</text:span></text:p>
      <text:p text:style-name="P394"><text:span text:style-name="T395"><text:s/></text:span><text:span text:style-name="T396">VEIKSMŲ PLANO ĮGYVENDINIMO REZULTATAI IR VERTINIMO KRITERIJAI<text:s/></text:span></text:p>
      <text:p text:style-name="P397">Pakeistas skyriaus pavadinimas:</text:p>
      <text:p text:style-name="P398"><text:span text:style-name="T399">Nr.<text:s/></text:span><text:a xlink:href="https://www.e-tar.lt/portal/legalAct.html?documentId=420fa0b0bdcb11e688d0ed775a2e782a" office:target-frame-name="_top" xlink:show="replace"><text:span text:style-name="T400">1R-310</text:span></text:a><text:span text:style-name="T401">, 2016-12-09, paskelbta TAR 2016-12-09, i. k. 2016-28566</text:span></text:p>
      <text:p text:style-name="Normal"/>
      <text:p text:style-name="P402"><text:span text:style-name="T403">14</text:span><text:span text:style-name="T404">. Siekiant įgyvendinti veiksmų plano tikslus ir uždavinius, parengtos veiksmų plano<text:s/></text:span><text:soft-page-break/><text:span text:style-name="T405">įgyvendinimo priemonės (toliau – Priemo</text:span><text:span text:style-name="T406">nės) (šio veiksmų plano priedas), kuriose, be įgyvendinimo priemonių, numatomi terminai ir atsakingi vykdytojai.</text:span></text:p>
      <text:p text:style-name="P407"><text:span text:style-name="T408">15</text:span><text:span text:style-name="T409">. Veiksmų plano įgyvendinimo rezultatai ir vertinimo kriterijai:<text:s/></text:span></text:p>
      <text:p text:style-name="P410"><text:span text:style-name="T411">15.1</text:span><text:span text:style-name="T412">. įgyvendinus Priemonių 1 uždavinio priemones, bus pasiekta, kad<text:s/></text:span><text:span text:style-name="T413">2019 metais Hipotekos registro, Turto arešto aktų registro, Testamentų registro, Sutarčių registro, Vedybų sutarčių registro, Neveiksnių ir ribotai veiksnių asmenų registro, Įgaliojimų registro ir Politinių partijų narių sąrašų informacinės sistemos viešos</text:span><text:span text:style-name="T414">ios paslaugos bus 99 proc. perkeltos į elektroninę erdvę ir teikiamos elektroniniu būdu;</text:span></text:p>
      <text:p text:style-name="P415">Punkto pakeitimai:</text:p>
      <text:p text:style-name="P416"><text:span text:style-name="T417">Nr.<text:s/></text:span><text:a xlink:href="https://www.e-tar.lt/portal/legalAct.html?documentId=420fa0b0bdcb11e688d0ed775a2e782a" office:target-frame-name="_top" xlink:show="replace"><text:span text:style-name="T418">1R-310</text:span></text:a><text:span text:style-name="T419">, 2016-12-09, paskelbta TAR 2016-12-09,<text:s/></text:span><text:span text:style-name="T420">i. k. 2016-28566</text:span></text:p>
      <text:p text:style-name="Normal"/>
      <text:p text:style-name="P421"><text:span text:style-name="T422">15.2</text:span><text:span text:style-name="T423">. įgyvendinus Priemonių 1 uždavinio priemones, bus pasiekta, kad 2019 metais valstybės įmonės Registrų centro tvarkomų valstybės registrų ir informacinių sistemų, išskyrus</text:span><text:span text:style-name="T424"><text:s/></text:span><text:span text:style-name="T425">valstybės registrus ir informacines sistemas, nurodytas 15</text:span><text:span text:style-name="T426">.1 papunktyje, viešosios paslaugos bus 90 proc. perkeltos į elektroninę erdvę ir teikiamos elektroniniu būdu;</text:span></text:p>
      <text:p text:style-name="P427">Punkto pakeitimai:</text:p>
      <text:p text:style-name="P428"><text:span text:style-name="T429">Nr.<text:s/></text:span><text:a xlink:href="https://www.e-tar.lt/portal/legalAct.html?documentId=420fa0b0bdcb11e688d0ed775a2e782a" office:target-frame-name="_top" xlink:show="replace"><text:span text:style-name="T430">1R-310</text:span></text:a><text:span text:style-name="T431">, 2016-12-09, paske</text:span><text:span text:style-name="T432">lbta TAR 2016-12-09, i. k. 2016-28566</text:span></text:p>
      <text:p text:style-name="Normal"/>
      <text:p text:style-name="P433"><text:span text:style-name="T434">15.3</text:span><text:span text:style-name="T435">. įgyvendinus Priemonių 1 uždavinio priemones, bus pasiekta, kad 2019 metais Teisingumo ministerijos valdomų valstybės registrų ir informacinių sistemų viešosiomis paslaugomis elektroninėje erdvėje naudosis da</text:span><text:span text:style-name="T436">ugiau negu 50 proc. asmenų, besinaudojančių šiomis paslaugomis;</text:span></text:p>
      <text:p text:style-name="P437"><text:span text:style-name="T438">15.4</text:span><text:span text:style-name="T439">. įgyvendinus Priemonių 2 uždavinio priemones, bus pasiekta, kad 2019 metais apie Teisingumo ministerijos valdomų valstybės registrų ir informacinių sistemų viešąsias paslaugas elektro</text:span><text:span text:style-name="T440">ninėje erdvėje bus informuoti daugiau negu 70 proc. asmenų, kurie galėtų šiomis paslaugomis naudotis.</text:span></text:p>
      <text:p text:style-name="P441"/>
      <text:p text:style-name="P442"><text:span text:style-name="T443">V</text:span><text:span text:style-name="T444"><text:s/>SKYRIUS</text:span></text:p>
      <text:p text:style-name="P445"><text:span text:style-name="T446"><text:s/></text:span><text:span text:style-name="T447">ATSKAITOMYBĖ IR FINANSAVIMAS<text:s/></text:span></text:p>
      <text:p text:style-name="P448">Pakeistas skyriaus pavadinimas:</text:p>
      <text:p text:style-name="P449"><text:span text:style-name="T450">Nr.<text:s/></text:span><text:a xlink:href="https://www.e-tar.lt/portal/legalAct.html?documentId=420fa0b0bdcb11e688d0ed775a2e782a" office:target-frame-name="_top" xlink:show="replace"><text:span text:style-name="T451">1R-310</text:span></text:a><text:span text:style-name="T452">, 2016-12-09, paskelbta TAR 2016-12-09, i. k. 2016-28566</text:span></text:p>
      <text:p text:style-name="Normal"/>
      <text:p text:style-name="P453"><text:span text:style-name="T454">16</text:span><text:span text:style-name="T455">. Atsakingi vykdytojai kiekvienų metų liepos 1 d. ir gruodžio 31 d. pateikia teisingumo mini</text:span><text:span text:style-name="T456">strui informaciją apie tai, kaip vykdomos Priemonės.<text:s/></text:span></text:p>
      <text:p text:style-name="P457"><text:span text:style-name="T458">17</text:span><text:span text:style-name="T459">. Priemones numatoma bendrai finansuoti iš:</text:span></text:p>
      <text:p text:style-name="P460"><text:span text:style-name="T461">17.1</text:span><text:span text:style-name="T462">. valstybės biudžeto lėšų;</text:span></text:p>
      <text:p text:style-name="P463"><text:span text:style-name="T464">17.2</text:span><text:span text:style-name="T465">.<text:s/></text:span><text:span text:style-name="T466">neteko galios nuo 2016-12-10;</text:span></text:p>
      <text:p text:style-name="P467">Punkto pakeitimai:</text:p>
      <text:p text:style-name="P468"><text:span text:style-name="T469">Nr.<text:s/></text:span><text:a xlink:href="https://www.e-tar.lt/portal/legalAct.html?documentId=420fa0b0bdcb11e688d0ed775a2e782a" office:target-frame-name="_top" xlink:show="replace"><text:span text:style-name="T470">1R-310</text:span></text:a><text:span text:style-name="T471">, 2016-12-09, paskelbta TAR 2016-12-09, i. k. 2016-28566</text:span></text:p>
      <text:p text:style-name="Normal"/>
      <text:p text:style-name="P472"><text:span text:style-name="T473">17.3</text:span><text:span text:style-name="T474">. lėšų, gautų už valstybės įmonės Registrų centro teikiamas paslaugas (tvarkomų valstybė</text:span><text:span text:style-name="T475">s registrų ir informacinių sistemų duomenų, informacijos ir dokumentų teikimą, taip pat už elektroninių paslaugų teikimą);<text:s/></text:span></text:p>
      <text:p text:style-name="P476"><text:span text:style-name="T477">17.4</text:span><text:span text:style-name="T478">. valstybės įmonės Registrų centro investicijų lėšų;</text:span></text:p>
      <text:p text:style-name="P479"><text:span text:style-name="T480">17.5</text:span><text:span text:style-name="T481">. Europos Sąjungos paramos struktūrinių fondų lėšų.</text:span></text:p>
      <text:p text:style-name="P482"/>
      <text:p text:style-name="P483"><text:span text:style-name="T484">____</text:span><text:span text:style-name="T485">_____________</text:span></text:p>
      <text:p text:style-name="P486"/>
      <text:soft-page-break/>
      <text:p text:style-name="P487">Lietuvos Respublikos teisingumo ministerijos</text:p>
      <text:p text:style-name="P488">valdomų valstybės registrų ir informacinių</text:p>
      <text:p text:style-name="P489">sistemų viešųjų paslaugų perkėlimo į</text:p>
      <text:p text:style-name="P490">elektroninę erdvę plėtros 2013–2019 metų</text:p>
      <text:p text:style-name="P491">veiksmų plano<text:s/></text:p>
      <text:p text:style-name="P492"><text:span text:style-name="T493">priedas</text:span></text:p>
      <text:p text:style-name="P494"/>
      <text:p text:style-name="P495"><text:span text:style-name="T496">VEIKSMŲ PLANO ĮGYVENDINIMO PriemonĖS</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ext:p text:style-name="P505">Uždaviniai</text:p>
            </table:table-cell>
            <table:table-cell table:style-name="TableCell506">
              <text:p text:style-name="P507">Priemonės pavadinimas</text:p>
            </table:table-cell>
            <table:table-cell table:style-name="TableCell508">
              <text:p text:style-name="P509">Įvykdymo terminas</text:p>
            </table:table-cell>
            <table:table-cell table:style-name="TableCell510">
              <text:p text:style-name="P511">Atsakingi vykdytojai</text:p>
            </table:table-cell>
          </table:table-row>
        </table:table-header-rows>
        <table:table-row table:style-name="TableRow512">
          <table:table-cell table:style-name="TableCell513" table:number-rows-spanned="24">
            <text:p text:style-name="P514">1. Tobulinti ir toliau plėtoti Teisingumo ministerijos valdomų valstybės registrų ir informacinių sistemų viešųjų paslaugų perkėlimo į elektroninę erdvę priemones.</text:p>
          </table:table-cell>
          <table:table-cell table:style-name="TableCell515">
            <text:p text:style-name="P516">1.1. Juridinių asmenų registro teikiamų elektroninių paslaugų plėtra:<text:s/></text:p>
            <text:p text:style-name="P517">1) metinių finansinių ataskaitų pateikimo elektroniniu būdu tobulinimas;<text:s/></text:p>
            <text:p text:style-name="P518">2) galimybės elektroniniu būdu gauti registre saugomų dokumentų kopijas sudarymas.</text:p>
          </table:table-cell>
          <table:table-cell table:style-name="TableCell519">
            <text:p text:style-name="P520">2014 m. gruodžio 31 d.</text:p>
          </table:table-cell>
          <table:table-cell table:style-name="TableCell521">
            <text:p text:style-name="P522">Teisingumo ministerija,<text:s/>valstybės įmonė Registrų centras</text:p>
          </table:table-cell>
        </table:table-row>
        <table:table-row table:style-name="TableRow523">
          <table:covered-table-cell>
            <text:p text:style-name="P524"/>
          </table:covered-table-cell>
          <table:table-cell table:style-name="TableCell525">
            <text:p text:style-name="P526">1.2. Juridinių asmenų registro teikiamų elektroninių paslaugų plėtra pagal projektą „Juridinių asmenų registravimo elektroninė paslauga (JAREP)“:<text:s/></text:p>
            <text:p text:style-name="P527">1) mažųjų bendrijų registravimas elektroniniu būdu;<text:s/></text:p>
            <text:p text:style-name="P528">2) labdaros ir paramos fondų, jų dokumentų ir duomenų registravimas elektroniniu būdu;<text:s/></text:p>
            <text:p text:style-name="P529">3) asociacijų su kolegialiu valdymo organu registravimas elektroniniu būdu;<text:s/></text:p>
            <text:p text:style-name="P530">4) Juridinių asmenų registro išrašo užsakymas elektroniniu būdu.</text:p>
          </table:table-cell>
          <table:table-cell table:style-name="TableCell531">
            <text:p text:style-name="P532">2014 m. gruodžio 31 d.</text:p>
          </table:table-cell>
          <table:table-cell table:style-name="TableCell533">
            <text:p text:style-name="P534">Teisingumo ministerija, valstybės įmonė Registrų centras</text:p>
          </table:table-cell>
        </table:table-row>
        <table:table-row table:style-name="TableRow535">
          <table:covered-table-cell>
            <text:p text:style-name="P536"/>
          </table:covered-table-cell>
          <table:table-cell table:style-name="TableCell537">
            <text:p text:style-name="P538">1.3. Juridinių asmenų dalyvių informacinės sistemos (JADIS) plėtra.</text:p>
          </table:table-cell>
          <table:table-cell table:style-name="TableCell539">
            <text:p text:style-name="P540">2015 m.<text:s/></text:p>
            <text:p text:style-name="P541">gruodžio 31 d.<text:s/></text:p>
          </table:table-cell>
          <table:table-cell table:style-name="TableCell542">
            <text:p text:style-name="Normal"><text:span text:style-name="T543">Teisingumo ministerija, valstybės įmonė Registrų<text:s/></text:span><text:span text:style-name="T544">centras</text:span></text:p>
          </table:table-cell>
        </table:table-row>
        <table:table-row table:style-name="TableRow545">
          <table:covered-table-cell>
            <text:p text:style-name="P546"/>
          </table:covered-table-cell>
          <table:table-cell table:style-name="TableCell547">
            <text:p text:style-name="P548">1.4. Adresų registro elektroninių paslaugų<text:s/>plėtra:</text:p>
            <text:soft-page-break/>
            <text:p text:style-name="P549">1) virtualus elektroninis adresas;</text:p>
            <text:p text:style-name="P550">2) adreso mobilumas;</text:p>
            <text:p text:style-name="P551">3) Adresų registro techninių galimybių panaudojimas rinkimuose.</text:p>
          </table:table-cell>
          <table:table-cell table:style-name="TableCell552">
            <text:p text:style-name="P553">Nuolat</text:p>
          </table:table-cell>
          <table:table-cell table:style-name="TableCell554">
            <text:p text:style-name="Normal"><text:span text:style-name="T555">Teisingumo ministerija, valstybės įmonė Registrų<text:s/></text:span><text:soft-page-break/><text:span text:style-name="T556">centras</text:span></text:p>
          </table:table-cell>
        </table:table-row>
        <table:table-row table:style-name="TableRow557">
          <table:covered-table-cell>
            <text:p text:style-name="P558"/>
          </table:covered-table-cell>
          <table:table-cell table:style-name="TableCell559">
            <text:p text:style-name="P560">1.5. Nekilnojamojo turto masinio vertinimo paslaugų plėtra.</text:p>
            <text:p text:style-name="P561"/>
          </table:table-cell>
          <table:table-cell table:style-name="TableCell562">
            <text:p text:style-name="P563">Nuolat</text:p>
          </table:table-cell>
          <table:table-cell table:style-name="TableCell564">
            <text:p text:style-name="Normal"><text:span text:style-name="T565">Teisingumo ministerija, valstybės įmonė Registrų<text:s/></text:span><text:span text:style-name="T566">centras</text:span></text:p>
          </table:table-cell>
        </table:table-row>
        <table:table-row table:style-name="TableRow567">
          <table:covered-table-cell>
            <text:p text:style-name="P568"/>
          </table:covered-table-cell>
          <table:table-cell table:style-name="TableCell569">
            <text:p text:style-name="P570">1.6. Piniginių lėšų apribojimų informacinės sistemos (PLAIS) sukūrimas.</text:p>
          </table:table-cell>
          <table:table-cell table:style-name="TableCell571">
            <text:p text:style-name="P572">2013 m.<text:s/></text:p>
            <text:p text:style-name="P573">liepos 1 d.</text:p>
          </table:table-cell>
          <table:table-cell table:style-name="TableCell574">
            <text:p text:style-name="P575">Teisingumo ministerija,<text:s/></text:p>
            <text:p text:style-name="Normal"><text:span text:style-name="T576">valstybės įmonė Registrų<text:s/></text:span><text:span text:style-name="T577">centras</text:span></text:p>
          </table:table-cell>
        </table:table-row>
        <table:table-row table:style-name="TableRow578">
          <table:covered-table-cell>
            <text:p text:style-name="P579"/>
          </table:covered-table-cell>
          <table:table-cell table:style-name="TableCell580">
            <text:p text:style-name="P581">1.7. E. sveikatos paslaugų ir<text:s/>bendradarbiavimo informacinės sistemos (eSPBI IS) sukūrimas ir plėtra.</text:p>
          </table:table-cell>
          <table:table-cell table:style-name="TableCell582">
            <text:p text:style-name="P583">2015 m.<text:s/></text:p>
            <text:p text:style-name="P584">liepos 1 d.</text:p>
          </table:table-cell>
          <table:table-cell table:style-name="TableCell585">
            <text:p text:style-name="Normal"><text:span text:style-name="T586">Teisingumo ministerija, valstybės įmonė Registrų<text:s/></text:span><text:span text:style-name="T587">centras</text:span></text:p>
          </table:table-cell>
        </table:table-row>
        <table:table-row table:style-name="TableRow588">
          <table:covered-table-cell>
            <text:p text:style-name="P589"/>
          </table:covered-table-cell>
          <table:table-cell table:style-name="TableCell590">
            <text:p text:style-name="P591">1.8. Regionų geoinformacinės aplinkos (REGIA) elektroninių paslaugų savivaldybėms ir gyventojams plėtra.</text:p>
          </table:table-cell>
          <table:table-cell table:style-name="TableCell592">
            <text:p text:style-name="P593">Nuolat</text:p>
          </table:table-cell>
          <table:table-cell table:style-name="TableCell594">
            <text:p text:style-name="Normal"><text:span text:style-name="T595">Teisingumo ministerija, valstybės įmonė Registrų<text:s/></text:span><text:span text:style-name="T596">centras</text:span></text:p>
          </table:table-cell>
        </table:table-row>
        <table:table-row table:style-name="TableRow597">
          <table:covered-table-cell>
            <text:p text:style-name="P598"/>
          </table:covered-table-cell>
          <table:table-cell table:style-name="TableCell599">
            <text:p text:style-name="P600">1.9. Taikomosios programos „Geomatininkas“ modernizavimas ir plėtra.</text:p>
          </table:table-cell>
          <table:table-cell table:style-name="TableCell601">
            <text:p text:style-name="P602">Nuolat</text:p>
          </table:table-cell>
          <table:table-cell table:style-name="TableCell603">
            <text:p text:style-name="Normal"><text:span text:style-name="T604">Teisingumo ministerija, valstybės įmonė Registrų<text:s/></text:span><text:span text:style-name="T605">centras</text:span></text:p>
          </table:table-cell>
        </table:table-row>
        <table:table-row table:style-name="TableRow606">
          <table:covered-table-cell>
            <text:p text:style-name="P607"/>
          </table:covered-table-cell>
          <table:table-cell table:style-name="TableCell608">
            <text:p text:style-name="P609">1.10. Nekilnojamojo turto sandorių viešosios<text:s/>elektroninės paslaugos (NETSVEP) informacinės sistemos plėtra ir modernizavimas (iPasas.lt platformos panaudojimas).</text:p>
          </table:table-cell>
          <table:table-cell table:style-name="TableCell610">
            <text:p text:style-name="P611">Nuolat</text:p>
          </table:table-cell>
          <table:table-cell table:style-name="TableCell612">
            <text:p text:style-name="Normal"><text:span text:style-name="T613">Teisingumo ministerija, valstybės įmonė Registrų<text:s/></text:span><text:span text:style-name="T614">centras</text:span></text:p>
          </table:table-cell>
        </table:table-row>
        <table:table-row table:style-name="TableRow615">
          <table:covered-table-cell>
            <text:p text:style-name="P616"/>
          </table:covered-table-cell>
          <table:table-cell table:style-name="TableCell617">
            <text:p text:style-name="P618">1.11. Hipotekos ir įkeitimo sudarymo ir registravimo (HISREP) elektroninės paslaugos plėtra.</text:p>
          </table:table-cell>
          <table:table-cell table:style-name="TableCell619">
            <text:p text:style-name="P620">2013 m. gruodžio 31 d.</text:p>
          </table:table-cell>
          <table:table-cell table:style-name="TableCell621">
            <text:p text:style-name="P622">Teisingumo ministerija, Centrinė hipotekos įstaiga</text:p>
          </table:table-cell>
        </table:table-row>
        <table:table-row table:style-name="TableRow623">
          <table:covered-table-cell>
            <text:p text:style-name="P624"/>
          </table:covered-table-cell>
          <table:table-cell table:style-name="TableCell625">
            <text:p text:style-name="P626">1.12. Notarine tvarka patvirtintų įgaliojimų registro plėtra, suteikiant galimybes įgaliojimus,<text:s/><text:soft-page-break/>kuriems nereikia notaro tvirtinimo, sudaryti ir pateikti elektroniniu būdu.<text:s/></text:p>
          </table:table-cell>
          <table:table-cell table:style-name="TableCell627">
            <text:p text:style-name="P628">2013 m. gegužės 1 d.</text:p>
          </table:table-cell>
          <table:table-cell table:style-name="TableCell629">
            <text:p text:style-name="P630">Teisingumo ministerija, Centrinė hipotekos įstaiga</text:p>
          </table:table-cell>
        </table:table-row>
        <table:table-row table:style-name="TableRow631">
          <table:covered-table-cell>
            <text:p text:style-name="P632"/>
          </table:covered-table-cell>
          <table:table-cell table:style-name="TableCell633">
            <text:p text:style-name="P634">1.13. Vedybų sutarčių registro plėtra:<text:s/></text:p>
            <text:p text:style-name="P635">1) galimybė Vedybų sutarčių registre registruoti vedybų ar turto padalijimo sutartis, sudarytas užsienio valstybėje, pateikiant šių sutarčių duomenis elektroniniu būdu;<text:s/></text:p>
            <text:p text:style-name="P636">2) asmenų, sudariusių vedybų sutartį, informavimas elektroniniu paštu ir (ar) SMS žinute apie jų sutarties įregistravimą Vedybų sutarčių registre.</text:p>
          </table:table-cell>
          <table:table-cell table:style-name="TableCell637">
            <text:p text:style-name="P638">2014 m.<text:s/></text:p>
            <text:p text:style-name="P639">liepos 1 d.</text:p>
          </table:table-cell>
          <table:table-cell table:style-name="TableCell640">
            <text:p text:style-name="Normal"><text:span text:style-name="T641">Teisingumo ministerija, Centrinė hipotekos įstaiga</text:span></text:p>
          </table:table-cell>
        </table:table-row>
        <table:table-row table:style-name="TableRow642">
          <table:covered-table-cell>
            <text:p text:style-name="P643"/>
          </table:covered-table-cell>
          <table:table-cell table:style-name="TableCell644">
            <text:p text:style-name="P645">1.14. Testamentų registro elektroninių paslaugų plėtra:<text:s/></text:p>
          </table:table-cell>
          <table:table-cell table:style-name="TableCell646">
            <text:p text:style-name="P647"/>
          </table:table-cell>
          <table:table-cell table:style-name="TableCell648" table:number-rows-spanned="3">
            <text:p text:style-name="Normal"><text:span text:style-name="T649">Teisingumo ministerija, Centrinė hipotekos įstaiga</text:span></text:p>
          </table:table-cell>
        </table:table-row>
        <table:table-row table:style-name="TableRow650">
          <table:covered-table-cell>
            <text:p text:style-name="P651"/>
          </table:covered-table-cell>
          <table:table-cell table:style-name="TableCell652">
            <text:p text:style-name="P653">1) galimybė teikti notarams pareiškimus apie palikimo priėmimą ar apie palikimo atsisakymą elektroniniu būdu;<text:s/></text:p>
          </table:table-cell>
          <table:table-cell table:style-name="TableCell654">
            <text:p text:style-name="P655">1) 2015 m. liepos 1 d.</text:p>
          </table:table-cell>
          <table:covered-table-cell>
            <text:p text:style-name="P656"/>
          </table:covered-table-cell>
        </table:table-row>
        <table:table-row table:style-name="TableRow657">
          <table:covered-table-cell>
            <text:p text:style-name="P658"/>
          </table:covered-table-cell>
          <table:table-cell table:style-name="TableCell659">
            <text:p text:style-name="P660">2) elektroninės paslaugos dėl duomenų apie užsienio valstybėse sudarytus testamentus užsakymo per Europos testamentų<text:s/>registrų tinklą (ENRW) sklaida visuomenei ir paslaugos plėtra.</text:p>
          </table:table-cell>
          <table:table-cell table:style-name="TableCell661">
            <text:p text:style-name="P662">2) 2013 m. kovo 31 d.</text:p>
          </table:table-cell>
          <table:covered-table-cell>
            <text:p text:style-name="P663"/>
          </table:covered-table-cell>
        </table:table-row>
        <table:table-row table:style-name="TableRow664">
          <table:covered-table-cell>
            <text:p text:style-name="P665"/>
          </table:covered-table-cell>
          <table:table-cell table:style-name="TableCell666">
            <text:p text:style-name="P667">1.15. Politinių partijų narių sąrašų informacinės sistemos (PPNSIS) tobulinimas.</text:p>
          </table:table-cell>
          <table:table-cell table:style-name="TableCell668">
            <text:p text:style-name="P669">2014 m. gruodžio 31 d.<text:s/></text:p>
          </table:table-cell>
          <table:table-cell table:style-name="TableCell670">
            <text:p text:style-name="P671">Teisingumo ministerija,<text:s/></text:p>
            <text:p text:style-name="P672">Centrinė hipotekos įstaiga</text:p>
          </table:table-cell>
        </table:table-row>
        <table:table-row table:style-name="TableRow673">
          <table:covered-table-cell>
            <text:p text:style-name="P674"/>
          </table:covered-table-cell>
          <table:table-cell table:style-name="TableCell675">
            <text:p text:style-name="Normal"><text:span text:style-name="T676">1.16.<text:s/></text:span><text:span text:style-name="T677">„Sandorių be sienų“ (CROBECO) galimybių studija.</text:span></text:p>
          </table:table-cell>
          <table:table-cell table:style-name="TableCell678">
            <text:p text:style-name="Normal"><text:span text:style-name="T679">2019 m. gruodžio 31 d.</text:span></text:p>
          </table:table-cell>
          <table:table-cell table:style-name="TableCell680">
            <text:p text:style-name="P681">Teisingumo ministerija,<text:s/></text:p>
            <text:p text:style-name="P682">valstybės įmonė Registrų centras</text:p>
          </table:table-cell>
        </table:table-row>
        <table:table-row table:style-name="TableRow683">
          <table:covered-table-cell>
            <text:p text:style-name="P684"/>
          </table:covered-table-cell>
          <table:table-cell table:style-name="TableCell685">
            <text:p text:style-name="P686">1.17. Teisinių ir techninių priemonių Europos nemokumo registrų sąveikai sukūrimas.</text:p>
          </table:table-cell>
          <table:table-cell table:style-name="TableCell687">
            <text:p text:style-name="Normal"><text:span text:style-name="T688">2019 m. gruodžio 31 d.</text:span></text:p>
          </table:table-cell>
          <table:table-cell table:style-name="TableCell689">
            <text:p text:style-name="P690">Teisingumo ministerija,<text:s/></text:p>
            <text:p text:style-name="P691">valstybės įmonė Registrų centras</text:p>
          </table:table-cell>
        </table:table-row>
        <table:table-row table:style-name="TableRow692">
          <table:covered-table-cell>
            <text:p text:style-name="P693"/>
          </table:covered-table-cell>
          <table:table-cell table:style-name="TableCell694">
            <text:p text:style-name="P695">1.18. Jungtinės pažymos apie viešųjų pirkimų procedūroje dalyvaujantį tiekėją (juridinį asmenį) tobulinimas.</text:p>
          </table:table-cell>
          <table:table-cell table:style-name="TableCell696">
            <text:p text:style-name="P697">Nuolat</text:p>
          </table:table-cell>
          <table:table-cell table:style-name="TableCell698">
            <text:p text:style-name="Normal"><text:span text:style-name="T699">Teisingumo ministerija, valstybės įmonė Registrų<text:s/></text:span><text:span text:style-name="T700">centras</text:span></text:p>
          </table:table-cell>
        </table:table-row>
        <table:table-row table:style-name="TableRow701">
          <table:covered-table-cell>
            <text:p text:style-name="P702"/>
          </table:covered-table-cell>
          <table:table-cell table:style-name="TableCell703">
            <text:p text:style-name="P704">1.19. Pasiūlymų dėl kelių valstybės<text:s/>registrų ir informacinių sistemų bendrai teikiamų elektroninių viešųjų paslaugų tobulinimo ir efektyvumo didinimo (pvz., gyvenamosios vietos elektroniniu būdu deklaravimo paslaugos tobulinimo, visiškai atsisakant savivaldybių ir seniūnijų dalyvavimo deklaravimo procese ir pan.) teikimas ir svarstymas.</text:p>
          </table:table-cell>
          <table:table-cell table:style-name="TableCell705">
            <text:p text:style-name="P706">Nuolat</text:p>
          </table:table-cell>
          <table:table-cell table:style-name="TableCell707">
            <text:p text:style-name="P708">Teisingumo ministerija, valstybės įmonė Registrų centras</text:p>
          </table:table-cell>
        </table:table-row>
        <table:table-row table:style-name="TableRow709">
          <table:covered-table-cell>
            <text:p text:style-name="P710"/>
          </table:covered-table-cell>
          <table:table-cell table:style-name="TableCell711">
            <text:p text:style-name="P712">1.20. Teisinių ir techninių priemonių Europos verslo registrų sąveikai sukūrimas.<text:s/></text:p>
          </table:table-cell>
          <table:table-cell table:style-name="TableCell713">
            <text:p text:style-name="P714">2019 m. gruodžio 31 d.</text:p>
          </table:table-cell>
          <table:table-cell table:style-name="TableCell715">
            <text:p text:style-name="Normal"><text:span text:style-name="T716">Teisingumo ministerija, valstybės įmonė Registrų<text:s/></text:span><text:span text:style-name="T717">centras</text:span></text:p>
          </table:table-cell>
        </table:table-row>
        <table:table-row table:style-name="TableRow718">
          <table:covered-table-cell>
            <text:p text:style-name="P719"/>
          </table:covered-table-cell>
          <table:table-cell table:style-name="TableCell720">
            <text:p text:style-name="P721">1.21. Dalyvavimas e. teisingumo ir e. kodekso projektuose.</text:p>
          </table:table-cell>
          <table:table-cell table:style-name="TableCell722">
            <text:p text:style-name="P723">2019 m. gruodžio 31 d.</text:p>
          </table:table-cell>
          <table:table-cell table:style-name="TableCell724">
            <text:p text:style-name="Normal"><text:span text:style-name="T725">Teisingumo ministerija</text:span></text:p>
          </table:table-cell>
        </table:table-row>
        <table:table-row table:style-name="TableRow726">
          <table:covered-table-cell>
            <text:p text:style-name="P727"/>
          </table:covered-table-cell>
          <table:table-cell table:style-name="TableCell728">
            <text:p text:style-name="P729">1.22. Teisinių prielaidų vykdymo proceso skaidrumui užtikrinti sudarymas<text:s/></text:p>
            <text:p text:style-name="P730">(e. varžytinės).</text:p>
          </table:table-cell>
          <table:table-cell table:style-name="TableCell731">
            <text:p text:style-name="P732">2019 m. gruodžio 31 d.</text:p>
          </table:table-cell>
          <table:table-cell table:style-name="TableCell733">
            <text:p text:style-name="P734">Teisingumo ministerija,<text:s/></text:p>
            <text:p text:style-name="Normal"><text:span text:style-name="T735">valstybės įmonė Registrų<text:s/></text:span><text:span text:style-name="T736">centras</text:span></text:p>
          </table:table-cell>
        </table:table-row>
        <table:table-row table:style-name="TableRow737">
          <table:table-cell table:style-name="TableCell738" table:number-rows-spanned="2">
            <text:p text:style-name="P739">2. Skatinti asmenis naudotis Teisingumo ministerijos valdomų valstybės registrų ir informacinių sistemų viešosiomis paslaugomis elektroninėje erdvėje.</text:p>
          </table:table-cell>
          <table:table-cell table:style-name="TableCell740">
            <text:p text:style-name="P741">2.1. Teisinės informacijos portalo www.teisingumas.lt tobulinimas.</text:p>
          </table:table-cell>
          <table:table-cell table:style-name="TableCell742">
            <text:p text:style-name="P743">Nuolat</text:p>
          </table:table-cell>
          <table:table-cell table:style-name="TableCell744">
            <text:p text:style-name="P745">Teisingumo ministerija,<text:s/></text:p>
            <text:p text:style-name="Normal"><text:span text:style-name="T746">valstybės įmonė Registrų<text:s/></text:span><text:span text:style-name="T747">centras</text:span></text:p>
          </table:table-cell>
        </table:table-row>
        <table:table-row table:style-name="TableRow748">
          <table:covered-table-cell>
            <text:p text:style-name="P749"/>
          </table:covered-table-cell>
          <table:table-cell table:style-name="TableCell750">
            <text:p text:style-name="P751">2.2. Gyventojų skatinimas elektroninėmis priemonėmis teikti pastabas ir pasiūlymus<text:s/><text:soft-page-break/>internete paskelbtiems teisės aktų projektams (TAPIS).</text:p>
          </table:table-cell>
          <table:table-cell table:style-name="TableCell752">
            <text:p text:style-name="P753">Nuolat</text:p>
          </table:table-cell>
          <table:table-cell table:style-name="TableCell754">
            <text:p text:style-name="P755">Teisingumo ministerija</text:p>
          </table:table-cell>
        </table:table-row>
      </table:table>
      <text:p text:style-name="P756"/>
      <text:p text:style-name="P757"><text:span text:style-name="T758">_________________</text:span></text:p>
      <text:p text:style-name="P759">Priedo pakeitimai:</text:p>
      <text:p text:style-name="P760"><text:span text:style-name="T761">Nr.<text:s/></text:span><text:a xlink:href="https://www.e-tar.lt/portal/legalAct.html?documentId=420fa0b0bdcb11e688d0ed775a2e782a" office:target-frame-name="_top" xlink:show="replace"><text:span text:style-name="T762">1R-310</text:span></text:a><text:span text:style-name="T763">, 2016-12-09, paskelbta TAR 2016-12-09, i. k. 2016-28566</text:span></text:p>
      <text:p text:style-name="Normal"/>
      <text:p text:style-name="P764"/>
      <text:p text:style-name="P765"/>
      <text:p text:style-name="P766"><text:span text:style-name="T767">Pakeitimai:</text:span></text:p>
      <text:p text:style-name="P768"/>
      <text:p text:style-name="P769"><text:span text:style-name="T770">1.</text:span></text:p>
      <text:p text:style-name="P771"><text:span text:style-name="T772">Lietuvos Respublikos teisingumo ministerija, Įsakymas</text:span></text:p>
      <text:p text:style-name="P773"><text:span text:style-name="T774">Nr.<text:s/></text:span><text:a xlink:href="https://www.e-tar.lt/portal/legalAct.html?documentId=420fa0b0bdcb11e688d0ed775a2e782a" office:target-frame-name="_top" xlink:show="replace"><text:span text:style-name="T775">1R-310</text:span></text:a><text:span text:style-name="T776">, 2016-12-09, paskelbta TAR 2016-12-09, i. k. 2016-28566</text:span></text:p>
      <text:p text:style-name="P777"><text:span text:style-name="T778">Dėl teisingumo ministro 2012 m. lapkr</text:span><text:span text:style-name="T779">ičio 28 d. įsakymo Nr. 1R-297 „Dėl Lietuvos Respublikos teisingumo ministerijos valdomų valstybės registrų ir informacinių sistemų viešųjų paslaugų perkėlimo į elektroninę erdvę plėtros 2013–2019 metų veiksmų plano patvirtinimo“ pakeitimo</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6-12-12T06:32:00Z</meta:creation-date>
    <dc:date>2016-12-12T06:32:00Z</dc:date>
    <meta:template xlink:href="Normal.dotm" xlink:type="simple"/>
    <meta:editing-cycles>2</meta:editing-cycles>
    <meta:editing-duration>PT0S</meta:editing-duration>
    <meta:document-statistic meta:page-count="14" meta:paragraph-count="649" meta:word-count="5613" meta:character-count="38307" meta:row-count="3334" meta:non-whitespace-character-count="33343"/>
  </office:meta>
</office:document-meta>
</file>