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align="center"/>
    </style:style>
    <style:style style:name="T85" style:parent-style-name="DefaultParagraphFont" style:family="text">
      <style:text-properties style:font-name="TimesLT" style:language-asian="lt" style:country-asian="LT"/>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left="0.5902in" fo:text-indent="0.492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TableColumn290" style:family="table-column">
      <style:table-column-properties style:column-width="1.1513in"/>
    </style:style>
    <style:style style:name="TableColumn291" style:family="table-column">
      <style:table-column-properties style:column-width="2.2486in"/>
    </style:style>
    <style:style style:name="TableColumn292" style:family="table-column">
      <style:table-column-properties style:column-width="3.2937in"/>
    </style:style>
    <style:style style:name="Table289" style:family="table">
      <style:table-properties style:width="6.6937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color="#000000"/>
    </style:style>
    <style:style style:name="P300"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margin-left="0.5902in" fo:text-indent="0.4923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center"/>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font-weight="bold" style:font-weight-asian="bold" fo:text-transform="uppercase"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indent="3.543in"/>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indent="3.543in"/>
    </style:style>
    <style:style style:name="P1078" style:parent-style-name="Normal" style:family="paragraph">
      <style:paragraph-properties fo:break-before="page"/>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3.543in"/>
      <style:text-properties fo:color="#000000"/>
    </style:style>
    <style:style style:name="P1081" style:parent-style-name="Normal" style:family="paragraph">
      <style:paragraph-properties fo:text-indent="3.543in"/>
      <style:text-properties fo:color="#000000"/>
    </style:style>
    <style:style style:name="P1082" style:parent-style-name="Normal" style:family="paragraph">
      <style:paragraph-properties fo:text-indent="3.543in"/>
      <style:text-properties fo:color="#000000"/>
    </style:style>
    <style:style style:name="P1083" style:parent-style-name="Normal" style:family="paragraph">
      <style:paragraph-properties fo:text-indent="3.543in"/>
      <style:text-properties fo:color="#000000"/>
    </style:style>
    <style:style style:name="P1084" style:parent-style-name="Normal" style:family="paragraph">
      <style:paragraph-properties fo:text-indent="3.543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8-03 iki 2002-10-02</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2" text:anchor-type="as-char" svg:x="0in" svg:y="0in" svg:width="6.6875in" svg:height="9.52083in" style:rel-width="scale" style:rel-height="scale"><draw:image xlink:href="media/image1.emf" xlink:type="simple" xlink:show="embed" xlink:actuate="onLoad"/><svg:title/><svg:desc/></draw:frame></text:span></text:p>
      <text:p text:style-name="P86"/>
      <text:p text:style-name="P87"/>
      <text:soft-page-break/>
      <text:p text:style-name="P88"><text:span text:style-name="T89"><draw:frame draw:style-name="a1" draw:name="Picture 3" text:anchor-type="as-char" svg:x="0in" svg:y="0in" svg:width="6.6875in" svg:height="9.48958in" style:rel-width="scale" style:rel-height="scale"><draw:image xlink:href="media/image2.emf" xlink:type="simple" xlink:show="embed" xlink:actuate="onLoad"/><svg:title/><svg:desc/></draw:frame></text:span></text:p>
      <text:p text:style-name="P90"/>
      <text:soft-page-break/>
      <text:p text:style-name="P91"><text:span text:style-name="T92"><draw:frame draw:style-name="a2" draw:name="Picture 4" text:anchor-type="as-char" svg:x="0in" svg:y="0in" svg:width="6.6875in" svg:height="9.45833in" style:rel-width="scale" style:rel-height="scale"><draw:image xlink:href="media/image3.emf" xlink:type="simple" xlink:show="embed" xlink:actuate="onLoad"/><svg:title/><svg:desc/></draw:frame></text:span></text:p>
      <text:p text:style-name="P93"/>
      <text:soft-page-break/>
      <text:p text:style-name="P94"><text:span text:style-name="T95"><draw:frame draw:style-name="a3" draw:name="Picture 5" text:anchor-type="as-char" svg:x="0in" svg:y="0in" svg:width="6.6875in" svg:height="9.59375in" style:rel-width="scale" style:rel-height="scale"><draw:image xlink:href="media/image4.emf" xlink:type="simple" xlink:show="embed" xlink:actuate="onLoad"/><svg:title/><svg:desc/></draw:frame></text:span></text:p>
      <text:p text:style-name="P96">Formos pakeitimai:</text:p>
      <text:p text:style-name="P97"><text:span text:style-name="T98">Nr.<text:s/></text:span><text:a xlink:href="https://www.e-tar.lt/portal/legalAct.html?documentId=TAR.09954E1380CD" office:target-frame-name="_top" xlink:show="replace"><text:span text:style-name="T99">199</text:span></text:a><text:span text:style-name="T100">, 2002-07-01, Žin., 2002, Nr. 69-2859 (2002-07-05), i. k. 1022055ISAK00000199</text:span></text:p>
      <text:p text:style-name="Normal"/>
      <text:p text:style-name="P101"/>
      <text:soft-page-break/>
      <text:p text:style-name="P102">PATVIRTINTA</text:p>
      <text:p text:style-name="P103">Valstybinės mokesčių inspekcijos prie<text:s/></text:p>
      <text:p text:style-name="P104">Lietuvos Respublikos finansų ministerijos<text:s/></text:p>
      <text:p text:style-name="P105">viršininko 2000 m. gruodžio 29 d. įsakymu<text:s/></text:p>
      <text:p text:style-name="P106">Nr. 255</text:p>
      <text:p text:style-name="P107">(2002 m. liepos 1 d. įsakymo Nr. 199<text:s/></text:p>
      <text:p text:style-name="P108">redakcija)</text:p>
      <text:p text:style-name="P109"/>
      <text:p text:style-name="P110"><text:span text:style-name="T111">PRAŠYMO ĮREGISTRUOTI MOKESČIO MOKĖTOJŲ REGISTRE FR0038 FORMOS UŽ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os Prašymo įregistruoti<text:s/></text:span><text:span text:style-name="T121">Mokesčio mokėtojų registre FR0038 formos užpildymo taisyklės (toliau – Taisyklės) nustato apskričių valstybinių mokesčių inspekcijų (toliau – AVMI) platinamų prašymų įregistruoti Mokesčio mokėtojų registre FR0038 formų (toliau – Prašymas) arba nepadidintų<text:s/></text:span><text:span text:style-name="T122">ir nesumažintų jų kopijų užpildymo bei pateikimo AVMI tvarką.</text:span></text:p>
      <text:p text:style-name="P123"><text:span text:style-name="T124">2</text:span><text:span text:style-name="T125">. Taisyklės parengtos vadovaujantis Lietuvos Respublikos Vyriausybės 2000 m. rugsėjo 6 d. nutarimu Nr. 1059 patvirtintų Mokesčio mokėtojų registro nuostatų (toliau – Nuostatai; Žin., 2000,<text:s/></text:span><text:span text:style-name="T126">Nr.<text:s/></text:span><text:a xlink:href="https://www.e-tar.lt/portal/lt/legalAct/TAR.05F89351F105" office:target-frame-name="_blank" xlink:show="new"><text:span text:style-name="T127">77-2333</text:span></text:a><text:span text:style-name="T128">, Nr. 79) 43 punktu.</text:span></text:p>
      <text:p text:style-name="P129"><text:span text:style-name="T130">3</text:span><text:span text:style-name="T131">. Prašymus pateikia Lietuvos Respublikos juridiniai asmenys,</text:span><text:span text:style-name="T132"><text:s/></text:span><text:span text:style-name="T133">Lietuvos Respublikoje reziduojančios užsienio valstybių diplomatinės<text:s/></text:span><text:span text:style-name="T134">atstovybės, užsienio juridinių asmenų filialai, užsienio bankų filialai (skyriai), užsienio juridinių asmenų atstovybės, nuolatinės buveinės, mokesčius išskaičiuojantys asmenys, užsienio juridiniai asmenys ir organizacijos, kurioms nustatyta prievolė mokėt</text:span><text:span text:style-name="T135">i nekilnojamojo turto mokestį (toliau – Nekilnojamojo turto mokesčio mokėtojai), užsienio apmokestinamieji asmenys, kuriems pagal Pridėtinės vertės mokesčio įstatymo nuostatas yra nustatyta prievolė registruotis Pridėtinės vertės mokesčio mokėtojais.</text:span></text:p>
      <text:p text:style-name="P136"><text:span text:style-name="T137">4</text:span><text:span text:style-name="T138">. Prašymas pateikiamas AVMI miesto (rajono) skyriui per 5 darbo dienas nuo prievolės mokėti mokestį atsiradimo. Prievolės atsiradimo momentu laikomas teisinis mokesčių mokėtojo įregistravimas. Nekilnojamojo turto mokesčio mokėtojams prievolės atsiradimo mo</text:span><text:span text:style-name="T139">mentu laikoma prievolė mokėti nekilnojamojo turto mokestį pagal Lietuvos Respublikos įmonių, įstaigų ir organizacijų nekilnojamojo turto mokesčio įstatymą. Užsienio apmokestinamiesiems asmenims prievolės atsiradimo momentu laikoma prievolė mokėti mokestį p</text:span><text:span text:style-name="T140">agal Lietuvos Respublikos pridėtinės vertės mokesčio įstatymą.</text:span></text:p>
      <text:p text:style-name="P141"><text:span text:style-name="T142">Kartu su Prašymu pateikiamos dokumentų, išvardytų Nuostatų 19 ir 20 punktuose, patvirtintos kopijos.</text:span></text:p>
      <text:p text:style-name="P143"><text:span text:style-name="T144">Užsienio apmokestinamieji asmenys ir nuolatinės buveinės kartu su Prašymu turi pateikti teis</text:span><text:span text:style-name="T145">inio įregistravimo pažymėjimą užsienyje, legalizuotą Lietuvos Respublikos konsulinio statuto (Žin., 1995, Nr.<text:s/></text:span><text:a xlink:href="https://www.e-tar.lt/portal/lt/legalAct/TAR.F617B8D97E05" office:target-frame-name="_blank" xlink:show="new"><text:span text:style-name="T146">43-1047</text:span></text:a><text:span text:style-name="T147">) 61 straipsnio ir Lietuvos Respublikos užsienio reika</text:span><text:span text:style-name="T148">lų ministerijos 1997 m. liepos 21 d. įsakymu Nr. 39 patvirtintos Konsulinio dokumentų legalizavimo instrukcijos (Žin., 1997, Nr.<text:s/></text:span><text:a xlink:href="https://www.e-tar.lt/portal/lt/legalAct/TAR.57B0222A66C2" office:target-frame-name="_blank" xlink:show="new"><text:span text:style-name="T149">78-2001</text:span></text:a><text:span text:style-name="T150">) nustatyta tvarka, išskyrus atveju</text:span><text:span text:style-name="T151">s, kai pagal tarptautines sutartis šių dokumentų legalizuoti neprivaloma.</text:span></text:p>
      <text:p text:style-name="P152"><text:span text:style-name="T153">5</text:span><text:span text:style-name="T154">. Prašymas pateikiamas AVMI miesto (rajono) skyriui pagal mokesčių mokėtojo buveinės adresą. Nekilnojamojo turto mokesčio mokėtojai Prašymą pateikia tam AVMI miesto (rajono) sky</text:span><text:span text:style-name="T155">riui, kurio aptarnaujamoje teritorijoje yra jų nekilnojamasis turtas. Jeigu mokesčių mokėtojas turi nekilnojamojo turto kelių savivaldybių teritorijose, jis gali registruotis pasirinktinai AVMI miesto (rajono) skyriuje pagal vieno iš nekilnojamojo turto ob</text:span><text:span text:style-name="T156">jektų buvimo vietą.</text:span></text:p>
      <text:p text:style-name="P157">Užsienio apmokestinamieji asmenys Prašymą pateikia tam AVMI miesto (rajono) skyriui, kurio aptarnaujamoje teritorijoje yra jų padalinio ar fiskalinio agento buveinė.</text:p>
      <text:p text:style-name="P158"><text:span text:style-name="T159">Užsienio apmokestinamojo asmens padalinys – tai nustatyta tvarka įstei</text:span><text:span text:style-name="T160">gtas arba įregistruotas užsienio apmokestinamojo asmens filialas arba atstovybė, taip pat nuolatinė buveinė, per kurią užsienio apmokestinamasis asmuo veikia Lietuvos Respublikoje.</text:span></text:p>
      <text:p text:style-name="P161"><text:span text:style-name="T162">6</text:span><text:span text:style-name="T163">. Prašymas pildomas ir pateikiamas dviem egzemplioriais. Vienas iš jų<text:s/></text:span><text:span text:style-name="T164">su Mokesčio mokėtojų registro (toliau – Registras) tvarkytojo žyma apie įregistravimą ir AVMI atsakingo darbuotojo parašu bei AVMI spaudu grąžinamas mokesčių mokėtojui.</text:span></text:p>
      <text:p text:style-name="P165"><text:span text:style-name="T166">7</text:span><text:span text:style-name="T167">. Pildydami Prašymus, mokesčių mokėtojai turi laikytis tokių taisyklių:</text:span></text:p>
      <text:p text:style-name="P168"><text:span text:style-name="T169">7.1</text:span><text:span text:style-name="T170">. rai</text:span><text:span text:style-name="T171">des ir skaičius rašyti tiksliai į jiems skirtas vietas, nepažeisti nurodytų laukelių linijų;</text:span></text:p>
      <text:p text:style-name="P172"><text:span text:style-name="T173">7.2</text:span><text:span text:style-name="T174">. Prašymus pildyti<text:s/></text:span><text:span text:style-name="T175">didžiosiomis</text:span><text:span text:style-name="T176"><text:s/></text:span><text:span text:style-name="T177">spausdintinėmis raidėmis;</text:span></text:p>
      <text:p text:style-name="P178"><text:span text:style-name="T179">7.3</text:span><text:span text:style-name="T180">. laukelius, kurių mokesčių mokėtojas nepildo, palikti tuščius (nerašyti jokių simbolių, br</text:span><text:span text:style-name="T181">ūkšnelių, kryželių, nulių ar pan.);</text:span></text:p>
      <text:p text:style-name="P182"><text:span text:style-name="T183">7.4</text:span><text:span text:style-name="T184">. laukelį, pažymėtą kita spalva, pildo Registro tvarkytojas;</text:span></text:p>
      <text:p text:style-name="P185"><text:span text:style-name="T186">7.5</text:span><text:span text:style-name="T187">. jei informacija netelpa Prašymo viename lape, – pildomas kitas lapas, kurio viršuje įrašoma „Tęsinys“ ir nurodomas mokesčių mokėtojo<text:s/></text:span><text:span text:style-name="T188">identifikacinis numeris (kodas).</text:span></text:p>
      <text:p text:style-name="P189"><text:span text:style-name="T190">8</text:span><text:span text:style-name="T191">. Visuose adresams skirtuose laukeliuose adresai rašomi tokia tvarka: gatvė, namo ir buto numeris, pašto indeksas, miestas, savivaldybė, arba kaimas, miestelis, seniūnija, rajonas, savivaldybė. Nurodant adresą Lietuv</text:span><text:span text:style-name="T192">oje,<text:s/></text:span><text:span text:style-name="T193">laukelis „Valstybė“</text:span><text:span text:style-name="T194"><text:s/>nepildomas. Adresas užsienio šalyje įrašomas tiksliai pagal mokesčių mokėtojo pateiktus dokumentus.</text:span></text:p>
      <text:p text:style-name="P195"><text:span text:style-name="T196">Laukelyje</text:span><text:span text:style-name="T197"><text:s/></text:span><text:span text:style-name="T198">„Valstybė“</text:span><text:span text:style-name="T199"><text:s/>įrašomas dviejų raidžių valstybės kodas iš Pasaulio šalių ir teritorijų registro (pvz., Latvija – LA).</text:span></text:p>
      <text:p text:style-name="P200"><text:span text:style-name="T201">9</text:span><text:span text:style-name="T202">.<text:s/></text:span><text:span text:style-name="T203">Prašymą pasirašo mokesčių mokėtojo vadovas (savininkas) ar įgaliotas asmuo.</text:span></text:p>
      <text:p text:style-name="P204"><text:span text:style-name="T205">10</text:span><text:span text:style-name="T206">. Mokesčių mokėtojo duodamas įgaliojimas turi būti patvirtintas įstatymų nustatyta tvarka.</text:span></text:p>
      <text:p text:style-name="P207"/>
      <text:p text:style-name="P208"><text:span text:style-name="T209">II</text:span><text:span text:style-name="T210">.<text:s/></text:span><text:span text:style-name="T211">PRAŠYMO UŽPILDYMO TVARKA</text:span></text:p>
      <text:p text:style-name="P212"/>
      <text:p text:style-name="P213"><text:span text:style-name="T214">11</text:span><text:span text:style-name="T215">. Prašymo<text:s/></text:span><text:span text:style-name="T216">01 laukelyje</text:span><text:span text:style-name="T217"><text:s/></text:span><text:span text:style-name="T218">„Mokesčių mokėtoj</text:span><text:span text:style-name="T219">o identifikacinis numeris (kodas)“</text:span><text:span text:style-name="T220"><text:s/>įrašomas septyniaženklis kodas iš mokesčių mokėtojo teisinio įregistravimo pažymėjimo. Jeigu mokesčių mokėtojas neturi kodo (užsienio valstybių diplomatinės atstovybės, nuolatinės buveinės, nekilnojamojo turto mokesčio mo</text:span><text:span text:style-name="T221">kėtojai, užsienio apmokestinamieji asmenys), šis laukelis nepildomas.</text:span></text:p>
      <text:p text:style-name="P222"><text:span text:style-name="T223">12</text:span><text:span text:style-name="T224">.<text:s/></text:span><text:span text:style-name="T225">02 laukelyje</text:span><text:span text:style-name="T226"><text:s/></text:span><text:span text:style-name="T227">„Pilnas pavadinimas lietuvių kalba“</text:span><text:span text:style-name="T228"><text:s/>įrašomas visas pavadinimas lietuvių kalba iš teisinio mokesčių mokėtojo įregistravimo pažymėjimo.</text:span></text:p>
      <text:p text:style-name="P229"><text:span text:style-name="T230">Kai Prašymą pateikia nuolatinės</text:span><text:span text:style-name="T231"><text:s/>buveinės, – įrašomas visas nuolatinės buveinės pavadinimas lietuvių kalba, kuriame turi būti žodžiai „nuolatinė buveinė“. Pavadinimas turi atitikti nuolatinės buveinės pavadinimą, nurodytą pateiktuose dokumentuose. Užsienio apmokestinamojo asmens – visas<text:s/></text:span><text:span text:style-name="T232">pavadinimas įrašomas iš jo teisinio įregistravimo pažymėjimo.</text:span></text:p>
      <text:p text:style-name="P233"><text:span text:style-name="T234">13</text:span><text:span text:style-name="T235">.<text:s/></text:span><text:span text:style-name="T236">03 laukelyje „Sutrumpintas pavadinimas“<text:s/></text:span><text:span text:style-name="T237">įrašomas sutrumpintas mokesčių mokėtojo pavadinimas (firmos vardas), pvz.,<text:s/></text:span><text:span text:style-name="T238">AB „Srovės“, ĮP „Aibė“, VĮ „Montavimo įranga“, VŠ „Sportas“</text:span><text:span text:style-name="T239">. Šis laukel</text:span><text:span text:style-name="T240">is pildomas tik tuo atveju, jei mokesčių mokėtojas turi sutrumpintą pavadinimą (vardą). Jei mokesčių mokėtojas sutrumpinto pavadinimo neturi, pvz.,<text:s/></text:span><text:span text:style-name="T241">Jono Petraičio individuali (personali</text:span><text:span text:style-name="T242">)<text:s/></text:span><text:span text:style-name="T243">įmonė, Klaipėdos miesto savivaldybė</text:span><text:span text:style-name="T244">, šis laukelis nepildomas.</text:span></text:p>
      <text:p text:style-name="P245"><text:span text:style-name="T246">14</text:span><text:span text:style-name="T247">.</text:span><text:span text:style-name="T248"><text:s/></text:span><text:span text:style-name="T249">04 laukelio langelyje „Taip“</text:span><text:span text:style-name="T250"><text:s/>įrašomas „x“ ženklas tuo atveju, jei Prašymą pateikia juridinis asmuo.</text:span></text:p>
      <text:p text:style-name="P251"><text:span text:style-name="T252">14.1</text:span><text:span text:style-name="T253">.<text:s/></text:span><text:span text:style-name="T254">04 laukelio langelyje</text:span><text:span text:style-name="T255"><text:s/></text:span><text:span text:style-name="T256">„Ne“</text:span><text:span text:style-name="T257"><text:s/>įrašomas „x“ ženklas tuo atveju, jei Prašymą pateikia užsienio juridinio asmens filialas, užsienio banko filialas (skyrius), užsienio juridinio asmens atstovybė, nuolatinė buveinė.</text:span></text:p>
      <text:p text:style-name="P258"><text:span text:style-name="T259">15</text:span><text:span text:style-name="T260">.<text:s/></text:span><text:span text:style-name="T261">05 laukelyje „Teisinio įregistravimo data</text:span><text:span text:style-name="T262">“ įrašoma mokesčių mokė</text:span><text:span text:style-name="T263">tojo įregistravimo data iš teisinio įregistravimo pažymėjimo. Nekilnojamojo turto mokesčio mokėtojai ir Užsienio apmokestinamieji asmenys šio laukelio nepildo.</text:span></text:p>
      <text:p text:style-name="P264"><text:span text:style-name="T265">16</text:span><text:span text:style-name="T266">.<text:s/></text:span><text:span text:style-name="T267">06 laukelyje</text:span><text:span text:style-name="T268"><text:s/></text:span><text:span text:style-name="T269">„Mokesčio išskaičiavimo būdas</text:span><text:span text:style-name="T270">“ pildo mokesčius išskaičiuojantis asmuo, kuri</text:span><text:span text:style-name="T271">am mokesčių įstatymo yra nustatyta prievolė išskaičiuoti mokestį iš mokesčių mokėtojo. Mokesčio išskaičiavimo būdas įrašomas iš pateikto klasifikatoriaus.</text:span></text:p>
      <text:p text:style-name="P272">1 – įrašomas tuo atveju, jei mokesčius išskaičiuojantis asmuo pats išskaičiuoja ir sumoka fizinių asmenų pajamų mokestį, įskaitant ir už visus savo padalinius (filialus);</text:p>
      <text:soft-page-break/>
      <text:p text:style-name="P273"><text:span text:style-name="T274">2 – įrašomas tuo atveju, kai vadovaujantis Lietuvos Respublikos įmonių įstatymo 24 straipsnio nuostatomis teisiškai įregistruoti įmonių padaliniai (filialai),<text:s/></text:span><text:span text:style-name="T275">esantys kitų savivaldybių t</text:span><text:span text:style-name="T276">eritorijoje</text:span><text:span text:style-name="T277">, patys išskaičiuoja fizinių asmenų pajamų mokestį. Šiuo atveju Prašymo 1 priedo<text:s/></text:span><text:span text:style-name="T278">laukelyje MB=2</text:span><text:span text:style-name="T279"><text:s/>prie padalinio, kuriam suteikti šie įgaliojimai, įrašomas „x“ ženklas;</text:span></text:p>
      <text:p text:style-name="P280"><text:span text:style-name="T281">3 – įrašomas tuo atveju, jei mokesčius išskaičiuojantis asmuo, kuriam prievolė</text:span><text:span text:style-name="T282"><text:s/>išskaičiuoti fizinių asmenų pajamų mokestį iš samdomų asmenų nustatyta Fizinių asmenų pajamų mokesčio laikinojo įstatymo 9 straipsnyje, išskaičiuoja ir sumoka fizinių asmenų pajamų mokestį dar ir už pavaldžias įstaigas (pvz., savivaldybės, turinčios centr</text:span><text:span text:style-name="T283">alizuotas buhalterijas). Šiuo atveju užpildomas Prašymo 2 priedas<text:s/></text:span><text:span text:style-name="T284">(Pavaldžių įstaigų, už kurias išskaičiuojami mokesčiai, sąrašas)</text:span><text:span text:style-name="T285">. Į šį sąrašą įrašomi visų pavaldžių įstaigų, už kurias išskaičiuojamas fizinių asmenų pajamų mokestis, kodai, pavadinimai ir<text:s/></text:span><text:span text:style-name="T286">adresai.</text:span></text:p>
      <text:p text:style-name="P287"/>
      <text:p text:style-name="P288">Sąrašo pildymo pavyzdys:</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9000658</text:p>
          </table:table-cell>
          <table:table-cell table:style-name="TableCell296">
            <text:p text:style-name="P297">VILNIAUS PANERIŲ PAGRINDINĖ MOKYKLA</text:p>
          </table:table-cell>
          <table:table-cell table:style-name="TableCell298">
            <text:p text:style-name="P299">MOKSLEIVIŲ G. 4, 2028 VILNIUS<text:s/></text:p>
          </table:table-cell>
        </table:table-row>
      </table:table>
      <text:p text:style-name="P300"/>
      <text:p text:style-name="P301"><text:span text:style-name="T302">4 – įrašomas biudžetinių įstaigų atveju (pvz., mokyklos), kai mokestis (fizinių asmenų pajamų) išskaičiuojamas ir sumokamas per centralizuotą<text:s/></text:span><text:span text:style-name="T303">buhalteriją. Tokiu atveju greta esančiame laukelyje įrašomas juridinio asmens (savivaldybės), kurios sudėtyje yra centralizuota buhalterija, kodas.</text:span></text:p>
      <text:p text:style-name="P304"><text:span text:style-name="T305">17</text:span><text:span text:style-name="T306">.<text:s/></text:span><text:span text:style-name="T307">07 laukelyje</text:span><text:span text:style-name="T308"><text:s/></text:span><text:span text:style-name="T309">„Adresas“</text:span><text:span text:style-name="T310"><text:s/>įrašomas mokesčių mokėtojo buveinės adresas, nurodytas teisinio įregistravimo</text:span><text:span text:style-name="T311"><text:s/>pažymėjime. Prie buveinės adreso įrašomi telekomunikaciniai rekvizitai. Jeigu mokesčių mokėtojo biuro (kontoros) adresas skiriasi nuo buveinės adreso, nurodyto jo teisinio įregistravimo pažymėjime, 1 priede nurodomas biuro (kontoros) adresas.</text:span></text:p>
      <text:p text:style-name="P312">Nuolatinė buveinė nurodo savo adresą Lietuvoje.</text:p>
      <text:p text:style-name="P313">Nekilnojamojo turto mokesčio mokėtojai įrašo nekilnojamojo turto buvimo vietos adresą Lietuvoje. Jei mokesčių mokėtojas turi nekilnojamojo turto kelių savivaldybių teritorijose, pildomas FR0038 formos 1 priedas, kur įrašomi kitų savivaldybių teritorijose turimo nekilnojamojo turto adresai.</text:p>
      <text:p text:style-name="P314"><text:span text:style-name="T315">Užsienio apmokestinamasis asmuo įrašo savo buveinės adresą užsienio valstybėje.</text:span></text:p>
      <text:p text:style-name="P316"><text:span text:style-name="T317">18</text:span><text:span text:style-name="T318">.<text:s/></text:span><text:span text:style-name="T319">08 laukelyje</text:span><text:span text:style-name="T320"><text:s/></text:span><text:span text:style-name="T321">„Atstovaujantis asmuo (A)“<text:s/></text:span><text:span text:style-name="T322">įrašomas mokesčių mokėtojo (juridinio asmens) administrac</text:span><text:span text:style-name="T323">ijos vadovo, individualios (personalios) įmonės savininko, įgalioto asmens, ūkinės bendrijos tikrojo nario asmens kodas, vardas, pavardė, gyvenamosios vietos adresas. Atstovaujančio asmens tipas(A) įrašomas iš pateikto klasifikatoriaus:</text:span></text:p>
      <text:p text:style-name="P324">1 – įrašomas tuo atveju, kai mokesčių mokėtojo administracijos veiklai vadovauja administracijos vadovas (prezidentas, generalinis direktorius, direktorius). Įrašomas administracijos vadovo asmens kodas, vardas, pavardė, gyvenamosios vietos adresas. Prie adreso įrašomi telekomunikaciniai rekvizitai.</text:p>
      <text:p text:style-name="P325">Jei administracijos vadovas yra užsienio pilietis, turi būti įrašomas to asmens kodas, vardas, pavardė, gyvenamosios vietos adresas Lietuvoje. Prie rekvizitų įrašomas valstybės kodas.</text:p>
      <text:p text:style-name="P326">2 – įrašomas individualios (personalios) įmonės savininko asmens kodas, vardas, pavardė, gyvenamosios vietos adresas. Jei pagal Lietuvos Respublikos įmonių įstatymo 7 straipsnio nuostatas individuali (personalinė) įmonė nuosavybės teise priklauso keliems fiziniams asmenims, įrašomi tų savininkų asmens<text:s/>kodai, vardai, pavardės, gyvenamosios vietos adresai ir telekomunikaciniai rekvizitai. Jei individuali (personalinė) įmonė yra išnuomota, įrašoma nuomininko (-ų) asmens kodas, vardas, pavardė, gyvenamosios vietos adresas.</text:p>
      <text:p text:style-name="P327">3 – įrašomas mokesčių mokėtojo įgalioto asmens, kuris įgaliotas atstovauti jo santykiams su trečiaisiais asmenimis, asmens kodas, vardas, pavardė, gyvenamosios vietos adresas, telekomunikaciniai rekvizitai.</text:p>
      <text:p text:style-name="P328">4 – įrašomi ūkinės bendrijos (tikrosios ar komanditines) narių asmens kodai, pavardės, gyvenamųjų vietų adresai, telekomunikaciniai rekvizitai.</text:p>
      <text:soft-page-break/>
      <text:p text:style-name="P329">5 – įrašomas tuo atveju, jei įstatymų nustatyta tvarka mokesčių ir įmokų mokėtojas yra įgijęs likviduojamo subjekto statusą. Įrašomas likvidatoriaus asmens kodas, vardas, pavardė, gyvenamosios vietos adresas, ir telekomunikaciniai rekvizitai.</text:p>
      <text:p text:style-name="P330">6 – įrašomas tuo atveju, jei įstatymų nustatyta tvarka mokesčių ir įmokų mokėtojui yra iškelta bankroto byla. Įrašomas bankrutuojančios įmonės administratoriaus asmens kodas, vardas, pavardė, gyvenamosios vietos adresas ir telekomunikaciniai rekvizitai. Jeigu bankroto administratoriaus pareigas teikia juridinis asmuo, įrašomas juridinio asmens kodas, pavadinimas, buveinės adresas ir telekomunikaciniai rekvizitai.</text:p>
      <text:p text:style-name="P331"><text:span text:style-name="T332">9 – įrašomas tuo atveju, jei ūkinės bendrijos tikrasis narys ar individualios (personalios) įmonės savininkas yra juridinis asmuo. Į<text:s/></text:span><text:span text:style-name="T333">laukelį A</text:span><text:span text:style-name="T334"><text:s/>įrašomas kodas<text:s/></text:span><text:span text:style-name="T335">9</text:span><text:span text:style-name="T336"><text:s/>ir<text:s/></text:span><text:span text:style-name="T337">laukelyje</text:span><text:span text:style-name="T338"><text:s/></text:span><text:span text:style-name="T339">„Kodas“</text:span><text:span text:style-name="T340"><text:s/>įrašomas juridinio asmens septyniaženklis kodas, kituose laukeliuose: pavad</text:span><text:span text:style-name="T341">inimas, buveinės adresas, telekomunikaciniai rekvizitai.</text:span></text:p>
      <text:p text:style-name="P342"><text:span text:style-name="T343">12 –</text:span><text:span text:style-name="T344"><text:s/>įrašoma tuo atveju, jei Prašymą pateikia užsienio apmokestinamojo asmens nustatyta tvarka įsteigtas padalinys Lietuvoje (filialas, atstovybė, nuolatinė buveinė). Į<text:s/></text:span><text:span text:style-name="T345">laukelį A</text:span><text:span text:style-name="T346"><text:s/>įrašomas kodas<text:s/></text:span><text:span text:style-name="T347">12</text:span><text:span text:style-name="T348"><text:s/>ir</text:span><text:span text:style-name="T349"><text:s/></text:span><text:span text:style-name="T350">laukelyje</text:span><text:span text:style-name="T351"><text:s/></text:span><text:span text:style-name="T352">„Kodas“</text:span><text:span text:style-name="T353"><text:s/>įrašomas padalinio teisinio įregistravimo kodas, nuolatinei buveinei priskirtas laikinas mokesčių mokėtojo identifikacinis numeris, kituose laukeliuose – pavadinimas, buveinės adresas ir telekomunikaciniai rekvizitai</text:span><text:span text:style-name="T354">.</text:span></text:p>
      <text:p text:style-name="P355"><text:span text:style-name="T356">13 –</text:span><text:span text:style-name="T357"><text:s/>įrašoma tuo at</text:span><text:span text:style-name="T358">veju, jei Prašymą pateikia užsienio apmokestinamojo asmens paskirtas fiskalinis agentas. Į<text:s/></text:span><text:span text:style-name="T359">laukelį A</text:span><text:span text:style-name="T360"><text:s/>įrašomas kodas<text:s/></text:span><text:span text:style-name="T361">13</text:span><text:span text:style-name="T362"><text:s/>ir<text:s/></text:span><text:span text:style-name="T363">laukelyje</text:span><text:span text:style-name="T364"><text:s/></text:span><text:span text:style-name="T365">„Kodas“</text:span><text:span text:style-name="T366"><text:s/>įrašomas fiskalinio agento teisinio įregistravimo kodas, kituose laukeliuose – pavadinimas, buveinės adresas, teleko</text:span><text:span text:style-name="T367">munikaciniai rekvizitai</text:span><text:span text:style-name="T368">.</text:span></text:p>
      <text:p text:style-name="P369">Punkto pakeitimai:</text:p>
      <text:p text:style-name="P370"><text:span text:style-name="T371">Nr.<text:s/></text:span><text:a xlink:href="https://www.e-tar.lt/portal/legalAct.html?documentId=TAR.D576CE78AD55" office:target-frame-name="_top" xlink:show="replace"><text:span text:style-name="T372">224</text:span></text:a><text:span text:style-name="T373">, 2002-08-01, Žin., 2002, Nr. 77-3334 (2002-08-02), i. k. 1022055ISAK00000224</text:span></text:p>
      <text:p text:style-name="Normal"/>
      <text:p text:style-name="P374"><text:span text:style-name="T375">19</text:span><text:span text:style-name="T376">.<text:s/></text:span><text:span text:style-name="T377">09 laukelyje</text:span><text:span text:style-name="T378"><text:s/></text:span><text:span text:style-name="T379">„Vyriausiasis<text:s/></text:span><text:span text:style-name="T380">finansininkas (buhalteris)“</text:span><text:span text:style-name="T381"><text:s/>įrašomas mokesčių mokėtojo vyriausiojo finansininko (buhalterio) asmens kodas, vardas, pavardė, gyvenamosios vietos adresas, telekomunikaciniai rekvizitai. Jeigu mokesčių mokėtojas vyriausiojo finansininko (buhalterio) neturi, š</text:span><text:span text:style-name="T382">is laukelis nepildomas. Jeigu mokesčių mokėtojo finansinę atskaitomybę tvarko juridinis asmuo, įrašomas to juridinio asmens kodas, pavadinimas, buveinės adresas ir telekomunikaciniai</text:span><text:span text:style-name="T383"><text:s/></text:span><text:span text:style-name="T384">rekvizitai.</text:span></text:p>
      <text:p text:style-name="P385"><text:span text:style-name="T386">20</text:span><text:span text:style-name="T387">.<text:s/></text:span><text:span text:style-name="T388">10 laukelyje „Revizorius (auditorius)“</text:span><text:span text:style-name="T389"><text:s/>įrašomas akcinės bendrovės (uždarosios akcinės bendrovės) revizoriaus (auditoriaus) asmens kodas, vardas, pavardė. Tuo atveju, jei revizorius (auditorius) yra audito įmonė, įrašomas įmonės kodas ir pavadinimas.</text:span></text:p>
      <text:p text:style-name="P390"><text:span text:style-name="T391">21</text:span><text:span text:style-name="T392">.<text:s/></text:span><text:span text:style-name="T393">11 laukelyje</text:span><text:span text:style-name="T394"><text:s/></text:span><text:span text:style-name="T395">„Pagrindinės veiklos rū</text:span><text:span text:style-name="T396">šys“</text:span><text:span text:style-name="T397"><text:s/>įrašomos mokesčių mokėtojo vykdomos pagrindinės veiklos rūšys pagal Ekonominės veiklos rūšių klasifikatorių (toliau – EVRK). Naujai besisteigiantys mokesčių mokėtojai įrašo (savo nuožiūra) pagrindinių (ne daugiau kaip trijų) numatomų vykdyti veiklos r</text:span><text:span text:style-name="T398">ūšių kodus ir pavadinimus. Mokesčių mokėtojai, kurie jau vykdo veiklą, įrašo faktiškai vykdomų pagrindinių (ne daugiau kaip trijų) veiklos rūšių kodus ir pavadinimus. Atitinkamame langelyje prieš veiklos pavadinimą įrašomas tos veiklos rūšies kodas pagal E</text:span><text:span text:style-name="T399">VRK. Įrašomas veiklos rūšies kodas turi būti ne mažiau kaip keturių ženklų. Rūšies kodo įrašymo pavyzdys:<text:s/></text:span><text:span text:style-name="T400">203000 „Statybinių dailidžių ir stalių dirbinių gamyba“.</text:span></text:p>
      <text:p text:style-name="P401">Nekilnojamojo turto mokesčio mokėtojai šio laukelio nepildo.</text:p>
      <text:p text:style-name="P402"><text:span text:style-name="T403">Užsienio apmokestinamieji juridi</text:span><text:span text:style-name="T404">niai asmenys nurodo savo vykdomos veiklos rūšies kodą pagal EVRK</text:span></text:p>
      <text:p text:style-name="P405"><text:span text:style-name="T406">Jeigu mokesčių mokėtojas yra įgijęs likviduojamo subjekto statusą, šis laukelis nepildomas</text:span><text:span text:style-name="T407">.</text:span></text:p>
      <text:p text:style-name="P408"><text:span text:style-name="T409">Lietuvos Respublikos Vyriausybės 1995 m. gegužės 17 d. nutarimo Nr. 696 „Dėl Ekonominės veiklos rūš</text:span><text:span text:style-name="T410">ių klasifikatoriaus“ (Žin., 1995, Nr.<text:s/></text:span><text:a xlink:href="https://www.e-tar.lt/portal/lt/legalAct/TAR.CAF6DFCEDEB7" office:target-frame-name="_blank" xlink:show="new"><text:span text:style-name="T411">43-1054</text:span></text:a><text:span text:style-name="T412">) 2 punkte nustatyta, kad EVRK klasifikatoriumi nuo 1996 m. gruodžio mėn. šiuo privalo naudotis visos ministerijos, Vyriausybė</text:span><text:span text:style-name="T413">s įstaigos, kitos valstybės valdymo institucijos, taip pat finansinio tarpininkavimo įstaigos,<text:s/></text:span><text:span text:style-name="T414">visi ūkio subjektai.<text:s/></text:span><text:span text:style-name="T415">Statistikos departamento prie Lietuvos Respublikos Vyriausybės generalinio direktoriaus 1999 m. spalio 5 d. įsakymu Nr. 74 „Dėl Ekonominės v</text:span><text:span text:style-name="T416">eiklos rūšių klasifikatoriaus“ patvirtintas atnaujintas EVRK (Žin., 1999, Nr.<text:s/></text:span><text:a xlink:href="https://www.e-tar.lt/portal/lt/legalAct/TAR.A6B8D1E3FA1D" office:target-frame-name="_blank" xlink:show="new"><text:span text:style-name="T417">87-2582</text:span></text:a><text:span text:style-name="T418">).</text:span></text:p>
      <text:soft-page-break/>
      <text:p text:style-name="P419">Minėto nutarimo 3 punkte konsultuoti ūkio subjektus EVRK taikymo klausimais pavesta<text:s/>Statistikos departamentui prie Lietuvos Respublikos Vyriausybės.</text:p>
      <text:p text:style-name="P420">Punkto pakeitimai:</text:p>
      <text:p text:style-name="P421"><text:span text:style-name="T422">Nr.<text:s/></text:span><text:a xlink:href="https://www.e-tar.lt/portal/legalAct.html?documentId=TAR.D576CE78AD55" office:target-frame-name="_top" xlink:show="replace"><text:span text:style-name="T423">224</text:span></text:a><text:span text:style-name="T424">, 2002-08-01, Žin., 2002, Nr. 77-3334 (2002-08-02), i. k. 1022055ISAK00000224</text:span></text:p>
      <text:p text:style-name="Normal"/>
      <text:p text:style-name="P425"><text:span text:style-name="T426">2</text:span><text:span text:style-name="T427">2</text:span><text:span text:style-name="T428">.<text:s/></text:span><text:span text:style-name="T429">12 laukelyje</text:span><text:span text:style-name="T430"><text:s/></text:span><text:span text:style-name="T431">„Kitos veiklos rūšys“</text:span><text:span text:style-name="T432"><text:s/>įrašomos mokesčių mokėtojo vykdomos kitos (ne pagrindinės) veiklos rūšys pagal EVRK. Mokesčių mokėtojo nuožiūra įrašomos bet kurių kitų veiklos rūšių, kurios tarnauja pagrindinių veiklos rūšių vykdymui, ar papildomos</text:span><text:span text:style-name="T433"><text:s/>veiklos, kodai. Atitinkamame langelyje įrašomas ne mažiau kaip keturių ženklų tos veiklos rūšies kodas pagal EVRK, pvz.:<text:s/></text:span><text:span text:style-name="T434">„712100“</text:span><text:span text:style-name="T435">.</text:span></text:p>
      <text:p text:style-name="P436"><text:span text:style-name="T437">Jeigu mokesčių mokėtojas yra įgijęs likviduojamo subjekto statusą, šis laukelis nepildomas</text:span><text:span text:style-name="T438">.</text:span></text:p>
      <text:p text:style-name="P439"><text:span text:style-name="T440">23</text:span><text:span text:style-name="T441">.<text:s/></text:span><text:span text:style-name="T442">13 laukelyje „Numatomi<text:s/></text:span><text:span text:style-name="T443">mokėti mokesčiai ir įmokos“</text:span><text:span text:style-name="T444"><text:s/>pažymima, kokius mokesčius ir įmokas numato mokėti mokesčių mokėtojas.</text:span></text:p>
      <text:p text:style-name="P445"><text:span text:style-name="T446">24</text:span><text:span text:style-name="T447">.<text:s/></text:span><text:span text:style-name="T448">14 laukelyje</text:span><text:span text:style-name="T449"><text:s/></text:span><text:span text:style-name="T450">„Įmonės, įstaigos, organizacijos darbo laikas“</text:span><text:span text:style-name="T451"><text:s/>įrašomas mokesčių mokėtojo buveinės darbo laikas. Darbo laiko rašymo pavyzdys:<text:s/></text:span><text:span text:style-name="T452">„nuo 8 val</text:span><text:span text:style-name="T453">. 15 min. iki 17 val. 45 min.“</text:span><text:span text:style-name="T454">.</text:span></text:p>
      <text:p text:style-name="P455"><text:span text:style-name="T456">Užsienio apmokestinamieji asmenys įrašo savo padalinio ar fiskalinio agento darbo laiką.</text:span></text:p>
      <text:p text:style-name="P457"><text:span text:style-name="T458">25</text:span><text:span text:style-name="T459">.<text:s/></text:span><text:span text:style-name="T460">15 laukelyje</text:span><text:span text:style-name="T461"><text:s/></text:span><text:span text:style-name="T462">„Padalinių duomenys“</text:span><text:span text:style-name="T463"><text:s/></text:span><text:span text:style-name="T464">(FR0038 formos 1 priedas)</text:span><text:span text:style-name="T465"><text:s/>įrašomi mokesčių mokėtojo turimų padalinių duomenys, iš to skaičiau</text:span><text:span text:style-name="T466">s ir užsienio valstybėse. 1 priedo lapo viršuje įrašomas mokesčių mokėtojo identifikacinis numeris (kodas).</text:span></text:p>
      <text:p text:style-name="P467">Padalinių numerius Registro tvarkytojas įrašo eilės tvarka.</text:p>
      <text:p text:style-name="P468">Iš pateikto padalinių tipų klasifikatoriaus išsirenkamas padalinio tipas ir tipo kodas įrašomas į padalinio tipo langelį.</text:p>
      <text:p text:style-name="P469">11 – filialas, yra struktūrinis juridinio asmens padalinys, turintis savo buveinę ir atliekantis visas arba dalį juridinio asmens funkcijų. Filialas turi būti įregistruotas nustatyta tvarka.</text:p>
      <text:p text:style-name="P470"><text:span text:style-name="T471">12 – atstovybė yra juridinio as</text:span><text:span text:style-name="T472">mens padalinys, turintis savo buveinę ir turintis teisę atstovauti juridinio asmens interesams</text:span><text:span text:style-name="T473">.</text:span><text:span text:style-name="T474"><text:s/>Atstovybė turi būti įregistruota nustatyta tvarka.</text:span></text:p>
      <text:p text:style-name="P475">Įrašant mokesčių mokėtojo užsienio valstybėse turimų filialų ir atstovybių duomenis, į laukelį „Filialo, atstovybės kodas“ įrašomas kodas, pagal kurį šis filialas ar atstovybė yra įregistruoti mokesčių mokėtoju užsienio valstybėje.</text:p>
      <text:p text:style-name="P476">13 – gamybinė patalpa, gamybai skirta patalpa – tai patalpa, kurioje kas nors gaminama (gamyklos, dirbtuvės, produkcijos perdirbimo įmonės, kalvės, skerdyklos ir pan.).</text:p>
      <text:p text:style-name="P477">14 – prekybos vieta – tai veikla, susijusi su prekių pirkimu ir pardavimu. Prie prekiavimo vietų priskiriama prekyba kioskuose arba nuo laikinų prekystalių.</text:p>
      <text:p text:style-name="P478">15 – sandėlis – tai patalpa, kuri pagal savo tiesioginę paskirtį naudojama sandėliavimui (saugyklos, bendro naudojimo sandėliai, specialūs sandėliai ir kiti objektai, naudojami produkcijai laikyti bei saugoti).</text:p>
      <text:p text:style-name="P479">16 – biuras (kontora) – tai patalpos, skirtos administraciniams tikslams, taip pat patalpos, kur saugomi<text:s/>mokesčių mokėtojo atskaitomybės dokumentai.</text:p>
      <text:p text:style-name="P480">17 – akcizinių prekių sandėlis – tai patalpa, kur yra saugomos akcizu apmokestinamos prekės.</text:p>
      <text:p text:style-name="P481">18 – muitinės sandėlis.</text:p>
      <text:p text:style-name="P482"><text:span text:style-name="T483">19 – užsienio juridinio asmens turimo nekilnojamojo turto objektai</text:span><text:span text:style-name="T484">.</text:span></text:p>
      <text:p text:style-name="P485">99 – kita veiklos vykdymo vieta arba vieta, kurioje vykdoma veikla, nepatekusi į aukščiau įvardytus padalinių tipus.</text:p>
      <text:p text:style-name="P486">Jeigu tuo pačiu adresu vykdoma mišri veikla, pvz., yra ir sandėlis, ir prekybos vieta, jie įrašomi abu, nurodant skirtingus numerius ir pavadinimus.</text:p>
      <text:p text:style-name="P487"><text:span text:style-name="T488">Laukelio pildymo<text:s/></text:span><text:span text:style-name="T489">pavyzdys: įrašomas padalinio pavadinimas, pvz.,<text:s/></text:span><text:span text:style-name="T490">„Muitinės sandėlis“, „Parduotuvė „Skalsa“, „Degalinė“</text:span><text:span text:style-name="T491">. Įrašomas padalinio buveinės adresas ir telekomunikaciniai rekvizitai.</text:span></text:p>
      <text:p text:style-name="P492"/>
      <text:p text:style-name="P493"><text:span text:style-name="T494">III</text:span><text:span text:style-name="T495">.<text:s/></text:span><text:span text:style-name="T496">MOKESČIŲ MOKĖTOJO ĮREGISTRAVIMO DUOMENŲ PAKEITIMAS</text:span></text:p>
      <text:p text:style-name="P497"/>
      <text:p text:style-name="P498"><text:span text:style-name="T499">26</text:span><text:span text:style-name="T500">. Jei<text:s/></text:span><text:span text:style-name="T501">pasikeičia įregistravimo duomenys, mokesčių mokėtojas per 5 darbo dienas nuo duomenų pasikeitimo turi Registro tvarkytojui pateikti Prašymą šiuos duomenis pakeisti Registre ir turi nurodyti mokesčių mokėtojo identifikacinį numerį (kodą).</text:span></text:p>
      <text:p text:style-name="P502"><text:span text:style-name="T503">27</text:span><text:span text:style-name="T504">. Tokiu atve</text:span><text:span text:style-name="T505">ju pildomi tik tie Prašymo laukeliai, kurių duomenis privaloma pakeisti.</text:span></text:p>
      <text:p text:style-name="P506"><text:span text:style-name="T507">Įrašo tipo<text:s/></text:span><text:span text:style-name="T508">(R)</text:span><text:span text:style-name="T509"><text:s/>laukelyje prie atskirų Prašymo laukų, kurie keičiami, įrašomas įrašo keitimo tipas:</text:span></text:p>
      <text:p text:style-name="P510"><text:span text:style-name="T511">N –<text:s/></text:span><text:span text:style-name="T512">(naujas įrašas), naudojamas, kai įrašomi nauji duomenys, senieji duomenys išliek</text:span><text:span text:style-name="T513">a nepakitę;</text:span></text:p>
      <text:p text:style-name="P514"><text:span text:style-name="T515">K</text:span><text:span text:style-name="T516"><text:s/>– (keičiamas įrašas), naudojamas, kai keičiami tam tikri laukelio duomenys (pvz., pavardė, adresas, telefonas);</text:span></text:p>
      <text:p text:style-name="P517"><text:span text:style-name="T518">L</text:span><text:span text:style-name="T519"><text:s/>– (likviduojamas įrašas), naudojamas, kai naikinami (likviduojami) visi laukelio duomenys.</text:span></text:p>
      <text:p text:style-name="P520"><text:span text:style-name="T521">28</text:span><text:span text:style-name="T522">. Duomenys, kuriems pasikeitus<text:s/></text:span><text:span text:style-name="T523">būtina pateikti tai patvirtinančius dokumentus, pagal Nuostatų 19, 20 punktus yra tokie:</text:span></text:p>
      <text:p text:style-name="P524"><text:span text:style-name="T525">28.1</text:span><text:span text:style-name="T526">. mokesčių mokėtojo identifikacinis numeris (kodas), reorganizuoto mokesčių mokėtojo,</text:span></text:p>
      <text:p text:style-name="P527"><text:span text:style-name="T528">28.2</text:span><text:span text:style-name="T529">. pilnas ir sutrumpintas pavadinimas lietuvių kalba,</text:span></text:p>
      <text:p text:style-name="P530"><text:span text:style-name="T531">28.3</text:span><text:span text:style-name="T532">. juri</text:span><text:span text:style-name="T533">dinio asmens rūšis,</text:span></text:p>
      <text:p text:style-name="P534"><text:span text:style-name="T535">28.4</text:span><text:span text:style-name="T536">. buveinės adresas,</text:span></text:p>
      <text:p text:style-name="P537"><text:span text:style-name="T538">28.5</text:span><text:span text:style-name="T539">. vadovas,</text:span></text:p>
      <text:p text:style-name="P540"><text:span text:style-name="T541">28.6</text:span><text:span text:style-name="T542">. individualios (personalios) įmonės vienas iš savininkų,</text:span></text:p>
      <text:p text:style-name="P543"><text:span text:style-name="T544">28.7</text:span><text:span text:style-name="T545">. mokesčių mokėtojo įgaliotas asmuo,</text:span></text:p>
      <text:p text:style-name="P546"><text:span text:style-name="T547">28.8</text:span><text:span text:style-name="T548">. ūkinės bendrijos narys.</text:span></text:p>
      <text:p text:style-name="P549"><text:span text:style-name="T550">29</text:span><text:span text:style-name="T551">.<text:s/></text:span><text:span text:style-name="T552">Laukelyje</text:span><text:span text:style-name="T553"><text:s/></text:span><text:span text:style-name="T554">„Duomenų pasikeitimo dat</text:span><text:span text:style-name="T555">a“</text:span><text:span text:style-name="T556"><text:s/>įrašoma duomenų pakeitimo įsigaliojimo (teisinio įregistravimo) data.</text:span></text:p>
      <text:p text:style-name="P557"><text:span text:style-name="T558">30</text:span><text:span text:style-name="T559">. Kiti registravimo duomenys:</text:span></text:p>
      <text:p text:style-name="P560"><text:span text:style-name="T561">30.1</text:span><text:span text:style-name="T562">. mokesčio išskaičiavimo būdas,</text:span></text:p>
      <text:p text:style-name="P563"><text:span text:style-name="T564">30.2</text:span><text:span text:style-name="T565">. vyr. finansininkas (buhalteris),</text:span></text:p>
      <text:p text:style-name="P566"><text:span text:style-name="T567">30.3</text:span><text:span text:style-name="T568">. revizorius (auditorius),</text:span></text:p>
      <text:p text:style-name="P569"><text:span text:style-name="T570">30.4</text:span><text:span text:style-name="T571">. darbo laikas,</text:span></text:p>
      <text:p text:style-name="P572"><text:span text:style-name="T573">30.5</text:span><text:span text:style-name="T574">. padalinių rekvizitai,</text:span></text:p>
      <text:p text:style-name="P575"><text:span text:style-name="T576">30.6</text:span><text:span text:style-name="T577">. pavaldžių įstaigų, už kurias išskaičiuojami mokesčiai, sąrašas.</text:span></text:p>
      <text:p text:style-name="P578"><text:span text:style-name="T579">31</text:span><text:span text:style-name="T580">. Apie kitų registravimo duomenų pakeitimus mokesčių mokėtojas Registro tvarkytoją gali informuoti raštu, kuriame turi būti nurodyti tokie rekvizitai</text:span><text:span text:style-name="T581">:</text:span></text:p>
      <text:p text:style-name="P582"><text:span text:style-name="T583">31.1</text:span><text:span text:style-name="T584">. vyr. finansininko (buhalterio) asmens kodas, vardas, pavardė, gyvenamosios vietos adresas, telekomunikaciniai rekvizitai, rekvizitų pasikeitimo data. Jei mokesčių mokėtojo finansinę atskaitomybę tvarko juridinis asmuo, nurodomas to juridinio asme</text:span><text:span text:style-name="T585">ns kodas, buveinės adresas, telekomunikaciniai rekvizitai, rekvizitų pasikeitimo data;</text:span></text:p>
      <text:p text:style-name="P586"><text:span text:style-name="T587">31.2</text:span><text:span text:style-name="T588">. revizoriaus (auditoriaus) asmens kodas, vardas, pavardė. Jeigu revizorius (auditorius) yra juridinis asmuo, įrašomas jo kodas, pavadinimas ir rekvizitų pasikei</text:span><text:span text:style-name="T589">timo data;</text:span></text:p>
      <text:p text:style-name="P590"><text:span text:style-name="T591">31.3</text:span><text:span text:style-name="T592">. darbo laiko pasikeitimai „nuo–iki“ ir nuo kada jie pakeisti;</text:span></text:p>
      <text:p text:style-name="P593"><text:span text:style-name="T594">31.4</text:span><text:span text:style-name="T595">. padalinių rekvizitai: padalinio tipas, kodas (jei yra), adresas, pavadinimas, telekomunikaciniai rekvizitai ir rekvizitų pasikeitimo data</text:span><text:span text:style-name="T596">.</text:span></text:p>
      <text:p text:style-name="P597"><text:span text:style-name="T598">32</text:span><text:span text:style-name="T599">. Kitų duomenų pa</text:span><text:span text:style-name="T600">keitimus, Registro tvarkytojas įrašo į Registro duomenų bazę.</text:span></text:p>
      <text:p text:style-name="P601"/>
      <text:p text:style-name="P602"><text:span text:style-name="T603">IV</text:span><text:span text:style-name="T604">.<text:s/></text:span><text:span text:style-name="T605">MOKESČIŲ MOKĖTOJO, KEIČIANČIO BUVEINĖS VIETĄ, REGISTRAVIMO TVARKA</text:span></text:p>
      <text:p text:style-name="P606"/>
      <text:p text:style-name="P607"><text:span text:style-name="T608">33</text:span><text:span text:style-name="T609">. Kai mokesčių mokėtojo buveinės adresas pasikeičia iš vienos AVMI administratoriaus administruojamos teritori</text:span><text:span text:style-name="T610">jos į kitą (iš vieno mokesčių administratoriaus administruojamos teritorijos į kitą), mokesčių mokėtojas, teisinio registravimo registruose atlikęs visas duomenų pakeitimo<text:s/></text:span><text:soft-page-break/><text:span text:style-name="T611">procedūras, per 5 darbo dienas nuo buveinės adreso pakeitimo įteisinimo turi atlikti</text:span><text:span text:style-name="T612"><text:s/>tokius veiksmus.</text:span></text:p>
      <text:p text:style-name="P613"><text:span text:style-name="T614">34</text:span><text:span text:style-name="T615">. Registro tvarkytojui pagal seną buveinės adresą pateikia užpildytą Prašymą, kuriame turi nurodyti pakeistus duomenis (t. y. naujos buveinės adresą ir jo pasikeitimo datą). Buveinės pasikeitimo data Prašyme turi atitikti buveinės p</text:span><text:span text:style-name="T616">asikeitimo datą teisinio įregistravimo dokumentuose.</text:span></text:p>
      <text:p text:style-name="P617"><text:span text:style-name="T618">35</text:span><text:span text:style-name="T619">. Kartu su šiuo Prašymu pateikiamas mokesčių mokėtojo teisinio įregistravimo pažymėjimas, kuriame įrašytas naujas buveinės adresas. Registro tvarkytojas, sutikrinęs teisinio registravimo pažymėjimo</text:span><text:span text:style-name="T620"><text:s/>duomenis su duomenimis, nurodytais Prašyme, pažymėjimą grąžina mokesčių mokėtojui ir žodžiu informuoja mokesčio mokėtoją, kad per 5 darbo dienas jis turi užpildytą Prašymą pateikti naujam Registro tvarkytojui.</text:span></text:p>
      <text:p text:style-name="P621"><text:span text:style-name="T622">36</text:span><text:span text:style-name="T623">. Registro tvarkytojas Registro duomenų</text:span><text:span text:style-name="T624"><text:s/>bazėje pakeičia mokesčių mokėtojo buveinės adresą į naują, nurodo jo pasikeitimo datą ir į Registro duomenų bazę įrašo pakeistus Registro tvarkytojo duomenis.</text:span></text:p>
      <text:p text:style-name="P625"><text:span text:style-name="T626">37</text:span><text:span text:style-name="T627">. AVMI skyrius per 5 darbo dienas nuo Prašymo gavimo dienos naujos buveinės vietos<text:s/></text:span><text:span text:style-name="T628">mokesčių administratoriui pateikia pažymą apie keičiančio buveinės vietą mokesčių mokėtojo tos dienos mokestinių prievolių būklę.</text:span></text:p>
      <text:p text:style-name="P629"><text:span text:style-name="T630">38</text:span><text:span text:style-name="T631">. Naujos buveinės vietos Registro tvarkytojui mokesčių mokėtojas pateikia Prašymą, kuriame užpildo visus būtinus laukus.</text:span></text:p>
      <text:p text:style-name="P632"><text:span text:style-name="T633">39</text:span><text:span text:style-name="T634">. Registro tvarkytojas, sutikrinęs Prašymo duomenis su duomenimis Registro duomenų bazėje, Prašyme pažymi apie duomenų sutikrinimą ir uždeda savo spaudą.</text:span></text:p>
      <text:p text:style-name="P635"/>
      <text:p text:style-name="P636"><text:span text:style-name="T637">V</text:span><text:span text:style-name="T638">.<text:s/></text:span><text:span text:style-name="T639">BAIGIAMOSIOS NUOSTATOS</text:span></text:p>
      <text:p text:style-name="P640"/>
      <text:p text:style-name="P641"><text:span text:style-name="T642">40</text:span><text:span text:style-name="T643">. Registro tvarkytojas, gavęs mokesčių mokėtojo Prašymą</text:span><text:span text:style-name="T644">, sutikrina Prašyme nurodytus duomenis su prie Prašymo pateiktų dokumentų duomenimis. Jeigu Prašymo duomenys neatitinka dokumentuose nurodytų duomenų, Registro tvarkytojas, vadovaudamasis Nuostatų 47 punktu, turi pareikalauti, kad mokesčių mokėtojas juos i</text:span><text:span text:style-name="T645">štaisytų. Tokiu atveju mokesčių mokėtojas turi pateikti naują Prašymą.</text:span></text:p>
      <text:p text:style-name="P646"><text:span text:style-name="T647">41</text:span><text:span text:style-name="T648">.<text:s/></text:span><text:span text:style-name="T649">Laukelyje „Įmonės, įstaigos, organizacijos rūšis“<text:s/></text:span><text:span text:style-name="T650">įrašomas įmonės, įstaigos, organizacijos rūšies kodas iš Statistikos departamento prie Lietuvos Respublikos Vyriausybės tvarkom</text:span><text:span text:style-name="T651">o Ūkio subjektų rūšių klasifikatoriaus. Laukelį pildo Registro tvarkytojas.</text:span></text:p>
      <text:p text:style-name="P652"><text:span text:style-name="T653">42</text:span><text:span text:style-name="T654">. Prašymo<text:s/></text:span><text:span text:style-name="T655">laukelyje „Apskrities valstybinės mokesčių inspekcijos žyma“</text:span><text:span text:style-name="T656"><text:s/>Registro tvarkytojas įrašo įregistravimo datą (duomenų pakeitimo įregistravimo datą), mokesčių mokėtojo tipo kodą iš Mokesčių mokėtojų tipų klasifikatoriaus, mokesčių mokėtojui priskirtą laikiną mokesčių mokėtojo identifikacinį numerį, vietovės kodą, kuri</text:span><text:span text:style-name="T657">s turi atitikti Prašymo 7 laukelyje nurodytą adresą.</text:span></text:p>
      <text:p text:style-name="P658"><text:span text:style-name="T659">Įregistravimas į Registrą įsigalioja, kai registravimo duomenys įrašomi į Registro centrinę duomenų bazę.</text:span></text:p>
      <text:p text:style-name="P660"><text:span text:style-name="T661">43</text:span><text:span text:style-name="T662">. Dokumentus siunčiant paštu, taikoma Lietuvos Respublikos mokesčių administravimo įstatymo</text:span><text:span text:style-name="T663"><text:s/>(Žin., 1995, Nr.<text:s/></text:span><text:a xlink:href="https://www.e-tar.lt/portal/lt/legalAct/TAR.D503DCB3BF0D" office:target-frame-name="_blank" xlink:show="new"><text:span text:style-name="T664">61-1525</text:span></text:a><text:span text:style-name="T665">) XI skyriaus 59 straipsnyje nustatyta datų ir dokumentų pripažinimo galiojančiais tvarka.</text:span></text:p>
      <text:p text:style-name="P666"><text:span text:style-name="T667">44</text:span><text:span text:style-name="T668">. Už registravimo duomenų nepateikimą Registro tv</text:span><text:span text:style-name="T669">arkytojui ar pavėluotą jų pateikimą mokesčių mokėtojas atsako įstatymų nustatyta tvarka.</text:span></text:p>
      <text:p text:style-name="P670"><text:span text:style-name="T671">______________</text:span></text:p>
      <text:p text:style-name="P672">Priedo pakeitimai:</text:p>
      <text:p text:style-name="P673"><text:span text:style-name="T674">Nr.<text:s/></text:span><text:a xlink:href="https://www.e-tar.lt/portal/legalAct.html?documentId=TAR.09954E1380CD" office:target-frame-name="_top" xlink:show="replace"><text:span text:style-name="T675">199</text:span></text:a><text:span text:style-name="T676">, 2002-07-01, Žin., 2002, Nr. 69-2859<text:s/></text:span><text:span text:style-name="T677">(2002-07-05), i. k. 1022055ISAK00000199</text:span></text:p>
      <text:p text:style-name="Normal"/>
      <text:p text:style-name="P678"/>
      <text:soft-page-break/>
      <text:p text:style-name="P679"><text:span text:style-name="T680"><draw:frame draw:style-name="a4" draw:name="Picture 6" text:anchor-type="as-char" svg:x="0in" svg:y="0in" svg:width="6.6875in" svg:height="9.42708in" style:rel-width="scale" style:rel-height="scale"><draw:image xlink:href="media/image5.emf" xlink:type="simple" xlink:show="embed" xlink:actuate="onLoad"/><svg:title/><svg:desc/></draw:frame></text:span></text:p>
      <text:p text:style-name="P681"/>
      <text:soft-page-break/>
      <text:p text:style-name="P682"><text:span text:style-name="T683"><draw:frame draw:style-name="a5" draw:name="Picture 7" text:anchor-type="as-char" svg:x="0in" svg:y="0in" svg:width="6.6875in" svg:height="9.48958in" style:rel-width="scale" style:rel-height="scale"><draw:image xlink:href="media/image6.emf" xlink:type="simple" xlink:show="embed" xlink:actuate="onLoad"/><svg:title/><svg:desc/></draw:frame></text:span></text:p>
      <text:p text:style-name="P684">______________</text:p>
      <text:p text:style-name="P685">Papildyta forma:</text:p>
      <text:p text:style-name="P686"><text:span text:style-name="T687">Nr.<text:s/></text:span><text:a xlink:href="https://www.e-tar.lt/portal/legalAct.html?documentId=TAR.09954E1380CD" office:target-frame-name="_top" xlink:show="replace"><text:span text:style-name="T688">199</text:span></text:a><text:span text:style-name="T689">, 2002-07-01, Žin., 2002, Nr. 69-2859 (2002-07-05), i. k. 1022055ISAK00000199</text:span></text:p>
      <text:p text:style-name="Normal"/>
      <text:p text:style-name="P690"/>
      <text:soft-page-break/>
      <text:p text:style-name="P691">PATVIRTINTA</text:p>
      <text:p text:style-name="P692">Valstybinės mokesčių inspekcijos prie<text:s/></text:p>
      <text:p text:style-name="P693">Lietuvos Respublikos finansų ministerijos<text:s/></text:p>
      <text:p text:style-name="P694">viršininko 2000 m. gruodžio 29 d. įsakymu<text:s/></text:p>
      <text:p text:style-name="P695">Nr. 255</text:p>
      <text:p text:style-name="P696">(2002 m. liepos 1 d. įsakymo Nr. 199<text:s/></text:p>
      <text:p text:style-name="P697">redakcija)</text:p>
      <text:p text:style-name="P698"/>
      <text:p text:style-name="P699"><text:span text:style-name="T700">FIZINIO ASMENS PRAŠYMO ĮREGISTRUOTI (IŠREGISTRUOTI) MOKESČIO<text:s/></text:span><text:span text:style-name="T701">MOKĖTOJŲ REGISTRE FR0039 FORMOS UŽPILDYMO TAISYKLĖS</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Šios Fizinio asmens prašymo įregistruoti (išregistruoti) Mokesčio mokėtojų registre FR0039 formos užpildymo taisyklės (toliau – Taisyklės) nustato apskričių valstybini</text:span><text:span text:style-name="T711">ų mokesčių inspekcijų platinamų Prašymų įregistruoti Mokesčio mokėtojų registre (toliau – Prašymas) Prašymų formų arba nepadidintų ir nesumažintų jų kopijų užpildymo ir pateikimo Apskričių valstybinių mokesčių inspekcijų skyriams tvarką.</text:span></text:p>
      <text:p text:style-name="P712"><text:span text:style-name="T713">2</text:span><text:span text:style-name="T714">. Taisyklės p</text:span><text:span text:style-name="T715">arengtos vadovaujantis Lietuvos Respublikos Vyriausybės 2000 m. rugsėjo 6 d. nutarimu Nr. 1059 patvirtintų Mokesčio mokėtojų registro nuostatų (Žin., 2000, Nr.<text:s/></text:span><text:a xlink:href="https://www.e-tar.lt/portal/lt/legalAct/TAR.05F89351F105" office:target-frame-name="_blank" xlink:show="new"><text:span text:style-name="T716">77-2333</text:span></text:a><text:span text:style-name="T717">,<text:s/></text:span><text:span text:style-name="T718">Nr. 79) (toliau – Nuostatai) 43 punktu.</text:span></text:p>
      <text:p text:style-name="P719"><text:span text:style-name="T720">3</text:span><text:span text:style-name="T721">. Prašymus įregistruoti (išregistruoti) Mokesčio mokėtojų registre (toliau – Registras) pildo fiziniai asmenys (išskyrus asmenis, įsigijusius veiklos patentus), savarankiškai vykdantys veiklą, tarp jų notarai, a</text:span><text:span text:style-name="T722">dvokatai, advokatų padėjėjai, Ūkininkų ūkio registre įregistruoti ūkininkai bei kiti savarankiškai veiklą vykdantys ir pajamų iš komercinės-ūkinės veiklos gaunantys fiziniai asmenys (toliau – mokesčių mokėtojai) ir juos pateikia per 5 darbo dienas nuo veik</text:span><text:span text:style-name="T723">los vykdymo pradžios Apskričių valstybinių mokesčių inspekcijos skyriams (toliau – AVMI).</text:span></text:p>
      <text:p text:style-name="P724"><text:span text:style-name="T725">4</text:span><text:span text:style-name="T726">. Veiklos patentus įsigijusių fizinių asmenų duomenis į Registrą įregistruoja ir tvarko Registro tvarkytojas.</text:span></text:p>
      <text:p text:style-name="P727"><text:span text:style-name="T728">5</text:span><text:span text:style-name="T729">. Prašymus AVMI miestų (rajonų) skyriams patei</text:span><text:span text:style-name="T730">kia:</text:span></text:p>
      <text:p text:style-name="P731"><text:span text:style-name="T732">5.1</text:span><text:span text:style-name="T733">. notarai – pagal gyvenamosios vietos adresą;</text:span></text:p>
      <text:p text:style-name="P734"><text:span text:style-name="T735">5.2</text:span><text:span text:style-name="T736">. advokatai, advokatų padėjėjai – pagal advokato kontoros buveinės adresą;</text:span></text:p>
      <text:p text:style-name="P737"><text:span text:style-name="T738">5.3</text:span><text:span text:style-name="T739">. kiti savarankiškai veiklą vykdantys fiziniai asmenys – pagal gyvenamosios vietos adresą;</text:span></text:p>
      <text:p text:style-name="P740"><text:span text:style-name="T741">5.4</text:span><text:span text:style-name="T742">. jeigu notar</text:span><text:span text:style-name="T743">o(-ų) biure ar advokato(- ų) kontoroje dirba keli notarai ar advokatai, kiekvienas pateikia atskirą Prašymą;</text:span></text:p>
      <text:p text:style-name="P744"><text:span text:style-name="T745">5.5</text:span><text:span text:style-name="T746">. Ūkininkų ūkio registre įregistruoti ūkininkai – pagal turimos žemės sklypo adresą. Jei ūkininkas turi žemės keliuose rajonuose, jis Prašym</text:span><text:span text:style-name="T747">ą pateikia pasirinktinai vienam iš AVMI skyriui pagal iš vieno iš jo aptarnaujamoje teritorijoje turimo žemės sklypų adresą.</text:span></text:p>
      <text:p text:style-name="P748"><text:span text:style-name="T749">6</text:span><text:span text:style-name="T750">. Pildydami Prašymų formas, mokesčių mokėtojai turi laikytis tokių taisyklių:</text:span></text:p>
      <text:p text:style-name="P751"><text:span text:style-name="T752">6.1</text:span><text:span text:style-name="T753">. raides ir skaičius rašyti tiksliai į ji</text:span><text:span text:style-name="T754">ems skirtas vietas, nepažeisti nurodytų laukelių linijų;</text:span></text:p>
      <text:p text:style-name="P755"><text:span text:style-name="T756">6.2</text:span><text:span text:style-name="T757">. pildyti didžiosiomis spausdintinėmis raidėmis;</text:span></text:p>
      <text:p text:style-name="P758"><text:span text:style-name="T759">6.3</text:span><text:span text:style-name="T760">. laukelius, kurių mokesčių mokėtojas nepildo, palikti tuščius (nerašyti jokių simbolių, brūkšnelių, kryželių, nulių ar pan.);</text:span></text:p>
      <text:p text:style-name="P761"><text:span text:style-name="T762">6.4</text:span><text:span text:style-name="T763">.<text:s/></text:span><text:span text:style-name="T764">laukelį, pažymėtą kita spalva, pildo Registro tvarkytojas;</text:span></text:p>
      <text:p text:style-name="P765"><text:span text:style-name="T766">6.5</text:span><text:span text:style-name="T767">. jei informacija netelpa Prašymo formos viename lape – pildomas kitas lapas, kurio viršuje įrašoma „Tęsinys“.</text:span></text:p>
      <text:p text:style-name="P768"><text:span text:style-name="T769">7</text:span><text:span text:style-name="T770">. Visuose adresams skirtuose laukeliuose adresas rašomas tokia tvarka: g</text:span><text:span text:style-name="T771">atvė, namo ir buto numeris, pašto indeksas, miestas, savivaldybė, arba kaimas, miestelis, seniūnija, rajonas, savivaldybė. Adresas užsienio šalyje įrašomas tiksliai pagal pateiktus dokumentus, laukelyje „Valstybė“ įrašomas dviejų raidžių valstybės kodas iš</text:span><text:span text:style-name="T772"><text:s/>Pasaulio šalių ir teritorijų registro (Estija – EE). Įrašant adresą Lietuvoje, laukelis „Valstybė“ nepildomas.</text:span></text:p>
      <text:p text:style-name="P773"><text:span text:style-name="T774">8</text:span><text:span text:style-name="T775">. Asmens gyvenamąja vieta laikoma ta vieta, kur asmuo nuolat ar daugiausiai gyvena, arba vieta, kuri yra jo asmeninių, socialinių arba ekon</text:span><text:span text:style-name="T776">ominių interesų buvimo vieta. Jeigu pagal Lietuvos Respublikos gyvenamosios vietos deklaravimo įstatymo įgyvendinimo įstatymo (Žin., 2000, Nr.<text:s/></text:span><text:a xlink:href="https://www.e-tar.lt/portal/lt/legalAct/TAR.2839C21F55BD" office:target-frame-name="_blank" xlink:show="new"><text:span text:style-name="T777">27-717</text:span></text:a><text:span text:style-name="T778">) 2 str. 3 punkto nuos</text:span><text:span text:style-name="T779">tatą mokesčių mokėtojo pase nėra įrašo apie jo nuolatinę gyvenamąją vietą, mokesčių mokėtojas turi pateikti gyvenamosios vietos migracijos tarnybos ar seniūno išduotą gyvenamosios vietos pažymą.</text:span></text:p>
      <text:p text:style-name="P780"><text:span text:style-name="T781">9</text:span><text:span text:style-name="T782">.<text:s/></text:span><text:span text:style-name="T783">Laukelyje</text:span><text:span text:style-name="T784"><text:s/></text:span><text:span text:style-name="T785">„Darbovietė“</text:span><text:span text:style-name="T786"><text:s/>įrašomas pavadinimas notaro (-ų) biuro ar advokato (-ų) kontoros, kurioje mokesčių mokėtojas dirba ar privalo dirbti pagal bendros veiklos sutartį arba pagal nuolatinės darbo vietos sutartį. Šiame laukelyje įrašomi mokesčių mokėtojo pagrindinės darbovietė</text:span><text:span text:style-name="T787">s duomenys. Jei ūkininko pagrindinė darbovietė yra ne Ūkininko ūkis, tai įrašomas jo pagrindinės darbovietės pavadinimas.</text:span></text:p>
      <text:p text:style-name="P788"><text:span text:style-name="T789">10</text:span><text:span text:style-name="T790">. Mokesčių mokėtojas kartu su Prašymu pateikia ir atitinkamus dokumentus, patvirtinančius duomenų tikrumą.</text:span></text:p>
      <text:p text:style-name="P791"><text:span text:style-name="T792">11</text:span><text:span text:style-name="T793">. Prašymą pasir</text:span><text:span text:style-name="T794">ašo mokesčių mokėtojas arba jo įgaliotas asmuo.</text:span></text:p>
      <text:p text:style-name="P795"><text:span text:style-name="T796">12</text:span><text:span text:style-name="T797">. Įgaliojimas turi būti patvirtintas įstatymų nustatyta tvarka. Fizinio asmens kitam fiziniam asmeniui išduotas įgaliojimas turi būti patvirtintas notaro.</text:span></text:p>
      <text:p text:style-name="P798"><text:span text:style-name="T799">13</text:span><text:span text:style-name="T800">. Prašymas pildomas ir pateikiamas dviem<text:s/></text:span><text:span text:style-name="T801">egzemplioriais, vienas iš jų su Registro tvarkytojo žyma apie įregistravimą ir AVMI atsakingo darbuotojo parašu bei AVMI spaudu grąžinamas mokesčių mokėtojui.</text:span></text:p>
      <text:p text:style-name="P802"/>
      <text:p text:style-name="P803"><text:span text:style-name="T804">II</text:span><text:span text:style-name="T805">.<text:s/></text:span><text:span text:style-name="T806">PRAŠYMO FR0039 FORMOS UŽPILDYMAS</text:span></text:p>
      <text:p text:style-name="P807"/>
      <text:p text:style-name="P808"><text:span text:style-name="T809">14</text:span><text:span text:style-name="T810">.<text:s/></text:span><text:span text:style-name="T811">01 laukelyje</text:span><text:span text:style-name="T812"><text:s/></text:span><text:span text:style-name="T813">„Asmens kodas“</text:span><text:span text:style-name="T814"><text:s/>įrašomas vienuolikos ženklų asmens kodas iš mokesčių mokėtojo pateikto asmens dokumento.</text:span></text:p>
      <text:p text:style-name="P815"><text:span text:style-name="T816">15</text:span><text:span text:style-name="T817">.<text:s/></text:span><text:span text:style-name="T818">02 laukelyje</text:span><text:span text:style-name="T819"><text:s/></text:span><text:span text:style-name="T820">„Vardas“</text:span><text:span text:style-name="T821"><text:s/>įrašomas mokesčių mokėtojo vardas iš asmens dokumento. Jei mokesčių mokėtojas turi du ar daugiau vardų, tai įrašomi visi vardai.</text:span></text:p>
      <text:p text:style-name="P822"><text:span text:style-name="T823">16</text:span><text:span text:style-name="T824">.</text:span><text:span text:style-name="T825"><text:s/></text:span><text:span text:style-name="T826">03 laukelyje „Pavardė“</text:span><text:span text:style-name="T827"><text:s/>įrašoma mokesčių mokėtojo pavardė iš asmens tapatybę patvirtinančio dokumento. Jei mokesčių mokėtojas turi dvigubą pavardę, įrašomos abi pavardės.</text:span></text:p>
      <text:p text:style-name="P828"><text:span text:style-name="T829">17</text:span><text:span text:style-name="T830">.<text:s/></text:span><text:span text:style-name="T831">04 laukelyje „Paso serija ir numeris“<text:s/></text:span><text:span text:style-name="T832">įrašoma dviejų raidžių paso serija iš m</text:span><text:span text:style-name="T833">okesčių mokėtojo paso ir paso numeris.</text:span></text:p>
      <text:p text:style-name="P834"><text:span text:style-name="T835">18</text:span><text:span text:style-name="T836">.<text:s/></text:span><text:span text:style-name="T837">05 laukelyje „Gyvenamoji vieta Lietuvoje“</text:span><text:span text:style-name="T838"><text:s/>įrašomas mokesčių mokėtojo gyvenamosios vietos adresas ir telekomunikaciniai duomenys (telefono, fakso, elektroninio pašto numeriai).</text:span></text:p>
      <text:p text:style-name="P839"><text:span text:style-name="T840">19</text:span><text:span text:style-name="T841">.<text:s/></text:span><text:span text:style-name="T842">06 laukelyje „Darbovietė“</text:span><text:span text:style-name="T843"><text:s/>įrašomi mokesčių mokėtojo darbovietės duomenys:</text:span></text:p>
      <text:p text:style-name="P844"><text:span text:style-name="T845">19.1</text:span><text:span text:style-name="T846">.<text:s/></text:span><text:span text:style-name="T847">laukelyje „Identifikacinis numeris (kodas)“<text:s/></text:span><text:span text:style-name="T848">įrašomas darbovietės septyniaženklis kodas. Jei darbovietė kodo neturi, laukelis nepildomas;</text:span></text:p>
      <text:p text:style-name="P849"><text:span text:style-name="T850">19.2</text:span><text:span text:style-name="T851">.<text:s/></text:span><text:span text:style-name="T852">laukelyje „Pavadinimas</text:span><text:span text:style-name="T853">“ įrašomas darbovietės<text:s/></text:span><text:span text:style-name="T854">pavadinimas.</text:span></text:p>
      <text:p text:style-name="P855">Notarai įrašo notaro biuro pavadinimą.</text:p>
      <text:p text:style-name="P856">Advokatai ir jų padėjėjai įrašo advokato (-ų) kontoros pavadinimą.</text:p>
      <text:p text:style-name="P857">Jeigu ūkininko pagrindinė darbovietė yra ne Ūkininko ūkis, įrašomas darbovietės pavadinimas.</text:p>
      <text:p text:style-name="P858"><text:span text:style-name="T859">Laukelio pildymo pavyzdys:</text:span><text:span text:style-name="T860"><text:s/>„Vilniaus 1-asis<text:s/></text:span><text:span text:style-name="T861">notarų biuras“, „Advokatų J. Ivanausko ir B. Maceinos kontora“;</text:span></text:p>
      <text:p text:style-name="P862"><text:span text:style-name="T863">19.3</text:span><text:span text:style-name="T864">.<text:s/></text:span><text:span text:style-name="T865">laukelyje „Adresas“<text:s/></text:span><text:span text:style-name="T866">įrašomas mokesčių mokėtojo darbovietės adresas ir telekomunikaciniai duomenys (telefono, fakso, elektroninio pašto numeriai).</text:span></text:p>
      <text:p text:style-name="P867"><text:span text:style-name="T868">20</text:span><text:span text:style-name="T869">.<text:s/></text:span><text:span text:style-name="T870">07 laukelyje „Darbo laikas</text:span><text:span text:style-name="T871">“</text:span><text:span text:style-name="T872"><text:s/>įrašomas mokesčių mokėtojo darbo laikas (kada mokesčių administratorius galėtų jį rasti).<text:s/></text:span><text:span text:style-name="T873">Darbo laiko rašymo pavyzdys: „nuo 8 val. 15 min.</text:span><text:span text:style-name="T874"><text:s/></text:span><text:span text:style-name="T875">iki 17 val. 45 min</text:span><text:span text:style-name="T876">.“ Šio laukelio ūkininkai nepildo, jeigu jų darbovietės pavadinimas sutampa su Ūkininko ūkio pava</text:span><text:span text:style-name="T877">dinimu.</text:span></text:p>
      <text:p text:style-name="P878"><text:span text:style-name="T879">21</text:span><text:span text:style-name="T880">.<text:s/></text:span><text:span text:style-name="T881">08 laukelyje „Veiklos vykdymo pradžia“</text:span><text:span text:style-name="T882"><text:s/>notarai įrašo skyrimo notaro pareigoms datą iš Lietuvos Respublikos teisingumo ministro įsakymo dėl notaro biuro steigimo. Advokatas nurodo įrašymo į praktikuojančių advokatų sąrašą datą iš Lietuvos ad</text:span><text:span text:style-name="T883">vokatų tarybos protokolo dėl asmens<text:s/></text:span><text:soft-page-break/><text:span text:style-name="T884">įtraukimo į Praktikuojančių advokatų sąrašą. Advokatų padėjėjai nurodo įrašymo į advokatų padėjėjų sąrašą. Ūkininkai įrašo įregistravimo Ūkininkų ūkio registre datą.</text:span></text:p>
      <text:p text:style-name="P885"><text:span text:style-name="T886">22</text:span><text:span text:style-name="T887">.<text:s/></text:span><text:span text:style-name="T888">09 laukelyje „Ūkininko ūkio duomenys“</text:span><text:span text:style-name="T889"><text:s/>ūkininka</text:span><text:span text:style-name="T890">i, įregistruoti Ūkininkų ūkio registre, įrašo septyniaženklį identifikacinį kodą iš Ūkininko ūkio įregistravimo pažymėjimo, adresą, telekomunikacinius rekvizitus</text:span></text:p>
      <text:p text:style-name="P891"><text:span text:style-name="T892">23</text:span><text:span text:style-name="T893">.<text:s/></text:span><text:span text:style-name="T894">10 laukelyje „Pagrindinės veiklos rūšys“</text:span><text:span text:style-name="T895"><text:s/>įrašomas mokesčių mokėtojo vykdomos pagrindin</text:span><text:span text:style-name="T896">ės veiklos rūšies kodas (ne mažiau kaip keturi ženklai) ir pavadinimas pagal Ekonominės veiklos rūšių klasifikatorių (toliau – EVRK). Jeigu mokesčių mokėtojo vykdomų pagrindinių veiklos rūšių yra kelios, jos įrašomos visos.</text:span></text:p>
      <text:p text:style-name="P897"><text:span text:style-name="T898">Laukelio pildymo pavyzdys:<text:s/></text:span><text:span text:style-name="T899">„7411</text:span><text:span text:style-name="T900">00 Konsultacijos ir juridinis atstovavimas civilinėse ir baudžiamosiose bylose“.</text:span></text:p>
      <text:p text:style-name="P901"><text:span text:style-name="T902">24</text:span><text:span text:style-name="T903">.<text:s/></text:span><text:span text:style-name="T904">11 laukelyje „Kitos veiklos rūšys“</text:span><text:span text:style-name="T905"><text:s/>įrašomi mokesčių mokėtojo vykdomų kitų veiklos rūšių kodai pagal EVRK. Jeigu mokesčių mokėtojai jų nevykdo, laukelis nepildomas.</text:span></text:p>
      <text:p text:style-name="P906"/>
      <text:p text:style-name="P907"><text:span text:style-name="T908">III</text:span><text:span text:style-name="T909">.<text:s/></text:span><text:span text:style-name="T910">MOKESČIŲ MOKĖTOJO ĮREGISTRAVIMO DUOMENŲ PAKEITIMAS</text:span></text:p>
      <text:p text:style-name="P911"/>
      <text:p text:style-name="P912"><text:span text:style-name="T913">25</text:span><text:span text:style-name="T914">. Jei pasikeičia mokesčių mokėtojų įregistravimo duomenys, tai per 5 darbo dienas nuo jų pasikeitimo mokesčių mokėtojas privalo AVMI Registro tvarkytojui pateikti naują Prašymą pakeisti tuo</text:span><text:span text:style-name="T915">s duomenis Registre. Pildyti Prašymą būtina, kai pasikeičia tokie mokesčių mokėtojo duomenys:</text:span></text:p>
      <text:p text:style-name="P916"><text:span text:style-name="T917">25.1</text:span><text:span text:style-name="T918">. asmens kodas,</text:span></text:p>
      <text:p text:style-name="P919"><text:span text:style-name="T920">25.2</text:span><text:span text:style-name="T921">. vardas, pavardė,</text:span></text:p>
      <text:p text:style-name="P922"><text:span text:style-name="T923">25.3</text:span><text:span text:style-name="T924">. paso serija ir numeris,</text:span></text:p>
      <text:p text:style-name="P925"><text:span text:style-name="T926">25.4</text:span><text:span text:style-name="T927">. gyvenamoji vieta,</text:span></text:p>
      <text:p text:style-name="P928"><text:span text:style-name="T929">25.5</text:span><text:span text:style-name="T930">. pagrindinės veiklos rūšies kodas ir<text:s/></text:span><text:span text:style-name="T931">pavadinimas,</text:span></text:p>
      <text:p text:style-name="P932"><text:span text:style-name="T933">25.6</text:span><text:span text:style-name="T934">. kitų veiklos rūšių kodai ir pavadinimai,</text:span></text:p>
      <text:p text:style-name="P935"><text:span text:style-name="T936">25.7</text:span><text:span text:style-name="T937">. darbovietės identifikacinis kodas, pavadinimas,</text:span></text:p>
      <text:p text:style-name="P938"><text:span text:style-name="T939">25.8</text:span><text:span text:style-name="T940">. darbovietės adresas,</text:span></text:p>
      <text:p text:style-name="P941"><text:span text:style-name="T942">25.9</text:span><text:span text:style-name="T943">. darbo laikas.</text:span></text:p>
      <text:p text:style-name="P944"><text:span text:style-name="T945">Įrašo tipo<text:s/></text:span><text:span text:style-name="T946">(R)</text:span><text:span text:style-name="T947"><text:s/>laukelyje prie atskirų Prašymo laukų, kurie keičiami įrašomas įr</text:span><text:span text:style-name="T948">ašo keitimo tipas:</text:span></text:p>
      <text:p text:style-name="P949"><text:span text:style-name="T950">N<text:s/></text:span><text:span text:style-name="T951">– (naujas įrašas), naudojamas, kai įrašomi nauji duomenys, senieji duomenys išlieka nepakitę;</text:span></text:p>
      <text:p text:style-name="P952"><text:span text:style-name="T953">K</text:span><text:span text:style-name="T954"><text:s/>– (keičiamas įrašas), naudojamas, kai keičiami tam tikri laukelio duomenys (pvz., pavardė, adresas, telefonas);</text:span></text:p>
      <text:p text:style-name="P955"><text:span text:style-name="T956">L</text:span><text:span text:style-name="T957"><text:s/>– (likviduojamas įrašas),</text:span><text:span text:style-name="T958"><text:s/>naudojamas, kai naikinami (likviduojami) visi laukelio duomenys.</text:span></text:p>
      <text:p text:style-name="P959"><text:span text:style-name="T960">26</text:span><text:span text:style-name="T961">. Kai pasikeičia asmens kodas, vardas, pavardė, paso serija ir numeris, mokesčių mokėtojas pateikia asmens tapatybę patvirtinantį dokumentą (pasą).</text:span></text:p>
      <text:p text:style-name="P962"><text:span text:style-name="T963">27</text:span><text:span text:style-name="T964">. Kai pasikeičia mokesčių mo</text:span><text:span text:style-name="T965">kėtojo gyvenamoji vieta, jis per 5 darbo dienas Registro tvarkytojui turi apie tai pranešti. Jeigu mokesčių</text:span><text:span text:style-name="T966"><text:s/></text:span><text:span text:style-name="T967">mokėtojo pase nėra įrašo apie naują jo gyvenamąją vietą, mokesčių mokėtojas turi pateikti dokumentus, nurodytus šių Taisyklių 8 punkte.</text:span></text:p>
      <text:p text:style-name="P968"><text:span text:style-name="T969">28</text:span><text:span text:style-name="T970">. Pasi</text:span><text:span text:style-name="T971">keitus notaro biuro buveinės adresui, pateikiamas Lietuvos Respublikos teisingumo ministro įsakymo dėl notaro biuro buveinės adreso nuorašas. Pasikeitus advokato(-ų) kontoros adresui, pateikiamas Lietuvos advokatų tarybos sprendimo dėl advokato (-ų) kontor</text:span><text:span text:style-name="T972">os adreso pasikeitimo išrašas.</text:span></text:p>
      <text:p text:style-name="P973"><text:span text:style-name="T974">29</text:span><text:span text:style-name="T975">.<text:s/></text:span><text:span text:style-name="T976">Laukelyje</text:span><text:span text:style-name="T977"><text:s/></text:span><text:span text:style-name="T978">„Duomenų pasikeitimo data“</text:span><text:span text:style-name="T979"><text:s/>įrašoma duomenų pasikeitimų įsigaliojimo data.</text:span></text:p>
      <text:p text:style-name="P980"><text:span text:style-name="T981">30</text:span><text:span text:style-name="T982">.<text:s/></text:span><text:span text:style-name="T983">Laukelyje „Apskrities valstybinės mokesčių inspekcijos žyma“</text:span><text:span text:style-name="T984"><text:s/>Registro tvarkytojas įrašo duomenų pakeitimo įregistravimo Regis</text:span><text:span text:style-name="T985">tre datą.</text:span></text:p>
      <text:p text:style-name="P986"/>
      <text:p text:style-name="P987"><text:span text:style-name="T988">IV</text:span><text:span text:style-name="T989">.<text:s/></text:span><text:span text:style-name="T990">IŠREGISTRAVIMO IŠ REGISTRO PRAŠYMO FR0039 FORMOS PILDYMAS</text:span></text:p>
      <text:p text:style-name="P991"/>
      <text:p text:style-name="P992"><text:span text:style-name="T993">31</text:span><text:span text:style-name="T994">. Mokesčių mokėtojas iš Registro išregistruojamas dėl tokių priežasčių:</text:span></text:p>
      <text:p text:style-name="P995">priežasties kodas 1 – nutraukia veiklą,</text:p>
      <text:p text:style-name="P996">priežasties kodas 2 – išvyksta nuolat gyventi į užsienį,</text:p>
      <text:p text:style-name="P997"><text:span text:style-name="T998">priežasties kodas 3 – miršta arba įstatymų nustatyta tvarka paskelbiamas mirusiu.</text:span></text:p>
      <text:p text:style-name="P999"><text:span text:style-name="T1000">32</text:span><text:span text:style-name="T1001">. Notaro veiklos nutraukimo priežastis yra notaro įgaliojimų pasibaigimas (atleidimas iš notaro pareigų). Išregistruojant notarą iš Registro, pateikiama Lietuvos Respub</text:span><text:span text:style-name="T1002">likos teisingumo ministro įsakymo dėl atleidimo iš notaro pareigų kopija.</text:span></text:p>
      <text:p text:style-name="P1003"><text:span text:style-name="T1004">33</text:span><text:span text:style-name="T1005">. Advokato veiklos nutraukimo priežastis yra advokato išbraukimas iš Praktikuojančių advokatų sąrašo. Išregistruojant advokatą iš Registro, pateikiamas Lietuvos advokatų tarybo</text:span><text:span text:style-name="T1006">s protokolo dėl advokato išbraukimo iš praktikuojančių advokatų sąrašo išrašas arba jo kopija.</text:span></text:p>
      <text:p text:style-name="P1007"><text:span text:style-name="T1008">34</text:span><text:span text:style-name="T1009">. Mokesčių mokėtojas, norintis iš Registro išsiregistruoti dėl išvykimo nuolat gyventi į užsienį, pateikia asmens tapatybę patvirtinantį dokumentą.</text:span></text:p>
      <text:p text:style-name="P1010"><text:span text:style-name="T1011">35</text:span><text:span text:style-name="T1012">.</text:span><text:span text:style-name="T1013"><text:s/>Mirusį ar įstatymų nustatyta tvarka paskelbtą mirusiu mokesčių mokėtoją išregistruoti iš Registro gali jo tiesioginiai palikuonys arba šeimos nariai, pateikę to mokesčių mokėtojo mirties liudijimą. Duomenys apie mokesčių mokėtojo mirtį gaunami iš Lietuvos</text:span><text:span text:style-name="T1014"><text:s/>Respublikos gyventojų registro duomenų bazės. Išimtiniais atvejais (pvz., Gyventojų registro duomenys neperkelti į Registro duomenų bazę) apie tokio asmens išregistravimą iš Registro gali duomenų bazėje pažymėti Registro tvarkytojas, Registro duomenis sut</text:span><text:span text:style-name="T1015">ikrinęs su Lietuvos Respublikos gyventojų registro duomenų bazės duomenimis.</text:span></text:p>
      <text:p text:style-name="P1016"><text:span text:style-name="T1017">36</text:span><text:span text:style-name="T1018">. Išsiregistravimas iš Registro atliekamas mokesčių mokėtojui užpildžius Prašymo išregistravimo duomenų laukelį.</text:span></text:p>
      <text:p text:style-name="P1019"><text:span text:style-name="T1020">37</text:span><text:span text:style-name="T1021">. Išregistravimo priežasties laukelyje įrašomas<text:s/></text:span><text:span text:style-name="T1022">išregistravimo priežasties kodas, nurodytas šių Taisyklių 31 punkte, ir veiklos nutraukimo data, išvykimo nuolat gyventi į užsienį data arba mokesčių mokėtojo mirties data.</text:span></text:p>
      <text:p text:style-name="P1023"><text:span text:style-name="T1024">38</text:span><text:span text:style-name="T1025">. Prašymą išregistruoti iš Registro pasirašo mokesčių mokėtojas arba jo įgali</text:span><text:span text:style-name="T1026">otas asmuo.</text:span></text:p>
      <text:p text:style-name="P1027"><text:span text:style-name="T1028">39</text:span><text:span text:style-name="T1029">. Prašymo<text:s/></text:span><text:span text:style-name="T1030">laukelyje</text:span><text:span text:style-name="T1031"><text:s/></text:span><text:span text:style-name="T1032">„Išregistravimo duomenys“</text:span><text:span text:style-name="T1033"><text:s/>Registro tvarkytojas įrašo išregistravimo datą.</text:span></text:p>
      <text:p text:style-name="P1034"/>
      <text:p text:style-name="P1035"><text:span text:style-name="T1036">V</text:span><text:span text:style-name="T1037">.<text:s/></text:span><text:span text:style-name="T1038">BAIGIAMOSIOS NUOSTATOS</text:span></text:p>
      <text:p text:style-name="P1039"/>
      <text:p text:style-name="P1040"><text:span text:style-name="T1041">40</text:span><text:span text:style-name="T1042">. Registro tvarkytojas, gavęs mokesčių mokėtojo Prašymą, sutikrina to Prašymo ir prie Prašymo pateiktų d</text:span><text:span text:style-name="T1043">okumentų duomenis. Jeigu Prašymo duomenys neatitinka dokumentuose nurodytų duomenų, Registro tvarkytojas, vadovaudamasis Registro nuostatų 47 punktu, turi pareikalauti, kad mokesčių mokėtojas juos ištaisytų. Tokiu atveju mokesčių mokėtojas pateikia naują P</text:span><text:span text:style-name="T1044">rašymą.</text:span></text:p>
      <text:p text:style-name="P1045"><text:span text:style-name="T1046">41</text:span><text:span text:style-name="T1047">. Prašymo<text:s/></text:span><text:span text:style-name="T1048">laukelyje</text:span><text:span text:style-name="T1049"><text:s/></text:span><text:span text:style-name="T1050">„Apskrities valstybinės mokesčių inspekcijos žyma“</text:span><text:span text:style-name="T1051"><text:s/>Registro tvarkytojas įrašo įregistravimo datą, duomenų pakeitimo įregistravimo datą, mokesčių mokėtojų tipo kodą iš Mokesčių mokėtojų tipų klasifikatoriaus, vietovės kodą. Įregistravimas (išregistravimas) įsigalioja, kai registravimo duomenys įrašomi į ce</text:span><text:span text:style-name="T1052">ntrinę duomenų bazę.</text:span></text:p>
      <text:p text:style-name="P1053"><text:span text:style-name="T1054">42</text:span><text:span text:style-name="T1055">. Prašymą įregistruoti (išregistruoti) iš Registro pasirašo už įregistravimą atsakingas AVMI darbuotojas.</text:span></text:p>
      <text:p text:style-name="P1056"><text:span text:style-name="T1057">43</text:span><text:span text:style-name="T1058">. Dokumentus siunčiant paštu, taikoma Lietuvos Respublikos Mokesčių administravimo įstatymo (Žin., 1995, Nr.<text:s/></text:span><text:a xlink:href="https://www.e-tar.lt/portal/lt/legalAct/TAR.D503DCB3BF0D" office:target-frame-name="_blank" xlink:show="new"><text:span text:style-name="T1059">61-1525</text:span></text:a><text:span text:style-name="T1060">) XI skyriaus 59 straipsnyje nustatyta datų ir dokumentų pripažinimo galiojančiais tvarka</text:span></text:p>
      <text:p text:style-name="P1061"><text:span text:style-name="T1062">44</text:span><text:span text:style-name="T1063">. Už mokesčių mokėtojo registravimo duomenų nepateikimą Registro tvarkytojui</text:span><text:span text:style-name="T1064"><text:s/>ar pavėluotą pateikimą mokesčių mokėtojas atsako įstatymų nustatyta tvarka.</text:span></text:p>
      <text:p text:style-name="P1065"><text:span text:style-name="T1066">______________</text:span></text:p>
      <text:p text:style-name="P1067">Priedo pakeitimai:</text:p>
      <text:p text:style-name="P1068"><text:span text:style-name="T1069">Nr.<text:s/></text:span><text:a xlink:href="https://www.e-tar.lt/portal/legalAct.html?documentId=TAR.09954E1380CD" office:target-frame-name="_top" xlink:show="replace"><text:span text:style-name="T1070">199</text:span></text:a><text:span text:style-name="T1071">, 2002-07-01, Žin., 2002, Nr. 69-2859 (2002-07-05),<text:s/></text:span><text:span text:style-name="T1072">i. k. 1022055ISAK00000199</text:span></text:p>
      <text:p text:style-name="Normal"/>
      <text:soft-page-break/>
      <text:p text:style-name="P1073"><text:span text:style-name="T1074"><draw:frame draw:style-name="a6" draw:name="Picture 10" text:anchor-type="as-char" svg:x="0in" svg:y="0in" svg:width="5.69792in" svg:height="8.03125in" style:rel-width="scale" style:rel-height="scale"><draw:image xlink:href="media/image7.emf" xlink:type="simple" xlink:show="embed" xlink:actuate="onLoad"/><svg:title/><svg:desc/></draw:frame></text:span></text:p>
      <text:p text:style-name="P1075"/>
      <text:soft-page-break/>
      <text:p text:style-name="Normal"><text:span text:style-name="T1076"><draw:frame draw:style-name="a7" draw:name="Picture 11" text:anchor-type="as-char" svg:x="0in" svg:y="0in" svg:width="5.73958in" svg:height="8.17708in" style:rel-width="scale" style:rel-height="scale"><draw:image xlink:href="media/image8.emf" xlink:type="simple" xlink:show="embed" xlink:actuate="onLoad"/><svg:title/><svg:desc/></draw:frame></text:span></text:p>
      <text:p text:style-name="Normal"/>
      <text:p text:style-name="P1077"/>
      <text:p text:style-name="P1078"/>
      <text:soft-page-break/>
      <text:p text:style-name="P1079">PATVIRTINTA</text:p>
      <text:p text:style-name="P1080">Valstybinės mokesčių inspekcijos</text:p>
      <text:p text:style-name="P1081">prie Finansų ministerijos</text:p>
      <text:p text:style-name="P1082">viršininko 2000 m. gruodžio 29 d.</text:p>
      <text:p text:style-name="P1083">įsakymu Nr. 255</text:p>
      <text:p text:style-name="P1084"/>
      <text:p text:style-name="P1085"><text:span text:style-name="T1086">UŽSIENIO PILIEČIO IR ASMENS BE PILIETYBĖS PRAŠYMO ĮREGISTRUOTI</text:span></text:p>
      <text:p text:style-name="P1087">(IŠREGISTRUOTI) MOKESČIO<text:s/>MOKĖTOJŲ REGISTRE FR0224 FORMOS</text:p>
      <text:p text:style-name="P1088"><text:span text:style-name="T1089">UŽPILDYMO TAISYKLĖS</text:span></text:p>
      <text:p text:style-name="P1090"/>
      <text:p text:style-name="P1091"><text:span text:style-name="T1092">I</text:span><text:span text:style-name="T1093">.<text:s/></text:span><text:span text:style-name="T1094">BENDROSIOS NUOSTATOS</text:span></text:p>
      <text:p text:style-name="P1095"/>
      <text:p text:style-name="P1096"><text:span text:style-name="T1097">1</text:span><text:span text:style-name="T1098">. Šios Užsienio piliečio ir asmens be pilietybės prašymo įregistruoti (išregistruoti) Mokesčio mokėtojų registre FR0224 formos (toliau – Prašymas) užpildymo taisyklės (t</text:span><text:span text:style-name="T1099">oliau – Taisyklės) reglamentuoja apskričių valstybinių mokesčių inspekcijų platinamų Prašymų formų arba nepadidintų ir nesumažintų jų kopijų užpildymo ir pateikimo tvarką.</text:span></text:p>
      <text:p text:style-name="P1100"><text:span text:style-name="T1101">2</text:span><text:span text:style-name="T1102">. Taisyklės parengtos vadovaujantis Lietuvos Respublikos Vyriausybės 2000 09 06</text:span><text:span text:style-name="T1103"><text:s/>nutarimu Nr. 1059 „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1104">77-2333</text:span></text:a><text:span text:style-name="T1105">).</text:span></text:p>
      <text:p text:style-name="P1106"><text:span text:style-name="T1107">3</text:span><text:span text:style-name="T1108">. Prašymą pateikia fiziniai asmenys – užsienio valstybių piliečiai ir asmenys be pilietybės (toliau – mokesčių mokėtojai), kurie pagal Lietuvos Respublikos įstatymus privalo mokėti mokesčius, t. y. kurie gauna ne su darbo sant</text:span><text:span text:style-name="T1109">ykiais susijusių pajamų. Prašymas pateikiamas per 5 darbo dienas nuo prievolės mokėti mokestį atsiradimo.</text:span></text:p>
      <text:p text:style-name="P1110"><text:span text:style-name="T1111">4</text:span><text:span text:style-name="T1112">. Prašymai pateikiami apskričių valstybinių mokesčių inspekcijų miestų (rajonų) skyriams pagal mokesčių mokėtojo gyvenamosios vietos arba darbovi</text:span><text:span text:style-name="T1113">etės adresą Lietuvoje.</text:span></text:p>
      <text:p text:style-name="P1114"><text:span text:style-name="T1115">5</text:span><text:span text:style-name="T1116">. Pildydami Prašymus, mokesčių mokėtojai turi laikytis tokių taisyklių:</text:span></text:p>
      <text:p text:style-name="P1117"><text:span text:style-name="T1118">5.1</text:span><text:span text:style-name="T1119">. raides ir skaičius rašyti tiksliai į jiems skirtas vietas, nepažeisdami nurodytų laukelių linijų;</text:span></text:p>
      <text:p text:style-name="P1120"><text:span text:style-name="T1121">5.2</text:span><text:span text:style-name="T1122">. Prašymus pildyti didžiosiomis spausdintinė</text:span><text:span text:style-name="T1123">mis raidėmis;</text:span></text:p>
      <text:p text:style-name="P1124"><text:span text:style-name="T1125">5.3</text:span><text:span text:style-name="T1126">. laukelius, kurių mokesčių mokėtojas nepildo, palikti tuščius (nerašyti jokių simbolių, brūkšnelių, kryželių, nulių ar pan.);</text:span></text:p>
      <text:p text:style-name="P1127"><text:span text:style-name="T1128">5.4</text:span><text:span text:style-name="T1129">. laukelį, pažymėtą kita spalva, pildo Registro tvarkytojas;</text:span></text:p>
      <text:p text:style-name="P1130"><text:span text:style-name="T1131">5.5</text:span><text:span text:style-name="T1132">. jei informacija netelpa Prašymo</text:span><text:span text:style-name="T1133"><text:s/>formos viename lape – pildomas kitas lapas, kurio viršuje įrašoma „Tęsinys“.</text:span></text:p>
      <text:p text:style-name="P1134"><text:span text:style-name="T1135">6</text:span><text:span text:style-name="T1136">. Visuose adresams skirtuose laukeliuose adresas rašomas tokia tvarka: gatvė, namo ir buto numeris, pašto indeksas, miestas, savivaldybė. Adresas kaimo vietovėje rašomas t</text:span><text:span text:style-name="T1137">okia tvarka: kaimas, miestelis, seniūnija, rajonas, savivaldybė. Adresas užsienio šalyje įrašomas tiksliai pagal pateiktus mokesčių mokėtojo asmens tapatybę patvirtinančius dokumentus, laukelyje „Valstybė“ įrašomas dviženklis valstybės kodas iš Pasaulio ša</text:span><text:span text:style-name="T1138">lių ir teritorijų registro (Danija -DK). Įrašant adresą Lietuvoje, laukelis „Valstybė“ nepildomas.</text:span></text:p>
      <text:p text:style-name="P1139"><text:span text:style-name="T1140">7</text:span><text:span text:style-name="T1141">. Asmens gyvenamoji vieta yra ta vieta, kur asmuo faktiškai dažniausiai gyvena.</text:span></text:p>
      <text:p text:style-name="P1142"><text:span text:style-name="T1143">8</text:span><text:span text:style-name="T1144">. Darbovietė – įmonė, įstaiga, organizacija, kurioje mokesčių mokėt</text:span><text:span text:style-name="T1145">ojas dirba arba privalo dirbti pagal darbo sutartį.</text:span></text:p>
      <text:p text:style-name="P1146"><text:span text:style-name="T1147">9</text:span><text:span text:style-name="T1148">. Mokesčių mokėtojų vardai, pavardės įrašomi autentiški iš jų pateiktų asmens tapatybę patvirtinančių dokumentų.</text:span></text:p>
      <text:p text:style-name="P1149"><text:span text:style-name="T1150">10</text:span><text:span text:style-name="T1151">. Prašymą pasirašo mokesčių mokėtojas arba jo įgaliotas asmuo.</text:span></text:p>
      <text:p text:style-name="P1152"><text:span text:style-name="T1153">11</text:span><text:span text:style-name="T1154">.<text:s/></text:span><text:span text:style-name="T1155">Įgaliojimas turi būti patvirtintas įstatymų nustatyta tvarka. Fizinio asmens kitam fiziniam asmeniui išduotas įgaliojimas turi būti patvirtintas notaro.</text:span></text:p>
      <text:p text:style-name="P1156"><text:span text:style-name="T1157">12</text:span><text:span text:style-name="T1158">. Prašymas pildomas ir pateikiamas dviem egzemplioriais. Vienas iš jų su Registro tvarkytojo žyma</text:span><text:span text:style-name="T1159"><text:s/>apie įregistravimą ir AVMI atsakingo darbuotojo parašu bei AVMI spaudu grąžinamas mokesčių mokėtojui.</text:span></text:p>
      <text:p text:style-name="P1160"/>
      <text:p text:style-name="P1161"><text:span text:style-name="T1162">II</text:span><text:span text:style-name="T1163">.<text:s/></text:span><text:span text:style-name="T1164">PRAŠYMO FORMOS UŽPILDYMAS</text:span></text:p>
      <text:p text:style-name="P1165"/>
      <text:p text:style-name="P1166"><text:span text:style-name="T1167">13</text:span><text:span text:style-name="T1168">. Prašymo 01 laukelyje „Asmens kodas“ įrašomas užsienio piliečio asmens kodas iš asmens tapatybę<text:s/></text:span><text:span text:style-name="T1169">patvirtinančio dokumento. Jei Registre registruojasi asmuo be pilietybės arba užsienio pilietis, turintis leidimą nuolat gyventi Lietuvoje, šiame laukelyje įrašomas Gyventojų registro suteiktas vienuolikos ženklų asmens kodas iš leidimo nuolat gyventi Liet</text:span><text:span text:style-name="T1170">uvoje. Mokesčių mokėtojo identifikacinis numeris atitinka asmens kodą tik tuo atveju, kai mokesčių mokėtojas turi Leidimą nuolat gyventi Lietuvoje. Laukelis pildomas iš kairės į dešinę.</text:span></text:p>
      <text:p text:style-name="P1171"><text:span text:style-name="T1172">14</text:span><text:span text:style-name="T1173">. 02 laukelyje „Vardas“ įrašomas mokesčių mokėtojo vardas iš asm</text:span><text:span text:style-name="T1174">ens dokumento. Jei mokesčių mokėtojas turi du ar daugiau vardų, tai įrašomi abu vardai.</text:span></text:p>
      <text:p text:style-name="P1175"><text:span text:style-name="T1176">15</text:span><text:span text:style-name="T1177">. 03 laukelyje „Pavardė“ įrašoma mokesčių mokėtojo pavardė iš asmens dokumento. Jei mokesčių mokėtojas turi dvigubą pavardę, tai įrašomos abi pavardės.</text:span></text:p>
      <text:p text:style-name="P1178"><text:span text:style-name="T1179">16</text:span><text:span text:style-name="T1180">. 04</text:span><text:span text:style-name="T1181"><text:s/>laukelyje „Pilietybė“ įrašomas valstybės pavadinimas ir dviejų raidžių valstybės kodas iš Pasaulio šalių ir teritorijų registro. Valstybės kodą įrašo Registro tvarkytojas.</text:span></text:p>
      <text:p text:style-name="P1182"><text:span text:style-name="T1183">17</text:span><text:span text:style-name="T1184">. 05 laukelyje „Gyvenamoji vieta Lietuvoje“ įrašomas mokesčių mokėtojo gyvena</text:span><text:span text:style-name="T1185">mosios vietos adresas Lietuvoje, kurį nurodo pats mokesčių mokėtojas. Prie adreso įrašomi telekomunikaciniai duomenys (telefono, fakso, elektroninio pašto numeriai). Jei mokesčių mokėtojo gyvenamoji vieta yra viešbutis, įrašomas viešbučio adresas, pavadini</text:span><text:span text:style-name="T1186">mas, kambario numeris.</text:span></text:p>
      <text:p text:style-name="P1187"><text:span text:style-name="T1188">18</text:span><text:span text:style-name="T1189">. 06 laukelyje „Gyvenamoji vieta užsienio valstybėje“ įrašomas mokesčių mokėtojo gyvenamosios vietos adresas užsienio valstybėje ir telekomunikaciniai rekvizitai toje šalyje. Gyvenamoji vieta užsienio valstybėje įrašoma pagal m</text:span><text:span text:style-name="T1190">okesčių mokėtojo pateiktus asmens tapatybę patvirtinančius dokumentus.</text:span></text:p>
      <text:p text:style-name="P1191"><text:span text:style-name="T1192">19</text:span><text:span text:style-name="T1193">. 07 laukelyje „Darbovietė“ įrašomas mokesčių mokėtojo darbovietės Lietuvoje identifikacinis numeris (kodas), pavadinimas, adresas. Prie adreso įrašomi telekomunikaciniai rekvizit</text:span><text:span text:style-name="T1194">ai. Laukelis pildomas, jei mokesčių mokėtojas yra įsidarbinęs Lietuvoje pagal darbo sutartį, vadovaujantis Lietuvos Respublikos Vyriausybės 2000 05 01 nutarimu Nr. 488 „Dėl užsieniečių įsidarbinimo Lietuvos Respublikoje pagal darbo sutartį tvarkos“ (Žin.,<text:s/></text:span><text:span text:style-name="T1195">2000, Nr.<text:s/></text:span><text:a xlink:href="https://www.e-tar.lt/portal/lt/legalAct/TAR.56FBB77E79CB" office:target-frame-name="_blank" xlink:show="new"><text:span text:style-name="T1196">37-1038</text:span></text:a><text:span text:style-name="T1197">) ir Lietuvos Respublikos socialinės apsaugos ir darbo ministrės 2000 06 01 įsakymo Nr. 62 „Dėl užsieniečių įsidarbinimo Lietuvos Respublikoje pagal darbo</text:span><text:span text:style-name="T1198"><text:s/>sutartį tvarkos patvirtinimo“ (Žin., 2000, Nr.<text:s/></text:span><text:a xlink:href="https://www.e-tar.lt/portal/lt/legalAct/TAR.527191D835BB" office:target-frame-name="_blank" xlink:show="new"><text:span text:style-name="T1199">48-1399</text:span></text:a><text:span text:style-name="T1200">) nustatyta tvarka. Jei mokesčių mokėtojas nėra įsidarbinęs Lietuvoje pagal darbo sutartį, šiame laukelyje įrašomas<text:s/></text:span><text:span text:style-name="T1201">jo veiklos vykdymo vietos adresas.</text:span></text:p>
      <text:p text:style-name="P1202"><text:span text:style-name="T1203">20</text:span><text:span text:style-name="T1204">. 08 laukelyje „Darbo laikas“ įrašomas mokesčių mokėtojo darbo laikas arba darbo laikas to adreso, kuriame vykdoma veikla. Darbo laiko rašymo pavyzdys:</text:span></text:p>
      <text:p text:style-name="P1205"><text:span text:style-name="T1206">nuo 8 val. 15 min. iki 17 val. 45 min.</text:span></text:p>
      <text:p text:style-name="P1207"><text:span text:style-name="T1208">21</text:span><text:span text:style-name="T1209">. 09 laukelyje „Pa</text:span><text:span text:style-name="T1210">grindinės veiklos rūšys“ įrašomas mokesčių mokėtojo vykdomos pagrindinės veiklos rūšies kodas (ne mažiau keturių ženklų) ir pavadinimas. Jeigu mokesčių mokėtojo vykdomų pagrindinių veiklos rūšių yra kelios, jos įrašomos visos. Laukelis nepildomas, jei moke</text:span><text:span text:style-name="T1211">sčių mokėtojas nevykdo ūkinės-komercinės veiklos.</text:span></text:p>
      <text:p text:style-name="P1212"><text:span text:style-name="T1213">22</text:span><text:span text:style-name="T1214">. 10 laukelyje „Kitos veiklos rūšys“ įrašomi mokesčių mokėtojo vykdomų kitų veiklos rūšių kodai pagal Ekonominės veiklos rūšių klasifikatorių. Jeigu mokesčių mokėtojas jų nevykdo, laukelis nepildomas.</text:span></text:p>
      <text:p text:style-name="P1215"/>
      <text:p text:style-name="P1216"><text:span text:style-name="T1217">III</text:span><text:span text:style-name="T1218">.<text:s/></text:span><text:span text:style-name="T1219">MOKESČIŲ MOKĖTOJO ĮREGISTRAVIMO DUOMENŲ PAKEITIMAS</text:span></text:p>
      <text:p text:style-name="P1220"/>
      <text:p text:style-name="P1221"><text:span text:style-name="T1222">23</text:span><text:span text:style-name="T1223">. Jei pasikeičia mokesčių mokėtojo įregistravimo Registre duomenys, per 5 darbo dienas nuo jų pasikeitimo mokesčių mokėtojas privalo apskrities valstybinės mokesčių inspekcijos Registro</text:span><text:span text:style-name="T1224"><text:s/>tvarkytojui pateikti naują Prašymą pakeisti šiuos duomenis Registre. Prašyme nurodomas mokesčių mokėtojo identifikacinis numeris. Duomenys, kuriems pasikeitus būtina pildyti naują Prašymą:</text:span></text:p>
      <text:p text:style-name="P1225"><text:span text:style-name="T1226">23.1</text:span><text:span text:style-name="T1227">. vardas, pavardė,</text:span></text:p>
      <text:p text:style-name="P1228"><text:span text:style-name="T1229">23.2</text:span><text:span text:style-name="T1230">. gyvenamoji vieta Lietuvos Respu</text:span><text:span text:style-name="T1231">blikoje,</text:span></text:p>
      <text:p text:style-name="P1232"><text:span text:style-name="T1233">23.3</text:span><text:span text:style-name="T1234">. gyvenamoji vieta užsienio valstybėje,</text:span></text:p>
      <text:p text:style-name="P1235"><text:span text:style-name="T1236">23.4</text:span><text:span text:style-name="T1237">. pagrindinės veiklos rūšies kodas ir pavadinimas,</text:span></text:p>
      <text:p text:style-name="P1238"><text:span text:style-name="T1239">23.5</text:span><text:span text:style-name="T1240">. kitų veiklos rūšių kodai ir pavadinimai,</text:span></text:p>
      <text:p text:style-name="P1241"><text:span text:style-name="T1242">23.6</text:span><text:span text:style-name="T1243">. darbo laikas.</text:span></text:p>
      <text:p text:style-name="P1244">Įrašo tipo (R) laukelyje prie atskirų Prašymo laukų, kurie keičiami, įrašomas įrašo keitimo tipas:</text:p>
      <text:p text:style-name="P1245">N – (naujas įrašas), naudojamas, kai įrašomi nauji duomenys, senieji duomenys išlieka nepakitę;</text:p>
      <text:p text:style-name="P1246">K – (keičiamas įrašas), naudojamas, kai keičiami tam tikri laukelio duomenys (pvz., pavardė, adresas, telefonas);</text:p>
      <text:p text:style-name="P1247"><text:span text:style-name="T1248">L – (likvidu</text:span><text:span text:style-name="T1249">ojamas įrašas), naudojamas, kai naikinami (likviduojami) visi laukelio duomenys.</text:span></text:p>
      <text:p text:style-name="P1250"><text:span text:style-name="T1251">24</text:span><text:span text:style-name="T1252">. Duomenų pakeitimams patvirtinti pateikiami atitinkami dokumentai.</text:span></text:p>
      <text:p text:style-name="P1253"><text:span text:style-name="T1254">25</text:span><text:span text:style-name="T1255">. Kai pasikeičia asmens kodas, vardas, pavardė, paso serija ir numeris, mokesčių mokėtojas pa</text:span><text:span text:style-name="T1256">teikia asmens tapatybę patvirtinantį dokumentą (pasą).</text:span></text:p>
      <text:p text:style-name="P1257"><text:span text:style-name="T1258">26</text:span><text:span text:style-name="T1259">. Gyvenamosios vietos pasikeitimo Lietuvoje duomenis mokesčių mokėtojas nurodo pats.</text:span></text:p>
      <text:p text:style-name="P1260"><text:span text:style-name="T1261">27</text:span><text:span text:style-name="T1262">. Jei keičiasi mokesčių mokėtojo pilietybė, pateikiamas tai patvirtinantis dokumentas (pasas).</text:span></text:p>
      <text:p text:style-name="P1263"><text:span text:style-name="T1264">28</text:span><text:span text:style-name="T1265">.<text:s/></text:span><text:span text:style-name="T1266">Pagrindinės ar kitų veiklos rūšių pasikeitimo duomenis mokesčių mokėtojas nurodo pats.</text:span></text:p>
      <text:p text:style-name="P1267"><text:span text:style-name="T1268">29</text:span><text:span text:style-name="T1269">. Laukelyje „Duomenų pasikeitimo data“ įrašoma duomenų pasikeitimų įsigaliojimo data.</text:span></text:p>
      <text:p text:style-name="P1270"><text:span text:style-name="T1271">30</text:span><text:span text:style-name="T1272">. Laukelyje „Apskrities valstybinės mokesčių inspekcijos žyma“ Registro</text:span><text:span text:style-name="T1273"><text:s/>tvarkytojas įrašo duomenų pakeitimų įregistravimo Registre datą.</text:span></text:p>
      <text:p text:style-name="P1274"/>
      <text:p text:style-name="P1275"><text:span text:style-name="T1276">IV</text:span><text:span text:style-name="T1277">.<text:s/></text:span><text:span text:style-name="T1278">IŠREGISTRAVIMO IŠ REGISTRO PRAŠYMO FORMOS PILDYMAS</text:span></text:p>
      <text:p text:style-name="P1279"/>
      <text:p text:style-name="P1280"><text:span text:style-name="T1281">31</text:span><text:span text:style-name="T1282">. Mokesčių mokėtojas iš Registro išregistruojamas dėl tokių priežasčių:</text:span></text:p>
      <text:p text:style-name="P1283">priežasties kodas 1 – nutraukia veiklą,</text:p>
      <text:p text:style-name="P1284">priežasties kodas 2 – išvyksta nuolat gyventi į užsienį,</text:p>
      <text:p text:style-name="P1285"><text:span text:style-name="T1286">priežasties kodas 3 – miršta arba įstatymų nustatyta tvarka paskelbiamas mirusiu.</text:span></text:p>
      <text:p text:style-name="P1287"><text:span text:style-name="T1288">32</text:span><text:span text:style-name="T1289">. Mirusį ar įstatymų nustatyta tvarka paskelbtą mirusiu mokesčių mokėtoją iš Registro išregistruoti gali jo tiesioginiai</text:span><text:span text:style-name="T1290"><text:s/>palikuonys arba šeimos nariai, pateikę mirties liudijimą. Duomenys apie mokesčių mokėtojo mirtį gaunami iš Lietuvos Respublikos gyventojų registro duomenų bazės tuo atveju, jei mokesčių mokėtojas turi leidimą nuolat gyventi Lietuvoje. Išimtiniais atvejais</text:span><text:span text:style-name="T1291"><text:s/>(pvz., Gyventojų registro duomenys neperkeliami į Registro duomenų bazę) apie tokio asmens išregistravimą iš Registro gali duomenų bazėje pažymėti Registro tvarkytojas, Registro duomenis sutikrinęs su Lietuvos Respublikos gyventojų registro duomenų bazės<text:s/></text:span><text:span text:style-name="T1292">duomenimis.</text:span></text:p>
      <text:p text:style-name="P1293"><text:span text:style-name="T1294">33</text:span><text:span text:style-name="T1295">. Išregistravimas iš Registro atliekamas mokesčių mokėtojui užpildžius Prašymo formos išregistravimo duomenų laukelį.</text:span></text:p>
      <text:p text:style-name="P1296"><text:span text:style-name="T1297">34</text:span><text:span text:style-name="T1298">. Išregistravimo priežasties laukelyje įrašomas išregistravimo priežasties kodas, nurodytas šių Taisyklių 31 punkt</text:span><text:span text:style-name="T1299">e, ir veiklos nutraukimo data, išvykimo nuolat gyventi į užsienį data arba mokesčių mokėtojo mirties data.</text:span></text:p>
      <text:p text:style-name="P1300"><text:span text:style-name="T1301">35</text:span><text:span text:style-name="T1302">. Prašymą išregistruoti iš Registro pasirašo mokesčių mokėtojas ar jo įgaliotas asmuo.</text:span></text:p>
      <text:p text:style-name="P1303"><text:span text:style-name="T1304">36</text:span><text:span text:style-name="T1305">. Registro tvarkytojas įrašo išregistravimo iš Reg</text:span><text:span text:style-name="T1306">istro datą.</text:span></text:p>
      <text:p text:style-name="P1307"><text:span text:style-name="T1308">37</text:span><text:span text:style-name="T1309">. Prašymo laukelyje „Išregistravimo duomenys“ Registro tvarkytojas įrašo išregistravimo datą.</text:span></text:p>
      <text:p text:style-name="P1310"/>
      <text:p text:style-name="P1311"><text:span text:style-name="T1312">V</text:span><text:span text:style-name="T1313">.<text:s/></text:span><text:span text:style-name="T1314">BAIGIAMOSIOS NUOSTATOS</text:span></text:p>
      <text:p text:style-name="P1315"/>
      <text:p text:style-name="P1316"><text:span text:style-name="T1317">38</text:span><text:span text:style-name="T1318">. Registro tvarkytojas, gavęs mokesčių mokėtojo Prašymą, sutikrina Prašyme nurodytus duomenis su prie Pr</text:span><text:span text:style-name="T1319">ašymo pateiktų dokumentų duomenimis. Jeigu Prašymo duomenys neatitinka atitinkamuose dokumentuose nurodytų duomenų, Registro tvarkytojas, vadovaudamasis Registro<text:s/></text:span><text:soft-page-break/><text:span text:style-name="T1320">nuostatų 47 punktu, turi pareikalauti, kad mokesčių mokėtojas juos ištaisytų. Tokiu atveju mok</text:span><text:span text:style-name="T1321">esčių mokėtojas pateikia naują Prašymą įregistruoti.</text:span></text:p>
      <text:p text:style-name="P1322"><text:span text:style-name="T1323">39</text:span><text:span text:style-name="T1324">. Prašymo laukelyje „Apskrities valstybinės mokesčių inspekcijos žyma“ Registro tvarkytojas įrašo įregistravimo datą, duomenų pakeitimo įregistravimo datą, mokesčių mokėtojo tipo kodą iš Mokesčių m</text:span><text:span text:style-name="T1325">okėtojų tipų klasifikatoriaus, mokesčių mokėtojui priskirtą laikiną mokesčių mokėtojo identifikacinį numerį, vietovės kodą. Laikinas mokesčių mokėtojo identifikacinis numeris priskiriamas, jeigu mokesčių mokėtojas neturi leidimo nuolat gyventi Lietuvoje, t</text:span><text:span text:style-name="T1326">. y. kai jam nesuteiktas asmens kodas. Laikino mokesčių mokėtojo identifikacinio numerio taikymo tvarka patvirtinta VMI prie FM viršininko 1998 01 20 įsakymu Nr. 13 (Žin., 1998, Nr.<text:s/></text:span><text:a xlink:href="https://www.e-tar.lt/portal/lt/legalAct/TAR.D2F8A596E098" office:target-frame-name="_blank" xlink:show="new"><text:span text:style-name="T1327">17-427</text:span></text:a><text:span text:style-name="T1328">). Įregistravimas (išregistravimas) įsigalioja, kai registravimo duomenys įrašomi į centrinę duomenų bazę.</text:span></text:p>
      <text:p text:style-name="P1329"><text:span text:style-name="T1330">40</text:span><text:span text:style-name="T1331">. Prašymą įregistruoti ir išregistruoti iš Registro pasirašo atsakingas už įregistravimą AVMI darbuotojas.</text:span></text:p>
      <text:p text:style-name="P1332"><text:span text:style-name="T1333">41</text:span><text:span text:style-name="T1334">. Dokumentus<text:s/></text:span><text:span text:style-name="T1335">siunčiant paštu, taikoma Mokesčių administravimo įstatymo XI skyriaus 59 straipsnyje nustatyta datų ir dokumentų pripažinimo tvarka.</text:span></text:p>
      <text:p text:style-name="P1336"><text:span text:style-name="T1337">42</text:span><text:span text:style-name="T1338">. Už mokesčių mokėtojo registravimo duomenų nepateikimą Registro tvarkytojui ar pavėluotą pateikimą mokesčių<text:s/></text:span><text:span text:style-name="T1339">mokėtojas atsako įstatymų nustatyta tvarka.</text:span></text:p>
      <text:p text:style-name="P1340"><text:span text:style-name="T1341">43</text:span><text:span text:style-name="T1342">. Mokesčių mokėtojai, įregistruoti Registre, pagal finansų ministro 1996 07 01 įsakymu Nr. 63 „Dėl Mokesčio mokėtojų registravimo taisyklių ir registro pildymo tvarkos patvirtinimo“ patvirtintas Mokesčių mo</text:span><text:span text:style-name="T1343">kėtojų registravimo taisykles ir registro pildymo tvarką (Žin., 1996, Nr.<text:s/></text:span><text:a xlink:href="https://www.e-tar.lt/portal/lt/legalAct/TAR.337132B2C250" office:target-frame-name="_blank" xlink:show="new"><text:span text:style-name="T1344">66-1591</text:span></text:a><text:span text:style-name="T1345">), per metus nuo Registro nuostatų įsigaliojimo turi patikslinti savo įregistravimo duomen</text:span><text:span text:style-name="T1346">is pagal Valstybinės mokesčių inspekcijos prie Finansų ministerijos parengtą tvarką.</text:span></text:p>
      <text:p text:style-name="P1347"><text:span text:style-name="T1348">______________</text:span></text:p>
      <text:p text:style-name="P1349"/>
      <text:p text:style-name="P1350"/>
      <text:p text:style-name="P1351"><text:span text:style-name="T1352">Pakeitimai:</text:span></text:p>
      <text:p text:style-name="P1353"/>
      <text:p text:style-name="P1354"><text:span text:style-name="T1355">1.</text:span></text:p>
      <text:p text:style-name="P1356"><text:span text:style-name="T1357">Valstybinė mokesčių inspekcija prie Lietuvos Respublikos finansų ministerijos, Įsakymas</text:span></text:p>
      <text:p text:style-name="P1358"><text:span text:style-name="T1359">Nr.<text:s/></text:span><text:a xlink:href="https://www.e-tar.lt/portal/legalAct.html?documentId=TAR.37292ECA0C05" office:target-frame-name="_top" xlink:show="replace"><text:span text:style-name="T1360">26</text:span></text:a><text:span text:style-name="T1361">, 2001-02-13, Žin., 2001, Nr. 17-537 (2001-02-23), i. k. 1012055ISAK00000026</text:span></text:p>
      <text:p text:style-name="P1362"><text:span text:style-name="T1363">Dėl Valstybinės mokesčių inspekcijos prie Finansų ministerijos viršininko 2000 12 29 įsakymo Nr.<text:s/></text:span><text:span text:style-name="T1364">255 "Dėl prašymų įregistruoti Mokesčio mokėtojų registre formų ir jų pildymo taisyklių patvirtinimo" patvirtintos Prašymo įregistruoti Mokesčio mokėtojų registre FR0038 formos užpildymo taisyklių papildymo</text:span></text:p>
      <text:p text:style-name="P1365"/>
      <text:p text:style-name="P1366"><text:span text:style-name="T1367">2.</text:span></text:p>
      <text:p text:style-name="P1368"><text:span text:style-name="T1369">Valstybinė mokesčių inspekcija prie Lietuvos R</text:span><text:span text:style-name="T1370">espublikos finansų ministerijos, Įsakymas</text:span></text:p>
      <text:p text:style-name="P1371"><text:span text:style-name="T1372">Nr.<text:s/></text:span><text:a xlink:href="https://www.e-tar.lt/portal/legalAct.html?documentId=TAR.DC61EDA639CE" office:target-frame-name="_top" xlink:show="replace"><text:span text:style-name="T1373">44</text:span></text:a><text:span text:style-name="T1374">, 2001-03-08, Žin., 2001, Nr. 23-778 (2001-03-16), i. k. 1012055ISAK00000044</text:span></text:p>
      <text:p text:style-name="P1375"><text:span text:style-name="T1376">Dėl Valstybinės mokesčių inspekcijos prie Finansų</text:span><text:span text:style-name="T1377"><text:s/>ministerijos viršininko 2000 12 29 įsakymu Nr. 255 "Dėl Prašymų įregistruoti Mokesčio mokėtojų registre formų ir jų pildymo taisyklių patvirtinimo" patvirtintos Prašymo įregistruoti Mokesčio mokėtojų registre FR0038 formos užpildymo taisyklių papildymo</text:span></text:p>
      <text:p text:style-name="P1378"/>
      <text:p text:style-name="P1379"><text:span text:style-name="T1380">3</text:span><text:span text:style-name="T1381">.</text:span></text:p>
      <text:p text:style-name="P1382"><text:span text:style-name="T1383">Valstybinė mokesčių inspekcija prie Lietuvos Respublikos finansų ministerijos, Įsakymas</text:span></text:p>
      <text:p text:style-name="P1384"><text:span text:style-name="T1385">Nr.<text:s/></text:span><text:a xlink:href="https://www.e-tar.lt/portal/legalAct.html?documentId=TAR.09954E1380CD" office:target-frame-name="_top" xlink:show="replace"><text:span text:style-name="T1386">199</text:span></text:a><text:span text:style-name="T1387">, 2002-07-01, Žin., 2002, Nr. 69-2859 (2002-07-05), i. k. 1022055ISAK00000199</text:span></text:p>
      <text:p text:style-name="P1388"><text:span text:style-name="T1389">Dėl prašymų įregistruoti Mokesčio mokėtojų registre pildymo taisyklių pakeitimo</text:span></text:p>
      <text:p text:style-name="P1390"/>
      <text:p text:style-name="P1391"><text:span text:style-name="T1392">4.</text:span></text:p>
      <text:p text:style-name="P1393"><text:span text:style-name="T1394">Valstybinė mokesčių inspekcija prie Lietuvos Respublikos finansų ministerijos, Įsakymas</text:span></text:p>
      <text:p text:style-name="P1395"><text:span text:style-name="T1396">Nr.<text:s/></text:span><text:a xlink:href="https://www.e-tar.lt/portal/legalAct.html?documentId=TAR.D576CE78AD55" office:target-frame-name="_top" xlink:show="replace"><text:span text:style-name="T1397">224</text:span></text:a><text:span text:style-name="T1398">, 2002-08-01, Žin., 2002, Nr. 77-3334 (2002-08-02), i. k. 1022055ISAK00000224</text:span></text:p>
      <text:p text:style-name="P1399"><text:span text:style-name="T1400">Dėl Prašymo įregistruoti Mokesčio mokėtojų registre FR0038 formos užpildymo taisyklių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9:00Z</meta:creation-date>
    <dc:date>2016-06-14T19:49:00Z</dc:date>
    <meta:template xlink:href="Normal" xlink:type="simple"/>
    <meta:editing-cycles>2</meta:editing-cycles>
    <meta:editing-duration>PT0S</meta:editing-duration>
    <meta:document-statistic meta:page-count="26" meta:paragraph-count="428" meta:word-count="6959" meta:character-count="56502" meta:row-count="1427" meta:non-whitespace-character-count="49971"/>
  </office:meta>
</office:document-meta>
</file>