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30% 1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30% 1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P161" style:parent-style-name="Normal" style:family="paragraph">
      <style:paragraph-properties fo:text-align="justify"/>
    </style:style>
    <style:style style:name="T162" style:parent-style-name="DefaultParagraphFont" style:family="text">
      <style:text-properties style:font-name="TimesLT" fo:language="en" fo:country="GB"/>
    </style:style>
    <style:style style:name="T163" style:parent-style-name="DefaultParagraphFont" style:family="text">
      <style:text-properties fo:color="#000000"/>
    </style:style>
    <style:style style:name="T164" style:parent-style-name="DefaultParagraphFont" style:family="text">
      <style:text-properties fo:color="#000000" fo:font-size="10pt" style:font-size-asian="10pt"/>
    </style:style>
    <style:style style:name="T165" style:parent-style-name="DefaultParagraphFont" style:family="text">
      <style:text-properties fo:color="#000000" fo:font-size="10pt" style:font-size-asian="10pt"/>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30% 1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30% 1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text-position="30% 1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text-position="30% 1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30% 1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T283" style:parent-style-name="DefaultParagraphFont" style:family="text">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6">Įsakymas netenka galios 2004-05-01:</text:span></text:p>
      <text:p text:style-name="P7"><text:span text:style-name="T8">Lietuvos Respublikos žemės ūkio ministerija, Įsakymas</text:span></text:p>
      <text:p text:style-name="P9"><text:span text:style-name="T10">Nr.<text:s/></text:span><text:a xlink:href="https://www.e-tar.lt/portal/legalAct.html?documentId=TAR.418DF18D0A42" office:target-frame-name="_top" xlink:show="replace"><text:span text:style-name="T11">3D-214</text:span></text:a><text:span text:style-name="T12">, 2004-04-23, Žin., 2004, Nr. 63-2275 (2004-04-28), i. k.<text:s/></text:span><text:span text:style-name="T13">1042330ISAK003D-214</text:span></text:p>
      <text:p text:style-name="P14"><text:span text:style-name="T15">Dėl žemės ūkio ministro 2000 m. gruodžio 22 d. įsakymo Nr. 368 "Dėl cukraus, skirto žmonėms vartoti, techninio reglamento" pakeitimo ir žemės ūkio ministro 1999 m. balandžio 12 d. įsakymo Nr. 152 "Dėl privalomųjų cukraus kokybės reikala</text:span><text:span text:style-name="T16">vimų" pripažinimo netekusiu galios</text:span></text:p>
      <text:p text:style-name="P17"/>
      <text:p text:style-name="P18"><text:span text:style-name="T19">Suvestinė redakcija nuo 2000-10-21 iki 2004-04-30</text:span></text:p>
      <text:p text:style-name="P20"/>
      <text:p text:style-name="P21"><text:span text:style-name="T22">Įsakymas paskelbtas: Žin. 1999, Nr.<text:s/></text:span><text:a xlink:href="https://www.e-tar.lt/portal/legalAct.html?documentId=TAR.5B4E3873BB5B" office:target-frame-name="_top" xlink:show="replace"><text:span text:style-name="T23">37-1133</text:span></text:a><text:span text:style-name="T24">, i. k. 0992330ISAK00000152</text:span></text:p>
      <text:p text:style-name="P25"/>
      <text:p text:style-name="P26"/>
      <text:p text:style-name="P27"><text:span text:style-name="T28"/><text:span text:style-name="T29">LIETUVOS RESPUBLIKOS ŽEMĖS ŪKIO MINISTRAS</text:span></text:p>
      <text:p text:style-name="P30"/>
      <text:p text:style-name="P31">Į S A K Y M A S</text:p>
      <text:p text:style-name="P32">DĖL PRIVALOMŲJŲ CUKRAUS KOKYBĖS REIKALAVIMŲ</text:p>
      <text:p text:style-name="P33"/>
      <text:p text:style-name="P34">1999 m. balandžio 12 d. Nr. 152</text:p>
      <text:p text:style-name="P35">Vilnius</text:p>
      <text:p text:style-name="P36"/>
      <text:p text:style-name="P37"/>
      <text:p text:style-name="P38"><text:span text:style-name="T39">Vykdydamas Lietuvos Respublikos Vyriausybės 1998 m</text:span><text:span text:style-name="T40">. sausio 29 d. nutarimą Nr. 112 „Dėl rinkos prekių (paslaugų) kokybės priežiūros priemonių“ (Žin., 1998, Nr.<text:s/></text:span><text:a xlink:href="https://www.e-tar.lt/portal/lt/legalAct/TAR.8C1BDEA91935" office:target-frame-name="_blank" xlink:show="new"><text:span text:style-name="T41">12-279</text:span></text:a><text:span text:style-name="T42">),</text:span></text:p>
      <text:p text:style-name="P43"><text:span text:style-name="T44">1</text:span><text:span text:style-name="T45">.<text:s/></text:span><text:span text:style-name="T46">Tvirtinu</text:span><text:span text:style-name="T47"><text:s/>Privalomuosius cukraus kokybės reikal</text:span><text:span text:style-name="T48">avimus (pridedama).</text:span></text:p>
      <text:p text:style-name="P49"><text:span text:style-name="T50">2</text:span><text:span text:style-name="T51">. Nustatau, kad Privalomųjų cukraus kokybės reikalavimų 3 punkto rodikliai būtų nurodomi Lietuvoje gaminamo bei importuoto cukraus kokybę liudijančiuose dokumentuose.</text:span></text:p>
      <text:p text:style-name="P52"/>
      <text:p text:style-name="P53"/>
      <text:p text:style-name="P54"/>
      <text:p text:style-name="P55"><text:span text:style-name="T56">ŽEMĖS ŪKIO MINISTRAS</text:span><text:span text:style-name="T57"><text:tab/>EDVARDAS MAKELIS</text:span></text:p>
      <text:p text:style-name="P58"/>
      <text:soft-page-break/>
      <text:p text:style-name="P59">PATVIRTINTA</text:p>
      <text:p text:style-name="P60">žemės ūkio ministro</text:p>
      <text:p text:style-name="P61">1999 m. balandžio 12 d. įsakymu Nr. 152</text:p>
      <text:p text:style-name="P62"/>
      <text:p text:style-name="P63"><text:span text:style-name="T64">PRIVALOMIEJI CUKRAUS KOKYBĖS REIKALAVIMAI</text:span></text:p>
      <text:p text:style-name="P65"/>
      <text:p text:style-name="P66"><text:span text:style-name="T67">Pratarmė</text:span></text:p>
      <text:p text:style-name="P68"/>
      <text:p text:style-name="P69">Šis dokumentas nustato privalomuosius Lietuvos rinkoje parduodamo prekybinio vietinės gamybos ir importuoto cukraus kokybės reikalavimus.</text:p>
      <text:p text:style-name="P70">Reikalavimai parengti atsižvelgiant į šiuos dokumentus:</text:p>
      <text:p text:style-name="P71">1969 m. liepos 1 d. Tarybos reglamentas (EEC) Nr. 1265/69, nustatantis cukraus, perkamo per intervencinius agentus, tyrimo metodus.</text:p>
      <text:p text:style-name="P72">1972 m. balandžio 17 d. Tarybos reglamentas (EEC) Nr. 793/72, nustatantis standartinę balto cukraus kokybę.</text:p>
      <text:p text:style-name="P73">1973 m. gruodžio 11 d. Tarybos direktyva 73/437/EEC dėl valstybių narių įstatymų dėl cukraus rūšių, skirtų žmonių vartojimui, suderinimo.</text:p>
      <text:p text:style-name="P74">1979 m. liepos 26 d. pirmoji Komisijos direktyva 79/796/EEC, nustatanti Bendrijos analizės metodus tam tikroms žmonių vartojimui skirtoms cukraus rūšims testuoti.</text:p>
      <text:p text:style-name="P75">Lietuvos standartas LST CODEX STAN 4:1993 „Baltasis cukrus“.</text:p>
      <text:p text:style-name="P76">Šiame dokumente nepateikiami reikalavimai, jau reglamentuoti higienos normomis, ženklinimo taisyklėmis ar kitais Lietuvos teisės aktais.</text:p>
      <text:p text:style-name="P77"/>
      <text:p text:style-name="P78"><text:span text:style-name="T79">1</text:span><text:span text:style-name="T80">. Taikymo sritis</text:span></text:p>
      <text:p text:style-name="P81"/>
      <text:p text:style-name="P82">Šie bendrieji reikalavimai taikomi produktams, atitinkantiems 2 skyriuje pateiktas sąvokas. Netaikomi labai smulkiam, lydytam ir gabaliniam cukrui.</text:p>
      <text:p text:style-name="P83"/>
      <text:p text:style-name="P84"><text:span text:style-name="T85">2</text:span><text:span text:style-name="T86">. Sąvokos</text:span></text:p>
      <text:p text:style-name="P87"/>
      <text:p text:style-name="P88"><text:span text:style-name="T89">2.1</text:span><text:span text:style-name="T90">.<text:s/></text:span><text:span text:style-name="T91">Pusbaltis cukrus</text:span><text:span text:style-name="T92"><text:s/>– išvalyta ir kristalizuota sacharozė, gera, nesugadinta, prekinės išvaizdos, be pašalinio skonio ir kvapo, atitinkanti šio dokumento 3.1 punkto kokybės reikalavimus.</text:span></text:p>
      <text:p text:style-name="P93"><text:span text:style-name="T94">2.2</text:span><text:span text:style-name="T95">.<text:s/></text:span><text:span text:style-name="T96">Cukrus arba baltas cukrus</text:span><text:span text:style-name="T97"><text:s/>– išvalyta ir kristalizuota sacharozė, gera, nesugadi</text:span><text:span text:style-name="T98">nta, prekinės išvaizdos, be pašalinio skonio ir kvapo, atitinkanti šio dokumento 3.2 punkto kokybės reikalavimus.</text:span></text:p>
      <text:p text:style-name="P99"><text:span text:style-name="T100">2.3</text:span><text:span text:style-name="T101">.<text:s/></text:span><text:span text:style-name="T102">Labai baltas cukrus</text:span><text:span text:style-name="T103"><text:s/>– išvalyta ir kristalizuota sacharozė, gera, nesugadinta, prekinės išvaizdos, be pašalinio skonio ir kvapo, atiti</text:span><text:span text:style-name="T104">nkanti šio dokumento 3.3 punkto kokybės reikalavimus.</text:span></text:p>
      <text:p text:style-name="P105"/>
      <text:p text:style-name="P106"><text:span text:style-name="T107">3</text:span><text:span text:style-name="T108">. Pagrindiniai cukraus sudėties ir kokybės reikalavimai</text:span></text:p>
      <text:p text:style-name="P109"/>
      <text:p text:style-name="P110"><text:span text:style-name="T111">3.1</text:span><text:span text:style-name="T112"><text:s/></text:span><text:span text:style-name="T113">Pusbaltis cukrus</text:span><text:span text:style-name="T114"><text:s/>turi atitikti šiuos reikalavimus:</text:span></text:p>
      <text:p text:style-name="P115"><text:span text:style-name="T116">3.1.1</text:span><text:span text:style-name="T117">. Poliarizuotumas ne mažesnis kaip 99,5</text:span><text:span text:style-name="T118">0</text:span><text:span text:style-name="T119">S.</text:span></text:p>
      <text:p text:style-name="P120"><text:span text:style-name="T121">3.1.2</text:span><text:span text:style-name="T122">. Invertuotojo cukrau</text:span><text:span text:style-name="T123">s kiekis ne daugiau kaip 0,10% (pagal masę).</text:span></text:p>
      <text:p text:style-name="P124"><text:span text:style-name="T125">3.1.3</text:span><text:span text:style-name="T126">. Džiovinimo nuostoliai ne didesni kaip 0,10% (pagal masę).</text:span></text:p>
      <text:p text:style-name="P127"><text:span text:style-name="T128">3.1.4</text:span><text:span text:style-name="T129">. Sieros dioksido kiekis ne didesnis kaip 15 mg/kg.</text:span></text:p>
      <text:p text:style-name="P130"><text:span text:style-name="T131">3.1.5</text:span><text:span text:style-name="T132">. Spalva ne daugiau kaip 150 ICUMSA vienetų.</text:span></text:p>
      <text:p text:style-name="P133"><text:span text:style-name="T134">3.2</text:span><text:span text:style-name="T135">.<text:s/></text:span><text:span text:style-name="T136">Cukrus arba balt</text:span><text:span text:style-name="T137">as cukrus</text:span><text:span text:style-name="T138"><text:s/>turi atitikti šiuos reikalavimus:</text:span></text:p>
      <text:p text:style-name="P139"><text:span text:style-name="T140">3.2.1</text:span><text:span text:style-name="T141">. Poliarizuotumas ne mažesnis kaip 99,7</text:span><text:span text:style-name="T142">0</text:span><text:span text:style-name="T143">S.</text:span></text:p>
      <text:p text:style-name="P144"><text:span text:style-name="T145">3.2.2</text:span><text:span text:style-name="T146">. Invertuotojo cukraus kiekis ne daugiau kaip 0,04% (pagal masę).</text:span></text:p>
      <text:p text:style-name="P147"><text:span text:style-name="T148">3.2.3</text:span><text:span text:style-name="T149">. Džiovinimo nuostoliai ne didesni kaip 0,10% (pagal masę).</text:span></text:p>
      <text:p text:style-name="P150"><text:span text:style-name="T151">3.2.4</text:span><text:span text:style-name="T152">. Sieros<text:s/></text:span><text:span text:style-name="T153">dioksido kiekis ne didesnis kaip 15 mg/kg.</text:span></text:p>
      <text:p text:style-name="P154"><text:span text:style-name="T155">3.2.5</text:span><text:span text:style-name="T156">. Laidžiųjų pelenų kiekis ne didesnis kaip 0,027% (pagal masę).</text:span></text:p>
      <text:p text:style-name="P157"><text:span text:style-name="T158">3.2.6</text:span><text:span text:style-name="T159">. Spalva ne daugiau kaip 60 ICUMSA vienetų</text:span><text:span text:style-name="T160"><text:note text:note-class="footnote" text:id="_ftn0"><text:note-citation text:label=""></text:note-citation><text:note-body><text:p text:style-name="P161"><text:span text:style-name="T162"><text:s/></text:span><text:span text:style-name="T163">Iki 2000 m. gruodžio 31 d. spalva ne daugiau kaip 90 ICUMSA vienetų.</text:span></text:p><text:p text:style-name="Normal"><text:span text:style-name="T164">Nuo 2001 m</text:span><text:span text:style-name="T165">. spalio 1 d. spalva ne daugiau kaip 45 ICUMSA vienetai.</text:span></text:p></text:note-body></text:note></text:span><text:span text:style-name="T166">.</text:span></text:p>
      <text:p text:style-name="P167"><text:span text:style-name="T168">3.3</text:span><text:span text:style-name="T169">.<text:s/></text:span><text:span text:style-name="T170">Labai baltas cukrus</text:span><text:span text:style-name="T171"><text:s/>turi atitikti šiuos reikalavimus:</text:span></text:p>
      <text:p text:style-name="P172"><text:span text:style-name="T173">3.3.1</text:span><text:span text:style-name="T174">. Poliarizuotu</text:span><text:span text:style-name="T175">mas ne mažesnis kaip 99,7</text:span><text:span text:style-name="T176">0</text:span><text:span text:style-name="T177">S.</text:span></text:p>
      <text:p text:style-name="P178"><text:span text:style-name="T179">3.3.2</text:span><text:span text:style-name="T180">. Invertuotojo cukraus kiekis ne daugiau kaip 0,04% (pagal masę).</text:span></text:p>
      <text:p text:style-name="P181"><text:span text:style-name="T182">3.3.3</text:span><text:span text:style-name="T183">. Džiovinimo nuostoliai ne didesni kaip 0,10% (pagal masę).</text:span></text:p>
      <text:p text:style-name="P184"><text:span text:style-name="T185">3.3.4</text:span><text:span text:style-name="T186">. Sieros dioksido kiekis ne didesnis kaip 15 mg/kg.</text:span></text:p>
      <text:p text:style-name="P187"><text:span text:style-name="T188">3.3.5</text:span><text:span text:style-name="T189">. Laidžiųjų p</text:span><text:span text:style-name="T190">elenų kiekis ne didesnis kaip 0,0108% (pagal masę).</text:span></text:p>
      <text:p text:style-name="P191"><text:span text:style-name="T192">3.3.5</text:span><text:span text:style-name="T193">. Spalva ne daugiau kaip 22,5 ICUMSA vienetų.</text:span></text:p>
      <text:p text:style-name="P194"/>
      <text:p text:style-name="P195"><text:span text:style-name="T196">4</text:span><text:span text:style-name="T197">. Bendrieji reikalavimai</text:span></text:p>
      <text:p text:style-name="P198"/>
      <text:p text:style-name="P199"><text:span text:style-name="T200">4.1</text:span><text:span text:style-name="T201">. Išvardyti 2 skyriuje produktai gali būti parduodami, jei atitinka šio dokumento nuostatas ir reikalavimus.</text:span></text:p>
      <text:p text:style-name="P202"><text:span text:style-name="T203">4.2</text:span><text:span text:style-name="T204">. Išvardytos 2 skyriuje sąvokos gali būti taikomos tik produktams, atitinkantiems 3 skyriaus reikalavimus. Sąvoka „cukrus arba baltas cukrus“ gali būti taikomas ir produktui, atitinkančiam 3.3 punkto reikalavimus.</text:span></text:p>
      <text:p text:style-name="P205"><text:span text:style-name="T206">4.3</text:span><text:span text:style-name="T207">. Didžiausios leidžiamos te</text:span><text:span text:style-name="T208">ršalų koncentracijos ir leistini užterštumo radioaktyviaisiais izotopais lygiai turi neviršyti nurodytųjų HN-54:1998 normoje.</text:span></text:p>
      <text:p text:style-name="P209"><text:span text:style-name="T210">4.4</text:span><text:span text:style-name="T211">. Cukraus gamyba, laikymas ir gabenimas turi atitikti HN-15:1998 „Maisto higiena. Bendrieji reikalavimai“.</text:span></text:p>
      <text:p text:style-name="P212"/>
      <text:p text:style-name="P213"><text:span text:style-name="T214">5</text:span><text:span text:style-name="T215">.<text:s/></text:span><text:span text:style-name="T216">Pamatiniai analizės metodai</text:span></text:p>
      <text:p text:style-name="P217"/>
      <text:p text:style-name="P218"><text:span text:style-name="T219">5.1</text:span><text:span text:style-name="T220">. Poliarizuotumas nustatomas pagal 79/796/EEC (10) metodą.</text:span></text:p>
      <text:p text:style-name="P221"><text:span text:style-name="T222">5.2</text:span><text:span text:style-name="T223">. Invertuotojo cukraus kiekis pusbalčiame cukruje nustatomas pagal 79/796/EEC (4) Berlyno instituto metodą, baltame ir ypač baltame cukruje – (5) Knight ir<text:s/></text:span><text:span text:style-name="T224">Allen metodą.</text:span></text:p>
      <text:p text:style-name="P225"><text:span text:style-name="T226">5.3</text:span><text:span text:style-name="T227">. Džiovinimo nuostoliai nustatomi pagal 79/796/EEC (1) metodą, džiovinant 103 ± 2</text:span><text:span text:style-name="T228">0</text:span><text:span text:style-name="T229">C temperatūroje.</text:span></text:p>
      <text:p text:style-name="P230"><text:span text:style-name="T231">5.4</text:span><text:span text:style-name="T232">. Sieros dioksido kiekis nustatomas pagal FAO ir WHO Maisto kodekso metodą (FAO/WHO CODEX ALIMENTARIUS, Cukrų analizės metodai: C</text:span><text:span text:style-name="T233">AC/RM 5-1969 Sieros dioksido nustatymas pagal Carruthers, Heaney ir Oldfield metodą).</text:span></text:p>
      <text:p text:style-name="P234"><text:span text:style-name="T235">5.5</text:span><text:span text:style-name="T236">. Tirpalo spalvotumas nustatomas pagal ICUMSA 4 metodą, kaip nurodyta reglamente (EEC) Nr. 1265/69.</text:span></text:p>
      <text:p text:style-name="P237"><text:span text:style-name="T238">5.6</text:span><text:span text:style-name="T239">. Laidžiųjų pelenų kiekis nustatomas pagal ICUMSA metodą</text:span><text:span text:style-name="T240">, kaip nurodyta reglamente (EEC) Nr. 1265/69.</text:span></text:p>
      <text:p text:style-name="P241"><text:span text:style-name="T242">5.7</text:span><text:span text:style-name="T243">. Kvapo nustatymo metodas:</text:span></text:p>
      <text:p text:style-name="P244"><text:span text:style-name="T245">5.7.1</text:span><text:span text:style-name="T246">. Taikymo sritis – smulkus cukrus ir cukraus tirpalas.</text:span></text:p>
      <text:p text:style-name="P247"><text:span text:style-name="T248">5.7.2</text:span><text:span text:style-name="T249">. Aparatūra, reagentai:</text:span></text:p>
      <text:p text:style-name="P250"><text:span text:style-name="T251">– stiklinis su šlifuotu kamščiu buteliukas, kurio tūris 200 cm</text:span><text:span text:style-name="T252">2</text:span><text:span text:style-name="T253">,</text:span></text:p>
      <text:p text:style-name="P254">– distiliuotas vanduo,</text:p>
      <text:p text:style-name="P255"><text:span text:style-name="T256">– termometras, kurio padalos dydis 1</text:span><text:span text:style-name="T257">o</text:span><text:span text:style-name="T258">C.</text:span></text:p>
      <text:p text:style-name="P259"><text:span text:style-name="T260">5.7.3</text:span><text:span text:style-name="T261">. Analizė: pripildyti ¾ tūrio stiklinio buteliuko, neturinčio jokio pašalinio kvapo, uždaryti šlifuotu kamščiu ir laikyti 1 val. laboratorijoje 20±2</text:span><text:span text:style-name="T262">o</text:span><text:span text:style-name="T263">C temperatūroje. Kvapas nustatomas iš karto atideng</text:span><text:span text:style-name="T264">us buteliuką, uostant krašto lygyje.</text:span></text:p>
      <text:p text:style-name="P265"/>
      <text:p text:style-name="P266">PASTABA. 5.1 – 5.6 punktų reikalavimai įsigalios nuo 2002 m. spalio 1 d. Iki 2002 m. spalio 1 d. galioja gamintojo deklaruojamame cukraus standarte nurodyti tyrimo metodai.</text:p>
      <text:p text:style-name="P267"/>
      <text:p text:style-name="P268"><text:span text:style-name="T269">6</text:span><text:span text:style-name="T270">. Ženklinimas</text:span></text:p>
      <text:p text:style-name="P271"/>
      <text:p text:style-name="P272"><text:span text:style-name="T273">6.1</text:span><text:span text:style-name="T274">. Produktai<text:s/></text:span><text:span text:style-name="T275">ženklinami Lietuvos Respublikoje galiojančių teisės aktų nustatyta tvarka.</text:span></text:p>
      <text:p text:style-name="P276"><text:span text:style-name="T277">6.2</text:span><text:span text:style-name="T278">. Specifiniai ženklinimo reikalavimai turi atitikti produkto specifikaciją.</text:span></text:p>
      <text:p text:style-name="P279"><text:span text:style-name="T280">6.3</text:span><text:span text:style-name="T281">. Gamintojas gali reikalauti, kad ant pakuotės būtų jo prekinis ženklas.</text:span></text:p>
      <text:p text:style-name="P282"><text:span text:style-name="T283">_____________</text:span></text:p>
      <text:p text:style-name="P284"/>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žemės ūkio ministerija, Įsakymas</text:span></text:p>
      <text:p text:style-name="P294"><text:span text:style-name="T295">Nr.<text:s/></text:span><text:a xlink:href="https://www.e-tar.lt/portal/legalAct.html?documentId=TAR.C9DC19F0780C" office:target-frame-name="_top" xlink:show="replace"><text:span text:style-name="T296">291</text:span></text:a><text:span text:style-name="T297">, 2000-10-18, Žin., 2000, Nr. 88-2733 (2000-10-20), i. k. 1002330ISAK00000291</text:span></text:p>
      <text:p text:style-name="P298"><text:span text:style-name="T299">Dėl 1999 04 1</text:span><text:span text:style-name="T300">2 įsakymo Nr. 152 "Dėl privalomųjų cukraus kokybės reikalavimų" dalini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2T14:17:00Z</meta:creation-date>
    <dc:date>2017-08-22T14:17:00Z</dc:date>
    <meta:template xlink:href="Normal.dotm" xlink:type="simple"/>
    <meta:editing-cycles>2</meta:editing-cycles>
    <meta:editing-duration>PT0S</meta:editing-duration>
    <meta:document-statistic meta:page-count="4" meta:paragraph-count="104" meta:word-count="968" meta:character-count="7288" meta:row-count="292" meta:non-whitespace-character-count="6424"/>
  </office:meta>
</office:document-meta>
</file>