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347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  <style:text-properties fo:color="#000000"/>
    </style:style>
    <style:style style:name="P77" style:parent-style-name="Normal" style:family="paragraph">
      <style:paragraph-properties fo:text-align="justify" fo:text-indent="0.4916in"/>
      <style:text-properties fo:color="#000000"/>
    </style:style>
    <style:style style:name="P78" style:parent-style-name="Normal" style:family="paragraph">
      <style:paragraph-properties fo:text-align="justify" fo:text-indent="0.4916in"/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 fo:text-indent="0.4916in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indent="0.4916in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05-05-27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A1508653B1B8" office:target-frame-name="_top" xlink:show="replace"><text:span text:style-name="T13">568</text:span></text:a><text:span text:style-name="T14">, 2005-05-23, Žin., 2005, Nr. 66-2363 (2005-05-26), i. k. 1051100NUTA00000568</text:span></text:p>
      <text:p text:style-name="P15"><text:span text:style-name="T16">Dėl<text:s/></text:span><text:span text:style-name="T17">Lietuvos Respublikos Vyriausybės 1999 m. vasario 10 d. nutarimo Nr. 143 "Dėl komisijos kovai su kontrabanda koordinuoti sudarymo" ir jį keitusių nutarimų pripažinimo netekusiais galios</text:span></text:p>
      <text:p text:style-name="P18"/>
      <text:p text:style-name="P19"><text:span text:style-name="T20">Suvestinė redakcija nuo 2002-10-05 iki 2005-05-26</text:span></text:p>
      <text:p text:style-name="P21"/>
      <text:p text:style-name="P22"><text:span text:style-name="T23">Nutarimas paskelbta</text:span><text:span text:style-name="T24">s: Žin. 1999, Nr.<text:s/></text:span><text:a xlink:href="https://www.e-tar.lt/portal/legalAct.html?documentId=TAR.5B3F1BF0CFC7" office:target-frame-name="_top" xlink:show="replace"><text:span text:style-name="T25">18-465</text:span></text:a><text:span text:style-name="T26">, i. k. 0991100NUTA00000143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KOMISIJOS KOVAI SU KONTRABANDA KOORDINUOTI SUDARYMO</text:p>
      <text:p text:style-name="P34"/>
      <text:p text:style-name="P35">1999 m. vasario 10 d. Nr. 143</text:p>
      <text:p text:style-name="P36">Vilnius</text:p>
      <text:p text:style-name="P37"/>
      <text:p text:style-name="P38"><text:span text:style-name="T39">Siekdama tobulinti ir koordinuoti valstybės institucijų veiklą kovojant su kontrabanda, Lietuvos Respublikos Vyriausybė</text:span><text:span text:style-name="T40"><text:s/></text:span><text:span text:style-name="T41">nutari</text:span><text:span text:style-name="T42">a:</text:span></text:p>
      <text:p text:style-name="P43"><text:span text:style-name="T44">1</text:span><text:span text:style-name="T45">. Sudaryti šią komisiją kovai su<text:s/></text:span><text:span text:style-name="T46">kontrabanda koordinuoti:</text:span></text:p>
      <text:p text:style-name="P47">Ministras Pirmininkas (komisijos pirmininkas);</text:p>
      <text:p text:style-name="P48">finansų ministras (komisijos pirmininko pavaduotojas);</text:p>
      <text:p text:style-name="P49">Muitinės departamento prie Finansų ministerijos Kovos su kontrabanda skyriaus pareigūnas (komisijos sekretorius);</text:p>
      <text:p text:style-name="P50">susisiekimo ministras;</text:p>
      <text:p text:style-name="P51">ūkio ministras;</text:p>
      <text:soft-page-break/>
      <text:p text:style-name="P52">vidaus reikalų ministras;</text:p>
      <text:p text:style-name="P53">Muitinės departamento prie Finansų ministerijos direktorius;</text:p>
      <text:p text:style-name="P54">Valstybinės mokesčių inspekcijos prie Finansų ministerijos viršininkas;</text:p>
      <text:p text:style-name="P55">Policijos departamento prie Vidaus reikalų ministerijos generalinis<text:s/>komisaras;</text:p>
      <text:p text:style-name="P56">Finansinių nusikaltimų tyrimo tarnybos prie Vidaus reikalų ministerijos direktorius;</text:p>
      <text:p text:style-name="P57"><text:span text:style-name="T58">Valstybės sienos apsaugos tarnybos prie Vidaus reikalų ministerijos vadas.</text:span><text:s/></text:p>
      <text:p text:style-name="P59">Punkto pakeitimai:</text:p>
      <text:p text:style-name="P60"><text:span text:style-name="T61">Nr.<text:s/></text:span><text:a xlink:href="https://www.e-tar.lt/portal/legalAct.html?documentId=TAR.81DEB499D64B" office:target-frame-name="_top" xlink:show="replace"><text:span text:style-name="T62">1161</text:span></text:a><text:span text:style-name="T63">, 2000-09-27, Žin., 2000, Nr. 83-2519 (2000-10-04), i. k. 1001100NUTA00001161</text:span></text:p>
      <text:p text:style-name="P64"><text:span text:style-name="T65">Nr.<text:s/></text:span><text:a xlink:href="https://www.e-tar.lt/portal/legalAct.html?documentId=TAR.955FBBD4D267" office:target-frame-name="_top" xlink:show="replace"><text:span text:style-name="T66">763</text:span></text:a><text:span text:style-name="T67">, 2001-06-20, Žin., 2001, Nr. 53-1895 (2001-06-22), i. k. 101110</text:span><text:span text:style-name="T68">0NUTA00000763</text:span></text:p>
      <text:p text:style-name="P69"><text:span text:style-name="T70">Nr.<text:s/></text:span><text:a xlink:href="https://www.e-tar.lt/portal/legalAct.html?documentId=TAR.7F36552CA658" office:target-frame-name="_top" xlink:show="replace"><text:span text:style-name="T71">1545</text:span></text:a><text:span text:style-name="T72">, 2002-10-01, Žin., 2002, Nr. 96-4207 (2002-10-04), i. k. 1021100NUTA00001545</text:span></text:p>
      <text:p text:style-name="Normal"/>
      <text:p text:style-name="P73"><text:span text:style-name="T74">2</text:span><text:span text:style-name="T75">. Pasiūlyti dalyvauti komisijos veikloje:</text:span></text:p>
      <text:p text:style-name="P76">Lietuvos Respublikos Seimo<text:s/>Nacionalinio saugumo ir gynybos komiteto pirmininkui;</text:p>
      <text:p text:style-name="P77">Lietuvos Respublikos Prezidento nacionalinio saugumo ir užsienio politikos patarėjo referentui;</text:p>
      <text:p text:style-name="P78">Valstybės saugumo departamento generaliniam direktoriui;</text:p>
      <text:p text:style-name="P79"><text:span text:style-name="T80">Lietuvos Respublikos generaliniam prokurorui.</text:span></text:p>
      <text:p text:style-name="P81"><text:span text:style-name="T82">3</text:span><text:span text:style-name="T83">. Nustatyti, kad komisijos nariai prireikus gali kviestis dalyvauti komisijos posėdžiuose ir kitus jiems pavaldžius darbuotojus.</text:span></text:p>
      <text:p text:style-name="P84"><text:span text:style-name="T85">4</text:span><text:span text:style-name="T86">. Nustatyti, kad komisija:</text:span></text:p>
      <text:p text:style-name="P87"><text:span text:style-name="T88">4.1</text:span><text:span text:style-name="T89">. koordinuoja valstybės institucijų veiklą kovojant su kontrabanda;</text:span></text:p>
      <text:p text:style-name="P90"><text:span text:style-name="T91">4.2</text:span><text:span text:style-name="T92">. išklauso v</text:span><text:span text:style-name="T93">alstybės institucijų vadovus apie kovos su kontrabanda priemonių įgyvendinimą ir teikia jiems privalomus pavedimus;</text:span></text:p>
      <text:p text:style-name="P94"><text:span text:style-name="T95">4.3</text:span><text:span text:style-name="T96">. kas ketvirtį išsamiai informuoja Lietuvos Respublikos Vyriausybę apie kovos su kontrabanda būklę, teikia jai išvadas bei pasiūlymus</text:span><text:span text:style-name="T97">;</text:span></text:p>
      <text:p text:style-name="P98"><text:span text:style-name="T99">4.4</text:span><text:span text:style-name="T100">. renka, analizuoja ir apibendrina valstybės institucijų pasiūlymus dėl kontrabandos prevencijos, teisėsaugos ir valstybės institucijų veiklos ar teisės aktų tobulinimo.</text:span></text:p>
      <text:p text:style-name="P101"><text:span text:style-name="T102">5</text:span><text:span text:style-name="T103">. Pripažinti netekusiu galios Lietuvos Respublikos Ministro Pirmininko</text:span><text:span text:style-name="T104"><text:s/>1998 m. kovo 20 d. potvarkį Nr. 82 „Dėl darbo grupės kovai su kontrabanda ir nelegalia prekyba koordinuoti sudarymo“.</text:span></text:p>
      <text:p text:style-name="P105"/>
      <text:p text:style-name="P106"/>
      <text:p text:style-name="P107"/>
      <text:p text:style-name="P108">MINISTRAS PIRMININKAS<text:tab/>GEDIMINAS VAGNORIUS</text:p>
      <text:p text:style-name="P109"/>
      <text:p text:style-name="P110"/>
      <text:p text:style-name="P111"/>
      <text:p text:style-name="P112">VIDAUS REIKALŲ MINISTRAS<text:tab/>STASYS ŠEDBARAS</text:p>
      <text:p text:style-name="P113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<text:s/></text:span><text:span text:style-name="T123">Vyriausybė, Nutarimas</text:span></text:p>
      <text:p text:style-name="P124"><text:span text:style-name="T125">Nr.<text:s/></text:span><text:a xlink:href="https://www.e-tar.lt/portal/legalAct.html?documentId=TAR.81DEB499D64B" office:target-frame-name="_top" xlink:show="replace"><text:span text:style-name="T126">1161</text:span></text:a><text:span text:style-name="T127">, 2000-09-27, Žin., 2000, Nr. 83-2519 (2000-10-04), i. k. 1001100NUTA00001161</text:span></text:p>
      <text:p text:style-name="P128"><text:span text:style-name="T129">Dėl Lietuvos Respublikos Vyriausybės 1999 m. vasario 10 d.<text:s/></text:span><text:span text:style-name="T130">nutarimo Nr. 143 "Dėl komisijos kovai su kontrabanda koordinuoti sudarymo" dalinio pakeitimo</text:span></text:p>
      <text:p text:style-name="P131"/>
      <text:p text:style-name="P132"><text:span text:style-name="T133">2.</text:span></text:p>
      <text:p text:style-name="P134"><text:span text:style-name="T135">Lietuvos Respublikos Vyriausybė, Nutarimas</text:span></text:p>
      <text:p text:style-name="P136"><text:span text:style-name="T137">Nr.<text:s/></text:span><text:a xlink:href="https://www.e-tar.lt/portal/legalAct.html?documentId=TAR.955FBBD4D267" office:target-frame-name="_top" xlink:show="replace"><text:span text:style-name="T138">763</text:span></text:a><text:span text:style-name="T139">, 2001-06-20, Žin., 2001, N</text:span><text:span text:style-name="T140">r. 53-1895 (2001-06-22), i. k. 1011100NUTA00000763</text:span></text:p>
      <text:p text:style-name="P141"><text:span text:style-name="T142">Dėl Lietuvos Respublikos Vyriausybės 1999 m. vasario 10 d. nutarimo Nr. 143 "Dėl komisijos kovai su kontrabanda koordinuoti sudarymo" dalinio pakeitimo</text:span></text:p>
      <text:p text:style-name="P143"/>
      <text:p text:style-name="P144"><text:span text:style-name="T145">3.</text:span></text:p>
      <text:soft-page-break/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7F36552CA658" office:target-frame-name="_top" xlink:show="replace"><text:span text:style-name="T150">1545</text:span></text:a><text:span text:style-name="T151">, 2002-10-01, Žin., 2002, Nr. 96-4207 (2002-10-04), i. k. 1021100NUTA00001545</text:span></text:p>
      <text:p text:style-name="P152"><text:span text:style-name="T153">Dėl Lietuvos Respublikos Vyriausybės 1999 m. vasario 10 d. nutarimo Nr. 143 "Dėl komisijos kov</text:span><text:span text:style-name="T154">ai su kontrabanda koordinuoti sudarymo"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3-27T12:14:00Z</meta:creation-date>
    <dc:date>2023-03-27T12:14:00Z</dc:date>
    <meta:template xlink:href="Normal.dotm" xlink:type="simple"/>
    <meta:editing-cycles>2</meta:editing-cycles>
    <meta:editing-duration>PT0S</meta:editing-duration>
    <meta:document-statistic meta:page-count="4" meta:paragraph-count="55" meta:word-count="577" meta:character-count="4524" meta:row-count="111" meta:non-whitespace-character-count="4002"/>
  </office:meta>
</office:document-meta>
</file>