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47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6-23 iki 2002-10-04</text:span></text:p>
      <text:p text:style-name="P9"/>
      <text:p text:style-name="P10"><text:span text:style-name="T11">Nutarimas paskelbtas: Žin. 1999, Nr.<text:s/></text:span><text:a xlink:href="https://www.e-tar.lt/portal/legalAct.html?documentId=TAR.5B3F1BF0CFC7" office:target-frame-name="_top" xlink:show="replace"><text:span text:style-name="T12">18-465</text:span></text:a><text:span text:style-name="T13">, i. k. 0991100NUTA0000014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OMISIJOS KOVAI SU KONTRABANDA KOORDINUOTI SUDARYMO</text:p>
      <text:p text:style-name="P21"/>
      <text:p text:style-name="P22">1999 m. vasario 10 d. Nr. 143</text:p>
      <text:p text:style-name="P23">Vilnius</text:p>
      <text:p text:style-name="P24"/>
      <text:p text:style-name="P25"><text:span text:style-name="T26">Siekdama tobulinti ir koordinuoti valstybės institucijų veiklą kovojant su</text:span><text:span text:style-name="T27"><text:s/>kontrabanda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Sudaryti šią komisiją kovai su kontrabanda koordinuoti:</text:span></text:p>
      <text:p text:style-name="P34">Ministras Pirmininkas (komisijos pirmininkas);</text:p>
      <text:p text:style-name="P35">finansų ministras (komisijos pirmininko pavaduotojas);</text:p>
      <text:p text:style-name="P36">Muitinės departamento prie Finansų<text:s/>ministerijos Kovos su kontrabanda skyriaus pareigūnas (komisijos sekretorius);</text:p>
      <text:p text:style-name="P37">susisiekimo ministras;</text:p>
      <text:p text:style-name="P38">ūkio ministras;</text:p>
      <text:p text:style-name="P39">vidaus reikalų ministras;</text:p>
      <text:p text:style-name="P40">Muitinės departamento prie Finansų ministerijos direktorius;</text:p>
      <text:p text:style-name="P41">Valstybinės mokesčių inspekcijos prie Finansų ministerijos viršininkas;</text:p>
      <text:p text:style-name="P42">Policijos departamento prie Vidaus reikalų ministerijos generalinis komisaras;</text:p>
      <text:p text:style-name="P43">Mokesčių policijos departamento prie Vidaus reikalų ministerijos vyriausiasis komisaras;</text:p>
      <text:soft-page-break/>
      <text:p text:style-name="P44"><text:span text:style-name="T45">Valstybės sienos apsaugos tarnybos prie Vidaus reikalų ministerijos</text:span><text:span text:style-name="T46"><text:s/>vadas.</text:span><text:s/></text:p>
      <text:p text:style-name="P47">Punkto pakeitimai:</text:p>
      <text:p text:style-name="P48"><text:span text:style-name="T49">Nr.<text:s/></text:span><text:a xlink:href="https://www.e-tar.lt/portal/legalAct.html?documentId=TAR.81DEB499D64B" office:target-frame-name="_top" xlink:show="replace"><text:span text:style-name="T50">1161</text:span></text:a><text:span text:style-name="T51">, 2000-09-27, Žin., 2000, Nr. 83-2519 (2000-10-04), i. k. 1001100NUTA00001161</text:span></text:p>
      <text:p text:style-name="P52"><text:span text:style-name="T53">Nr.<text:s/></text:span><text:a xlink:href="https://www.e-tar.lt/portal/legalAct.html?documentId=TAR.955FBBD4D267" office:target-frame-name="_top" xlink:show="replace"><text:span text:style-name="T54">763</text:span></text:a><text:span text:style-name="T55">, 2001-06-20, Žin., 2001, Nr. 53-1895 (2001-06-22), i. k. 1011100NUTA00000763</text:span></text:p>
      <text:p text:style-name="Normal"/>
      <text:p text:style-name="P56"><text:span text:style-name="T57">2</text:span><text:span text:style-name="T58">. Pasiūlyti dalyvauti komisijos veikloje:</text:span></text:p>
      <text:p text:style-name="P59">Lietuvos Respublikos Seimo Nacionalinio saugumo ir gynybos komiteto pirmininkui;</text:p>
      <text:p text:style-name="P60">Lietuvos Respublikos<text:s/>Prezidento nacionalinio saugumo ir užsienio politikos patarėjo referentui;</text:p>
      <text:p text:style-name="P61">Valstybės saugumo departamento generaliniam direktoriui;</text:p>
      <text:p text:style-name="P62"><text:span text:style-name="T63">Lietuvos Respublikos generaliniam prokurorui.</text:span></text:p>
      <text:p text:style-name="P64"><text:span text:style-name="T65">3</text:span><text:span text:style-name="T66">. Nustatyti, kad komisijos nariai prireikus gali kviestis dalyvauti komi</text:span><text:span text:style-name="T67">sijos posėdžiuose ir kitus jiems pavaldžius darbuotojus.</text:span></text:p>
      <text:p text:style-name="P68"><text:span text:style-name="T69">4</text:span><text:span text:style-name="T70">. Nustatyti, kad komisija:</text:span></text:p>
      <text:p text:style-name="P71"><text:span text:style-name="T72">4.1</text:span><text:span text:style-name="T73">. koordinuoja valstybės institucijų veiklą kovojant su kontrabanda;</text:span></text:p>
      <text:p text:style-name="P74"><text:span text:style-name="T75">4.2</text:span><text:span text:style-name="T76">. išklauso valstybės institucijų vadovus apie kovos su kontrabanda priemonių įgyvendini</text:span><text:span text:style-name="T77">mą ir teikia jiems privalomus pavedimus;</text:span></text:p>
      <text:p text:style-name="P78"><text:span text:style-name="T79">4.3</text:span><text:span text:style-name="T80">. kas ketvirtį išsamiai informuoja Lietuvos Respublikos Vyriausybę apie kovos su kontrabanda būklę, teikia jai išvadas bei pasiūlymus;</text:span></text:p>
      <text:p text:style-name="P81"><text:span text:style-name="T82">4.4</text:span><text:span text:style-name="T83">. renka, analizuoja ir apibendrina valstybės institucijų<text:s/></text:span><text:span text:style-name="T84">pasiūlymus dėl kontrabandos prevencijos, teisėsaugos ir valstybės institucijų veiklos ar teisės aktų tobulinimo.</text:span></text:p>
      <text:p text:style-name="P85"><text:span text:style-name="T86">5</text:span><text:span text:style-name="T87">. Pripažinti netekusiu galios Lietuvos Respublikos Ministro Pirmininko 1998 m. kovo 20 d. potvarkį Nr. 82 „Dėl darbo grupės kovai su kon</text:span><text:span text:style-name="T88">trabanda ir nelegalia prekyba koordinuoti sudarymo“.</text:span></text:p>
      <text:p text:style-name="P89"/>
      <text:p text:style-name="P90"/>
      <text:p text:style-name="P91"/>
      <text:p text:style-name="P92">MINISTRAS PIRMININKAS<text:tab/>GEDIMINAS VAGNORIUS</text:p>
      <text:p text:style-name="P93"/>
      <text:p text:style-name="P94"/>
      <text:p text:style-name="P95"/>
      <text:p text:style-name="P96">VIDAUS REIKALŲ MINISTRAS<text:tab/>STASYS ŠEDBARA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81DEB499D64B" office:target-frame-name="_top" xlink:show="replace"><text:span text:style-name="T109">1161</text:span></text:a><text:span text:style-name="T110">, 2000-09-27, Žin., 2000, Nr. 83-2519 (2000-10-04), i. k. 1001100NUTA00001161</text:span></text:p>
      <text:p text:style-name="P111"><text:span text:style-name="T112">Dėl Lietuvos Respublikos Vyriausybės 1999 m. vasario 10 d. nutarimo Nr. 143 "Dėl komisijos kov</text:span><text:span text:style-name="T113">ai su kontrabanda koordinuoti sudarymo" dalinio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955FBBD4D267" office:target-frame-name="_top" xlink:show="replace"><text:span text:style-name="T121">763</text:span></text:a><text:span text:style-name="T122">, 2001-06-20, Žin., 2001, Nr. 53-1895 (2001-06-22), i. k. 1011</text:span><text:span text:style-name="T123">100NUTA00000763</text:span></text:p>
      <text:p text:style-name="P124"><text:span text:style-name="T125">Dėl Lietuvos Respublikos Vyriausybės 1999 m. vasario 10 d. nutarimo Nr. 143 "Dėl komisijos kovai su kontrabanda koordinuoti sudarymo"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7T12:14:00Z</meta:creation-date>
    <dc:date>2023-03-27T12:14:00Z</dc:date>
    <meta:template xlink:href="Normal.dotm" xlink:type="simple"/>
    <meta:editing-cycles>2</meta:editing-cycles>
    <meta:editing-duration>PT0S</meta:editing-duration>
    <meta:document-statistic meta:page-count="3" meta:paragraph-count="60" meta:word-count="431" meta:character-count="3559" meta:row-count="122" meta:non-whitespace-character-count="3188"/>
  </office:meta>
</office:document-meta>
</file>