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347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  <style:text-properties fo:color="#000000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0-10-05 iki 2001-06-22</text:span></text:p>
      <text:p text:style-name="P9"/>
      <text:p text:style-name="P10"><text:span text:style-name="T11">Nutarimas paskelbtas: Žin. 1999, Nr.<text:s/></text:span><text:a xlink:href="https://www.e-tar.lt/portal/legalAct.html?documentId=TAR.5B3F1BF0CFC7" office:target-frame-name="_top" xlink:show="replace"><text:span text:style-name="T12">18-465</text:span></text:a><text:span text:style-name="T13">, i. k. 0991100NUTA00000143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OMISIJOS KOVAI SU KONTRABANDA KOORDINUOTI SUDARYMO</text:p>
      <text:p text:style-name="P21"/>
      <text:p text:style-name="P22">1999 m. vasario 10 d. Nr. 143</text:p>
      <text:p text:style-name="P23">Vilnius</text:p>
      <text:p text:style-name="P24"/>
      <text:p text:style-name="P25"><text:span text:style-name="T26">Siekdama tobulinti ir koordinuoti valstybės institucijų veiklą kovojant su</text:span><text:span text:style-name="T27"><text:s/>kontrabanda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Sudaryti šią komisiją kovai su kontrabanda koordinuoti:</text:span></text:p>
      <text:p text:style-name="P34">Ministras Pirmininkas (komisijos pirmininkas);</text:p>
      <text:p text:style-name="P35">finansų ministras (komisijos pirmininko pavaduotojas);</text:p>
      <text:p text:style-name="P36">Muitinės departamento prie Finansų<text:s/>ministerijos Kovos su kontrabanda skyriaus pareigūnas (komisijos sekretorius);</text:p>
      <text:p text:style-name="P37">susisiekimo ministras;</text:p>
      <text:p text:style-name="P38">ūkio ministras;</text:p>
      <text:p text:style-name="P39">vidaus reikalų ministras;</text:p>
      <text:p text:style-name="P40">Muitinės departamento prie Finansų ministerijos direktorius;</text:p>
      <text:p text:style-name="P41">Valstybinės mokesčių inspekcijos prie Finansų ministerijos viršininkas;</text:p>
      <text:p text:style-name="P42">Policijos departamento prie Vidaus reikalų ministerijos generalinis komisaras;</text:p>
      <text:p text:style-name="P43">Mokesčių policijos departamento prie Vidaus reikalų ministerijos vyriausiasis komisaras;</text:p>
      <text:soft-page-break/>
      <text:p text:style-name="P44"><text:span text:style-name="T45">Pasienio policijos departamento prie Vidaus reikalų ministerijos<text:s/></text:span><text:span text:style-name="T46">vyriausiasis komisaras.</text:span><text:s/></text:p>
      <text:p text:style-name="P47">Punkto pakeitimai:</text:p>
      <text:p text:style-name="P48"><text:span text:style-name="T49">Nr.<text:s/></text:span><text:a xlink:href="https://www.e-tar.lt/portal/legalAct.html?documentId=TAR.81DEB499D64B" office:target-frame-name="_top" xlink:show="replace"><text:span text:style-name="T50">1161</text:span></text:a><text:span text:style-name="T51">, 2000-09-27, Žin., 2000, Nr. 83-2519 (2000-10-04), i. k. 1001100NUTA00001161</text:span></text:p>
      <text:p text:style-name="Normal"/>
      <text:p text:style-name="P52"><text:span text:style-name="T53">2</text:span><text:span text:style-name="T54">. Pasiūlyti dalyvauti komisijos veiklo</text:span><text:span text:style-name="T55">je:</text:span></text:p>
      <text:p text:style-name="P56">Lietuvos Respublikos Seimo Nacionalinio saugumo ir gynybos komiteto pirmininkui;</text:p>
      <text:p text:style-name="P57">Lietuvos Respublikos Prezidento nacionalinio saugumo ir užsienio politikos patarėjo referentui;</text:p>
      <text:p text:style-name="P58">Valstybės saugumo departamento generaliniam direktoriui;</text:p>
      <text:p text:style-name="P59"><text:span text:style-name="T60">Lietuvos Respublik</text:span><text:span text:style-name="T61">os generaliniam prokurorui.</text:span></text:p>
      <text:p text:style-name="P62"><text:span text:style-name="T63">3</text:span><text:span text:style-name="T64">. Nustatyti, kad komisijos nariai prireikus gali kviestis dalyvauti komisijos posėdžiuose ir kitus jiems pavaldžius darbuotojus.</text:span></text:p>
      <text:p text:style-name="P65"><text:span text:style-name="T66">4</text:span><text:span text:style-name="T67">. Nustatyti, kad komisija:</text:span></text:p>
      <text:p text:style-name="P68"><text:span text:style-name="T69">4.1</text:span><text:span text:style-name="T70">. koordinuoja valstybės institucijų veiklą kovojant su ko</text:span><text:span text:style-name="T71">ntrabanda;</text:span></text:p>
      <text:p text:style-name="P72"><text:span text:style-name="T73">4.2</text:span><text:span text:style-name="T74">. išklauso valstybės institucijų vadovus apie kovos su kontrabanda priemonių įgyvendinimą ir teikia jiems privalomus pavedimus;</text:span></text:p>
      <text:p text:style-name="P75"><text:span text:style-name="T76">4.3</text:span><text:span text:style-name="T77">. kas ketvirtį išsamiai informuoja Lietuvos Respublikos Vyriausybę apie kovos su kontrabanda būklę, tei</text:span><text:span text:style-name="T78">kia jai išvadas bei pasiūlymus;</text:span></text:p>
      <text:p text:style-name="P79"><text:span text:style-name="T80">4.4</text:span><text:span text:style-name="T81">. renka, analizuoja ir apibendrina valstybės institucijų pasiūlymus dėl kontrabandos prevencijos, teisėsaugos ir valstybės institucijų veiklos ar teisės aktų tobulinimo.</text:span></text:p>
      <text:p text:style-name="P82"><text:span text:style-name="T83">5</text:span><text:span text:style-name="T84">. Pripažinti netekusiu galios Lietuvos<text:s/></text:span><text:span text:style-name="T85">Respublikos Ministro Pirmininko 1998 m. kovo 20 d. potvarkį Nr. 82 „Dėl darbo grupės kovai su kontrabanda ir nelegalia prekyba koordinuoti sudarymo“.</text:span></text:p>
      <text:p text:style-name="P86"/>
      <text:p text:style-name="P87"/>
      <text:p text:style-name="P88"/>
      <text:p text:style-name="P89">MINISTRAS PIRMININKAS<text:tab/>GEDIMINAS VAGNORIUS</text:p>
      <text:p text:style-name="P90"/>
      <text:p text:style-name="P91"/>
      <text:p text:style-name="P92"/>
      <text:p text:style-name="P93">VIDAUS REIKALŲ MINISTRAS<text:tab/>STASYS ŠEDBARAS</text:p>
      <text:p text:style-name="P94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81DEB499D64B" office:target-frame-name="_top" xlink:show="replace"><text:span text:style-name="T106">1161</text:span></text:a><text:span text:style-name="T107">, 2000-09-27, Žin., 2000, Nr. 83-2519 (2000-10-04), i. k. 1001100NUTA00001161</text:span></text:p>
      <text:p text:style-name="P108"><text:span text:style-name="T109">Dėl Lietuvos Respublikos Vyri</text:span><text:span text:style-name="T110">ausybės 1999 m. vasario 10 d. nutarimo Nr. 143 "Dėl komisijos kovai su kontrabanda koordinuoti sudarymo" dalinio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7T12:14:00Z</meta:creation-date>
    <dc:date>2023-03-27T12:14:00Z</dc:date>
    <meta:template xlink:href="Normal.dotm" xlink:type="simple"/>
    <meta:editing-cycles>2</meta:editing-cycles>
    <meta:editing-duration>PT0S</meta:editing-duration>
    <meta:document-statistic meta:page-count="3" meta:paragraph-count="38" meta:word-count="391" meta:character-count="3062" meta:row-count="150" meta:non-whitespace-character-count="2709"/>
  </office:meta>
</office:document-meta>
</file>